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ize="14pt" fo:font-weight="bold" officeooo:paragraph-rsid="0010c32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normal" officeooo:paragraph-rsid="0010c32c" style:font-size-asian="13pt" style:font-weight-asian="normal" style:font-size-complex="13pt" style:font-weight-complex="normal"/>
    </style:style>
    <style:style style:name="T1" style:family="text">
      <style:text-properties officeooo:rsid="0010c3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osób zmarłych w 1946 roku a odnotowanych (z datą śmierci) w kartotece NUKAT.</text:p>
      <text:p text:style-name="P2"/>
      <text:p text:style-name="P3"><text:span text:style-name="T1">Listę</text:span> <text:span text:style-name="T1">przygotował dr Wojciech Sachwanowicz z Biblioteki Uniwersyteckiej w Toruniu.</text:span></text:p>
      <text:p text:style-name="Standard"/>
      <text:p text:style-name="Standard">Aall, Hans (1869-1946)</text:p>
      <text:p text:style-name="Standard">Aas, Lars (1890-1946)</text:p>
      <text:p text:style-name="Standard">Abel, Othenio (1875-1946)</text:p>
      <text:p text:style-name="Standard">Abrantowicz, Fabian (1884-1946)</text:p>
      <text:p text:style-name="Standard">Abromeit, Johannes (1857-1946)</text:p>
      <text:p text:style-name="Standard">Accurti, Tommaso (1862-1946)</text:p>
      <text:p text:style-name="Standard">Ach, Narziss (1871-1946)</text:p>
      <text:p text:style-name="Standard">Adam, Margarete (1885-1946)</text:p>
      <text:p text:style-name="Standard">Adami, Giuseppe (1878-1946)</text:p>
      <text:p text:style-name="Standard">Adams, Joseph Quincy (1881-1946)</text:p>
      <text:p text:style-name="Standard">Adler, Ada (1878-1946)</text:p>
      <text:p text:style-name="Standard">Adler, Elkan Nathan (1861-1946)</text:p>
      <text:p text:style-name="Standard">Adshead, Stanley Davenport (1868-1946)</text:p>
      <text:p text:style-name="Standard">Aksel'rod, Lăubov Isaakovna (1868-1946)</text:p>
      <text:p text:style-name="Standard">Alberto Marvelli (bł. ; 1918-1946)</text:p>
      <text:p text:style-name="Standard">Aldrovandi-Marescotti, Luigi (1876-1946)</text:p>
      <text:p text:style-name="Standard">Alehin, Aleksandr Aleksandrovič (1892-1946)</text:p>
      <text:p text:style-name="Standard">Alehin, Vasilij Vasil'evič (1882-1946)</text:p>
      <text:p text:style-name="Standard">Aleksandrov, Aleksandr Vasil'evič (1883-1946)</text:p>
      <text:p text:style-name="Standard">Alexandrowicz, Zenon (1885-1946)</text:p>
      <text:p text:style-name="Standard">Alfonsa od Niepokalanego Poczęcia (św. ; 1910-1946)</text:p>
      <text:p text:style-name="Standard">Allmendinger, Carl (1863-1946)</text:p>
      <text:p text:style-name="Standard">Almquist, Ernst (1852-1946)</text:p>
      <text:p text:style-name="Standard">Amaducci, Paolo (1856-1946)</text:p>
      <text:p text:style-name="Standard">Amodeo, Federico (1859-1946)</text:p>
      <text:p text:style-name="Standard">Amunategui y Solar, Domingo (1860-1946)</text:p>
      <text:p text:style-name="Standard">Andrada, Antonio Carlos Ribeiro de (1870-1946)</text:p>
      <text:p text:style-name="Standard">André, Fĺix d' (1867-1946)</text:p>
      <text:p text:style-name="Standard">Anert', áEduard áEduardovič (1865-1946)</text:p>
      <text:p text:style-name="Standard">Anrooy, Anton van (1895-1946)</text:p>
      <text:p text:style-name="Standard">Antonescu, Ion (1882-1946)</text:p>
      <text:p text:style-name="Standard">Anwand, Oskar (1872-1946)</text:p>
      <text:p text:style-name="Standard">Apfelbaum, Emil (1890-1946)</text:p>
      <text:p text:style-name="Standard">Appelius, Mario (1892-1946)</text:p>
      <text:p text:style-name="Standard">Aprea, Giuseppe (1876-1946)</text:p>
      <text:p text:style-name="Standard">Arends, Georg (1862-1946)</text:p>
      <text:p text:style-name="Standard">Arguedas, Alcides (1879-1946)</text:p>
      <text:p text:style-name="Standard">Ariëns Kappers, Cornelius Ubbo (1877-1946)</text:p>
      <text:p text:style-name="Standard">Arliss, George (1868-1946)</text:p>
      <text:p text:style-name="Standard">Armstrong, Edmund La Touche (1864-1946)</text:p>
      <text:p text:style-name="Standard">Arnim, Bernd von (1899-1946)</text:p>
      <text:p text:style-name="Standard">Arnol'dov, Lev Valentinovič (1894-1946?)</text:p>
      <text:p text:style-name="Standard">Arnold, Julean Herbert (1875-1946)</text:p>
      <text:p text:style-name="Standard">Arnold, Otto (1900-1946)</text:p>
      <text:p text:style-name="Standard">Arrubla, Gerardo (1872-1946)</text:p>
      <text:p text:style-name="Standard"><text:soft-page-break/>Arthur, George (1860-1946)</text:p>
      <text:p text:style-name="Standard">Artus-Perrelet, Louise (1867-1946)</text:p>
      <text:p text:style-name="Standard">Asendorpf, Bartold (1888-1946)</text:p>
      <text:p text:style-name="Standard">Aubry, Octave (1881-1946)</text:p>
      <text:p text:style-name="Standard">Augustynowicz, Jan (1876-1946)</text:p>
      <text:p text:style-name="Standard">Ayres, Leonard Porter (1879-1946)</text:p>
      <text:p text:style-name="Standard">Baborovský, Jiří (1875-1946)</text:p>
      <text:p text:style-name="Standard">Bachelier, Louis (1870-1946)</text:p>
      <text:p text:style-name="Standard">Backman, Woldemar (1870-1946)</text:p>
      <text:p text:style-name="Standard">Badocha, Zdzisław (1923?-1946)</text:p>
      <text:p text:style-name="Standard">Baecker, Paul (1874-1946)</text:p>
      <text:p text:style-name="Standard">Baerwald, Hans (1880-1946)</text:p>
      <text:p text:style-name="Standard">Bagley, William Chandler (1874-1946)</text:p>
      <text:p text:style-name="Standard">Bah, Aleksej Nikolaevič (1857-1946)</text:p>
      <text:p text:style-name="Standard">Bairstow, Edward C. (1874-1946)</text:p>
      <text:p text:style-name="Standard">Bajkov, Aleksandr Aleksandrovič (1870-1946)</text:p>
      <text:p text:style-name="Standard">Bajzaqov, Isa (1900-1946)</text:p>
      <text:p text:style-name="Standard">Baker, Joseph Richardson (1872-1946)</text:p>
      <text:p text:style-name="Standard">Banta, Arthur M. (1877-1946)</text:p>
      <text:p text:style-name="Standard">Bantock, Granville (1868-1946)</text:p>
      <text:p text:style-name="Standard">Baranovskij, Aleksandr Vladislavovič ( -1946)</text:p>
      <text:p text:style-name="Standard">Barbour, Thomas (1884-1946)</text:p>
      <text:p text:style-name="Standard">Bárdossy, László (1890-1946)</text:p>
      <text:p text:style-name="Standard">Barmas, Issay (1872-1946)</text:p>
      <text:p text:style-name="Standard">Barnett, Thomas Ratcliffe (1868-1946)</text:p>
      <text:p text:style-name="Standard">Barone, Giuseppe (1866-1946)</text:p>
      <text:p text:style-name="Standard">Bartczuk, Feliks (1846-1946)</text:p>
      <text:p text:style-name="Standard">Bartenev, Aleksandr Nikolaevič (1882-1946)</text:p>
      <text:p text:style-name="Standard">Bartoli, Matteo Giulio (1873-1946)</text:p>
      <text:p text:style-name="Standard">Bartoš, Jan (1893-1946)</text:p>
      <text:p text:style-name="Standard">Barylski, Jan (1890-1946)</text:p>
      <text:p text:style-name="Standard">Bass, Eduard (1888-1946)</text:p>
      <text:p text:style-name="Standard">Bastgen, Hubert (1876-1946)</text:p>
      <text:p text:style-name="Standard">Bateman, Harry (1882-1946)</text:p>
      <text:p text:style-name="Standard">Batiffol, Louis (1865-1946)</text:p>
      <text:p text:style-name="Standard">Batowski-Kaczor, Stanisław (1866-1946)</text:p>
      <text:p text:style-name="Standard">Batten, Loring W. (1859-1946)</text:p>
      <text:p text:style-name="Standard">Bąk, Stanisław ( -1946)</text:p>
      <text:p text:style-name="Standard">Beattie, John Carruthers (1866-1946)</text:p>
      <text:p text:style-name="Standard">Bechler, Leo (1882-1946)</text:p>
      <text:p text:style-name="Standard">Beck, Henryk (1896-1946)</text:p>
      <text:p text:style-name="Standard">Beckman, Natanael (1868-1946)</text:p>
      <text:p text:style-name="Standard">Beckowa, Jadwiga (1910-1946)</text:p>
      <text:p text:style-name="Standard">Beckwith, Theodore Day (1879-1946)</text:p>
      <text:p text:style-name="Standard">Beer, Georg (1865-1946)</text:p>
      <text:p text:style-name="Standard">Beg, Ante (1870-1946)</text:p>
      <text:p text:style-name="Standard">Behm, Eduard (1862-1946)</text:p>
      <text:p text:style-name="Standard">Behrend, Gudda (1880-1946)</text:p>
      <text:p text:style-name="Standard">Bel'skij, Vladimir Ivanovič (1866-1946)</text:p>
      <text:p text:style-name="Standard">Belevickij, Sergej L'vovič (1879-1946)</text:p>
      <text:p text:style-name="Standard">Belian, Alfred (1873-1946)</text:p>
      <text:p text:style-name="Standard"><text:soft-page-break/>Bell, William (1860-1946)</text:p>
      <text:p text:style-name="Standard">Benderev, Anastasij Fedorovič (1859-1946)</text:p>
      <text:p text:style-name="Standard">Benecke, Wilhelm (1868-1946)</text:p>
      <text:p text:style-name="Standard">Benton, Elbert Jay (1871-1946)</text:p>
      <text:p text:style-name="Standard">Berchem, Egon von (1876-1946)</text:p>
      <text:p text:style-name="Standard">Beregov, Rostislav Sergeevič (1908-1946)</text:p>
      <text:p text:style-name="Standard">Berg, Georg (1873-1946)</text:p>
      <text:p text:style-name="Standard">Berg, Georg (1876-1946)</text:p>
      <text:p text:style-name="Standard">Bergemann, Paul (1862-1946)</text:p>
      <text:p text:style-name="Standard">Berger, Arthur (1871-1946)</text:p>
      <text:p text:style-name="Standard">Berger, Siegfried (1891-1946)</text:p>
      <text:p text:style-name="Standard">Berl, Ernst (1877-1946)</text:p>
      <text:p text:style-name="Standard">Berman, Louis (1893-1946)</text:p>
      <text:p text:style-name="Standard">Bernaciak, Marian (1917-1946)</text:p>
      <text:p text:style-name="Standard">Berque, Augustin (1884-1946)</text:p>
      <text:p text:style-name="Standard">Berson, Jan Stanisław (1903-1946)</text:p>
      <text:p text:style-name="Standard">Berthaut, Léon-Louis (1864-1946)</text:p>
      <text:p text:style-name="Standard">Bertrand, André-Numa (1876-1946)</text:p>
      <text:p text:style-name="Standard">Besnard, Charles-Henri (1881-1946)</text:p>
      <text:p text:style-name="Standard">Besson, Maurice (1885-1946)</text:p>
      <text:p text:style-name="Standard">Bethge, Hans (1876-1946)</text:p>
      <text:p text:style-name="Standard">Bethlen, István (1874-1946)</text:p>
      <text:p text:style-name="Standard">Betrone, Consolata (1903-1946)</text:p>
      <text:p text:style-name="Standard">Bettelheim, Helene (1857-1946)</text:p>
      <text:p text:style-name="Standard">Bezłuda, Mirosław (ca 1890-1946)</text:p>
      <text:p text:style-name="Standard">Bieszk, Kazimierz (1890-1946)</text:p>
      <text:p text:style-name="Standard">Biilmann, Einar (1873-1946)</text:p>
      <text:p text:style-name="Standard">Bileski, Moritz (1889-1946)</text:p>
      <text:p text:style-name="Standard">Bingley-Hillyard, Blanche (1863-1946)</text:p>
      <text:p text:style-name="Standard">Bischoff, Diedrich (1866-1946)</text:p>
      <text:p text:style-name="Standard">Bittremieux, Leo (1880-1946)</text:p>
      <text:p text:style-name="Standard">Blaisdell, Frank E. (1862-1946)</text:p>
      <text:p text:style-name="Standard">Blanc, Pierre (1872-1946)</text:p>
      <text:p text:style-name="Standard">Bleininger, Albert (1873-1946)</text:p>
      <text:p text:style-name="Standard">Blomberg, Werner von (1897-1946)</text:p>
      <text:p text:style-name="Standard">Blynas, Zenonas (1908-1946)</text:p>
      <text:p text:style-name="Standard">Błeszyński, Jerzy (1888-1946)</text:p>
      <text:p text:style-name="Standard">Bock, Sixten (1884-1946)</text:p>
      <text:p text:style-name="Standard">Bodman, Emanuel von (1874-1946)</text:p>
      <text:p text:style-name="Standard">Bogomolec', Oleksandr Oleksandrovič (1881-1946)</text:p>
      <text:p text:style-name="Standard">Bohdanowicz, Stanisław (1900-1946)</text:p>
      <text:p text:style-name="Standard">Böhm, Hans (1876-1946)</text:p>
      <text:p text:style-name="Standard">Boie, Margarete (1880-1946)</text:p>
      <text:p text:style-name="Standard">Bois, Dširé (1856-1946)</text:p>
      <text:p text:style-name="Standard">Boissevain, Charles Hercules (1893-1946)</text:p>
      <text:p text:style-name="Standard">Boissonnas, Frďřic (1858-1946)</text:p>
      <text:p text:style-name="Standard">Boldyrev, Anatolij Kapitanovič (1883-1946)</text:p>
      <text:p text:style-name="Standard">Bolesława Lament (bł. ; 1862-1946)</text:p>
      <text:p text:style-name="Standard">Bombe, Walter (1873-1946)</text:p>
      <text:p text:style-name="Standard">Bonnefous, Georges (1867-1946)</text:p>
      <text:p text:style-name="Standard">Bonner, Robert Johnson (1868-1946)</text:p>
      <text:p text:style-name="Standard"><text:soft-page-break/>Bonnier, Louis (1856-1946)</text:p>
      <text:p text:style-name="Standard">Bonsdorff, Per Adolf von (1896-1946)</text:p>
      <text:p text:style-name="Standard">Borchling, Conrad (1872-1946)</text:p>
      <text:p text:style-name="Standard">Borel, Jean (1868-1946)</text:p>
      <text:p text:style-name="Standard">Borisevičius, Vincentas (1887-1946)</text:p>
      <text:p text:style-name="Standard">Bormann, Gerda (1909-1946)</text:p>
      <text:p text:style-name="Standard">Borms, August (1878-1946)</text:p>
      <text:p text:style-name="Standard">Bornhardt, Wilhelm (1864-1946)</text:p>
      <text:p text:style-name="Standard">Borst, Maximilian (1869-1946)</text:p>
      <text:p text:style-name="Standard">Borup, Johan (1853-1946)</text:p>
      <text:p text:style-name="Standard">Böß, Gustav (1873-1946)</text:p>
      <text:p text:style-name="Standard">Boulenger, Edward George (1888-1946)</text:p>
      <text:p text:style-name="Standard">Bourciez, Édouard (1854-1946)</text:p>
      <text:p text:style-name="Standard">Boyd, Ernest Augustus (1887-1946)</text:p>
      <text:p text:style-name="Standard">Boynton, Percy Holmes (1875-1946)</text:p>
      <text:p text:style-name="Standard">Boziewicz, Władysław (1886-1946)</text:p>
      <text:p text:style-name="Standard">Bożerianow, Michał (1911-1946)</text:p>
      <text:p text:style-name="Standard">Braeunlich, Paul (1866-1946)</text:p>
      <text:p text:style-name="Standard">Bragdon, Claude Fayette (1866-1946)</text:p>
      <text:p text:style-name="Standard">Brandenburg, Erich (1868-1946)</text:p>
      <text:p text:style-name="Standard">Brandi, Karl (1868-1946)</text:p>
      <text:p text:style-name="Standard">Brandis, Ernst (1880-1946)</text:p>
      <text:p text:style-name="Standard">Brătescu-Voineşti, Ioan Alexandru (1868-1946)</text:p>
      <text:p text:style-name="Standard">Bräuning, Hermann (1880-1946)</text:p>
      <text:p text:style-name="Standard">Brausewetter, Artur (1864-1946)</text:p>
      <text:p text:style-name="Standard">Bredius, Abraham (1855-1946)</text:p>
      <text:p text:style-name="Standard">Brenneke, Adolf (1875-1946)</text:p>
      <text:p text:style-name="Standard">Breuer, Isaac (1833-1946)</text:p>
      <text:p text:style-name="Standard">Briem, Efraim (1890-1946)</text:p>
      <text:p text:style-name="Standard">Brockdorff, Cay (1874-1946)</text:p>
      <text:p text:style-name="Standard">Brooke, Tucker (1883-1946)</text:p>
      <text:p text:style-name="Standard">Brooke, Zachary Nugent (1883-1946)</text:p>
      <text:p text:style-name="Standard">Brooks, Allan (1869-1946)</text:p>
      <text:p text:style-name="Standard">Broqua, Alfonso (1876-1946)</text:p>
      <text:p text:style-name="Standard">Bruun, Johan Adolf (1865-1946)</text:p>
      <text:p text:style-name="Standard">Bučar, Franjo (1866-1946)</text:p>
      <text:p text:style-name="Standard">Buchtela, Karel (1865-1946)</text:p>
      <text:p text:style-name="Standard">Buckland, W. W. (1859-1946)</text:p>
      <text:p text:style-name="Standard">Bucks, Aloysius (1871-1946)</text:p>
      <text:p text:style-name="Standard">Buell, Raymond Leslie (1896-1946)</text:p>
      <text:p text:style-name="Standard">Bugoslavskij, Sergej Alekseevič (1888-1946)</text:p>
      <text:p text:style-name="Standard">Bünger, Heinrich (1880-1946)</text:p>
      <text:p text:style-name="Standard">Bunikiewicz, Witold (1885-1946)</text:p>
      <text:p text:style-name="Standard">Buonaiuti, Ernesto (1881-1946)</text:p>
      <text:p text:style-name="Standard">Burdick, William L. (1860-1946)</text:p>
      <text:p text:style-name="Standard">Burpee, Lawrence Johnstone (1873-1946)</text:p>
      <text:p text:style-name="Standard">Buschbell, Gottfried (1872-1946)</text:p>
      <text:p text:style-name="Standard">Butsch, Russell Lewis Carl (1897-1946)</text:p>
      <text:p text:style-name="Standard">Bykowska, Maurycja (1899-1946)</text:p>
      <text:p text:style-name="Standard">Bystry-Bykowski, Adam (1894-1946)</text:p>
      <text:p text:style-name="Standard">Čajkanović, Veselin (1881-1946)</text:p>
      <text:p text:style-name="Standard"><text:soft-page-break/>Callender, Geoffrey (1875-1946)</text:p>
      <text:p text:style-name="Standard">Calvert, Albert Frederick (1872-1946)</text:p>
      <text:p text:style-name="Standard">Calza, Guido (1888-1946)</text:p>
      <text:p text:style-name="Standard">Carleton, Clifford (1867-1946)</text:p>
      <text:p text:style-name="Standard">Carriáere, Victor (1872-1946)</text:p>
      <text:p text:style-name="Standard">Carswell, Catherine MacFarlane (1879-1946)</text:p>
      <text:p text:style-name="Standard">Case, Arthur Ellicott (1894-1946)</text:p>
      <text:p text:style-name="Standard">Caso, Antonio (1883-1946)</text:p>
      <text:p text:style-name="Standard">Čemolosov, Aleksej Stepanovič (1868-1946)</text:p>
      <text:p text:style-name="Standard">Černikov, Evgenij Abramovič (1882-1946)</text:p>
      <text:p text:style-name="Standard">Charbonneau-Lassay, Louis (1871-1946)</text:p>
      <text:p text:style-name="Standard">Chardon, Jacques-Pierre-Emile (1865-1946)</text:p>
      <text:p text:style-name="Standard">Charles-Brun, Jean (1870-1946)</text:p>
      <text:p text:style-name="Standard">Charteris, John (1877-1946)</text:p>
      <text:p text:style-name="Standard">Chauveau, Maxime-Emile (1862-1946)</text:p>
      <text:p text:style-name="Standard">Chazoff, Jules (1891-1946)</text:p>
      <text:p text:style-name="Standard">Cherrie, George K. (1865-1946)</text:p>
      <text:p text:style-name="Standard">Chiesa, Francisco (1874-1946)</text:p>
      <text:p text:style-name="Standard">Chievitz, Ole (1883-1946)</text:p>
      <text:p text:style-name="Standard">Chodyko, Aleksander (1880-1946)</text:p>
      <text:p text:style-name="Standard">Christophe, Franz (1875-1946)</text:p>
      <text:p text:style-name="Standard">Cichoszewski, Stanisław ( -1946)</text:p>
      <text:p text:style-name="Standard">Cimetier, Francisque (1880-1946)</text:p>
      <text:p text:style-name="Standard">Clapham, John Harold (1873-1946)</text:p>
      <text:p text:style-name="Standard">Clarke, Edward de Courcy (1880-1946)</text:p>
      <text:p text:style-name="Standard">Clayton, Henry Helm (1861-1946)</text:p>
      <text:p text:style-name="Standard">Clemen, Otto (1871-1946)</text:p>
      <text:p text:style-name="Standard">Clementz, Heinrich (1859-1946)</text:p>
      <text:p text:style-name="Standard">Cloeter, Emma (1869-1946)</text:p>
      <text:p text:style-name="Standard">Cochenhausen, Friedrich von (1879-1946)</text:p>
      <text:p text:style-name="Standard">Cochrane, Charles Norris ( -1946)</text:p>
      <text:p text:style-name="Standard">Cocking, John Martin (1918-1946)</text:p>
      <text:p text:style-name="Standard">Coker, Ernest George (1869-1946)</text:p>
      <text:p text:style-name="Standard">Collart, Paul (1878-1946)</text:p>
      <text:p text:style-name="Standard">Constantinescu, Pompiliu (1901-1946)</text:p>
      <text:p text:style-name="Standard">Cowling, G. H. (1881-1946)</text:p>
      <text:p text:style-name="Standard">Crathorne, Arthur Robert (1873-1946)</text:p>
      <text:p text:style-name="Standard">Crohns, Hjalmar Johannes (1862-1946)</text:p>
      <text:p text:style-name="Standard">Cron, Hermann (1875-1946)</text:p>
      <text:p text:style-name="Standard">Cross, Samuel Hazzard (1891-1946)</text:p>
      <text:p text:style-name="Standard">Crussard, Claude ( -1946)</text:p>
      <text:p text:style-name="Standard">Culpin, Ewart Gladstone (1877-1946)</text:p>
      <text:p text:style-name="Standard">Cunliffe, John William (1865-1946)</text:p>
      <text:p text:style-name="Standard">Curry, John Steuart (1897-1946)</text:p>
      <text:p text:style-name="Standard">Curschmann, Fritz (1874-1946)</text:p>
      <text:p text:style-name="Standard">Cybichowski, Zygmunt (1879-1946)</text:p>
      <text:p text:style-name="Standard">Cyrň, Otto (1878-1946)</text:p>
      <text:p text:style-name="Standard">Czaki, Józef (1857-1946)</text:p>
      <text:p text:style-name="Standard">Czuba, Jan (1911-1946)</text:p>
      <text:p text:style-name="Standard">Da Leonessa, Mauro (1883-1946)</text:p>
      <text:p text:style-name="Standard">Dach, Margarete (1878-1946)</text:p>
      <text:p text:style-name="Standard"><text:soft-page-break/>Dake, Carel (1886-1946)</text:p>
      <text:p text:style-name="Standard">Damiens, Augustin (1886-1946)</text:p>
      <text:p text:style-name="Standard">Dammert, Rudolf (1879-1946)</text:p>
      <text:p text:style-name="Standard">Dandolo, Milli (1895-1946)</text:p>
      <text:p text:style-name="Standard">Danilczuk, Aleksander ( -1946)</text:p>
      <text:p text:style-name="Standard">Daudet, Lucien (1883-1946)</text:p>
      <text:p text:style-name="Standard">Dautremer, Joseph (1860-1946)</text:p>
      <text:p text:style-name="Standard">Davies, Randall (1866-1946)</text:p>
      <text:p text:style-name="Standard">Dąbkowski, Mieczysław (1880-1946)</text:p>
      <text:p text:style-name="Standard">Dąbrowska Kolbe, Maria (1870-1946)</text:p>
      <text:p text:style-name="Standard">De Waleffe, Maurice (1874-1946)</text:p>
      <text:p text:style-name="Standard">Deane, Anthony Carles (1870-1946)</text:p>
      <text:p text:style-name="Standard">Deetz, Charles Henry (1864-1946)</text:p>
      <text:p text:style-name="Standard">Dekowski, Jan J. (1882-1946)</text:p>
      <text:p text:style-name="Standard">Delcourt, Joseph (1873-1946)</text:p>
      <text:p text:style-name="Standard">Delius, Rudolf von (1878-1946)</text:p>
      <text:p text:style-name="Standard">Desaymard, Joseph (1878-1946)</text:p>
      <text:p text:style-name="Standard">Descamps, Paul (1872-1946)</text:p>
      <text:p text:style-name="Standard">Descoqs, Pedro (1877-1946)</text:p>
      <text:p text:style-name="Standard">Despiau, Charles (1874-1946)</text:p>
      <text:p text:style-name="Standard">Dessaulles, Henriette (1860-1946)</text:p>
      <text:p text:style-name="Standard">Deubner, Ludwig (1877-1946)</text:p>
      <text:p text:style-name="Standard">Deverin, Édouard (1881-1946)</text:p>
      <text:p text:style-name="Standard">Diack, J. Michael (1869-1946)</text:p>
      <text:p text:style-name="Standard">Dickinson, Edward (1853-1946)</text:p>
      <text:p text:style-name="Standard">Didur, Adam (1873-1946)</text:p>
      <text:p text:style-name="Standard">Dietrich, Bruno (1886-1946)</text:p>
      <text:p text:style-name="Standard">Dietze, Hans-Helmut (1911-1946)</text:p>
      <text:p text:style-name="Standard">Dinkelacker, Ernst (1873-1946)</text:p>
      <text:p text:style-name="Standard">Dixon, Maynard (1875-1946)</text:p>
      <text:p text:style-name="Standard">Dixon, Thomas (1864-1946)</text:p>
      <text:p text:style-name="Standard">Dodwell, Henry Herbert (1879-1946)</text:p>
      <text:p text:style-name="Standard">Dokoupil, Antonin (1881-1946)</text:p>
      <text:p text:style-name="Standard">Dolza, Wincenty (1880-1946)</text:p>
      <text:p text:style-name="Standard">Domański, Stanisław (1914-1946)</text:p>
      <text:p text:style-name="Standard">Donahey, A. Victor (1873-1946)</text:p>
      <text:p text:style-name="Standard">Donat, Josef (1868-1946)</text:p>
      <text:p text:style-name="Standard">Doroškevič, Oleksandr Kostântinovič (1889-1946)</text:p>
      <text:p text:style-name="Standard">Dorosz, Hedwig Maria (1905-1946)</text:p>
      <text:p text:style-name="Standard">Dove, Arthur Garfield (1880-1946)</text:p>
      <text:p text:style-name="Standard">Dreyer, Max (1862-1946)</text:p>
      <text:p text:style-name="Standard">Dube, John Langalibalele (1871-1946)</text:p>
      <text:p text:style-name="Standard">Düggeli, Max (1878-1946)</text:p>
      <text:p text:style-name="Standard">Dumas, Georges (1866-1946)</text:p>
      <text:p text:style-name="Standard">Dwernicki, Tadeusz (1868-1946)</text:p>
      <text:p text:style-name="Standard">Dyková-Hásková, Zdenka (1878-1946)</text:p>
      <text:p text:style-name="Standard">Ečeistov, Georgij Aleksandrovič (1897-1946)</text:p>
      <text:p text:style-name="Standard">Eckstein, Julius (1868-1946)</text:p>
      <text:p text:style-name="Standard">Edebau, Frank (1915-1946)</text:p>
      <text:p text:style-name="Standard">Edgett, Edwin Francis (1867-1946)</text:p>
      <text:p text:style-name="Standard">Edlbacher, Siegfried (1886-1946)</text:p>
      <text:p text:style-name="Standard"><text:soft-page-break/>Eichmann, Eduard (1870-1946)</text:p>
      <text:p text:style-name="Standard">Eklund, Ole (1899-1946)</text:p>
      <text:p text:style-name="Standard">Eklund, Ragnar Rudolf (1895-1946)</text:p>
      <text:p text:style-name="Standard">Elisonas, Jurgis (1889-1946)</text:p>
      <text:p text:style-name="Standard">Ellwood, Charles A. (1873-1946)</text:p>
      <text:p text:style-name="Standard">Engel-Berger, Willy (1890-1946)</text:p>
      <text:p text:style-name="Standard">Enriques, Federigo (1871-1946)</text:p>
      <text:p text:style-name="Standard">Eppinger, Hans (1879-1946)</text:p>
      <text:p text:style-name="Standard">Epstein, Mortimer (1880-1946)</text:p>
      <text:p text:style-name="Standard">Erich, Oswald Adolf (1883-1946)</text:p>
      <text:p text:style-name="Standard">Ernst, Else (1874-1946)</text:p>
      <text:p text:style-name="Standard">Everett, Walter H. (1880-1946)</text:p>
      <text:p text:style-name="Standard">Falckenberg, Hans (1885-1946)</text:p>
      <text:p text:style-name="Standard">Falkenhausen, Friedrich von (1869-1946)</text:p>
      <text:p text:style-name="Standard">Falla, Manuel de (1876-1946)</text:p>
      <text:p text:style-name="Standard">Fangen, Ronald (1895-1946)</text:p>
      <text:p text:style-name="Standard">Farmakovskij, Mstislav Vladimirovič (1873-1946)</text:p>
      <text:p text:style-name="Standard">Favill, John (1886-1946)</text:p>
      <text:p text:style-name="Standard">Fehse, Wilhelm (1880-1946)</text:p>
      <text:p text:style-name="Standard">Felczak, Zygmunt (1903-1946)</text:p>
      <text:p text:style-name="Standard">Feldman, Józef (1899-1946)</text:p>
      <text:p text:style-name="Standard">Felgenhauer, Hans von (1863-1946)</text:p>
      <text:p text:style-name="Standard">Feng, Ch'eng-Chün (1885-1946)</text:p>
      <text:p text:style-name="Standard">Fenichel, Otto (1897-1946)</text:p>
      <text:p text:style-name="Standard">Fernandes, Alberto Couto (1871-1946)</text:p>
      <text:p text:style-name="Standard">Fiebiger, Otto (1869-1946)</text:p>
      <text:p text:style-name="Standard">Fields, William Claude (1880-1946)</text:p>
      <text:p text:style-name="Standard">Fininberg, Ezra (1899-1946)</text:p>
      <text:p text:style-name="Standard">Fitz-Gerald, John Driscoll (1873-1946)</text:p>
      <text:p text:style-name="Standard">Fletcher, Jefferson Butler (1865-1946)</text:p>
      <text:p text:style-name="Standard">Flitch, J. E. Crawford (1881-1946)</text:p>
      <text:p text:style-name="Standard">Foht, Boris Aleksandrovič (1875-1946)</text:p>
      <text:p text:style-name="Standard">Ford, Sewell (1868-1946)</text:p>
      <text:p text:style-name="Standard">Fortune, Dion (1890-1946)</text:p>
      <text:p text:style-name="Standard">Fossey, Charles (1869-1946)</text:p>
      <text:p text:style-name="Standard">Francis, Robert (1909-1946)</text:p>
      <text:p text:style-name="Standard">Frank, Hans (1900-1946)</text:p>
      <text:p text:style-name="Standard">Frank, Karl Hermann (1898-1946)</text:p>
      <text:p text:style-name="Standard">Franke, Otto (1863-1946)</text:p>
      <text:p text:style-name="Standard">Frazer, John Ernest (1870-1946)</text:p>
      <text:p text:style-name="Standard">Freund, Ernst (1863-1946)</text:p>
      <text:p text:style-name="Standard">Frey, Emil (1889-1946)</text:p>
      <text:p text:style-name="Standard">Frey, Martin (1872-1946)</text:p>
      <text:p text:style-name="Standard">Frick, Wilhelm (1877-1946)</text:p>
      <text:p text:style-name="Standard">Fridholm, Roland (1904-1946)</text:p>
      <text:p text:style-name="Standard">Friedlaender, Salomo (1871-1946)</text:p>
      <text:p text:style-name="Standard">Frossard, Ludovic-Oscar (1889-1946)</text:p>
      <text:p text:style-name="Standard">Fry, John Hemming (1860-1946)</text:p>
      <text:p text:style-name="Standard">Fuchs, Albert (1905-1946)</text:p>
      <text:p text:style-name="Standard">Funke, George Lodewijk (1896-1946)</text:p>
      <text:p text:style-name="Standard">Gabelentz, Hans von der (1872-1946)</text:p>
      <text:p text:style-name="Standard"><text:soft-page-break/>Gall, August Georg von (1872-1946)</text:p>
      <text:p text:style-name="Standard">Gardiner, Alfred George (1865-1946)</text:p>
      <text:p text:style-name="Standard">Gardner, Helen (1878-1946)</text:p>
      <text:p text:style-name="Standard">Gárdonyi, Albert (1874-1946)</text:p>
      <text:p text:style-name="Standard">Gargul, Władysław (1883-1946)</text:p>
      <text:p text:style-name="Standard">Garnett, Constance Black (1862-1946)</text:p>
      <text:p text:style-name="Standard">Garnett, Martha Roscoe (1869-1946)</text:p>
      <text:p text:style-name="Standard">Garsou, Jules (1866-1946)</text:p>
      <text:p text:style-name="Standard">Gates, Caleb Frank (1857-1946)</text:p>
      <text:p text:style-name="Standard">Gaucheron, Roger (1891-1946)</text:p>
      <text:p text:style-name="Standard">Gawęcki, Witold (1911-1946)</text:p>
      <text:p text:style-name="Standard">Gawron, Henryk (1920-1946)</text:p>
      <text:p text:style-name="Standard">Gebethnerówna, Józefa (1870-1946)</text:p>
      <text:p text:style-name="Standard">Gebhardt, Martin (1868-1946)</text:p>
      <text:p text:style-name="Standard">Geißler, Ewald (1880-1946)</text:p>
      <text:p text:style-name="Standard">Gennrich, Paul (1865-1946)</text:p>
      <text:p text:style-name="Standard">George, Heinrich (1893-1946)</text:p>
      <text:p text:style-name="Standard">Geyer, Hermann (1882-1946)</text:p>
      <text:p text:style-name="Standard">Ghiraldo, Alberto (1874-1946)</text:p>
      <text:p text:style-name="Standard">Gilârov, Sergáij Oleksáijovič (1887-1946)</text:p>
      <text:p text:style-name="Standard">Gira, Liudas (1884-1946)</text:p>
      <text:p text:style-name="Standard">Giwlxandanean, Abraham (1875-1946)</text:p>
      <text:p text:style-name="Standard">Glaise von Horstenau, Edmund (1882-1946)</text:p>
      <text:p text:style-name="Standard">Glaser, Kurt (1880-1946)</text:p>
      <text:p text:style-name="Standard">Glonar, Joža (1885-1946)</text:p>
      <text:p text:style-name="Standard">Glyn, Margaret Henrietta (1865-1946)</text:p>
      <text:p text:style-name="Standard">Głowiński, Kazimierz (1862-1946)</text:p>
      <text:p text:style-name="Standard">Gnoiński, Henryk (1891-1946)</text:p>
      <text:p text:style-name="Standard">Godlewski, Henryk (1886-1946)</text:p>
      <text:p text:style-name="Standard">Goepp, Rudolph Maximilian (1907-1946)</text:p>
      <text:p text:style-name="Standard">Goeth, Amon Leopold (1908-1946)</text:p>
      <text:p text:style-name="Standard">Gol'c, Georgij Pavlovič (1893-1946)</text:p>
      <text:p text:style-name="Standard">Goldman, Edward Alphonso (1873-1946)</text:p>
      <text:p text:style-name="Standard">Goodrich, Edwin Stephen (1868-1946)</text:p>
      <text:p text:style-name="Standard">Göring, Hermann (1893-1946)</text:p>
      <text:p text:style-name="Standard">Gościcki, Jerzy (1879-1946)</text:p>
      <text:p text:style-name="Standard">Göth, Amon (1908-1946)</text:p>
      <text:p text:style-name="Standard">Götze, Alfred (1876-1946)</text:p>
      <text:p text:style-name="Standard">Gouraud, Henri (1867-1946)</text:p>
      <text:p text:style-name="Standard">Górecki, Roman (1889-1946)</text:p>
      <text:p text:style-name="Standard">Grabmayr, Georg von (1870-1946)</text:p>
      <text:p text:style-name="Standard">Gradnauer, Georg (1866-1946)</text:p>
      <text:p text:style-name="Standard">Grammont, Maurice (1866-1946)</text:p>
      <text:p text:style-name="Standard">Grant, William (1863-1946)</text:p>
      <text:p text:style-name="Standard">Granville-Barker, Harley (1877-1946)</text:p>
      <text:p text:style-name="Standard">Gratz, Gusztáv (1875-1946)</text:p>
      <text:p text:style-name="Standard">Grayson, David (1870-1946)</text:p>
      <text:p text:style-name="Standard">Greenberg, Louis (1894-1946)</text:p>
      <text:p text:style-name="Standard">Greinz, Hugo (1873-1946)</text:p>
      <text:p text:style-name="Standard">Greiser, Arthur Karl (1897-1946)</text:p>
      <text:p text:style-name="Standard">Greschik, Viktor (1862-1946)</text:p>
      <text:p text:style-name="Standard"><text:soft-page-break/>Greulich, Karl (1869-1946)</text:p>
      <text:p text:style-name="Standard">Gribble, Francis Henry (1862-1946)</text:p>
      <text:p text:style-name="Standard">Grodziski, Stanisław (1889-1946)</text:p>
      <text:p text:style-name="Standard">Grodzki, Stanisław (1895-1946)</text:p>
      <text:p text:style-name="Standard">Groethuysen, Bernard (1880-1946)</text:p>
      <text:p text:style-name="Standard">Gronkiewicz, Karol (1906-1946)</text:p>
      <text:p text:style-name="Standard">Groos, Karl (1861-1946)</text:p>
      <text:p text:style-name="Standard">Grosse, Martha (1877-1946)</text:p>
      <text:p text:style-name="Standard">Grote, Hans Henning (1896-1946)</text:p>
      <text:p text:style-name="Standard">Groves, Ernest Rutherford (1877-1946)</text:p>
      <text:p text:style-name="Standard">Gründel, Ernst Günther (1903-1946)</text:p>
      <text:p text:style-name="Standard">Gumowski, Jan (1883-1946)</text:p>
      <text:p text:style-name="Standard">Györke, József (1906-1946)</text:p>
      <text:p text:style-name="Standard">Haebler, Konrad (1857-1946)</text:p>
      <text:p text:style-name="Standard">Haller, Prosper (1869-1946)</text:p>
      <text:p text:style-name="Standard">Hałacińska, Józefa Joanna (1867-1946)</text:p>
      <text:p text:style-name="Standard">Hamilton, Clayton Meeker (1881-1946)</text:p>
      <text:p text:style-name="Standard">Hardow, Rudolf (1878-1946)</text:p>
      <text:p text:style-name="Standard">Hare, James H. (1856-1946)</text:p>
      <text:p text:style-name="Standard">Hart, William Surrey (1864-1946)</text:p>
      <text:p text:style-name="Standard">Hartshorne, Edward Yarnall (1912-1946)</text:p>
      <text:p text:style-name="Standard">Haupt, Günter (1904-1946)</text:p>
      <text:p text:style-name="Standard">Hauptmann, Gerhart (1862-1946)</text:p>
      <text:p text:style-name="Standard">Hauser, Henri (1866-1946)</text:p>
      <text:p text:style-name="Standard">Haushofer, Karl (1869-1946)</text:p>
      <text:p text:style-name="Standard">Haushofer, Martha (1877-1946)</text:p>
      <text:p text:style-name="Standard">Haust, Jean (1868-1946)</text:p>
      <text:p text:style-name="Standard">Hayden, Arthur (1868-1946)</text:p>
      <text:p text:style-name="Standard">Hazama, Jikĺo (1895-1946)</text:p>
      <text:p text:style-name="Standard">Hažinskij, Petr Haritonovič (1870-1946)</text:p>
      <text:p text:style-name="Standard">Hearnshaw, Fossey John Cobb (1869-1946)</text:p>
      <text:p text:style-name="Standard">Heilmann, Gerhard (1859-1946)</text:p>
      <text:p text:style-name="Standard">Heimbucher, Max (1859-1946)</text:p>
      <text:p text:style-name="Standard">Heller, Władysław Stefan (1890-1946)</text:p>
      <text:p text:style-name="Standard">Henríquez Ureäna, Pedro (1884-1946)</text:p>
      <text:p text:style-name="Standard">Heřman, Jan (1886-1946)</text:p>
      <text:p text:style-name="Standard">Hertz, Joseph Hermann (1872-1946)</text:p>
      <text:p text:style-name="Standard">Herwegen, Ildefons (1874-1946)</text:p>
      <text:p text:style-name="Standard">Hetsch, Rolf (1903-1946)</text:p>
      <text:p text:style-name="Standard">Hetzer, Theodor (1890-1946)</text:p>
      <text:p text:style-name="Standard">Heuer, Reinhold (1867-1946)</text:p>
      <text:p text:style-name="Standard">Heyden, Reinhold (1904-1946)</text:p>
      <text:p text:style-name="Standard">Heye, Wilhelm (1869-1946)</text:p>
      <text:p text:style-name="Standard">Heymann, Ernst (1870-1946)</text:p>
      <text:p text:style-name="Standard">Heymann, Robert (1879-1946)</text:p>
      <text:p text:style-name="Standard">Hodinka, Antal (1864-1946)</text:p>
      <text:p text:style-name="Standard">Hoetzsch, Otto (1876-1946)</text:p>
      <text:p text:style-name="Standard">Hofmann, Michael (1860-1946)</text:p>
      <text:p text:style-name="Standard">Hojarczyk, Jerzy (1894-1946)</text:p>
      <text:p text:style-name="Standard">Holmström, Carl Torsten (1884-1946)</text:p>
      <text:p text:style-name="Standard">Holt, Edwin Bissell (1873-1946)</text:p>
      <text:p text:style-name="Standard"><text:soft-page-break/>Holtzmann, Robert (1873-1946)</text:p>
      <text:p text:style-name="Standard">Hooker, Brian (1880-1946)</text:p>
      <text:p text:style-name="Standard">Hopfner, Theodor (1886-1946)</text:p>
      <text:p text:style-name="Standard">Hopkins, Harry Lloyd (1890-1946)</text:p>
      <text:p text:style-name="Standard">Horger, Antal (1872-1946)</text:p>
      <text:p text:style-name="Standard">Hörmann von Hörbach, Walther (1865-1946)</text:p>
      <text:p text:style-name="Standard">Horn, Gunnar (1894-1946)</text:p>
      <text:p text:style-name="Standard">Horn, Jakob (1867-1946)</text:p>
      <text:p text:style-name="Standard">Horne, Herman Harrell (1874-1946)</text:p>
      <text:p text:style-name="Standard">Hornung, Maksymiljan (1901-1946)</text:p>
      <text:p text:style-name="Standard">Horowitz, Phineas (ca 1886-1946)</text:p>
      <text:p text:style-name="Standard">Howard, Alexander Liddon (1863-1946)</text:p>
      <text:p text:style-name="Standard">Howe, Will David (1873-1946)</text:p>
      <text:p text:style-name="Standard">Huarte, Gabriele (1870-1946)</text:p>
      <text:p text:style-name="Standard">Huber, Gustav Adolf (1872-1946)</text:p>
      <text:p text:style-name="Standard">Hulka-Laskowski, Paweł (1881-1946)</text:p>
      <text:p text:style-name="Standard">Hunger, Karl (1889-1946)</text:p>
      <text:p text:style-name="Standard">Hunziker, Rudolf (1870-1946)</text:p>
      <text:p text:style-name="Standard">Hutchinson, Graham Seton (1890-1946)</text:p>
      <text:p text:style-name="Standard">Ilarion (archimandryta ; 1878-1946)</text:p>
      <text:p text:style-name="Standard">Ilgenstein, Heinrich (1875-1946)</text:p>
      <text:p text:style-name="Standard">Imbs, Bravig (1904-1946)</text:p>
      <text:p text:style-name="Standard">Immer, Forrest Rhinehart (1899-1946)</text:p>
      <text:p text:style-name="Standard">Insadowski, Henryk (1888-1946)</text:p>
      <text:p text:style-name="Standard">Ivanov, Aleksandr Aleksandrovič (1870-1946)</text:p>
      <text:p text:style-name="Standard">Ivanov, Razumnik Vasil'evič (1878-1946)</text:p>
      <text:p text:style-name="Standard">Jackson, Dunham (1888-1946)</text:p>
      <text:p text:style-name="Standard">Jacobi, Ernst (1867-1946)</text:p>
      <text:p text:style-name="Standard">Jacobi, Heinrich (1866-1946)</text:p>
      <text:p text:style-name="Standard">Jacobson, Gustaf (1881-1946)</text:p>
      <text:p text:style-name="Standard">Jakubisiak, Stanisław (1890-1946)</text:p>
      <text:p text:style-name="Standard">Jankus, Martynas (1858-1946)</text:p>
      <text:p text:style-name="Standard">Janta-Połczyński, Władysław (1854-1946)</text:p>
      <text:p text:style-name="Standard">Jarocki, Jerzy (1899-1946)</text:p>
      <text:p text:style-name="Standard">Jasiukowicz, Stanisław (1882-1946)</text:p>
      <text:p text:style-name="Standard">Jaźwiecki, Franciszek Adam (1900-1946)</text:p>
      <text:p text:style-name="Standard">Jeans, James Hopwood (1877-1946)</text:p>
      <text:p text:style-name="Standard">Jéquier, Gustave (1868-1946)</text:p>
      <text:p text:style-name="Standard">Johnson, Stanley P. (1892-1946)</text:p>
      <text:p text:style-name="Standard">Jolles, André (1874-1946)</text:p>
      <text:p text:style-name="Standard">Jones, Sidney (1861-1946)</text:p>
      <text:p text:style-name="Standard">Jordan, Édouard (1866-1946)</text:p>
      <text:p text:style-name="Standard">Joyce, William (1906-1946)</text:p>
      <text:p text:style-name="Standard">Judd, Charles Hubbard (1873-1946)</text:p>
      <text:p text:style-name="Standard">Jürgensmeier, Friedrich (1888-1946)</text:p>
      <text:p text:style-name="Standard">Jutzi, Phil (1896-1946)</text:p>
      <text:p text:style-name="Standard">Kaergel, Hans Christoph (1889-1946)</text:p>
      <text:p text:style-name="Standard">Kalbfleisch, Karl (1868-1946)</text:p>
      <text:p text:style-name="Standard">Kaldalóns, Sigvaldi S. (1881-1946)</text:p>
      <text:p text:style-name="Standard">Kalinin, Mihail Ivanovič (1875-1946)</text:p>
      <text:p text:style-name="Standard">Kalinka, Ernst (1865-1946)</text:p>
      <text:p text:style-name="Standard"><text:soft-page-break/>Kalinowski, Stanisław (1873-1946)</text:p>
      <text:p text:style-name="Standard">Kaltat, Lev L'vovič (1900-1946)</text:p>
      <text:p text:style-name="Standard">Kaltenbrunner, Ernst (1903-1946)</text:p>
      <text:p text:style-name="Standard">Kaminski, Heinrich (1886-1946)</text:p>
      <text:p text:style-name="Standard">Kamnitzer, Ernst (1885-1946)</text:p>
      <text:p text:style-name="Standard">Karger, Robert (1874-1946)</text:p>
      <text:p text:style-name="Standard">Kastein, Josef (1890-1946)</text:p>
      <text:p text:style-name="Standard">Kaszycki, Jan (1877-1946)</text:p>
      <text:p text:style-name="Standard">Kawakami, Hajime (1879-1946)</text:p>
      <text:p text:style-name="Standard">Kawakami, Sadayakko (1871-1946)</text:p>
      <text:p text:style-name="Standard">Keibel, Rudolf (1872-1946)</text:p>
      <text:p text:style-name="Standard">Keitel, Wilhelm (1882-1946)</text:p>
      <text:p text:style-name="Standard">Kéky, Lajos (1879-1946)</text:p>
      <text:p text:style-name="Standard">Kelus, Aleksander (1902-1946)</text:p>
      <text:p text:style-name="Standard">Kendrick, Benjamin Burks (1884-1946)</text:p>
      <text:p text:style-name="Standard">Kenny, Michaël (1863-1946)</text:p>
      <text:p text:style-name="Standard">Kerékjártó, Bĺa (1898-1946)</text:p>
      <text:p text:style-name="Standard">Keynes, John Maynard (1883-1946)</text:p>
      <text:p text:style-name="Standard">Keyserling, Hermann (1880-1946)</text:p>
      <text:p text:style-name="Standard">Kierbedziowa, Eugenia (1855-1946)</text:p>
      <text:p text:style-name="Standard">Kierocińska, Teresa Janina (1885-1946)</text:p>
      <text:p text:style-name="Standard">Kirschstein, Wilhelm (1863-1946)</text:p>
      <text:p text:style-name="Standard">Klecanda, Vladímir (1888-1946)</text:p>
      <text:p text:style-name="Standard">Kleinschnitzová, Flora (1891-1946)</text:p>
      <text:p text:style-name="Standard">Klemens August Galen (bł. ; 1878-1946)</text:p>
      <text:p text:style-name="Standard">Klemperer, Georg (1865-1946)</text:p>
      <text:p text:style-name="Standard">Kline, Otis Adelbert (1891-1946)</text:p>
      <text:p text:style-name="Standard">Klingemann, Karl (1859-1946)</text:p>
      <text:p text:style-name="Standard">Kmiecik, Roman (1889-1946)</text:p>
      <text:p text:style-name="Standard">Kneucker, Johann Andreas (1862-1946)</text:p>
      <text:p text:style-name="Standard">Knoll, Roman (1898-1946)</text:p>
      <text:p text:style-name="Standard">Knoop, Franz (1875-1946)</text:p>
      <text:p text:style-name="Standard">Kobrin, Leon (1872-1946)</text:p>
      <text:p text:style-name="Standard">Kobza, Zdenéek (1888-1946)</text:p>
      <text:p text:style-name="Standard">Koch, Arwed (1888-1946)</text:p>
      <text:p text:style-name="Standard">Köhler, Walther (1870-1946)</text:p>
      <text:p text:style-name="Standard">Koledarov, Stoân N. (1878-1946)</text:p>
      <text:p text:style-name="Standard">Komorowska, Wanda (1873-1946)</text:p>
      <text:p text:style-name="Standard">Konietzny, Theophil (1881-1946)</text:p>
      <text:p text:style-name="Standard">König, Albert Adolf (1871-1946)</text:p>
      <text:p text:style-name="Standard">Köppe, Hans (1861-1946)</text:p>
      <text:p text:style-name="Standard">Kormos, Tivadar (1881-1946)</text:p>
      <text:p text:style-name="Standard">Kornemann, Ernst (1868-1946)</text:p>
      <text:p text:style-name="Standard">Korniłowicz, Władysław Emil (1884-1946)</text:p>
      <text:p text:style-name="Standard">Korschefsky, Richard (1902-1946)</text:p>
      <text:p text:style-name="Standard">Korschelt, Eugen (1858-1946)</text:p>
      <text:p text:style-name="Standard">Körte, Alfred (1866-1946)</text:p>
      <text:p text:style-name="Standard">Koskowski, Bronisław (1863-1946)</text:p>
      <text:p text:style-name="Standard">Koss, Adam Stanisław (1877-1946)</text:p>
      <text:p text:style-name="Standard">Kossowski, Mieczysław (1892-1946)</text:p>
      <text:p text:style-name="Standard">Kośmiderski, Michał (1888-1946)</text:p>
      <text:p text:style-name="Standard"><text:soft-page-break/>Kowerska, Zofia Antonina (1871-1946)</text:p>
      <text:p text:style-name="Standard">Kračunov, Kr''stău (1881-1946?)</text:p>
      <text:p text:style-name="Standard">Krasicki, August (1873-1946)</text:p>
      <text:p text:style-name="Standard">Kratochvíl, Augustin (1865-1946)</text:p>
      <text:p text:style-name="Standard">Kreitmaier, Josef (1874-1946)</text:p>
      <text:p text:style-name="Standard">Kriegk, Otto Hermann (1892-1946)</text:p>
      <text:p text:style-name="Standard">Kristen, Rudolf (1889-1946)</text:p>
      <text:p text:style-name="Standard">Kubka, Bolesław ( -1946)</text:p>
      <text:p text:style-name="Standard">Kugler, Eustachius (1867-1946)</text:p>
      <text:p text:style-name="Standard">Kugler, Włodzimierz (1882-1946)</text:p>
      <text:p text:style-name="Standard">Kühnemann, Eugen (1868-1946)</text:p>
      <text:p text:style-name="Standard">Kukliński, Jakub (1871-1946)</text:p>
      <text:p text:style-name="Standard">Kulisch, Max (1870-1946)</text:p>
      <text:p text:style-name="Standard">Kulwieć, Andrzej (1884-1946)</text:p>
      <text:p text:style-name="Standard">Kurth, Ernst (1886-1946)</text:p>
      <text:p text:style-name="Standard">Kuta-Kaliński, Stefan (1892-1946)</text:p>
      <text:p text:style-name="Standard">Kutrzeba, Stanisław (1876-1946)</text:p>
      <text:p text:style-name="Standard">L'Eplattenier, Charles (1874-1946)</text:p>
      <text:p text:style-name="Standard">La Fouchardiáere, Georges de (1874-1946)</text:p>
      <text:p text:style-name="Standard">Laby, Thomas Howell (1880-1946)</text:p>
      <text:p text:style-name="Standard">Lachotta, Hubert (1904-1946)</text:p>
      <text:p text:style-name="Standard">Laird, John (1887-1946)</text:p>
      <text:p text:style-name="Standard">Lake, Kirsopp (1872-1946)</text:p>
      <text:p text:style-name="Standard">Lamowa, Janina (1902-1946)</text:p>
      <text:p text:style-name="Standard">Lampe, Felix (1868-1946)</text:p>
      <text:p text:style-name="Standard">Landman, Isaac (1880-1946)</text:p>
      <text:p text:style-name="Standard">Langaskens, Maurice (1884-1946)</text:p>
      <text:p text:style-name="Standard">Langevin, Paul (1872-1946)</text:p>
      <text:p text:style-name="Standard">Lansere, Evgenij Evgen'evič (1875-1946)</text:p>
      <text:p text:style-name="Standard">Launois, Georges (1883-1946)</text:p>
      <text:p text:style-name="Standard">Laurent, Marcel (1872-1946)</text:p>
      <text:p text:style-name="Standard">Lavallée, Pierre (1872-1946)</text:p>
      <text:p text:style-name="Standard">Lawina-Świętochowski, Jerzy (1906-1946)</text:p>
      <text:p text:style-name="Standard">ĺAwĺanesjĺan, Ardašir (1905-1946)</text:p>
      <text:p text:style-name="Standard">Lehnhäuser, Anton (1880-1946)</text:p>
      <text:p text:style-name="Standard">Lemaitre, Henri (1881-1946)</text:p>
      <text:p text:style-name="Standard">Lerbs, Karl (1893-1946)</text:p>
      <text:p text:style-name="Standard">Leuba, James Henry (1868-1946)</text:p>
      <text:p text:style-name="Standard">Levick, Milnes (1887-1946)</text:p>
      <text:p text:style-name="Standard">Levy, Oscar (1867-1946)</text:p>
      <text:p text:style-name="Standard">Levý, Otakar (1896-1946)</text:p>
      <text:p text:style-name="Standard">Lewald, Emmi (1866-1946)</text:p>
      <text:p text:style-name="Standard">Lewicki, Zygmunt (1877-1946)</text:p>
      <text:p text:style-name="Standard">Lewis, Ethelreda ( -1946)</text:p>
      <text:p text:style-name="Standard">Lewis, Gilbert Newton (1875-1946)</text:p>
      <text:p text:style-name="Standard">Liebert, Arthur (1878-1946)</text:p>
      <text:p text:style-name="Standard">Liebling, David (1908-1946)</text:p>
      <text:p text:style-name="Standard">Liebling, Georg (1865-1946)</text:p>
      <text:p text:style-name="Standard">Liebreich-Landolt, Erik (1884-1946)</text:p>
      <text:p text:style-name="Standard">Liebus, Adalbert (1876-1946)</text:p>
      <text:p text:style-name="Standard">Liechti, Adolf (1898-1946)</text:p>
      <text:p text:style-name="Standard"><text:soft-page-break/>Lincke, Paul (1866-1946)</text:p>
      <text:p text:style-name="Standard">Lindelöf, Ernst (1870-1946)</text:p>
      <text:p text:style-name="Standard">Lindemann, Otto (1879-1946)</text:p>
      <text:p text:style-name="Standard">Lipiński, Bolesław (fl. 1945-1946)</text:p>
      <text:p text:style-name="Standard">Locher, Eugen (1890-1946)</text:p>
      <text:p text:style-name="Standard">Lockey, Joseph Byrne (1877-1946)</text:p>
      <text:p text:style-name="Standard">Lohmeyer, Ernst (1890-1946)</text:p>
      <text:p text:style-name="Standard">Lorenz, Adolf (1854-1946)</text:p>
      <text:p text:style-name="Standard">Losskij, Vladimir Apollonovič (1874-1946)</text:p>
      <text:p text:style-name="Standard">Luc, Hippolyte (1883-1946)</text:p>
      <text:p text:style-name="Standard">Luce, Robert (1862-1946)</text:p>
      <text:p text:style-name="Standard">Luckeváič, Anton (1884-1946)</text:p>
      <text:p text:style-name="Standard">Ludwig, August (1865-1946)</text:p>
      <text:p text:style-name="Standard">Luhmanov, Dmitrij Afanas'evič (1867-1946)</text:p>
      <text:p text:style-name="Standard">Lukoms'kij, Volodislav Kreskentáijovič (1882-1946)</text:p>
      <text:p text:style-name="Standard">Lüthgen, Eugen (1882-1946)</text:p>
      <text:p text:style-name="Standard">Lynch, Benny (1913-1946)</text:p>
      <text:p text:style-name="Standard">Łącka, Stefania (1914-1946)</text:p>
      <text:p text:style-name="Standard">Maasz, Harry (1880-1946)</text:p>
      <text:p text:style-name="Standard">MacDonagh, Michael (1862-1946)</text:p>
      <text:p text:style-name="Standard">Machray, Robert (1857-1946)</text:p>
      <text:p text:style-name="Standard">Madzsar, Imre (1878-1946)</text:p>
      <text:p text:style-name="Standard">Mager, Alois (1883-1946)</text:p>
      <text:p text:style-name="Standard">Maignan, Maurice (1872-1946)</text:p>
      <text:p text:style-name="Standard">Makowiecki, Witold (1902-1946)</text:p>
      <text:p text:style-name="Standard">Makuh, áIvan (1872-1946)</text:p>
      <text:p text:style-name="Standard">Maliarik, Ján K. (1869-1946)</text:p>
      <text:p text:style-name="Standard">Malinowski, Jan ( -1946)</text:p>
      <text:p text:style-name="Standard">Małecki, Mieczysław (1903-1946)</text:p>
      <text:p text:style-name="Standard">Małer, Slavko (1922-1946)</text:p>
      <text:p text:style-name="Standard">Man, Herman de (1898-1946)</text:p>
      <text:p text:style-name="Standard">Manterys, Mateusz (1872-1946)</text:p>
      <text:p text:style-name="Standard">Marchlewski, Leon (1869-1946)</text:p>
      <text:p text:style-name="Standard">Mardon-Holzamer, Nina (1873-1946)</text:p>
      <text:p text:style-name="Standard">Marjay, Frigyes (1897-1946)</text:p>
      <text:p text:style-name="Standard">Márkus, Alfrď (1888-1946)</text:p>
      <text:p text:style-name="Standard">Markuszewicz, Roman (1894-1946)</text:p>
      <text:p text:style-name="Standard">Marmorstein, Arthur (1882-1946)</text:p>
      <text:p text:style-name="Standard">Marquet de Vasselot, Jean Joseph (1971-1946)</text:p>
      <text:p text:style-name="Standard">Marquina, Eduardo (1879-1946)</text:p>
      <text:p text:style-name="Standard">Martini, Roman (1909-1946)</text:p>
      <text:p text:style-name="Standard">Marx, Wilhelm (1863-1946)</text:p>
      <text:p text:style-name="Standard">Maryański, Walery (1875-1946)</text:p>
      <text:p text:style-name="Standard">Maslov, Petr Pavlovič (1867-1946)</text:p>
      <text:p text:style-name="Standard">Mata, Pedro (1875-1946)</text:p>
      <text:p text:style-name="Standard">Matheson, Elizabeth Fox Bruce (1859-1946)</text:p>
      <text:p text:style-name="Standard">Matheson, Percy Ewing (1859-1946)</text:p>
      <text:p text:style-name="Standard">Matsuoka, Yĺosuke (1880-1946)</text:p>
      <text:p text:style-name="Standard">Matuszewski, Ignacy (1891-1946)</text:p>
      <text:p text:style-name="Standard">Maurice, Arthur Bartlett (1873-1946)</text:p>
      <text:p text:style-name="Standard">Maxton, James (1885-1946)</text:p>
      <text:p text:style-name="Standard"><text:soft-page-break/>Mayer, Karol (1882-1946)</text:p>
      <text:p text:style-name="Standard">McClung, Clarence Erwin (1870-1946)</text:p>
      <text:p text:style-name="Standard">McCullough, Conde B. (1887-1946)</text:p>
      <text:p text:style-name="Standard">Mehoffer, Józef (1869-1946)</text:p>
      <text:p text:style-name="Standard">Meier, Paul Jonas (1857-1946)</text:p>
      <text:p text:style-name="Standard">Merten, Gotthold (1866-1946)</text:p>
      <text:p text:style-name="Standard">Mervine, Ernest Muchmore (1887-1946)</text:p>
      <text:p text:style-name="Standard">Merwin, Bertold (1879-1946)</text:p>
      <text:p text:style-name="Standard">Merzowicz, Roman (1888-1946)</text:p>
      <text:p text:style-name="Standard">Metal'nikov, Sergej Ivanovič (1870-1946)</text:p>
      <text:p text:style-name="Standard">Metallo, Gerardo (1871-1946)</text:p>
      <text:p text:style-name="Standard">Metzsch, Horst von (1874-1946)</text:p>
      <text:p text:style-name="Standard">Michalski, Feliks (1879-1946)</text:p>
      <text:p text:style-name="Standard">Michaut, Gustave (1870-1946)</text:p>
      <text:p text:style-name="Standard">Michiels, Oscar (1881-1946)</text:p>
      <text:p text:style-name="Standard">Mihailović, Dragolub (1893-1946)</text:p>
      <text:p text:style-name="Standard">Mikkola, Jooseppi Julius (1866-1946)</text:p>
      <text:p text:style-name="Standard">Mikulski, Czesław (1894-1946)</text:p>
      <text:p text:style-name="Standard">Miller, Lucjan (1885-1946)</text:p>
      <text:p text:style-name="Standard">Mills, William Wirt (1867-1946)</text:p>
      <text:p text:style-name="Standard">Milojević, Miloje (1884-1946)</text:p>
      <text:p text:style-name="Standard">Minor, Karl (1891-1946)</text:p>
      <text:p text:style-name="Standard">Miřička, August (1863-1946)</text:p>
      <text:p text:style-name="Standard">Mirot, Léon (1870-1946)</text:p>
      <text:p text:style-name="Standard">Möbius, Martin (1859-1946)</text:p>
      <text:p text:style-name="Standard">Modrzewski, Władysław Zygmunt August (1861-1946)</text:p>
      <text:p text:style-name="Standard">Moholy-Nagy, László (1895-1946)</text:p>
      <text:p text:style-name="Standard">Molisch, Paul (1889-1946)</text:p>
      <text:p text:style-name="Standard">Moon, Truman Jesse (1879-1946)</text:p>
      <text:p text:style-name="Standard">Morgenthau, Henry (1856-1946)</text:p>
      <text:p text:style-name="Standard">Morin, Germain (1861-1946)</text:p>
      <text:p text:style-name="Standard">Moritz, Camillo (1877-1946)</text:p>
      <text:p text:style-name="Standard">Morozov, Nikolaj Aleksandrovič (1854-1946)</text:p>
      <text:p text:style-name="Standard">Morris, William Alfred (1875-1946)</text:p>
      <text:p text:style-name="Standard">Moszczeński, Stefan (1871-1946)</text:p>
      <text:p text:style-name="Standard">Mościcki, Ignacy (1867-1946)</text:p>
      <text:p text:style-name="Standard">Mougin, Henri (1912-1946)</text:p>
      <text:p text:style-name="Standard">Mouquet, Jules (1867-1946)</text:p>
      <text:p text:style-name="Standard">Mousset, Jean (1912-1946)</text:p>
      <text:p text:style-name="Standard">Mouy, Paul (1888-1946)</text:p>
      <text:p text:style-name="Standard">Mucha, Teofil (1868-1946)</text:p>
      <text:p text:style-name="Standard">Muckermann, Friedrich Johannes (1883-1946)</text:p>
      <text:p text:style-name="Standard">Mukułowska, Dora (1880-1946)</text:p>
      <text:p text:style-name="Standard">Müller, Joseph Theodor (1854-1946)</text:p>
      <text:p text:style-name="Standard">Münch, Ernst (1876-1946)</text:p>
      <text:p text:style-name="Standard">Murbeck, Svante Samuel (1859-1946)</text:p>
      <text:p text:style-name="Standard">Murphy, James Vincent (1880-1946)</text:p>
      <text:p text:style-name="Standard">Mussert, Anton (1894-1946)</text:p>
      <text:p text:style-name="Standard">Myers, Charles Samuel (1873-1946)</text:p>
      <text:p text:style-name="Standard">Mysłowicz, Szczęsny (1890-1946)</text:p>
      <text:p text:style-name="Standard">Nadelman, Elie (1882-1946)</text:p>
      <text:p text:style-name="Standard"><text:soft-page-break/>Nakasawa, Takeo (1913-1946)</text:p>
      <text:p text:style-name="Standard">Nałęcz, Włodzimierz (1865-1946)</text:p>
      <text:p text:style-name="Standard">Nash, Paul (1889-1946)</text:p>
      <text:p text:style-name="Standard">Nattan-Larrier, Louis (1873-1946)</text:p>
      <text:p text:style-name="Standard">Naudin, Bernard (1876-1946)</text:p>
      <text:p text:style-name="Standard">Naváina, Anton (1884-1946)</text:p>
      <text:p text:style-name="Standard">Neff, Christian (1863-1946)</text:p>
      <text:p text:style-name="Standard">Neilson, William Allan (1869-1946)</text:p>
      <text:p text:style-name="Standard">Neureiter, Ferdinand von (1893-1946)</text:p>
      <text:p text:style-name="Standard">Nicklisch, Heinrich (1876-1946)</text:p>
      <text:p text:style-name="Standard">Niebelschütz, Ernst von (1879-1946)</text:p>
      <text:p text:style-name="Standard">Nieberle, Karl (1877-1946)</text:p>
      <text:p text:style-name="Standard">Niemojewski, Adam (1889-1946)</text:p>
      <text:p text:style-name="Standard">Niezabitowski, Edward Lubicz (1875-1946)</text:p>
      <text:p text:style-name="Standard">Nissen, Theodor Karl Johannes (1873-1946)</text:p>
      <text:p text:style-name="Standard">Nobel, Edmund (1883-1946)</text:p>
      <text:p text:style-name="Standard">Noort, Gerardus van (1861-1946)</text:p>
      <text:p text:style-name="Standard">Nordmann, Otto (1878-1946)</text:p>
      <text:p text:style-name="Standard">Noreen, Erik (1890-1946)</text:p>
      <text:p text:style-name="Standard">Normandy, Georges (1882-1946)</text:p>
      <text:p text:style-name="Standard">Noske, Gustav (1868-1946)</text:p>
      <text:p text:style-name="Standard">Nowack, Ernst (1891-1946)</text:p>
      <text:p text:style-name="Standard">Nowak, Julian Ignacy (1865-1946)</text:p>
      <text:p text:style-name="Standard">Nowowiejski, Feliks (1877-1946)</text:p>
      <text:p text:style-name="Standard">Nowowiejski, Zacheusz (1915-1946)</text:p>
      <text:p text:style-name="Standard">Nyvall, David (1863-1946)</text:p>
      <text:p text:style-name="Standard">O'Connell, John Joseph (1884-1946)</text:p>
      <text:p text:style-name="Standard">Obermaier, Hugo (1877-1946)</text:p>
      <text:p text:style-name="Standard">Obrzud, Józef ( -1946)</text:p>
      <text:p text:style-name="Standard">Offenburg, Kurt (1898-1946)</text:p>
      <text:p text:style-name="Standard">Ojetti, Ugo (1871-1946)</text:p>
      <text:p text:style-name="Standard">Oko, Jan (1875-1946)</text:p>
      <text:p text:style-name="Standard">Okulicki, Leopold (1898-1946)</text:p>
      <text:p text:style-name="Standard">Oliver, Thomas (1871-1946)</text:p>
      <text:p text:style-name="Standard">Olshanetsky, Alexander (1892-1946)</text:p>
      <text:p text:style-name="Standard">Oman, Charles William Chadwick (1860-1946)</text:p>
      <text:p text:style-name="Standard">Omodeo, Adolfo (1889-1946)</text:p>
      <text:p text:style-name="Standard">Oppenheim, Edward Phillips (1866-1946)</text:p>
      <text:p text:style-name="Standard">Oppenheim, Józef (1887-1946)</text:p>
      <text:p text:style-name="Standard">Oppenheim, Max von (1860-1946)</text:p>
      <text:p text:style-name="Standard">Orlov, Dmitrij Stahievič (1883-1946)</text:p>
      <text:p text:style-name="Standard">Orsenigo, Cesare Vincenzo (1873-1946)</text:p>
      <text:p text:style-name="Standard">Osborn, Albert Sherman (1858-1946)</text:p>
      <text:p text:style-name="Standard">Osborn, Max (1870-1946)</text:p>
      <text:p text:style-name="Standard">Oskierko, Zygmuntd (1901-1946)</text:p>
      <text:p text:style-name="Standard">Oswald, Henryk (fl. 1930-1946)</text:p>
      <text:p text:style-name="Standard">Otczipka, Hugo (1867-1946)</text:p>
      <text:p text:style-name="Standard">Othegraven, August von (1864-1946)</text:p>
      <text:p text:style-name="Standard">Ottley, Richard Rusden (1864-1946)</text:p>
      <text:p text:style-name="Standard">Overholts, Lee Oras (1890-1946)</text:p>
      <text:p text:style-name="Standard">Overmann, Alfred (1866-1946)</text:p>
      <text:p text:style-name="Standard"><text:soft-page-break/>Page, Curtis Hidden (1870-1946)</text:p>
      <text:p text:style-name="Standard">Pallat, Ludwig (1867-1946)</text:p>
      <text:p text:style-name="Standard">Pampuch, Piotr (1881-1946)</text:p>
      <text:p text:style-name="Standard">Panţu, Zacharia C. (1866-1946)</text:p>
      <text:p text:style-name="Standard">Patrick, George Zinovei (1886-1946)</text:p>
      <text:p text:style-name="Standard">Pável, Ágost (1886-1946)</text:p>
      <text:p text:style-name="Standard">Pawłowski, Józef (fl. 1945-1946)</text:p>
      <text:p text:style-name="Standard">Payen, Fernand (1872-1946)</text:p>
      <text:p text:style-name="Standard">Pčaut, Pierre-Fĺix (1866-1946)</text:p>
      <text:p text:style-name="Standard">Peacock, Ralph (1868-1946)</text:p>
      <text:p text:style-name="Standard">Peake, Harold (1867-1946)</text:p>
      <text:p text:style-name="Standard">Pekelis, Alexander H. (1902-1946)</text:p>
      <text:p text:style-name="Standard">Peltier, Frďřic (1868-1946)</text:p>
      <text:p text:style-name="Standard">Pernot, Hubert Octave (1870-1946)</text:p>
      <text:p text:style-name="Standard">Perňyi, Zsigmond (1870-1946)</text:p>
      <text:p text:style-name="Standard">Perrella, Gaetano Maria (1890-1946)</text:p>
      <text:p text:style-name="Standard">Perrichon, Jules Léon (1866-1946)</text:p>
      <text:p text:style-name="Standard">Pesquidoux, Joseph de (1869-1946)</text:p>
      <text:p text:style-name="Standard">Petersen, Hans (1885-1946)</text:p>
      <text:p text:style-name="Standard">Petersen, Richard (1865-1946)</text:p>
      <text:p text:style-name="Standard">Petersen, Waldemar (1880-1946)</text:p>
      <text:p text:style-name="Standard">Petit, Wiktor (1872-1946)</text:p>
      <text:p text:style-name="Standard">Pflüger, Alexander Wilhelm (1869-1946)</text:p>
      <text:p text:style-name="Standard">Pfülf, Otto (1856-1946)</text:p>
      <text:p text:style-name="Standard">Pielou, Pierce Leslie (1870-1946)</text:p>
      <text:p text:style-name="Standard">Piernikarczyk, Józef (1885-1946)</text:p>
      <text:p text:style-name="Standard">Pietri, Giuseppe (1886-1946)</text:p>
      <text:p text:style-name="Standard">Pinchot, Gifford (1865-1946)</text:p>
      <text:p text:style-name="Standard">Piotrowicz, Jan (1861-1946)</text:p>
      <text:p text:style-name="Standard">Pirchegger, Simon (1889-1946)</text:p>
      <text:p text:style-name="Standard">Placzek, Siegfried (1866-1946)</text:p>
      <text:p text:style-name="Standard">Plehn, Marianne (1863-1946)</text:p>
      <text:p text:style-name="Standard">Ploetz, Hermann (1870-1946)</text:p>
      <text:p text:style-name="Standard">Pochhammer, Hans (1877-1946)</text:p>
      <text:p text:style-name="Standard">Pohudo, Michał (1924-1946)</text:p>
      <text:p text:style-name="Standard">Pollack, Lew (1895-1946)</text:p>
      <text:p text:style-name="Standard">Pollock, Channing (1880-1946)</text:p>
      <text:p text:style-name="Standard">Polti, Georges (1867-1946)</text:p>
      <text:p text:style-name="Standard">Ponchont, Max (18..-1946)</text:p>
      <text:p text:style-name="Standard">Ponfick, Hans (1883-1946)</text:p>
      <text:p text:style-name="Standard">Ponsonby, Arthur Ponsonby (1871-1946)</text:p>
      <text:p text:style-name="Standard">Pope, Hugh (1869-1946)</text:p>
      <text:p text:style-name="Standard">Popławski, Mieczysław Stanisław (1893-1946)</text:p>
      <text:p text:style-name="Standard">Popović, Laza (1877-1946)</text:p>
      <text:p text:style-name="Standard">Portevin, Gaston (1869-1946)</text:p>
      <text:p text:style-name="Standard">Potemkin, Vladimir Petrovič (1878-1946)</text:p>
      <text:p text:style-name="Standard">Poulbot, Francisque (1879-1946)</text:p>
      <text:p text:style-name="Standard">Pozner, Solomon Vladimirovič (1876-1946)</text:p>
      <text:p text:style-name="Standard">Praesent, Hans (1888-1946)</text:p>
      <text:p text:style-name="Standard">Praetorius, Ernst (1880-1946)</text:p>
      <text:p text:style-name="Standard">Preissová, Gabriela (1862-1946)</text:p>
      <text:p text:style-name="Standard"><text:soft-page-break/>Prévost, Eugňe (1860-1946)</text:p>
      <text:p text:style-name="Standard">Prieto, Jenaro (1889-1946)</text:p>
      <text:p text:style-name="Standard">Prinet, René (1861-1946)</text:p>
      <text:p text:style-name="Standard">Puchała, Tomasz (1890-1946)</text:p>
      <text:p text:style-name="Standard">Radło, Piotr (1900-1946)</text:p>
      <text:p text:style-name="Standard">Rahtgens, Hugo (1872-1946)</text:p>
      <text:p text:style-name="Standard">Raimu (1883-1946)</text:p>
      <text:p text:style-name="Standard">Raisin, Jacob S. (1878-1946)</text:p>
      <text:p text:style-name="Standard">Ramos, José Antonio (1885-1946)</text:p>
      <text:p text:style-name="Standard">Rapacz, Michał (1904-1946)</text:p>
      <text:p text:style-name="Standard">Rastoul, Amand (1877-1946)</text:p>
      <text:p text:style-name="Standard">Rećko, Zbigniew (1923-1946)</text:p>
      <text:p text:style-name="Standard">Reinhard, Rudolf (1876-1946)</text:p>
      <text:p text:style-name="Standard">Reiser, Hans (1888-1946)</text:p>
      <text:p text:style-name="Standard">Reuter, Edward Byron (1880-1946)</text:p>
      <text:p text:style-name="Standard">Ręužička, Stanislav (1872-1946)</text:p>
      <text:p text:style-name="Standard">Rheden, Josef (1873-1946)</text:p>
      <text:p text:style-name="Standard">Rhys, Ernest (1859-1946)</text:p>
      <text:p text:style-name="Standard">Ribbentrop, Joachim von (1893-1946)</text:p>
      <text:p text:style-name="Standard">Ricci, Clemente (1873-1946)</text:p>
      <text:p text:style-name="Standard">Richardson, Henry Handel (1870-1946)</text:p>
      <text:p text:style-name="Standard">Richmond, Herbert William (1871-1946)</text:p>
      <text:p text:style-name="Standard">Rintelen, Anton (1876-1946)</text:p>
      <text:p text:style-name="Standard">Riotor, Léon (1865-1946)</text:p>
      <text:p text:style-name="Standard">Rittenhouse, Isabella Maud (1864-1946)</text:p>
      <text:p text:style-name="Standard">Riviáere, Jean (1878-1946)</text:p>
      <text:p text:style-name="Standard">Riviáere, Joseph Alexandre (1859-1946)</text:p>
      <text:p text:style-name="Standard">Roberts, Harry (1871-1946)</text:p>
      <text:p text:style-name="Standard">Roček, Josef (1887-1946)</text:p>
      <text:p text:style-name="Standard">Roger, Georges Eugáene Henri (1860-1946)</text:p>
      <text:p text:style-name="Standard">Rogers, Arthur William (1872-1946)</text:p>
      <text:p text:style-name="Standard">Rogiński, Gedymin (1921-1946)</text:p>
      <text:p text:style-name="Standard">Rogowicz, Stefan (1891-1946)</text:p>
      <text:p text:style-name="Standard">Rohmer, Gustav (1868-1946)</text:p>
      <text:p text:style-name="Standard">Rordam, Valdemar (1872-1946)</text:p>
      <text:p text:style-name="Standard">Rosé, Arnold Josef (1863-1946)</text:p>
      <text:p text:style-name="Standard">Rosenberg, Alfred (1893-1946)</text:p>
      <text:p text:style-name="Standard">Rosenfeld, Paul (1890-1946)</text:p>
      <text:p text:style-name="Standard">Rosenthal, Maurycy (1862-1946)</text:p>
      <text:p text:style-name="Standard">Ross, Gordon (1873-1946)</text:p>
      <text:p text:style-name="Standard">Roupnel, Gaston (1871-1946)</text:p>
      <text:p text:style-name="Standard">Rozwadowski, Aleksander (1883-1946)</text:p>
      <text:p text:style-name="Standard">Rubakin, Nikolaj Aleksandrovič (1862-1946)</text:p>
      <text:p text:style-name="Standard">Rüdiger, Hermann (1889-1946)</text:p>
      <text:p text:style-name="Standard">Runyon, Damon (1880-1946)</text:p>
      <text:p text:style-name="Standard">Rutten, Louis Martin Robert (1884-1946)</text:p>
      <text:p text:style-name="Standard">Rvačev, Vsevolod Petrovič (1909-1946)</text:p>
      <text:p text:style-name="Standard">Sack, Pius (1865-1946)</text:p>
      <text:p text:style-name="Standard">Salabert, Francis (1884-1946)</text:p>
      <text:p text:style-name="Standard">Salazar, Abel (1889-1946)</text:p>
      <text:p text:style-name="Standard">Salomáe, René (1870-1946)</text:p>
      <text:p text:style-name="Standard"><text:soft-page-break/>Sanss, Walter (1876-1946)</text:p>
      <text:p text:style-name="Standard">Saudreau, Auguste (1859-1946)</text:p>
      <text:p text:style-name="Standard">Sauer, Paul (1892-1946)</text:p>
      <text:p text:style-name="Standard">Savarenskij, Fedor Petrovič (1881-1946)</text:p>
      <text:p text:style-name="Standard">Sawicki, Tymoteusz (1890-1946)</text:p>
      <text:p text:style-name="Standard">Schäfer, Ernst (1872-1946)</text:p>
      <text:p text:style-name="Standard">Schall-Emden, Robin (1893-1946)</text:p>
      <text:p text:style-name="Standard">Scharlitt, Bernard (1877-1946)</text:p>
      <text:p text:style-name="Standard">Scheel, Joseph Gallus (1879-1946)</text:p>
      <text:p text:style-name="Standard">Scheiner, Andreas (1864-1946)</text:p>
      <text:p text:style-name="Standard">Schendel, Arthur van (1874-1946)</text:p>
      <text:p text:style-name="Standard">Schenk, Zofia (?-1946)</text:p>
      <text:p text:style-name="Standard">Schenkling, Sigmund (1865-1946)</text:p>
      <text:p text:style-name="Standard">Scherman, Lucian (1864-1946)</text:p>
      <text:p text:style-name="Standard">Schevill, Rudolph (1874-1946)</text:p>
      <text:p text:style-name="Standard">Schieck, Franz (1871-1946)</text:p>
      <text:p text:style-name="Standard">Schirdewahn, Alois (1870-1946)</text:p>
      <text:p text:style-name="Standard">Schjerfbeck, Helene (1862-1946)</text:p>
      <text:p text:style-name="Standard">Schmidt, Carl Louis August (1885-1946)</text:p>
      <text:p text:style-name="Standard">Schmidt, Gerhard (1872-1946)</text:p>
      <text:p text:style-name="Standard">Schmidt, Karl Eduard Franz (1862-1946)</text:p>
      <text:p text:style-name="Standard">Schmidt, Theodor (1868-1946)</text:p>
      <text:p text:style-name="Standard">Schmitz, Hermann (1882-1946)</text:p>
      <text:p text:style-name="Standard">Schneider, Carl (1891-1946)</text:p>
      <text:p text:style-name="Standard">Schöffler, Herbert (1888-1946)</text:p>
      <text:p text:style-name="Standard">Schridde, Hermann (1875-1946)</text:p>
      <text:p text:style-name="Standard">Schroeder, Otto (1877-1946)</text:p>
      <text:p text:style-name="Standard">Schultze, Alfred (1864-1946)</text:p>
      <text:p text:style-name="Standard">Schütz, Fritz (1873-1946)</text:p>
      <text:p text:style-name="Standard">Schwob, René (1895-1946)</text:p>
      <text:p text:style-name="Standard">Sebel, Stanisław (1886-1946)</text:p>
      <text:p text:style-name="Standard">Sebestyň, Gyula (1864-1946)</text:p>
      <text:p text:style-name="Standard">Sechehaye, Charles Albert (1870-1946)</text:p>
      <text:p text:style-name="Standard">Seeliger, Ernst Alwin (1867-1946)</text:p>
      <text:p text:style-name="Standard">Sellin, Ernst (1867-1946)</text:p>
      <text:p text:style-name="Standard">Selmanowicz, Feliks (1904-1946)</text:p>
      <text:p text:style-name="Standard">Semenov, Grigorij Mihajlovič (1890-1946)</text:p>
      <text:p text:style-name="Standard">Serafimovič, Aleksandr Serafimovič (1863-1946)</text:p>
      <text:p text:style-name="Standard">Serafinowicz, Wacław (1901-1946)</text:p>
      <text:p text:style-name="Standard">Sergel, Albert (1876-1946)</text:p>
      <text:p text:style-name="Standard">Sergievskij, Maksim Vladimirovič (1892-1946)</text:p>
      <text:p text:style-name="Standard">Servais, Jean (1856-1946)</text:p>
      <text:p text:style-name="Standard">Seton, Ernest Thompson (1860-1946)</text:p>
      <text:p text:style-name="Standard">Sevenants, José (1868-1946)</text:p>
      <text:p text:style-name="Standard">Seyß-Inquart, Arthur (1892-1946)</text:p>
      <text:p text:style-name="Standard">Shannon, James Royce (1881-1946)</text:p>
      <text:p text:style-name="Standard">Shaplen, Joseph (1893/4-1946)</text:p>
      <text:p text:style-name="Standard">Sheldon, Charles Monroe (1857-1946)</text:p>
      <text:p text:style-name="Standard">Siedzikówna, Danuta (1928-1946)</text:p>
      <text:p text:style-name="Standard">Siegling, Wilhelm (1880-1946)</text:p>
      <text:p text:style-name="Standard">Sieveking, Heinrich Johann (1871-1946)</text:p>
      <text:p text:style-name="Standard"><text:soft-page-break/>Sikora, Ludwik (1877-1946)</text:p>
      <text:p text:style-name="Standard">Sikorski, Antoni (1884-1946)</text:p>
      <text:p text:style-name="Standard">Simon, Paul (1882-1946)</text:p>
      <text:p text:style-name="Standard">Simons, Henry C. (1899-1946)</text:p>
      <text:p text:style-name="Standard">Sinclair, May (ca 1863-1946)</text:p>
      <text:p text:style-name="Standard">Sincov, Dmitrij Matveevič (1867-1946)</text:p>
      <text:p text:style-name="Standard">Singh, Jogendra (1877-1946)</text:p>
      <text:p text:style-name="Standard">Škâlënak, Máikola (1899-1946)</text:p>
      <text:p text:style-name="Standard">Škelënak, Máikalaj (1899-1946)</text:p>
      <text:p text:style-name="Standard">Slezak, Leo (1873-1946)</text:p>
      <text:p text:style-name="Standard">Smith, Horatio Elwin (1886-1946)</text:p>
      <text:p text:style-name="Standard">Smith, James Cruickshanks (1867-1946)</text:p>
      <text:p text:style-name="Standard">Smith, James Gerald (1897-1946)</text:p>
      <text:p text:style-name="Standard">Smith, Logan Pearsall (1865-1946)</text:p>
      <text:p text:style-name="Standard">Smołka, Jan (1882-1946)</text:p>
      <text:p text:style-name="Standard">Smorodincev, Ivan Andreevič (1881-1946)</text:p>
      <text:p text:style-name="Standard">Snaga, Joseph (1871-1946)</text:p>
      <text:p text:style-name="Standard">Snyder, Carl (1869-1946)</text:p>
      <text:p text:style-name="Standard">Sobiesiński, Józef (1888-1946)</text:p>
      <text:p text:style-name="Standard">Soergel, Wolfgang (1887-1946)</text:p>
      <text:p text:style-name="Standard">Sokolov, Vladimir Ivanovič (1872-1946)</text:p>
      <text:p text:style-name="Standard">Sokornov, Vasilij Nikandrovič (1867-1946)</text:p>
      <text:p text:style-name="Standard">Soldan, Kurt (1891-1946)</text:p>
      <text:p text:style-name="Standard">Souza, Robert de (1865-1946)</text:p>
      <text:p text:style-name="Standard">Soyeshima, Michimasa (1871-1946)</text:p>
      <text:p text:style-name="Standard">Späth, Ernst (1886-1946)</text:p>
      <text:p text:style-name="Standard">Spencer, Frederick Herbert (1872-1946)</text:p>
      <text:p text:style-name="Standard">Spičakov, Fedor Aleksandrovič (1879-1946)</text:p>
      <text:p text:style-name="Standard">Spilliaert, Leon (1881-1946)</text:p>
      <text:p text:style-name="Standard">Spychalski, Jan (1893-1946)</text:p>
      <text:p text:style-name="Standard">Stackelberg, Heinrich von (1905-1946)</text:p>
      <text:p text:style-name="Standard">Staedler, Erich (1873-1946)</text:p>
      <text:p text:style-name="Standard">Staël von Holstein, Lage (1886-1946)</text:p>
      <text:p text:style-name="Standard">Staerk, Willy (1866-1946)</text:p>
      <text:p text:style-name="Standard">Stapiński, Jan (1867-1946)</text:p>
      <text:p text:style-name="Standard">Starke, Carl (1869-1946)</text:p>
      <text:p text:style-name="Standard">Stedman, Joseph F. (1896-1946)</text:p>
      <text:p text:style-name="Standard">Steel, Kurt (1904-1946)</text:p>
      <text:p text:style-name="Standard">Steenberg, Carl Marinus 1882-1946</text:p>
      <text:p text:style-name="Standard">Stein, Gertrude (1874-1946)</text:p>
      <text:p text:style-name="Standard">Štejnberg, Maksimilian Oseevič (1883-1946)</text:p>
      <text:p text:style-name="Standard">Stepanov, Aleksandr Vasil'evič (1872-1946)</text:p>
      <text:p text:style-name="Standard">Sterner, Albert (1863-1946)</text:p>
      <text:p text:style-name="Standard">Steska, Viktor (1868-1946)</text:p>
      <text:p text:style-name="Standard">Stępowski, Marian (1867-1946)</text:p>
      <text:p text:style-name="Standard">Stiasny, Gustav (1877-1946)</text:p>
      <text:p text:style-name="Standard">Stieglitz, Alfred (1864-1946)</text:p>
      <text:p text:style-name="Standard">Stilwell, Joseph Warren (1883-1946)</text:p>
      <text:p text:style-name="Standard">Stock, Alfred (1876-1946)</text:p>
      <text:p text:style-name="Standard">Stojowski, Zygmunt (1870-1946)</text:p>
      <text:p text:style-name="Standard">Stokes, Samuel (1882-1946)</text:p>
      <text:p text:style-name="Standard"><text:soft-page-break/>Störring, Gustav (1860-1946)</text:p>
      <text:p text:style-name="Standard">Straus, Raphael (1887-1946)</text:p>
      <text:p text:style-name="Standard">Streicher, Julius (1885-1946)</text:p>
      <text:p text:style-name="Standard">Strobl, Karl Hans (1877-1946)</text:p>
      <text:p text:style-name="Standard">Strunk, William (1869-1946)</text:p>
      <text:p text:style-name="Standard">Strzałkowski, Ludwik Tadeusz (1900-1946)</text:p>
      <text:p text:style-name="Standard">Strzelecki, Marian (1895-1946)</text:p>
      <text:p text:style-name="Standard">Studniarski, Jan (1876-1946)</text:p>
      <text:p text:style-name="Standard">Stürgkh, Josef (1862-1946)</text:p>
      <text:p text:style-name="Standard">Suänol, Gregorio Maria (1879-1946)</text:p>
      <text:p text:style-name="Standard">Sucharski, Henryk (1898-1946)</text:p>
      <text:p text:style-name="Standard">Suhrawardy, Hassan (1884-1946)</text:p>
      <text:p text:style-name="Standard">Svarog, Vasilij Semenovič (1883-1946)</text:p>
      <text:p text:style-name="Standard">Swettenham, Frank Athelstane (1850-1946)</text:p>
      <text:p text:style-name="Standard">Sydow, Hans (1879-1946)</text:p>
      <text:p text:style-name="Standard">Sztripszky, Hiador (1875-1946)</text:p>
      <text:p text:style-name="Standard">Szymanowska, Zofia (1898-1946)</text:p>
      <text:p text:style-name="Standard">Szyszman, Abraham (1879-1946)</text:p>
      <text:p text:style-name="Standard">Taćgaddod, Mohammad Rezĺa (1893-1946)</text:p>
      <text:p text:style-name="Standard">Tafel, Victor (1881-1946)</text:p>
      <text:p text:style-name="Standard">Taffanel, Jacques (1875-1946)</text:p>
      <text:p text:style-name="Standard">Tarkington, Booth (1869-1946)</text:p>
      <text:p text:style-name="Standard">Tarnowski, Adam (1866-1946)</text:p>
      <text:p text:style-name="Standard">Tarnowsky, Michel de (1870-1946)</text:p>
      <text:p text:style-name="Standard">Tatula, Franciszek (1889-1946)</text:p>
      <text:p text:style-name="Standard">Tauson, Vladimr Ottonovič (1894-1946)</text:p>
      <text:p text:style-name="Standard">Teggart, Frederick John (1870-1946)</text:p>
      <text:p text:style-name="Standard">Tengwall, Tor ęAke (1892-1946)</text:p>
      <text:p text:style-name="Standard">Tennenbaum, Henryk (1881-1946)</text:p>
      <text:p text:style-name="Standard">Thomas, Georg (1890-1946)</text:p>
      <text:p text:style-name="Standard">Thompson, Edward J. (1886-1946)</text:p>
      <text:p text:style-name="Standard">Thruston, R. C. Ballard (1858-1946)</text:p>
      <text:p text:style-name="Standard">Tiede, Heinrich Maria (1896-1946)</text:p>
      <text:p text:style-name="Standard">Toman, Karel (1877-1946)</text:p>
      <text:p text:style-name="Standard">Tonelli, Leonida (1885-1946)</text:p>
      <text:p text:style-name="Standard">Tourneur-Aumont, Jean-Mďřic (1879-1946)</text:p>
      <text:p text:style-name="Standard">Tovote, Heinz (1864-1946)</text:p>
      <text:p text:style-name="Standard">Transehe-Roseneck, Astaf von (1865-1946)</text:p>
      <text:p text:style-name="Standard">Trapl, Stanislav (1884-1946)</text:p>
      <text:p text:style-name="Standard">Trendelenburg, Wilhelm (1877-1946)</text:p>
      <text:p text:style-name="Standard">Triepel, Heinrich (1868-1946)</text:p>
      <text:p text:style-name="Standard">Trost, Alois (1870-1946)</text:p>
      <text:p text:style-name="Standard">Tucker, Thomas George (1859-1946)</text:p>
      <text:p text:style-name="Standard">Turner, Walter James (1889-1946)</text:p>
      <text:p text:style-name="Standard">Ugglas, Carl R. af (1884-1946)</text:p>
      <text:p text:style-name="Standard">Ungewitter, Claus (1890-1946)</text:p>
      <text:p text:style-name="Standard">Uşakl¸, Ömer Bedrettin (1904-1946)</text:p>
      <text:p text:style-name="Standard">Ûšmanov, Nikolaj Vladimirovič (1896-1946)</text:p>
      <text:p text:style-name="Standard">Uzel, Jindřich (1868-1946)</text:p>
      <text:p text:style-name="Standard">Vahl, Martin (1869-1946)</text:p>
      <text:p text:style-name="Standard">Vaka, Demetra (1877-1946)</text:p>
      <text:p text:style-name="Standard"><text:soft-page-break/>Valois, Georges (1869-1946)</text:p>
      <text:p text:style-name="Standard">Vanden Eeckhoudt, Jean (1875-1946)</text:p>
      <text:p text:style-name="Standard">Vašek, Anton (1905-1946)</text:p>
      <text:p text:style-name="Standard">Vasil'ev, Georgij Nikolaevič (1899-1946)</text:p>
      <text:p text:style-name="Standard">Veil, Wolfgang Heinrich (1884-1946)</text:p>
      <text:p text:style-name="Standard">Velimezis, Emilios (1902-1946)</text:p>
      <text:p text:style-name="Standard">Verkade, Willibrord (1868-1946)</text:p>
      <text:p text:style-name="Standard">Vieira, Afonso Lopes (1878-1946)</text:p>
      <text:p text:style-name="Standard">Vilikovský, Jan (1904-1946)</text:p>
      <text:p text:style-name="Standard">Vinogradov, Anatolij Korneliéevič (1888-1946)</text:p>
      <text:p text:style-name="Standard">Vinton, Stallo (1876-1946)</text:p>
      <text:p text:style-name="Standard">Vischer, Eberhard (1865-1946)</text:p>
      <text:p text:style-name="Standard">Vitkus, Juozas (1901-1946)</text:p>
      <text:p text:style-name="Standard">Vlasov, Andrej Andreevič (1900-1946)</text:p>
      <text:p text:style-name="Standard">Voborník, Jan (1854-1946)</text:p>
      <text:p text:style-name="Standard">Vogüé, Fĺix de (1882-1946)</text:p>
      <text:p text:style-name="Standard">Volkmann, Hans (1875-1946)</text:p>
      <text:p text:style-name="Standard">Von Tilzer, Harry (1872-1946)</text:p>
      <text:p text:style-name="Standard">Voznesenskij, Ivan Nikolaevič (1887-1946)</text:p>
      <text:p text:style-name="Standard">Vvedenskij, Aleksandr Ivanovič (1888-1946)</text:p>
      <text:p text:style-name="Standard">Wachter, Willem Hendrik (1882-1946)</text:p>
      <text:p text:style-name="Standard">Wachtl, Karol (1876-1946)</text:p>
      <text:p text:style-name="Standard">Wagnalls, Mabel (1871-1946)</text:p>
      <text:p text:style-name="Standard">Walb, Ernst (1880-1946)</text:p>
      <text:p text:style-name="Standard">Walker, James John (1881-1946)</text:p>
      <text:p text:style-name="Standard">Walkiewicz, Eugeniusz (1880-1946)</text:p>
      <text:p text:style-name="Standard">Walter van der Bleek, K. H. L. (1877-1946)</text:p>
      <text:p text:style-name="Standard">Watson, Joseph Ralph (1874-1946)</text:p>
      <text:p text:style-name="Standard">Wąchała, Jan (1922-1946)</text:p>
      <text:p text:style-name="Standard">Webb, Maurice (1880-1946)</text:p>
      <text:p text:style-name="Standard">Webber, Amherst (1867-1946)</text:p>
      <text:p text:style-name="Standard">Webber, Herbert John (1865-1946)</text:p>
      <text:p text:style-name="Standard">Weber, Heinrich (1888-1946)</text:p>
      <text:p text:style-name="Standard">Weekes, Charles (1867-1946)</text:p>
      <text:p text:style-name="Standard">Wehsarg, Richard (1862-1946)</text:p>
      <text:p text:style-name="Standard">Wejnert, Bronisław (1880-1946)</text:p>
      <text:p text:style-name="Standard">Welcker, Clara Johanna (1882-1946)</text:p>
      <text:p text:style-name="Standard">Wells, Gabriel (1862-1946)</text:p>
      <text:p text:style-name="Standard">Wells, Herbert George (1866-1946)</text:p>
      <text:p text:style-name="Standard">Wen, Yiduo (1899-1946)</text:p>
      <text:p text:style-name="Standard">Wendt, Ernst (1872-1946)</text:p>
      <text:p text:style-name="Standard">Wendt, Heinrich (1866-1946)</text:p>
      <text:p text:style-name="Standard">West, Feliks (1846-1946)</text:p>
      <text:p text:style-name="Standard">Weulersse, Jacques (1905-1946)</text:p>
      <text:p text:style-name="Standard">Wheeler, Charles Edwin (1868-1946)</text:p>
      <text:p text:style-name="Standard">Whelpley, Benjamin (1864-1946)</text:p>
      <text:p text:style-name="Standard">White, Stewart Edward (1873-1946)</text:p>
      <text:p text:style-name="Standard">Whitlock, Percy (1903-1946)</text:p>
      <text:p text:style-name="Standard">Wickwar, John William (1874-1946)</text:p>
      <text:p text:style-name="Standard">Wilczkiewicz, Edmund (1891-1946)</text:p>
      <text:p text:style-name="Standard">Will, Ludwig (1861-1946)</text:p>
      <text:p text:style-name="Standard"><text:soft-page-break/>Williams, Valentine (1883-1946)</text:p>
      <text:p text:style-name="Standard">Wilner, Per (1874-1946)</text:p>
      <text:p text:style-name="Standard">Wilson, Hugh Robert (1885-1946)</text:p>
      <text:p text:style-name="Standard">Winder, Ludwig (1889-1946)</text:p>
      <text:p text:style-name="Standard">Winnington Ingram, Arthur Foley (1858-1946)</text:p>
      <text:p text:style-name="Standard">Winton, Andrew Lincoln (1864-1946)</text:p>
      <text:p text:style-name="Standard">Wirth, Paul (1906-1946)</text:p>
      <text:p text:style-name="Standard">Wirz, Otto (1877-1946)</text:p>
      <text:p text:style-name="Standard">Witalis Bajrak (bł. ; 1907-1946)</text:p>
      <text:p text:style-name="Standard">Witwicki, Janusz (1903-1946)</text:p>
      <text:p text:style-name="Standard">Wnukowski, Alfred (1920-1946)</text:p>
      <text:p text:style-name="Standard">Woehrle, Oskar (1890-1946)</text:p>
      <text:p text:style-name="Standard">Wohlhaupter, Eugen (1900-1946)</text:p>
      <text:p text:style-name="Standard">Wolberg, Aleksander Adam (1869-1946)</text:p>
      <text:p text:style-name="Standard">Wolert, Władysław (1890-1946)</text:p>
      <text:p text:style-name="Standard">Wolfskehl, Hanna (1878-1946)</text:p>
      <text:p text:style-name="Standard">Wright, Frederick Adam (1869-1946)</text:p>
      <text:p text:style-name="Standard">Wulf, Theodor (1868-1946)</text:p>
      <text:p text:style-name="Standard">Wulff, Oskar (1864-1946)</text:p>
      <text:p text:style-name="Standard">Wyszyński, Feliks (1880-1946)</text:p>
      <text:p text:style-name="Standard">Wyszyński, Julian (1867-1946)</text:p>
      <text:p text:style-name="Standard">Xylander, Rudolf von (1872-1946)</text:p>
      <text:p text:style-name="Standard">Youmans, Vincent (1898-1946)</text:p>
      <text:p text:style-name="Standard">Zadzierski, Józef (1923-1946)</text:p>
      <text:p text:style-name="Standard">Zahn, Friedrich (1869-1946)</text:p>
      <text:p text:style-name="Standard">Zahn, Gustav Wilhelm von (1871-1946)</text:p>
      <text:p text:style-name="Standard">Zapletálek, Jindřich (1909-1946)</text:p>
      <text:p text:style-name="Standard">Zech, Paul (1881-1946)</text:p>
      <text:p text:style-name="Standard">Zehme, Albertine (1857-1946)</text:p>
      <text:p text:style-name="Standard">Zeller, Adolf (1871-1946)</text:p>
      <text:p text:style-name="Standard">Zelzner, Maximilian (1883-1946)</text:p>
      <text:p text:style-name="Standard">Zimka, Cornelius (1868-1946)</text:p>
      <text:p text:style-name="Standard">Zimmermann, Lájos (1876-1946)</text:p>
      <text:p text:style-name="Standard">Zurkalowski, Erich (1880-1946)</text:p>
      <text:p text:style-name="Standard">Zyndram-Kościałkowski, Marian (1892-1946)</text:p>
      <text:p text:style-name="Standard">Żółtowski, Jan (1871-1946)</text:p>
      <text:p text:style-name="Standard">Żubryd, Antoni (1918-194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9.11.2016<text:tab/><text:page-number text:select-page="current">1</text:page-number><text:tab/>Osoby z bazy NUKAT -194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achwanowicz</meta:initial-creator>
    <meta:creation-date>2016-11-29T15:28:34.11</meta:creation-date>
    <dc:date>2016-11-30T18:23:38.720000000</dc:date>
    <meta:editing-duration>PT20M35S</meta:editing-duration>
    <meta:editing-cycles>2</meta:editing-cycles>
    <meta:generator>LibreOffice/5.1.4.2$Linux_x86 LibreOffice_project/10m0$Build-2</meta:generator>
    <meta:document-statistic meta:table-count="0" meta:image-count="0" meta:object-count="0" meta:page-count="22" meta:paragraph-count="1105" meta:word-count="3731" meta:character-count="33035" meta:non-whitespace-character-count="30409"/>
  </office:meta>
</office:document-meta>
</file>