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ABAE80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MT" svg:font-family="ArialMT" style:font-family-generic="swiss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P2" style:family="paragraph" style:parent-style-name="Text_20_body">
      <style:paragraph-properties fo:line-height="100%" fo:text-align="end" style:justify-single-word="false"/>
      <style:text-properties fo:color="#222222" style:font-name="Calibri" fo:font-size="12pt" officeooo:rsid="00126b7b" officeooo:paragraph-rsid="00126b7b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fo:color="#222222" style:font-name="Calibri" fo:font-size="12pt" officeooo:rsid="00126b7b" officeooo:paragraph-rsid="00126b7b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master-page-name="Standard">
      <style:paragraph-properties fo:line-height="150%" fo:text-align="justify" style:justify-single-word="false" style:page-number="auto" fo:break-before="page"/>
      <style:text-properties style:font-name="Calibri" fo:font-size="12pt" fo:font-weight="normal" officeooo:rsid="00126b7b" officeooo:paragraph-rsid="00126b7b" style:font-size-asian="12pt" style:font-weight-asian="normal" style:font-size-complex="12pt" style:font-weight-complex="normal"/>
    </style:style>
    <style:style style:name="P6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T1" style:family="text">
      <style:text-properties fo:color="#0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8.08.2016r. </text:p>
      <text:p text:style-name="P4"/>
      <text:p text:style-name="P2">Koalicja Otwartej Edukacji</text:p>
      <text:p text:style-name="P2">Fundacja Nowoczesna Polska</text:p>
      <text:p text:style-name="P2">ul. Marszałkowska 84/92 lok. 125</text:p>
      <text:p text:style-name="P2">00-514 Warszawa</text:p>
      <text:p text:style-name="P3">Szanowny Pan </text:p>
      <text:p text:style-name="P3">Jarosław Gowin </text:p>
      <text:p text:style-name="P3">Minister Nauki i Szkolnictwa Wyższego </text:p>
      <text:p text:style-name="P3">Ministerstwo Nauki i Szkolnictwa Wyższego </text:p>
      <text:p text:style-name="P3">ul. Wspólna 1/3 </text:p>
      <text:p text:style-name="P3">00-529 Warszawa</text:p>
      <text:p text:style-name="P3"/>
      <text:p text:style-name="P3"/>
      <text:p text:style-name="P3">W związku z trwającymi publicznymi konsultacjami "Projektu ustawy o zmianie ustawy o zasadach finansowania nauki, ustawy o Narodowym Centrum Badań i Rozwoju oraz ustawy o Narodowym Centrum Nauki" Koalicja Otwartej Edukacji (KOED) pragnie zwrócić uwagę na znowelizowany przepis ustawy, odnoszący się do umiędzynarodowienia wydawanych czasopism naukowych oraz upowszechniania informacji o wynikach badań naukowych lub prac rozwojowych (art. 25 ust. 4a ustawy z dnia 30 kwietnia 2010 r. o zasadach finansowania nauki (Dz. U. z 2014 r. poz. 1620 oraz z 2015 r. poz. 249 i 1268.), który zakłada rezygnację z uzależnienia środków finansowych przyznawanych w ramach DUN na realizację zadań związanych z wydawaniem czasopism i monografii naukowych od ich publikacji w otwartym dostępie.</text:p>
      <text:p text:style-name="P3"><text:line-break/>KOED zwraca uwagę, że proponowane sformułowanie mówiące o "dostępności przez sieć Internet" jest nieprecyzyjne i nie spełnia kryteriów otwartego dostępu, rekomendowanego krajom członkowskim UE przez Komisję Europejską jako standard komunikacji naukowej w Zaleceniu z dnia 17 lipca 2012 r. w sprawie dostępu do informacji naukowej oraz jej ochrony. Zgodnie z wytycznymi KE otwarty dostęp to dostęp bez opłat, bez barier prawnych (z określonymi za pomocją licencji prawami do powtórnego użycia) i technicznych.</text:p>
      <text:p text:style-name="P3"/>
      <text:p text:style-name="P3"/>
      <text:p text:style-name="P3"><text:soft-page-break/>Przypominamy, że również Ministerstwo Nauki i Szkolnictwa Wyższego zaleca otwarty dostęp jako właściwy kierunek rozwoju komunikacji naukowej w Polsce, co znalazło wyraz w przyjęciu przez MNiSW w październiku 2015 r. <text:s/>dokumentu Kierunki rozwoju otwartego dostępu do publikacji i wyników badań naukowych w Polsce. Przedstawiona propozycja nie tylko oddala nas od realizacji zapisów tego dokumentu (oraz od europejskich standardów), ale również likwiduje jedną z nielicznych w polskim systemie nauki zachęt do otwartego udostępniania publikacji naukowych. Tymczasem w opublikowanym przez Komisję Europejską raporcie Access to and Preservation of Scientific Information in Europe, podsumowującym stan wprowadzenia otwartości w nauce, Polska znalazła się wśród pięciu najgorzej ocenionych państw.</text:p>
      <text:p text:style-name="P3"><text:line-break/>MNiSW uzasadnia zmianę chęcią "rozszerzenia katalogu zadań finansowanych z budżetu nauki" oraz "wprowadzeniem wyników badań naukowych do obiegu międzynarodowego oraz wydawaniem zarówno czasopism, jak również monografii naukowych".</text:p>
      <text:p text:style-name="P3"><text:line-break/>Wymóg udostępniania w sposób otwarty efektów zadań finansowanych ze środków publicznych nie wpływa w żadnym stopniu na katalog tych zadań, a jedynie określa sposób ich upowszechniania. Wymóg otwartego dostępu umożliwia publikowanie zarówno czasopism, jak i monografii naukowych o najwyższej jakości.</text:p>
      <text:p text:style-name="P3"><text:line-break/>Odnosząc się do kwestii umiędzynarodowienia, należy zauważyć, że proponowana zmiana prowadzi do skutków przeciwnych do zamierzonych. Otwarty dostęp wydatnie zwiększa funkcjonowanie publikacji w międzynarodowym obiegu naukowym, podczas gdy dostęp płatny stanowi barierę, która wpływa szczególnie negatywnie na publikacje pochodzące spoza ośrodków naukowych wiodących w skali globalnej. Na taki skutek wskazują wyniki wielu badań naukometrycznych i bibliometrycznych, m.in. wymienione pod linkiem http://sparceurope.org/oaca_list/. Spodziewamy się, że kształt tego przepisu nie tylko nie wpłynie na umiędzynarodowienie polskiego dorobku naukowego, ale wręcz go utrudni.</text:p>
      <text:p text:style-name="P3"><text:line-break/>Należy również uwzględnić aspekt ekonomiczny przyznawania środków publicznych na publikacje naukowe. Obecnie strumieniowi finansowania publikacji towarzyszy finansowanie subskrypcji i płatnego dostępu uzyskiwanego przez biblioteki. Proponowana zmiana oznacza, że polscy podatnicy będą często płacić podwójnie za dostęp do treści finansowanych w ramach DUN. Jest to ekonomicznie nieopłacalne z punktu widzenia finansowania polskiej nauki.</text:p>
      <text:p text:style-name="P3"><text:line-break/>W uzasadnieniu zmiany pobrzmiewa przekonanie, że wysoka jakość publikacji naukowych towarzyszy płatnemu dostępowi. W rzeczywistości jakość publikacji naukowych nie zależy od modelu dystrybucji, tylko od innych czynników. Najlepsze ośrodki naukowe na świecie, jak również <text:soft-page-break/>instytucje finansujące wiodące badania, coraz powszechniej wymagają otwartego dostępu, ponieważ dzięki dogłębnym analizom przekonały się o pozytywnym wpływie takich wymogów nie tylko na efektywność wydawania pieniędzy, ale również na jakość badań.</text:p>
      <text:p text:style-name="P3"><text:line-break/>Otwarty dostęp do treści naukowych umożliwia także lepsze wykorzystanie wiedzy naukowej w interesie całego społeczeństwa, między innymi - co chcielibyśmy szczególnie podkreślić - poprzez umożliwienie rozwoju otwartych zasobów edukacyjnych.</text:p>
      <text:p text:style-name="P3"><text:line-break/>KOED wyraża zaniepokojenie odejściem od dobrych standardów w finansowaniu nauki, których elementy znajdują się w przepisie o DUN. Wyrażamy nadzieję, że nie tylko zostanie utrzymany w obecnym brzmieniu art. 25 ust. 4a ustawy z dnia 30 kwietnia 2010 r. o zasadach finansowania nauki, ale że podobne rozwiązania wprowadzające wymóg udostępnienia w modelu otwartym publikacji naukowych finansowanych ze środków publicznych zostaną wprowadzone także w odniesieniu do innych podmiotów niż uzyskujących finansowanie z DUN. W szczególności takie rozwiązanie powinno znaleźć się w ustawie o NCN i NCBiR.</text:p>
      <text:p text:style-name="P3"><text:s text:c="4"/></text:p>
      <text:p text:style-name="P2">Z wyrazami szacunku,</text:p>
      <text:p text:style-name="P2">Kamil Śliwowski</text:p>
      <text:p text:style-name="P2">Przewodniczący Prezydium Rady KOE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MT" svg:font-family="ArialMT" style:font-family-generic="swiss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1" style:font-family-asian="'DejaVu Sans', 'Lucida Console'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, 'Lucida Console'" style:font-family-generic="modern" fo:font-size="10pt" style:font-name-asian="DejaVu Sans1" style:font-family-asian="'DejaVu Sans', 'Lucida Console'" style:font-family-generic-asian="modern" style:font-size-asian="10pt" style:font-name-complex="DejaVu Sans Mono" style:font-family-complex="'DejaVu Sans Mono', 'Lucida Console'" style:font-family-generic-complex="modern" style:font-size-complex="10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, 'Lucida Console'" style:font-family-generic-asian="modern" style:font-size-asian="14pt" style:font-name-complex="DejaVu Sans1" style:font-family-complex="'DejaVu Sans', 'Lucida Console'" style:font-family-generic-complex="modern" style:font-size-complex="14pt"/>
    </style:style>
    <style:style style:name="Heading_20_2_20__28_user_29_" style:display-name="Heading 2 (user)" style:family="paragraph" style:parent-style-name="Header_20__28_user_29_" style:next-style-name="Text_20_body_20__28_user_29_"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, 'Lucida Console'" style:font-family-generic-asian="modern" style:font-size-asian="18pt" style:font-weight-asian="bold" style:font-name-complex="DejaVu Sans1" style:font-family-complex="'DejaVu Sans', 'Lucida Console'" style:font-family-generic-complex="modern" style:font-size-complex="18pt" style:font-weight-complex="bold"/>
    </style:style>
    <style:style style:name="Zwykły_20_tekst" style:display-name="Zwykły tekst" style:family="paragraph" style:parent-style-name="Standard_20__28_user_29_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pl" fo:country="PL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23cm" fo:margin-bottom="0.212cm" loext:contextual-spacing="false" fo:orphans="0" fo:widows="0" fo:hyphenation-ladder-count="no-limit" fo:keep-with-next="always">
        <style:tab-stops/>
      </style:paragraph-properties>
      <style:text-properties style:font-name="Liberation Serif2" fo:font-family="'Liberation Serif', 'MS Mincho'" style:font-family-generic="roman" style:font-pitch="variable" fo:font-size="18pt" fo:language="pl" fo:country="PL" fo:font-weight="bold" style:letter-kerning="true" style:font-name-asian="DejaVu Sans2" style:font-family-asian="'DejaVu Sans', 'MS Mincho'" style:font-pitch-asian="variable" style:font-size-asian="18pt" style:font-weight-asian="bold" style:font-name-complex="DejaVu Sans2" style:font-family-complex="'DejaVu Sans', 'MS Mincho'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MT1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819cm" svg:y="0.176cm" svg:width="5.362cm" svg:height="2.18cm" draw:z-index="2"><draw:image xlink:href="Pictures/100000000000012C0000007ABAE80921.png" xlink:type="simple" xlink:show="embed" xlink:actuate="onLoad"/></draw:frame></text:p>
        <text:p text:style-name="Text_20_body"/>
        <text:p text:style-name="Text_20_body"/>
      </style:header>
      <style:footer>
        <text:p text:style-name="MP1">Sekretariat Koalicji Otwartej Edukacji prowadzi Fundacja Nowoczesna Polska</text:p>
        <text:p text:style-name="MP2">Koalicja Otwartej Edukacji </text:p>
        <text:p text:style-name="MP2">ul. Marszałkowska 84/92 lok. 125 </text:p>
        <text:p text:style-name="MP2">tel./fax +48 22 621 30 17 <text:line-break/><text:a xlink:type="simple" xlink:href="http://koed.org.pl/" text:style-name="Internet_20_link" text:visited-style-name="Visited_20_Internet_20_Link"><text:span text:style-name="MT1">http://koed.org.pl</text:span></text:a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1T09:58:55</meta:creation-date>
    <meta:editing-duration>PT3H22M34S</meta:editing-duration>
    <meta:editing-cycles>20</meta:editing-cycles>
    <meta:generator>LibreOffice/4.3.6.2$MacOSX_x86 LibreOffice_project/d50a87b2e514536ed401c18000dad4660b6a169e</meta:generator>
    <meta:initial-creator>zeta </meta:initial-creator>
    <dc:date>2016-08-09T22:16:23.094641000</dc:date>
    <meta:printed-by>zeta </meta:printed-by>
    <meta:print-date>2011-04-21T10:46:25</meta:print-date>
    <meta:document-statistic meta:table-count="0" meta:image-count="1" meta:object-count="0" meta:page-count="3" meta:paragraph-count="29" meta:word-count="732" meta:character-count="5571" meta:non-whitespace-character-count="4845"/>
  </office:meta>
</office:document-meta>
</file>