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color="#4c4c4c" style:font-name="arial" fo:font-size="8pt" style:text-underline-style="none" fo:background-color="transparent" style:font-size-asian="8pt" style:font-size-complex="8pt"/>
    </style:style>
    <style:style style:name="P2" style:family="paragraph" style:parent-style-name="Footer">
      <style:paragraph-properties fo:text-align="center" style:justify-single-word="false"/>
      <style:text-properties fo:color="#4c4c4c" style:font-name="arial" fo:font-size="8pt" style:text-underline-style="none" fo:background-color="transparent" style:font-size-asian="8pt" style:font-size-complex="8pt"/>
    </style:style>
    <style:style style:name="P3" style:family="paragraph" style:parent-style-name="Footer">
      <style:paragraph-properties fo:text-align="center" style:justify-single-word="false"/>
      <style:text-properties fo:color="#4c4c4c" style:font-name="arial" fo:font-size="8pt" style:text-underline-style="none" officeooo:paragraph-rsid="00134216" fo:background-color="transparent" style:font-size-asian="8pt" style:font-size-complex="8pt"/>
    </style:style>
    <style:style style:name="P4" style:family="paragraph" style:parent-style-name="Footer">
      <style:text-properties fo:color="#333333" style:font-name="arial" fo:font-size="8pt" style:text-underline-style="none" fo:background-color="transparent" style:font-size-asian="8pt" style:font-size-complex="8pt"/>
    </style:style>
    <style:style style:name="P5" style:family="paragraph" style:parent-style-name="Footer">
      <style:paragraph-properties fo:text-align="center" style:justify-single-word="false"/>
      <style:text-properties fo:color="#333333" style:font-name="arial" fo:font-size="8pt" style:text-underline-style="none" fo:background-color="transparent" style:font-size-asian="8pt" style:font-size-complex="8pt"/>
    </style:style>
    <style:style style:name="P6" style:family="paragraph" style:parent-style-name="Text_20_body">
      <style:paragraph-properties fo:line-height="150%"/>
      <style:text-properties officeooo:rsid="0015ea50" officeooo:paragraph-rsid="0015ea50"/>
    </style:style>
    <style:style style:name="P7" style:family="paragraph" style:parent-style-name="Text_20_body">
      <style:paragraph-properties fo:line-height="150%" fo:text-align="end" style:justify-single-word="false"/>
      <style:text-properties officeooo:rsid="0015ea50" officeooo:paragraph-rsid="0015ea50"/>
    </style:style>
    <style:style style:name="P8" style:family="paragraph" style:parent-style-name="Text_20_body">
      <style:paragraph-properties fo:line-height="150%" fo:text-align="end" style:justify-single-word="false"/>
      <style:text-properties officeooo:rsid="0015ea50" officeooo:paragraph-rsid="0018fded"/>
    </style:style>
    <style:style style:name="P9" style:family="paragraph" style:parent-style-name="Text_20_body">
      <style:paragraph-properties fo:line-height="150%" fo:text-align="justify" style:justify-single-word="false"/>
      <style:text-properties officeooo:rsid="0015ea50" officeooo:paragraph-rsid="0015ea50"/>
    </style:style>
    <style:style style:name="P10" style:family="paragraph" style:parent-style-name="Text_20_body">
      <style:paragraph-properties fo:line-height="150%" fo:text-align="justify" style:justify-single-word="false"/>
      <style:text-properties officeooo:rsid="0015ea50" officeooo:paragraph-rsid="001d3454"/>
    </style:style>
    <style:style style:name="P11" style:family="paragraph" style:parent-style-name="Text_20_body">
      <style:paragraph-properties fo:line-height="100%"/>
      <style:text-properties officeooo:rsid="0015ea50" officeooo:paragraph-rsid="0015ea50"/>
    </style:style>
    <style:style style:name="P12" style:family="paragraph" style:parent-style-name="Text_20_body">
      <style:paragraph-properties fo:line-height="100%" fo:text-align="end" style:justify-single-word="false"/>
      <style:text-properties officeooo:rsid="0015ea50" officeooo:paragraph-rsid="0018fded"/>
    </style:style>
    <style:style style:name="P13" style:family="paragraph" style:parent-style-name="Text_20_body">
      <style:paragraph-properties fo:line-height="150%" fo:text-align="justify" style:justify-single-word="false"/>
      <style:text-properties fo:font-weight="bold" officeooo:rsid="0015ea50" officeooo:paragraph-rsid="0015ea50" style:font-weight-asian="bold" style:font-weight-complex="bold"/>
    </style:style>
    <style:style style:name="P14" style:family="paragraph" style:parent-style-name="Text_20_body">
      <style:paragraph-properties fo:line-height="100%" fo:text-align="end" style:justify-single-word="false"/>
      <style:text-properties officeooo:rsid="0018fded" officeooo:paragraph-rsid="0018fded"/>
    </style:style>
    <style:style style:name="P15" style:family="paragraph" style:parent-style-name="Text_20_body">
      <style:paragraph-properties fo:line-height="100%"/>
      <style:text-properties officeooo:rsid="0018fded" officeooo:paragraph-rsid="0018fded"/>
    </style:style>
    <style:style style:name="P16" style:family="paragraph" style:parent-style-name="Text_20_body">
      <style:paragraph-properties fo:line-height="150%" fo:text-align="justify" style:justify-single-word="false"/>
      <style:text-properties officeooo:rsid="001d3454" officeooo:paragraph-rsid="001d3454"/>
    </style:style>
    <style:style style:name="P17" style:family="paragraph" style:parent-style-name="Text_20_body" style:master-page-name="Standard">
      <style:paragraph-properties fo:line-height="150%" fo:text-align="end" style:justify-single-word="false" style:page-number="auto" fo:break-before="page"/>
      <style:text-properties style:font-name="Liberation Sans" fo:font-size="12pt" style:font-size-asian="12pt" style:font-size-complex="12pt"/>
    </style:style>
    <style:style style:name="P18" style:family="paragraph" style:parent-style-name="Footer" style:master-page-name="Standard">
      <style:paragraph-properties fo:text-align="center" style:justify-single-word="false" style:page-number="auto"/>
      <style:text-properties fo:color="#4c4c4c" style:font-name="arial" fo:font-size="8pt" style:text-underline-style="none" fo:background-color="transparent" style:font-size-asian="8pt" style:font-size-complex="8pt"/>
    </style:style>
    <style:style style:name="P19" style:family="paragraph" style:parent-style-name="Heading_20_2"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T1" style:family="text">
      <style:text-properties officeooo:rsid="00134216"/>
    </style:style>
    <style:style style:name="T2" style:family="text">
      <style:text-properties fo:color="#000080"/>
    </style:style>
    <style:style style:name="T3" style:family="text">
      <style:text-properties fo:color="#333333"/>
    </style:style>
    <style:style style:name="T4" style:family="text">
      <style:text-properties officeooo:rsid="0018fded"/>
    </style:style>
    <style:style style:name="T5" style:family="text">
      <style:text-properties fo:font-style="italic" style:font-style-asian="italic" style:font-style-complex="italic"/>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center" style:horizontal-rel="paragraph" fo:padding="0.15cm" fo:border="0.06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1"><text:span text:style-name="T4">Koalicja Otwartej Edukacji </text:span><text:s text:c="3"/><text:tab/><text:tab/><text:tab/><text:tab/><text:tab/><text:tab/>Warszawa, 07.07.2016 </text:p>
      <text:p text:style-name="P15">ul. Marszałkowska 84/92 lok. 125 </text:p>
      <text:p text:style-name="P15">00-514 Warszawa</text:p>
      <text:p text:style-name="P12"><text:s text:c="3"/><text:tab/><text:tab/><text:tab/><text:tab/><text:tab/><text:tab/><text:tab/><text:tab/><text:tab/> <text:s text:c="3"/>Szanowny Pan </text:p>
      <text:p text:style-name="P14"><text:s text:c="4"/>Jarosław Gowin </text:p>
      <text:p text:style-name="P14"><text:s text:c="4"/>Minister Nauki i Szkolnictwa Wyższego </text:p>
      <text:p text:style-name="P14"><text:s text:c="4"/>Ministerstwo Nauki i Szkolnictwa Wyższego </text:p>
      <text:p text:style-name="P14"><text:s text:c="4"/>ul. Wspólna 1/3 </text:p>
      <text:p text:style-name="P14"><text:s text:c="4"/>00-529 Warszawa</text:p>
      <text:p text:style-name="P6"/>
      <text:p text:style-name="P6">Szanowny Panie Ministrze, </text:p>
      <text:p text:style-name="P6"/>
      <text:p text:style-name="P6"/>
      <text:p text:style-name="P9">w związku z trwającymi publicznymi konsultacjami projektu <text:span text:style-name="T5">Rozporządzenia w sprawie przyznawania kategorii naukowej jednostkom naukowym</text:span>, Koalicja Otwartej Edukacji, która wielokrotnie była społecznym partnerem MNiSW, przygotowała opinię. </text:p>
      <text:p text:style-name="P9"/>
      <text:p text:style-name="P9">Wyrażamy nasze zaniepokojenie z powodu pominięcia wśród kryteriów i parametrów branych pod uwagę w ocenie jednostek, aktywności związanych z otwieraniem zasobów nauki. MNiSW przygotowało w roku 2015 dokument <text:span text:style-name="T5">Kierunki rozwoju otwartego dostępu do treści naukowych <text:line-break/>w Polsce</text:span>, powołując się w tym względzie na politykę Unii Europejskiej i konkretne zalecenia <text:line-break/>w programie Horyzont 2020. W dokumencie tym MNiSW rekomendowało podjęcie przez uczelnie i inne instytucje naukowe szeroko zakrojonych działań na rzecz wdrażania otwartego dostępu. Realizacja tej rekomendacji będzie jednak możliwa tylko pod warunkiem wprowadzenia systemu zachęt dla jednostek, m. in. poprzez uwzględnienie działań na rzecz otwartego dostępu w systemie <text:soft-page-break/>oceny jakości. W związku z powyższym postulujemy, by w rozporządzeniu znalazły się zapisy umożliwiające włączenie do oceny jednostek kryteriów związanych z otwieraniem zasobów nauki. <text:span text:style-name="T7">Proponujemy, by parametry te zostały określone dla kryterium 4 zawartego w §10 punkt 4) pozostałe efekty działalności naukowej i artystycznej. </text:span></text:p>
      <text:p text:style-name="P9"/>
      <text:p text:style-name="P10">Natomiast do<text:span text:style-name="T7"> §20</text:span>, który podaje parametry, należy dodać wskazane przez nas (pogrubione) wartości:</text:p>
      <text:p text:style-name="P10">„<text:span text:style-name="T6">§20. Ocena pozostałych efektów działalności naukowej i artystycznej jednostki, o których mowa <text:line-break/>w §10 punkt 4),</text:span> obejmuje następujące parametry: </text:p>
      <text:p text:style-name="P16">1) […];</text:p>
      <text:p text:style-name="P9">2) wydawanie czasopisma naukowego: </text:p>
      <text:p text:style-name="P9">a) wymienionego w części <text:s/>A <text:s/>albo C wykazu czasopism <text:s/>naukowych, o której mowa odpowiednio w §22 ust. 1 pkt 1 albo 3, </text:p>
      <text:p text:style-name="P9">b) wymienionego w części B wykazu czasopism naukowych, o której mowa w §22 ust. 1 pkt 2; </text:p>
      <text:p text:style-name="P13">c) w modelu open access<text:span text:style-name="T8">”.</text:span></text:p>
      <text:p text:style-name="P13"/>
      <text:p text:style-name="P9">Czasopisma naukowe aplikujące o włączenie do części B wykazu czasopism punktowanych <text:line-break/>i wypełniające ankietę czasopisma, powinny otrzymywać dodatkowe punkty, jeżeli: </text:p>
      <text:p text:style-name="P9"><text:s/>- czasopismo jest wydawane w modelu otwartego dostępu libre, a wszystkie ukazujące się w nim artykuły udostępniane są za pomocą infrastruktury pozwalającej na wymianę metadanych z innymi systemami, z wykorzystaniem uznanych standardów, takich jak protokół OAI-PMH - 1,5 pkt; </text:p>
      <text:p text:style-name="P9">- czasopismo jest wydawane w modelu otwartego dostępu gratis, a wszystkie ukazujące się w nim artykuły udostępniane są za pomocą infrastruktury pozwalającej na wymianę metadanych z innymi systemami, z wykorzystaniem uznanych standardów, takich jak protokół OAI-PMH - 0,5 pkt.</text:p>
      <text:p text:style-name="P9"/>
      <text:p text:style-name="P9"><text:soft-page-break/>Postulujemy także, by w<text:span text:style-name="T6"> </text:span><text:span text:style-name="T7">§20</text:span> dodać nowy punkt o następującej treści: </text:p>
      <text:p text:style-name="P13">4) tworzenie i udostępnianie otwartych zasobów edukacyjnych lub naukowych (repozytoria, czasopisma otwarte, otwarte dane badawcze i inne). </text:p>
      <text:p text:style-name="P9">Pojawienie się takich parametrów w rozporządzeniu będzie zgodne z europejską i polską polityką transparentności, otwartości i jawności nauki, co zdecydowanie przełoży się na innowacyjność kraju. Otwarty dostęp do wiedzy daje wiele szans przedsiębiorstwom i innowatorom na wykorzystanie wyników prac badawczych. </text:p>
      <text:p text:style-name="P7"/>
      <text:p text:style-name="P7"/>
      <text:p text:style-name="P7">Z wyrazami szacunku, </text:p>
      <text:p text:style-name="P7"/>
      <text:p text:style-name="P7"/>
      <text:p text:style-name="P7"/>
      <text:p text:style-name="P7">Kamil Śliwowski</text:p>
      <text:p text:style-name="P8">Przewodniczący Prezydium Rady KO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 svg:font-family="arial" style:font-family-generic="swiss"/>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1" style:font-family-asian="'DejaVu Sans', 'Lucida Console'"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family="'DejaVu Sans Mono', 'Lucida Console'" style:font-family-generic="modern" fo:font-size="10pt" style:font-name-asian="DejaVu Sans1" style:font-family-asian="'DejaVu Sans', 'Lucida Console'" style:font-family-generic-asian="modern" style:font-size-asian="10pt" style:font-name-complex="DejaVu Sans Mono" style:font-family-complex="'DejaVu Sans Mono', 'Lucida Console'" style:font-family-generic-complex="modern"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Lucida Console'" style:font-family-generic-asian="modern" style:font-size-asian="14pt" style:font-name-complex="DejaVu Sans1" style:font-family-complex="'DejaVu Sans', 'Lucida Console'" style:font-family-generic-complex="modern"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family="'Liberation Serif', 'Times New Roman'" style:font-family-generic="roman" style:font-pitch="variable" fo:font-size="18pt" fo:font-weight="bold" style:font-name-asian="DejaVu Sans1" style:font-family-asian="'DejaVu Sans', 'Lucida Console'" style:font-family-generic-asian="modern" style:font-size-asian="18pt" style:font-weight-asian="bold" style:font-name-complex="DejaVu Sans1" style:font-family-complex="'DejaVu Sans', 'Lucida Console'" style:font-family-generic-complex="modern" style:font-size-complex="18pt" style:font-weight-complex="bold"/>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family="'Liberation Serif', 'MS Mincho'" style:font-family-generic="roman" style:font-pitch="variable" fo:font-size="18pt" fo:language="pl" fo:country="PL" fo:font-weight="bold" style:letter-kerning="true" style:font-name-asian="DejaVu Sans2" style:font-family-asian="'DejaVu Sans', 'MS Mincho'" style:font-pitch-asian="variable" style:font-size-asian="18pt" style:font-weight-asian="bold" style:font-name-complex="DejaVu Sans2" style:font-family-complex="'DejaVu Sans', 'MS Mincho'" style:font-pitch-complex="variable"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master-page-name="Standard">
      <style:paragraph-properties fo:text-align="center" style:justify-single-word="false" style:page-number="auto"/>
      <style:text-properties fo:color="#333333" style:font-name="arial" fo:font-size="8pt" style:text-underline-style="none" fo:background-color="transparent" style:font-size-asian="8pt" style:font-size-complex="8pt"/>
    </style:style>
    <style:style style:name="MP2" style:family="paragraph" style:parent-style-name="Footer" style:master-page-name="Standard">
      <style:paragraph-properties fo:text-align="center" style:justify-single-word="false" style:page-number="auto"/>
      <style:text-properties fo:color="#4c4c4c" style:font-name="arial" fo:font-size="8pt" style:text-underline-style="none" fo:background-color="transparent" style:font-size-asian="8pt" style:font-size-complex="8pt"/>
    </style:style>
    <style:style style:name="MP3" style:family="paragraph" style:parent-style-name="Footer">
      <style:paragraph-properties fo:text-align="center" style:justify-single-word="false"/>
      <style:text-properties fo:color="#4c4c4c" style:font-name="arial" fo:font-size="8pt" style:text-underline-style="none" fo:background-color="transparent" style:font-size-asian="8pt" style:font-size-complex="8pt"/>
    </style:style>
    <style:style style:name="MP4" style:family="paragraph" style:parent-style-name="Footer">
      <style:paragraph-properties fo:text-align="center" style:justify-single-word="false"/>
      <style:text-properties fo:color="#4c4c4c" style:font-name="arial" fo:font-size="8pt" style:text-underline-style="none" officeooo:paragraph-rsid="00134216" fo:background-color="transparent" style:font-size-asian="8pt" style:font-size-complex="8pt"/>
    </style:style>
    <style:style style:name="MP5" style:family="paragraph" style:parent-style-name="Footer">
      <style:paragraph-properties fo:text-align="center" style:justify-single-word="false"/>
      <style:text-properties fo:color="#333333" style:font-name="arial" fo:font-size="8pt" style:text-underline-style="none" fo:background-color="transparent" style:font-size-asian="8pt" style:font-size-complex="8pt"/>
    </style:style>
    <style:style style:name="MP6" style:family="paragraph" style:parent-style-name="Footer">
      <style:text-properties fo:color="#4c4c4c" style:font-name="arial" fo:font-size="8pt" style:text-underline-style="none" fo:background-color="transparent" style:font-size-asian="8pt" style:font-size-complex="8pt"/>
    </style:style>
    <style:style style:name="MP7" style:family="paragraph" style:parent-style-name="Footer">
      <style:text-properties fo:color="#333333" style:font-name="arial" fo:font-size="8pt" style:text-underline-style="none" fo:background-color="transparent" style:font-size-asian="8pt" style:font-size-complex="8pt"/>
    </style:style>
    <style:style style:name="MT1" style:family="text">
      <style:text-properties officeooo:rsid="00134216"/>
    </style:style>
    <style:style style:name="MT2" style:family="text">
      <style:text-properties fo:color="#000080"/>
    </style:style>
    <style:style style:name="MT3" style:family="text">
      <style:text-properties fo:color="#33333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center" style:horizontal-rel="paragraph" fo:padding="0.15cm" fo:border="0.06pt solid #ffffff"/>
    </style:style>
    <style:page-layout style:name="Mpm1">
      <style:page-layout-properties fo:page-width="21.001cm" fo:page-height="29.7cm" style:num-format="1" style:print-orientation="portrait" fo:margin-top="2cm" fo:margin-bottom="2.0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293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2"><draw:image xlink:href="Pictures/100000000000012C0000007ABAE80921.png" xlink:type="simple" xlink:show="embed" xlink:actuate="onLoad"/></draw:frame></text:p>
        <text:p text:style-name="Text_20_body"/>
        <text:p text:style-name="Text_20_body"/>
      </style:header>
      <style:footer>
        <text:h text:style-name="MP1" text:outline-level="2"><draw:frame draw:style-name="Mfr2" draw:name="Ramka1" text:anchor-type="paragraph" svg:y="-0.035cm" svg:width="11.802cm" draw:z-index="5"><draw:text-box fo:min-height="2.251cm"><text:p text:style-name="MP2">Sekretariat Koalicji Otwartej Edukacji prowadzi Fundacja Nowoczesna Polska</text:p><text:p text:style-name="MP3">Koalicja Otwartej Edukacji </text:p><text:p text:style-name="MP3"><text:span text:style-name="MT1">ul. </text:span>Marszałkowska 84/92 lok. 125, <text:span text:style-name="MT1">00-514 Warszawa</text:span> </text:p><text:p text:style-name="MP4">tel./fax +48 22 621 30 17, e-mail: <text:span text:style-name="MT1">paulina.oltusek</text:span>@nowoczesnapolska.org.pl </text:p><text:p text:style-name="MP5"><text:a xlink:type="simple" xlink:href="http://koed.org.pl/"><text:span text:style-name="MT2">http://koed.org.pl</text:span></text:a></text:p></draw:text-box></draw:frame></text:h>
        <text:p text:style-name="MP5"/>
        <text:p text:style-name="MP6"><text:s text:c="5"/><text:tab/> <text:s text:c="25"/></text:p>
        <text:p text:style-name="MP6"/>
        <text:p text:style-name="MP6"><text:s text:c="17"/><text:span text:style-name="MT3"><text:s text:c="2"/></text:span></text:p>
        <text:p text:style-name="MP7"/>
        <text:p text:style-name="MP6"/>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1H37M11S</meta:editing-duration>
    <meta:editing-cycles>19</meta:editing-cycles>
    <meta:generator>LibreOffice/4.2.8.2$Linux_x86 LibreOffice_project/420m0$Build-2</meta:generator>
    <meta:initial-creator>zeta </meta:initial-creator>
    <dc:date>2016-07-06T16:54:13.565608893</dc:date>
    <meta:print-date>2016-07-06T16:48:27.334046949</meta:print-date>
    <meta:document-statistic meta:table-count="0" meta:image-count="1" meta:object-count="0" meta:page-count="3" meta:paragraph-count="35" meta:word-count="486" meta:character-count="3708" meta:non-whitespace-character-count="3127"/>
  </office:meta>
</office:document-meta>
</file>