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7ABAE8092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Consolas" svg:font-family="Consolas" style:font-family-generic="modern"/>
    <style:font-face style:name="DejaVu Sans Mono" svg:font-family="'DejaVu Sans Mono'" style:font-family-generic="modern"/>
    <style:font-face style:name="Arial1" svg:font-family="Arial" style:font-family-generic="swiss"/>
    <style:font-face style:name="Microsoft YaHei" svg:font-family="'Microsoft YaHei'" style:font-pitch="variable"/>
    <style:font-face style:name="OpenSymbol1"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Liberation Sans" svg:font-family="'Liberation Sans', Arial" style:font-family-generic="swiss" style:font-pitch="variable"/>
    <style:font-face style:name="SimSun1" svg:font-family="SimSun, 宋体"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4">
      <style:paragraph-properties fo:line-height="150%" fo:text-align="justify" style:justify-single-word="false"/>
    </style:style>
    <style:style style:name="P3" style:family="paragraph" style:parent-style-name="Standard" style:list-style-name="WW8Num3">
      <style:paragraph-properties fo:line-height="150%" fo:text-align="justify"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margin-top="0cm" fo:margin-bottom="0cm" style:contextual-spacing="false" fo:line-height="150%" fo:text-align="justify" style:justify-single-word="false"/>
    </style:style>
    <style:style style:name="P6" style:family="paragraph" style:parent-style-name="Standard">
      <style:paragraph-properties fo:margin-top="0cm" fo:margin-bottom="0cm" style:contextual-spacing="false" fo:line-height="150%" fo:text-align="end" style:justify-single-word="false">
        <style:tab-stops>
          <style:tab-stop style:position="10.629cm"/>
        </style:tab-stops>
      </style:paragraph-properties>
    </style:style>
    <style:style style:name="P7" style:family="paragraph" style:parent-style-name="Standard" style:master-page-name="Standard">
      <style:paragraph-properties fo:line-height="150%" fo:text-align="justify" style:justify-single-word="false" style:page-number="auto" fo:break-before="page"/>
      <style:text-properties fo:font-weight="bold" style:font-weight-asian="bold" style:font-weight-complex="bold"/>
    </style:style>
    <style:style style:name="P8" style:family="paragraph" style:parent-style-name="Text_20_body">
      <style:paragraph-properties fo:margin-top="0cm" fo:margin-bottom="0.212cm" style:contextual-spacing="false"/>
    </style:style>
    <style:style style:name="P9" style:family="paragraph" style:parent-style-name="Header">
      <style:paragraph-properties fo:margin-top="0.423cm" fo:margin-bottom="0.212cm" style:contextual-spacing="false" fo:keep-with-next="always"/>
    </style:style>
    <style:style style:name="P10" style:family="paragraph" style:parent-style-name="Footer">
      <style:text-properties fo:color="#4c4c4c" style:font-name="Arial" fo:font-size="8pt" style:font-size-asian="8pt" style:font-name-complex="Arial" style:font-size-complex="8pt"/>
    </style:style>
    <style:style style:name="T1" style:family="text">
      <style:text-properties style:font-name-asian="Liberation Serif1" style:font-name-complex="Liberation Serif1"/>
    </style:style>
    <style:style style:name="T2" style:family="text">
      <style:text-properties fo:color="#4c4c4c" style:font-name="Arial" fo:font-size="8pt" style:font-size-asian="8pt" style:font-name-complex="Arial" style:font-size-complex="8pt"/>
    </style:style>
    <style:style style:name="T3" style:family="text">
      <style:text-properties fo:color="#4c4c4c" style:font-name="Arial" fo:font-size="8pt" fo:language="en" fo:country="US" style:font-size-asian="8pt" style:font-name-complex="Arial" style:font-size-complex="8pt"/>
    </style:style>
    <style:style style:name="T4" style:family="text">
      <style:text-properties style:font-name="Arial" fo:font-size="8pt" style:text-underline-style="none" style:font-size-asian="8pt" style:font-name-complex="Arial" style:font-size-complex="8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pinia Koalicji Otwartej Edukacji na temat raportu Najwyższej Izby Kontroli „Digitalizacja Dóbr Kultury w Polsce”</text:p>
      <text:p text:style-name="P1"/>
      <text:p text:style-name="P4">Warszawa, 25.04.2016 </text:p>
      <text:p text:style-name="P1"/>
      <text:p text:style-name="P1">W kwietniu bieżącego roku opublikowany został przez Najwyższą Izbę Kontroli raport zatytułowany DIGITALIZACJA DÓBR KULTURY W POLSCE: </text:p>
      <text:p text:style-name="P1"><text:a xlink:type="simple" xlink:href="https://www.nik.gov.pl/plik/id,10408,vp,12737.pdf"><text:span text:style-name="Internet_20_link">https://www.nik.gov.pl/plik/id,10408,vp,12737.pdf</text:span></text:a><text:span text:style-name="Internet_20_link">.</text:span> Dotyczy on postępów digitalizacji w naszym kraju. Jako organizacja, której członkami są m.in. instytucje nauki i kultury uważamy, że jest bardzo ważnym dokumentem analizującym wnikliwie wieloletni Program Rządowy „Kultura+”. Program ten ustanowiony został uchwałą Rady Ministrów Nr 176/2010 z dnia 12 października 2010 r., a realizowany jest przez NinA – Narodowy Instytut Audiowizualny – państwową instytucję kultury, której organizatorem jest MKiDN. NInA została Operatorem Priorytetu „Digitalizacja” WPR <text:s/>„Kultura+”.</text:p>
      <text:p text:style-name="P1"/>
      <text:p text:style-name="P1">Analiza ta, a także fakt, iż została podjęta przez Najwyższą Izby Kontroli z własnej inicjatywy spotkała się z pozytywnym przyjęciem przez środowiska GLAM. Koalicja Otwartej Edukacji także docenia, że NIK uznała digitalizację za sprawę niezwykłej doniosłości społecznej. Mamy nadzieję, że przedstawione poniżej uwagi okażą się przydatne przy kolejnych kontrolach, które w naszym przekonaniu powinny być kontynuowane:</text:p>
      <text:list xml:id="list3009234933197192935" text:style-name="WW8Num4">
        <text:list-item>
          <text:p text:style-name="P2">Podobnie jak NIK, doceniamy fakt wdrożenia w roku 2007 przez MKiDN, po latach konsultacji, pierwszych programów finansowych wspierających digitalizację materiałów kultury oraz utworzenia 3 centrów kompetencji, który miały koordynować te działania.</text:p>
        </text:list-item>
        <text:list-item>
          <text:p text:style-name="P2">Nie zgadzamy się jednak z pozytywną oceną działania centrów kompetencji, wystawioną przez NIK; centrum kompetencji Biblioteki Narodowej nie wypełnia należycie zadań koordynacji digitalizacji w Polsce. </text:p>
        </text:list-item>
      </text:list>
      <text:p text:style-name="P1">Biblioteka Narodowa skupia się na działaniach w obrębie własnej instytucji, nie dbając o inne biblioteki cyfrowe w Polsce. Nie organizuje szkoleń, spotkań, warsztatów, konferencji dla <text:soft-page-break/>bibliotekarzy; brakuje grup roboczych składających się z fachowców, którzy podejmowaliby bieżące prace nad rozwojem bibliotek cyfrowych w Polsce; nie tworzy słowników wzorcowych dla poprawnego stosowania metadanych w schemacie Dublin Core;<text:span text:style-name="T1"> </text:span>nie aktualizuje standardów digitalizacji, nie informuje o nowych europejskich inicjatywach digitalizacji, nie intensyfikuje spotkań z europejskimi ośrodkami, by podnosić kompetencje polskich bibliotekarzy; nie publikuje materiałów ważnych dla rozwoju bibliotek cyfrowych. <text:span text:style-name="T1"><text:s/></text:span>Strony internetowe Centrum Kompetencji BN nie są aktualizowane od lat, w związku z czym nie mogą być źródłem fachowej wiedzy. Biblioteka Narodowa nie przekłada także zagranicznych fachowych publikacji, które mogły poszerzać wiedzę specjalistów w kraju. Bibliotekarze cyfrowi sami muszą poszukiwać nowej wiedzy na ten temat poza granicami kraju. </text:p>
      <text:p text:style-name="P1"/>
      <text:p text:style-name="P1">3. Zgadzamy się z raportem NIK w części, w której wskazuje na braki wiedzy w MKiDN w zakresie ustalenia liczby obiektów kultury, które powinny być poddane digitalizacji i kosztów z tym związanych, mimo iż Główny Urząd Statystyczny wiele z tych danych posiada i mógłby dla MKiDN wykonać odpowiednio zlecone zadanie. W MKiDN brakuje dziś też kompetentnej osoby zajmującej się np. bibliotekami, która posiadałaby rzetelną wiedzą. Nie jest to bez znaczenia dla bibliotekarzy.</text:p>
      <text:p text:style-name="P1"/>
      <text:p text:style-name="P1">4. <text:s/>Zgadzamy się także z negatywną oceną, którą NIK wystawiło długoterminowemu planowaniu w MKiDN. Na działania związane z digitalizacją w latach 2011-2014 poniesiono nakłady w kwocie ogółem 196.741 tys. <text:s/>zł, co w stosunku do oszacowanej w 2009 r. kwoty stanowiło zaledwie 8,4%. Przy obecnym tempie prac niemożliwym jest zakończenie digitalizacji zbiorów do 2020 r., tj. terminu przyjętego przez Ministra przed uchwaleniem WPR „Kultura+”. [str. 11 raportu). Wskazane wydaje się skorygowanie kwot przeznaczonych na digitalizację większe kwoty i znaczne poszerzenie listy beneficjentów programów digitalizacyjnych.</text:p>
      <text:p text:style-name="P1"/>
      <text:p text:style-name="P1">5. W raporcie NIK stanowczo naszym zdaniem brakuje podkreślenia, że na liście beneficjentów programu Kultura+ brakuje uczelni i bogatych w zbiory bibliotek uczelnianych. Biblioteki <text:soft-page-break/>uniwersyteckie nie mogły aplikować <text:s/>do programu, co wyklucza setki tysiące bardzo cennych zbiorów kultury należących do tych jednostek (UW, UJ, UMK, UAM). Beneficjentami programu mogą być jedynie: państwowe instytucje kultury; samorządowe instytucje kultury; archiwa państwowe. Bibliotekarze akademiccy tworzą najlepsze w Polsce biblioteki cyfrowe, byli też pionierami w tworzeniu sieci bibliotek od 2002 roku (WBC, KPBC, DBC i inne); to środowisko naukowe, nie Biblioteka Narodowa, stworzyło Federację Bibliotek Cyfrowych (PCSS Poznań) i koordynuje jej działanie. Naszym zdaniem mocno wskazuje to na potrzebę ich szczególnego uwzględnienia w celu uniknięcia w Polsce luki cyfrowej. Zbiory bibliotek publicznych, nawet największych, nie mogą się równać do zasobów najważniejszych polskich bibliotek akademickich i naukowych (zbiory Polskiej Akademii Nauk).</text:p>
      <text:p text:style-name="P1"/>
      <text:p text:style-name="P1">6. Nie możemy się zgodzić się z NIK co do niektórych szczegółowych zaleceń, mianowicie konieczności dokładnego określania przez MKiDN:</text:p>
      <text:list xml:id="list6791950222092517627" text:style-name="WW8Num3">
        <text:list-item>
          <text:p text:style-name="P3">parametrów technicznych dla pracowni digitalizacji;</text:p>
        </text:list-item>
        <text:list-item>
          <text:p text:style-name="P3">modelu udostępniania.</text:p>
        </text:list-item>
      </text:list>
      <text:p text:style-name="P1">W obu przypadkach uważamy, że zmieniające się technologie i uwarunkowania wymagają, by taką ocenę zostawić fachowcom i centrom kompetencji.</text:p>
      <text:p text:style-name="P1"/>
      <text:p text:style-name="P1">7. Niewątpliwie należy zgodzić się z NIK, że MKiDN powinno wspierać digitalizację w zakresie poprawiania prawa; tu rola ministra jest niezastąpiona. Ministerstwo poradziło sobie na tym polu w pewnym zakresie (choć NIK stwierdził opieszałość): udało się wprowadzić zmiany w prawie będące wynikiem szerokiego forum dyskusyjnego, w którym instytucje GLAM i nauki brały aktywny udział. Niestety, stworzono przy tym dość restrykcyjne przepisy wdrażające dyrektywę UE o utworach osieroconych. <text:s/>W ich wyniku jedynie niektóre instytucje będą mogły upowszechniać utwory osierocone i te, które wyszły z rynku, o ile poradzą sobie z pokonaniem skomplikowanych procedur. Wprowadzone w tym zakresie przepisy wyeliminowały też z udostępniania utworów osieroconych podmioty społeczne i prywatne (organizacje pozarządowe i prywatne archiwa).</text:p>
      <text:p text:style-name="P1"/>
      <text:p text:style-name="P1"><text:soft-page-break/></text:p>
      <text:p text:style-name="P1">8. Zgadzamy się w pełni z wyliczeniem przyczyn opóźnień w digitalizacji na str. 27 i 28 raportu. szczególnie tam, gdzie mówi się o bezpieczeństwie zasobów cyfrowych. Polska nie jest przygotowana do zabezpieczenia zasobów cyfrowych. Jest to poważne wyzwanie, które przed nami stoi. Krajowy Magazyn Danych tworzony przez środowisko naukowe (program PIONIER) może być początkiem dobrej zmiany.</text:p>
      <text:p text:style-name="P1"/>
      <text:p text:style-name="P1">Koalicja Otwartej Edukacji, doceniając raport pokontrolny NIK, pragnie wskazać, że wnioski wynikające z kontroli były słuszne, ale niekompletne. Brakuje w nich zaleceń dla centrów kompetencji do spełniania swych zadań na poziomie europejskim, zaleceń dla zmiany listy beneficjentów, poszerzenie jej o inne jednostki gromadzące cenne dziedzictwo polski po uprzedniej porządnej inwentaryzacji zasobu kraju, stworzenie w MKiDN komórki fachowców od cyfrowych zasobów Polski, którzy na bieżąco informowaliby ministra o stanie digitalizacji dziedzictwa i naszym miejscu w Europie.</text:p>
      <text:p text:style-name="P1"/>
      <text:p text:style-name="P5">Konsekwentnie też podkreślamy, że KOED jest gotowe do współpracy zarówno z MKiDN jak i innymi instytucjami państwa, dla których zasoby cyfrowe Polski są ważne. W skład Koalicji wchodzi wiele instytucji, które mogą pochwalić się wysokimi kompetencjami w tym zakresie.</text:p>
      <text:p text:style-name="P5"/>
      <text:p text:style-name="P6">Prezydium Koalicji Otwartej Edukac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Symbol" svg:font-family="Symbol"/>
    <style:font-face style:name="Consolas" svg:font-family="Consolas" style:font-family-generic="modern"/>
    <style:font-face style:name="DejaVu Sans Mono" svg:font-family="'DejaVu Sans Mono'" style:font-family-generic="modern"/>
    <style:font-face style:name="Arial1" svg:font-family="Arial" style:font-family-generic="swiss"/>
    <style:font-face style:name="Microsoft YaHei" svg:font-family="'Microsoft YaHei'" style:font-pitch="variable"/>
    <style:font-face style:name="OpenSymbol1"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Liberation Sans" svg:font-family="'Liberation Sans', Arial" style:font-family-generic="swiss" style:font-pitch="variable"/>
    <style:font-face style:name="SimSun1" svg:font-family="SimSun, 宋体"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l" fo:country="PL" style:letter-kerning="true" style:font-name-asian="DejaVu Sans" style:font-family-asian="'DejaVu Sans'" style:font-family-generic-asian="swiss" style:font-pitch-asian="variable" style:font-size-asian="12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DejaVu Sans" style:font-family-asian="'DejaVu Sans'"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_20__28_user_29_" style:next-style-name="Text_20_body_20__28_user_29_"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Heading_20_2" style:display-name="Heading 2" style:family="paragraph" style:parent-style-name="Header" style:next-style-name="Text_20_body" style:default-outline-level="2" style:list-style-name="WW8Num2" style:class="text">
      <style:paragraph-properties fo:margin-top="0.423cm" fo:margin-bottom="0.212cm" style:contextual-spacing="false" fo:orphans="0" fo:widows="0" fo:hyphenation-ladder-count="no-limit" fo:keep-with-next="always"/>
      <style:text-properties style:font-name="Liberation Serif1" fo:font-family="'Liberation Serif', 'Times New Roman'" style:font-family-generic="roman" style:font-pitch="variable" fo:font-size="18pt" fo:language="pl" fo:country="PL" fo:font-weight="bold" style:letter-kerning="true" style:font-name-asian="DejaVu Sans" style:font-family-asian="'DejaVu Sans'" style:font-family-generic-asian="swiss" style:font-pitch-asian="variable" style:font-size-asian="18pt" style:font-weight-asian="bold" style:font-name-complex="DejaVu Sans" style:font-family-complex="'DejaVu Sans'" style:font-family-generic-complex="swiss" style:font-pitch-complex="variable" style:font-size-complex="18pt" style:language-complex="hi" style:country-complex="IN" style:font-weight-complex="bold" fo:hyphenate="false" fo:hyphenation-remain-char-count="2" fo:hyphenation-push-char-count="2"/>
    </style:style>
    <style:style style:name="Heading_20_3" style:display-name="Heading 3" style:family="paragraph" style:parent-style-name="Header" style:next-style-name="Text_20_body"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family-generic-asian="swiss" style:font-pitch-asian="variable" style:font-size-asian="14pt" style:font-name-complex="FreeSans" style:font-family-complex="Free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_20__28_user_29_">
      <style:paragraph-properties fo:margin-top="0cm" fo:margin-bottom="0.212cm" style:contextual-spacing="false"/>
    </style:style>
    <style:style style:name="Preformatted_20_Text_20__28_user_29_" style:display-name="Preformatted Text (user)" style:family="paragraph" style:parent-style-name="Standard_20__28_user_29_">
      <style:paragraph-properties fo:margin-top="0cm" fo:margin-bottom="0cm" style:contextual-spacing="false"/>
      <style:text-properties style:font-name="DejaVu Sans Mono" fo:font-family="'DejaVu Sans Mono'" style:font-family-generic="modern" fo:font-size="10pt" style:font-name-asian="DejaVu Sans" style:font-family-asian="'DejaVu Sans'" style:font-family-generic-asian="swiss" style:font-pitch-asian="variable" style:font-size-asian="10pt" style:font-name-complex="DejaVu Sans Mono" style:font-family-complex="'DejaVu Sans Mono'" style:font-family-generic-complex="modern" style:font-size-complex="10pt"/>
    </style:style>
    <style:style style:name="Zwykły_20_tekst1" style:display-name="Zwykły tekst1" style:family="paragraph" style:parent-style-name="Standard_20__28_user_29_">
      <style:paragraph-properties fo:margin-top="0cm" fo:margin-bottom="0cm" style:contextual-spacing="false" fo:line-height="100%"/>
      <style:text-properties style:font-name="Consolas" fo:font-family="Consolas" style:font-family-generic="modern" fo:font-size="10.5pt" fo:language="pl" fo:country="PL" style:font-size-asian="10.5pt" style:font-name-complex="Consolas" style:font-family-complex="Consolas" style:font-family-generic-complex="modern" style:font-size-complex="10.5pt"/>
    </style:style>
    <style:style style:name="Frame_20_Contents" style:display-name="Frame Contents" style:family="paragraph" style:parent-style-name="Text_20_body"/>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Mangal" style:font-family-complex="Mangal, Courier" style:font-family-generic-complex="roman" style:font-pitch-complex="variable"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pitch-complex="variable"/>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Domyślna_20_czcionka_20_akapitu1" style:display-name="Domyślna czcionka akapitu1" style:family="text"/>
    <style:style style:name="Odwołanie_20_do_20_komentarza1" style:display-name="Odwołanie do komentarza1" style:family="text">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_20__28_user_29_" style:display-name="Numbering Symbols (user)" style:family="text"/>
    <style:style style:name="Footnote_20_Characters" style:display-name="Footnote Characters" style:family="text"/>
    <style:style style:name="Footnote_20_Reference" style:display-name="Footnote Reference" style:family="text">
      <style:text-properties style:text-position="super 58%"/>
    </style:style>
    <style:style style:name="Balloon_20_Text_20_Char" style:display-name="Balloon Text Char" style:family="text">
      <style:text-properties style:font-name="Tahoma" fo:font-family="Tahoma" style:font-family-generic="swiss" style:font-pitch="variable" fo:font-size="8pt" style:letter-kerning="true" style:font-name-asian="DejaVu Sans" style:font-family-asian="'DejaVu Sans'" style:font-family-generic-asian="swiss" style:font-pitch-asian="variable" style:font-size-asian="8pt" style:language-asian="zh" style:country-asian="CN" style:font-name-complex="Mangal" style:font-family-complex="Mangal, Courier" style:font-family-generic-complex="roman" style:font-pitch-complex="variable" style:font-size-complex="7pt" style:language-complex="hi" style:country-complex="I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style:contextual-spacing="false" fo:keep-with-next="always"/>
    </style:style>
    <style:style style:name="MP2" style:family="paragraph" style:parent-style-name="Text_20_body">
      <style:paragraph-properties fo:margin-top="0cm" fo:margin-bottom="0.212cm" style:contextual-spacing="false"/>
    </style:style>
    <style:style style:name="MP3" style:family="paragraph" style:parent-style-name="Footer">
      <style:text-properties fo:color="#4c4c4c" style:font-name="Arial" fo:font-size="8pt" style:font-size-asian="8pt" style:font-name-complex="Arial" style:font-size-complex="8pt"/>
    </style:style>
    <style:style style:name="MT1" style:family="text">
      <style:text-properties fo:color="#4c4c4c" style:font-name="Arial" fo:font-size="8pt" fo:language="en" fo:country="US" style:font-size-asian="8pt" style:font-name-complex="Arial" style:font-size-complex="8pt"/>
    </style:style>
    <style:style style:name="MT2" style:family="text">
      <style:text-properties style:font-name="Arial" fo:font-size="8pt" style:text-underline-style="none" style:font-size-asian="8pt" style:font-name-complex="Arial"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887cm" fo:margin-bottom="2.789cm" style:dynamic-spacing="true"/>
      </style:header-style>
      <style:footer-style>
        <style:header-footer-properties fo:min-height="2.122cm" fo:margin-top="2.023cm" style:dynamic-spacing="true"/>
      </style:footer-style>
    </style:page-layout>
  </office:automatic-styles>
  <office:master-styles>
    <style:master-page style:name="Standard" style:page-layout-name="Mpm1">
      <style:header>
        <text:p text:style-name="MP1"><draw:frame draw:style-name="Mfr1" draw:name="Obraz1" text:anchor-type="char" svg:x="5.819cm" svg:y="0.176cm" svg:width="5.355cm" svg:height="2.173cm" draw:z-index="3"><draw:image xlink:href="Pictures/100000000000012C0000007ABAE80921.png" xlink:type="simple" xlink:show="embed" xlink:actuate="onLoad"/></draw:frame></text:p>
        <text:p text:style-name="Text_20_body"/>
        <text:p text:style-name="MP2"/>
      </style:header>
      <style:footer>
        <text:p text:style-name="MP3">Sekretariat Koalicji Otwartej Edukacji prowadzi Fundacja Nowoczesna Polska</text:p>
        <text:p text:style-name="MP3">Koalicja Otwartej Edukacji </text:p>
        <text:p text:style-name="MP3">ul. Marszałkowska 84/92 lok. 125 </text:p>
        <text:p text:style-name="Footer"><text:span text:style-name="MT1">tel./fax +48 22 621 30 17 <text:line-break/></text:span><text:a xlink:type="simple" xlink:href="http://koed.org.pl/"><text:span text:style-name="Internet_20_link"><text:span text:style-name="MT2">http://koed.org.p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eta</meta:initial-creator>
    <meta:creation-date>2016-02-05T15:36:00</meta:creation-date>
    <dc:date>2016-04-25T09:48:11.585000000</dc:date>
    <meta:print-date>2011-04-21T10:46:00</meta:print-date>
    <meta:editing-cycles>3</meta:editing-cycles>
    <meta:editing-duration>P11DT11H40M26S</meta:editing-duration>
    <meta:document-statistic meta:table-count="0" meta:image-count="1" meta:object-count="0" meta:page-count="4" meta:paragraph-count="24" meta:word-count="995" meta:character-count="7484" meta:non-whitespace-character-count="6502"/>
    <meta:generator>LibreOffice/4.2.0.4$MacOSX_x86 LibreOffice_project/05dceb5d363845f2cf968344d7adab8dcfb2ba71</meta:generator>
  </office:meta>
</office:document-meta>
</file>