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ABAE809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DejaVu Sans Mono" svg:font-family="'DejaVu Sans Mono'" style:font-family-generic="modern"/>
    <style:font-face style:name="Droid Sans Fallback" svg:font-family="'Droid Sans Fallback', 'Times New Roman'" style:font-family-generic="roman"/>
    <style:font-face style:name="FreeSans1" svg:font-family="FreeSans, 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alibri" svg:font-family="Calibri" style:font-pitch="variable"/>
    <style:font-face style:name="Consolas" svg:font-family="Consolas" style:font-pitch="variable"/>
    <style:font-face style:name="Courier New" svg:font-family="'Courier New'" style:font-pitch="variable"/>
    <style:font-face style:name="SimSun1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Devanagari Sangam M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4c4c4c" style:font-name="Arial" fo:font-size="8pt" style:font-size-asian="8pt" style:font-name-complex="Arial" style:font-size-complex="8pt"/>
    </style:style>
    <style:style style:name="P2" style:family="paragraph" style:parent-style-name="Text_20_body">
      <style:paragraph-properties fo:margin-top="0cm" fo:margin-bottom="0.212cm" style:contextual-spacing="false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padding="0cm" fo:border="none"/>
    </style:style>
    <style:style style:name="P5" style:family="paragraph" style:parent-style-name="Text_20_body" style:master-page-name="Standard">
      <style:paragraph-properties fo:margin-top="0cm" fo:margin-bottom="0cm" style:contextual-spacing="false" fo:text-align="end" style:justify-single-word="false" style:page-number="auto" fo:break-before="page"/>
      <style:text-properties style:font-name="Calibri" style:font-name-complex="Calibri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 style:list-style-name="WW8Num3">
      <style:paragraph-properties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style:font-name-complex="Times New Roman"/>
    </style:style>
    <style:style style:name="P13" style:family="paragraph" style:parent-style-name="Standard" style:list-style-name="WW8Num3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635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9" style:family="paragraph" style:parent-style-name="Header">
      <style:paragraph-properties fo:margin-top="0.423cm" fo:margin-bottom="0.212cm" style:contextual-spacing="false" fo:keep-with-next="always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color="#4c4c4c" style:font-name="Arial" fo:font-size="8pt" style:font-size-asian="8pt" style:font-name-complex="Arial" style:font-size-complex="8pt"/>
    </style:style>
    <style:style style:name="T8" style:family="text">
      <style:text-properties fo:color="#4c4c4c" style:font-name="Arial" fo:font-size="8pt" fo:language="en" fo:country="US" style:font-size-asian="8pt" style:font-name-complex="Arial" style:font-size-complex="8pt"/>
    </style:style>
    <style:style style:name="T9" style:family="text">
      <style:text-properties style:font-name="Arial" fo:font-size="8pt" style:text-underline-style="none" style:font-size-asian="8pt" style:font-name-complex="Arial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Warszawa, 8 lutego 2016 r.</text:span></text:p>
      <text:p text:style-name="P7">Koalicja Otwartej Edukacji<text:tab/><text:tab/></text:p>
      <text:p text:style-name="P7">Fundacja Nowoczesna Polska</text:p>
      <text:p text:style-name="P7">ul. Marszałkowska 84/92 lok. 125</text:p>
      <text:p text:style-name="P7">00-514 Warszawa</text:p>
      <text:p text:style-name="P7"/>
      <text:p text:style-name="P8">Szanowna Pani<text:line-break/>Anna Zalewska</text:p>
      <text:p text:style-name="P8">Minister Edukacji Narodowej</text:p>
      <text:p text:style-name="P8"/>
      <text:p text:style-name="P8">DW:</text:p>
      <text:p text:style-name="P8">Małgorzata Szybalska</text:p>
      <text:p text:style-name="P8">Dyrektor Departamentu Jakości Edukacji</text:p>
      <text:p text:style-name="P8">Ministerstwo Edukacji Narodowej</text:p>
      <text:p text:style-name="P8">al. J. Ch. Szucha 25, Warszawa</text:p>
      <text:p text:style-name="P8"/>
      <text:p text:style-name="P8"/>
      <text:p text:style-name="P9">Szanowna Pani Minister,</text:p>
      <text:p text:style-name="P9"/>
      <text:p text:style-name="P9"/>
      <text:p text:style-name="P14"><text:span text:style-name="T1">Koalicja Otwartej Edukacji, zrzeszająca organizacje i instytucje od lat działające na rzecz zwiększania otwartości dostępu i możliwości wykorzystywania zasobów edukacji, kultury i nauki, z zadowoleniem obserwuje kontynuacje projektu darmowych podręczników. </text:span><text:span text:style-name="Strong_20_Emphasis"><text:span text:style-name="T2">W ramach prowadzonych obecnie konsultacji pierwszych części darmowego podręcznika dla klasy III szkoły podstawowej „Nasza szkoła”, pragniemy jednak zwrócić uwagę na konieczność realizacji podnoszonego już przez nas, lecz niezrealizowanego w podręcznikach dla klasy I i II postulatu otwartości podręcznika i licencjonowania jego elementów na wolnej licencji Creative Commons.</text:span></text:span></text:p>
      <text:p text:style-name="P14"/>
      <text:p text:style-name="P14"><text:span text:style-name="T2">Podręczniki, które do tej pory trafiły do szkół nie są pozbawione ograniczeń prawno-autorskich, pomimo składanych przez MEN jeszcze w czerwcu 2014 deklaracji, że tworzone przez resort podręczniki będą udostępniane na wolnej licencji Creative Commons – Uznanie Autorstwa (CC-BY). Niestety, także obecnie konsultowane części podręcznika „Nasza Szkoła” nie spełniają oczekiwanych standardów otwartości i dostępności. </text:span><text:span text:style-name="T3">Zamknięte treści zawiera 18% stron podręcznika do matematyki, 29% stron części 1A i 25% stron części 1B. </text:span><text:span text:style-name="T4">Problematyczne są </text:span><text:soft-page-break/><text:span text:style-name="T4">także </text:span><text:span text:style-name="T3">ograniczenia w dostępności podręczników dla osób z niepełnosprawnościami.</text:span><text:span text:style-name="T4"> </text:span></text:p>
      <text:p text:style-name="P14"/>
      <text:p text:style-name="P10">Zdaniem KOED:</text:p>
      <text:list xml:id="list1609731101175402434" text:style-name="WW8Num3">
        <text:list-item>
          <text:p text:style-name="P13"><text:span text:style-name="T1">Darmowe podręczniki powinny wykorzystywać w pełni otwarte zasoby edukacyjne, dostępne na wolnych licencjach, a wyjątki od tej zasady powinny być stosowane wyłącznie wtedy, gdy dany zasób jest niezastępowalny (np. jest to współczesny utwór literacki).</text:span></text:p>
        </text:list-item>
        <text:list-item>
          <text:p text:style-name="P11">Udostępnianie podręczników powinno obejmować również publikację ich w otwartych formatach, umożliwiających wykorzystanie lub dostosowanie ich do możliwości wykorzystania przez osoby z różnymi formami niepełnosprawności. Aktualnie zastosowanie udostępnienia ich wyłącznie w formacie PDF tego nie gwarantuje.</text:p>
        </text:list-item>
      </text:list>
      <text:p text:style-name="P3"/>
      <text:p text:style-name="P4"><text:span text:style-name="T2"><text:tab/>Koalicja Otwartej Edukacji <text:s/>apeluje do Ministerstwa Edukacji Narodowej o zastąpienie chronionych prawem autorskim zasobów wykorzystanym w konsultowanej części darmowego podręcznika zasobami w pełni otwartymi, dostępnymi na wolnych licencjach. Prosimy także, aby wszystkie zasoby należące do domeny publicznej były oznaczone jako możliwe do wykorzystania bez ograniczeń prawno-autorskich. W tym celu należy wykorzystać istniejące już zasoby, pochodzące z domeny publicznej, dostępne na wolnych licencjach, lub nabyć czy zamówić zasoby wraz z odpowiednim zakresem praw. Konieczne jest także prawidłowe oznaczenie tych zasobów tak, aby użytkownicy mogli łatwo zorientować się co do ich statusu prawnego.</text:span></text:p>
      <text:p text:style-name="P3"/>
      <text:p text:style-name="P15">Wolne licencje są mechanizmem umożliwiającym obniżenie ceny drukowanych podręczników do poziomu realnych kosztów produkcji przez zezwolenie na produkcję wszystkim zainteresowanym podmiotom. Publikacja w otwartych formatach jest niezbędna, by uniknąć sztucznych ograniczeń technicznych, generujących dodatkowe koszty lub <text:s/>wręcz uniemożliwiających dostęp do treści niektórym odbiorcom i twórcom. Warto zatem uczynić z nich standardowe kryterium wydatkowania środków publicznych w edukacji i w ten sposób wpływać na zwiększenie dostępności podręczników oraz materiałów uzupełniających. </text:p>
      <text:p text:style-name="P15"/>
      <text:p text:style-name="P15"><text:soft-page-break/><text:tab/>Wolne licencje, otwarte i dostępne zasoby edukacyjne są także szansą na podnoszenie jakości edukacji – stwarzają możliwość systematycznej aktualizacji materiałów i pomocy dydaktycznych o nowe treści (np. z zakresu nauki programowania), uzupełniania ich zgodnie z potrzebami uczniów czy lokalną specyfiką szkół. Pozwalają nauczycielom na twórcze i swobodne wykorzystanie materiałów dydaktycznych oraz na uzupełnianie ich o treści zgodne z ich autorską wizją nauczania różnych przedmiotów i kompetencji. Umożliwiają prowadzenie edukacji włączającej we wszystkich typach placówek oświatowych, zapewniając równy poziom kształcenia wszystkim uczniom, <text:s/>także tym z niepełnosprawnościami.</text:p>
      <text:p text:style-name="P18"/>
      <text:p text:style-name="P16"><text:span text:style-name="T2">Koalicja Otwartej Edukacji zwraca się do Ministerstwa Edukacji Narodowej z apelem o poprawę najnowszej oraz poprzednich części darmowych podręczników w zakresie zastosowania w nich niewolnych elementów, tak aby podręczniki te mogły w całości być uznane za otwarte zasoby edukacyjne. Jednocześnie deklarujemy gotowość spotkania i merytorycznego wsparcia w zakresie wprowadzania standardów otwartości i dostępności zasobów edukacyjnych.</text:span></text:p>
      <text:p text:style-name="P17"/>
      <text:p text:style-name="P12">Z wyrazami szacunku,</text:p>
      <text:p text:style-name="P12">Kamil Śliwowski</text:p>
      <text:p text:style-name="P12">Przewodniczący Prezydium Koalicji Otwartej Eduk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DejaVu Sans Mono" svg:font-family="'DejaVu Sans Mono'" style:font-family-generic="modern"/>
    <style:font-face style:name="Droid Sans Fallback" svg:font-family="'Droid Sans Fallback', 'Times New Roman'" style:font-family-generic="roman"/>
    <style:font-face style:name="FreeSans1" svg:font-family="FreeSans, 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alibri" svg:font-family="Calibri" style:font-pitch="variable"/>
    <style:font-face style:name="Consolas" svg:font-family="Consolas" style:font-pitch="variable"/>
    <style:font-face style:name="Courier New" svg:font-family="'Courier New'" style:font-pitch="variable"/>
    <style:font-face style:name="SimSun1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Devanagari Sangam M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ejaVu Sans" style:font-family-asian="'DejaVu Sans', Arial" style:font-family-generic-asian="swiss" style:font-pitch-asian="variable" style:font-size-asian="12pt" style:language-asian="zh" style:country-asian="CN" style:font-name-complex="DejaVu Sans" style:font-family-complex="'DejaVu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ejaVu Sans" style:font-family-asian="'DejaVu Sans', 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WW8Num2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Liberation Serif1" fo:font-family="'Liberation Serif', 'Times New Roman'" style:font-family-generic="roman" style:font-pitch="variable" fo:font-size="18pt" fo:language="pl" fo:country="PL" fo:font-weight="bold" style:letter-kerning="true" style:font-name-asian="DejaVu Sans" style:font-family-asian="'DejaVu Sans', Arial" style:font-family-generic-asian="swiss" style:font-pitch-asian="variable" style:font-size-asian="18pt" style:font-weight-asian="bold" style:font-name-complex="DejaVu Sans" style:font-family-complex="'DejaVu Sans', Arial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, 'Times New Roman'" style:font-family-generic-asian="roman" style:font-size-asian="14pt" style:font-name-complex="FreeSans1" style:font-family-complex="FreeSans, 'Times New Roman'" style:font-family-generic-complex="roman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" style:font-family-asian="'DejaVu Sans', Arial" style:font-family-generic-asian="swiss" style:font-pitch-asian="variable" style:font-size-asian="10pt" style:font-name-complex="DejaVu Sans Mono" style:font-family-complex="'DejaVu Sans Mono'" style:font-family-generic-complex="modern" style:font-size-complex="10pt"/>
    </style:style>
    <style:style style:name="Zwykły_20_tekst1" style:display-name="Zwykły tekst1" style:family="paragraph" style:parent-style-name="Standard_20__28_user_29_">
      <style:paragraph-properties fo:margin-top="0cm" fo:margin-bottom="0cm" style:contextual-spacing="false" fo:line-height="100%"/>
      <style:text-properties style:font-name="Consolas" fo:font-family="Consolas" style:font-pitch="variable" fo:font-size="10.5pt" fo:language="pl" fo:country="PL" style:font-size-asian="10.5pt" style:font-name-complex="Consolas" style:font-family-complex="Consolas" style:font-pitch-complex="variable" style:font-size-complex="10.5pt"/>
    </style:style>
    <style:style style:name="Frame_20_Contents" style:display-name="Frame Contents" style:family="paragraph" style:parent-style-name="Text_20_body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pitch="variable" fo:font-size="8pt" style:font-size-asian="8pt" style:font-name-complex="Mangal" style:font-family-complex="Mangal, 'Devanagari Sangam MN'" style:font-family-generic-complex="roman" style:font-pitch-complex="variable" style:font-size-complex="7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1" style:family="text"/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Footnote_20_Characters" style:display-name="Footnote Characters" style:family="text"/>
    <style:style style:name="Odwołanie_20_przypisu_20_dolnego" style:display-name="Odwołanie przypisu dolnego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pitch="variable" fo:font-size="8pt" style:letter-kerning="true" style:font-name-asian="DejaVu Sans" style:font-family-asian="'DejaVu Sans', Arial" style:font-family-generic-asian="swiss" style:font-pitch-asian="variable" style:font-size-asian="8pt" style:language-asian="zh" style:country-asian="CN" style:font-name-complex="Mangal" style:font-family-complex="Mangal, 'Devanagari Sangam MN'" style:font-family-generic-complex="roman" style:font-pitch-complex="variable" style:font-size-complex="7pt" style:language-complex="hi" style:country-complex="IN"/>
    </style:style>
    <style:style style:name="author-a-2huz69zz89ztjz82zcz74zxz72ziz88zd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Text_20_body">
      <style:paragraph-properties fo:margin-top="0cm" fo:margin-bottom="0.212cm" style:contextual-spacing="false"/>
    </style:style>
    <style:style style:name="MP3" style:family="paragraph" style:parent-style-name="Footer">
      <style:text-properties fo:color="#4c4c4c" style:font-name="Arial" fo:font-size="8pt" style:font-size-asian="8pt" style:font-name-complex="Arial" style:font-size-complex="8pt"/>
    </style:style>
    <style:style style:name="MT1" style:family="text">
      <style:text-properties fo:color="#4c4c4c" style:font-name="Arial" fo:font-size="8pt" fo:language="en" fo:country="US" style:font-size-asian="8pt" style:font-name-complex="Arial" style:font-size-complex="8pt"/>
    </style:style>
    <style:style style:name="MT2" style:family="text">
      <style:text-properties style:font-name="Arial" fo:font-size="8pt" style:text-underline-style="none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87cm" fo:margin-bottom="2.789cm" style:dynamic-spacing="true"/>
      </style:header-style>
      <style:footer-style>
        <style:header-footer-properties fo:min-height="2.122cm" fo:margin-top="2.0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5.819cm" svg:y="0.176cm" svg:width="5.359cm" svg:height="2.177cm" draw:z-index="2"><draw:image xlink:href="Pictures/100000000000012C0000007ABAE80921.png" xlink:type="simple" xlink:show="embed" xlink:actuate="onLoad"/></draw:frame></text:p>
        <text:p text:style-name="Text_20_body"/>
        <text:p text:style-name="MP2"/>
      </style:header>
      <style:footer>
        <text:p text:style-name="MP3">Sekretariat Koalicji Otwartej Edukacji prowadzi Fundacja Nowoczesna Polska</text:p>
        <text:p text:style-name="MP3">Koalicja Otwartej Edukacji </text:p>
        <text:p text:style-name="MP3">ul. Marszałkowska 84/92 lok. 125 </text:p>
        <text:p text:style-name="Footer"><text:span text:style-name="MT1">tel./fax +48 22 621 30 17 <text:line-break/></text:span><text:a xlink:type="simple" xlink:href="http://koed.org.pl/"><text:span text:style-name="Internet_20_link"><text:span text:style-name="MT2">http://koed.org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ta</meta:initial-creator>
    <meta:creation-date>2016-02-08T13:39:00</meta:creation-date>
    <dc:creator>Kamil Śliwowski</dc:creator>
    <dc:date>2016-02-08T13:52:00</dc:date>
    <meta:print-date>2011-04-21T10:46:00</meta:print-date>
    <meta:editing-cycles>3</meta:editing-cycles>
    <meta:editing-duration>PT8M</meta:editing-duration>
    <meta:document-statistic meta:table-count="0" meta:image-count="1" meta:object-count="0" meta:page-count="3" meta:paragraph-count="29" meta:word-count="607" meta:character-count="4812" meta:non-whitespace-character-count="4222"/>
    <meta:generator>LibreOffice/4.2.0.4$MacOSX_x86 LibreOffice_project/05dceb5d363845f2cf968344d7adab8dcfb2ba71</meta:generator>
  </office:meta>
</office:document-meta>
</file>