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 style:writing-mode="lr-tb"/>
    </style:style>
    <style:style style:name="P5" style:family="paragraph" style:parent-style-name="Header">
      <style:paragraph-properties fo:margin-left="0cm" fo:margin-right="0cm" fo:text-align="start" style:justify-single-word="false" fo:text-indent="0cm" style:auto-text-indent="false" style:writing-mode="lr-tb"/>
    </style:style>
    <style:style style:name="P6" style:family="paragraph" style:parent-style-name="Header">
      <style:paragraph-properties fo:margin-left="0cm" fo:margin-right="0cm" fo:text-align="end" style:justify-single-word="false" fo:text-indent="0cm" style:auto-text-indent="false" style:writing-mode="lr-tb"/>
    </style:style>
    <style:style style:name="P7" style:family="paragraph" style:parent-style-name="Footer">
      <style:paragraph-properties fo:text-align="start" style:justify-single-word="false" style:writing-mode="lr-tb"/>
    </style:style>
    <style:style style:name="T1" style:family="text">
      <style:text-properties fo:font-size="11pt" style:font-name-asian="Calibri1" style:font-size-asian="11pt" style:font-name-complex="Calibri1" style:font-size-complex="11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alders, Willem Jan (1870-1945)</text:span></text:p>
      <text:p text:style-name="Standard"><text:span text:style-name="T1">Abb, Gustav (1886-1945)</text:span></text:p>
      <text:p text:style-name="Standard"><text:span text:style-name="T1">Abdullah, Achmed (1881-1945)</text:span></text:p>
      <text:p text:style-name="Standard"><text:span text:style-name="T1">Adachi, Buntarĺo (1865-1945)</text:span></text:p>
      <text:p text:style-name="Standard"><text:span text:style-name="T1">Adamov, Grigorij (1886-1945)</text:span></text:p>
      <text:p text:style-name="Standard"><text:span text:style-name="T1">Adelt, Leonhard (1881-1945)</text:span></text:p>
      <text:p text:style-name="Standard"><text:span text:style-name="T1">Adhémar, Guillaume d' (1867-1945)</text:span></text:p>
      <text:p text:style-name="Standard"><text:span text:style-name="T1">Adoratskij, Vladimir Viktorovič 1878-1945)</text:span></text:p>
      <text:p text:style-name="Standard"><text:span text:style-name="T1">Ahlberg, Per (1864-1945)</text:span></text:p>
      <text:p text:style-name="Standard"><text:span text:style-name="T1">Akegarasu, Haya (1877-1945)</text:span></text:p>
      <text:p text:style-name="Standard"><text:span text:style-name="T1">Akst, Maksymilian (1889-1945)</text:span></text:p>
      <text:p text:style-name="Standard"><text:span text:style-name="T1">Alberti, Egon (1886-1945)</text:span></text:p>
      <text:p text:style-name="Standard"><text:span text:style-name="T1">Albitreccia, Antoine (1892-1945)</text:span></text:p>
      <text:p text:style-name="Standard"><text:span text:style-name="T1">Alliluev, Sergej Âkovlevič (1866-1945)</text:span></text:p>
      <text:p text:style-name="Standard"><text:span text:style-name="T1">Allo, Ernest Bernard (1873-1945)</text:span></text:p>
      <text:p text:style-name="Standard"><text:span text:style-name="T1">Almgren, Oscar (1869-1945)</text:span></text:p>
      <text:p text:style-name="Standard"><text:span text:style-name="T1">Alscher, Otto (1880-1945)</text:span></text:p>
      <text:p text:style-name="Standard"><text:span text:style-name="T1">Alt, Bernhard (1903-1945)</text:span></text:p>
      <text:p text:style-name="Standard"><text:span text:style-name="T1">Alter, Franciszek Ksawery (1889-1945)</text:span></text:p>
      <text:p text:style-name="Standard"><text:span text:style-name="T1">Anderson, James Nesbitt (1864-1945)</text:span></text:p>
      <text:p text:style-name="Standard"><text:span text:style-name="T1">Andorn, Hans (1903-1945?</text:span></text:p>
      <text:p text:style-name="Standard"><text:span text:style-name="T1">Andrade, Mário de (1893-1945)</text:span></text:p>
      <text:p text:style-name="Standard"><text:soft-page-break/><text:span text:style-name="T1">Angenheister, Gustav (1878-1945)</text:span></text:p>
      <text:p text:style-name="Standard"><text:span text:style-name="T1">Angerer, Karl (1883-1945)</text:span></text:p>
      <text:p text:style-name="Standard"><text:span text:style-name="T1">Angot, Pierre (1902-1945)</text:span></text:p>
      <text:p text:style-name="Standard"><text:span text:style-name="T1">Anquetil, Georges (1888-1945)</text:span></text:p>
      <text:p text:style-name="Standard"><text:span text:style-name="T1">Antonius, Otto (1885-1945)</text:span></text:p>
      <text:p text:style-name="Standard"><text:span text:style-name="T1">Antonovič, Dmitro Volodimirovič (1877-1945)</text:span></text:p>
      <text:p text:style-name="Standard"><text:span text:style-name="T1">Apitz, Kurt (1906-1945)</text:span></text:p>
      <text:p text:style-name="Standard"><text:span text:style-name="T1">Armstrong, Edward Frankland (1878-1945)</text:span></text:p>
      <text:p text:style-name="Standard"><text:span text:style-name="T1">Arrak, August (1891-1945)</text:span></text:p>
      <text:p text:style-name="Standard"><text:span text:style-name="T1">Arthus, Maurice (1862-1945)</text:span></text:p>
      <text:p text:style-name="Standard"><text:span text:style-name="T1">Arundale, George S. (1878-1945)</text:span></text:p>
      <text:p text:style-name="Standard"><text:span text:style-name="T1">Aschoff, Albert (1868-1945)</text:span></text:p>
      <text:p text:style-name="Standard"><text:span text:style-name="T1">Ashley, Percy (1876-1945)</text:span></text:p>
      <text:p text:style-name="Standard"><text:span text:style-name="T1">Askol'dov, Sergej Alekseevič (1871-1945)</text:span></text:p>
      <text:p text:style-name="Standard"><text:span text:style-name="T1">Asquith, Margot (1864-1945)</text:span></text:p>
      <text:p text:style-name="Standard"><text:span text:style-name="T1">Astel, Karl (1898-1945)</text:span></text:p>
      <text:p text:style-name="Standard"><text:span text:style-name="T1">Aston, Francis William (1877-1945)</text:span></text:p>
      <text:p text:style-name="Standard"><text:span text:style-name="T1">Auer, Erhard (1874-1945)</text:span></text:p>
      <text:p text:style-name="Standard"><text:span text:style-name="T1">Aufrecht, Hans (1899-1945?</text:span></text:p>
      <text:p text:style-name="Standard"><text:span text:style-name="T1">Auhagen, Otto (1869-1945)</text:span></text:p>
      <text:p text:style-name="Standard"><text:span text:style-name="T1">Auvray, Maurice Louis (1868-1945)</text:span></text:p>
      <text:p text:style-name="Standard"><text:span text:style-name="T1">Ayni, Mehmet Ali (1869-1945)</text:span></text:p>
      <text:p text:style-name="Standard"><text:soft-page-break/><text:span text:style-name="T1">Borresen, Margit Andrea Sahlagaard (1879-1945)</text:span></text:p>
      <text:p text:style-name="Standard"><text:span text:style-name="T1">Bębnowski, Wacław (1865-1945)</text:span></text:p>
      <text:p text:style-name="Standard"><text:span text:style-name="T1">Babiak, Roberta (1905-1945)</text:span></text:p>
      <text:p text:style-name="Standard"><text:span text:style-name="T1">Babiak, Stanisław ( -1945)</text:span></text:p>
      <text:p text:style-name="Standard"><text:span text:style-name="T1">Bachem, Karl (1858-1945)</text:span></text:p>
      <text:p text:style-name="Standard"><text:span text:style-name="T1">Bacher, Rudolf (1862-1945)</text:span></text:p>
      <text:p text:style-name="Standard"><text:span text:style-name="T1">Backus, Richard Cecil (1890-1945)</text:span></text:p>
      <text:p text:style-name="Standard"><text:span text:style-name="T1">Bacmeister, Adolf (1883-1945)</text:span></text:p>
      <text:p text:style-name="Standard"><text:span text:style-name="T1">Baddeley, Welbore St. Clair (1856-1945)</text:span></text:p>
      <text:p text:style-name="Standard"><text:span text:style-name="T1">Bade, Wilfrid (1906-1945)</text:span></text:p>
      <text:p text:style-name="Standard"><text:span text:style-name="T1">Balassa, József (1864-1945)</text:span></text:p>
      <text:p text:style-name="Standard"><text:span text:style-name="T1">Balcke, Robert (1880-1945)</text:span></text:p>
      <text:p text:style-name="Standard"><text:span text:style-name="T1">Baldus, Richard (1885-1945)</text:span></text:p>
      <text:p text:style-name="Standard"><text:span text:style-name="T1">Balfour, Gerald William (1853-1945)</text:span></text:p>
      <text:p text:style-name="Standard"><text:span text:style-name="T1">Balogh, Károly (1879-1945)</text:span></text:p>
      <text:p text:style-name="Standard"><text:span text:style-name="T1">Balonov, Mihail Mitrofanovič (1877-1945)</text:span></text:p>
      <text:p text:style-name="Standard"><text:span text:style-name="T1">Baluhatyj, Sergej Dmitrievič (1893-1945)</text:span></text:p>
      <text:p text:style-name="Standard"><text:span text:style-name="T1">Balukatyj, Sergej Dmitrievič (1893-1945)</text:span></text:p>
      <text:p text:style-name="Standard"><text:span text:style-name="T1">Banach, Stefan (1892-1945)</text:span></text:p>
      <text:p text:style-name="Standard"><text:span text:style-name="T1">Bancroft, Frederic (1860-1945)</text:span></text:p>
      <text:p text:style-name="Standard"><text:span text:style-name="T1">Bang, Paul (1879-1945)</text:span></text:p>
      <text:p text:style-name="Standard"><text:span text:style-name="T1">Bange, Ernst Friedrich (1893-1945)</text:span></text:p>
      <text:p text:style-name="Standard"><text:soft-page-break/><text:span text:style-name="T1">Barański, Władysław Andrzej (1898-1945)</text:span></text:p>
      <text:p text:style-name="Standard"><text:span text:style-name="T1">Barbieri, Ubaldo (1874-1945)</text:span></text:p>
      <text:p text:style-name="Standard"><text:span text:style-name="T1">Baring, Maurice (1874-1945)</text:span></text:p>
      <text:p text:style-name="Standard"><text:span text:style-name="T1">Barkowski, Otto (1890-1945)</text:span></text:p>
      <text:p text:style-name="Standard"><text:span text:style-name="T1">Barnett, Otto Raymond (1868-1945)</text:span></text:p>
      <text:p text:style-name="Standard"><text:span text:style-name="T1">Baráthosi-Balogh, Benedek (1870-1945)</text:span></text:p>
      <text:p text:style-name="Standard"><text:span text:style-name="T1">Barrett, Florence Elizabeth (1867-1945)</text:span></text:p>
      <text:p text:style-name="Standard"><text:span text:style-name="T1">Bartels, Adolf (1862-1945)</text:span></text:p>
      <text:p text:style-name="Standard"><text:span text:style-name="T1">Barth, Henri (1853-1945)</text:span></text:p>
      <text:p text:style-name="Standard"><text:span text:style-name="T1">Barthĺemy, Joseph (1874-1945)</text:span></text:p>
      <text:p text:style-name="Standard"><text:span text:style-name="T1">Bartók, Bĺa (1881-1945)</text:span></text:p>
      <text:p text:style-name="Standard"><text:span text:style-name="T1">Bartulović, Niko (1890-1945)</text:span></text:p>
      <text:p text:style-name="Standard"><text:span text:style-name="T1">Bascom, Florence (1862-1945)</text:span></text:p>
      <text:p text:style-name="Standard"><text:span text:style-name="T1">Bassara, Antoni Stanisław (1873-1945)</text:span></text:p>
      <text:p text:style-name="Standard"><text:span text:style-name="T1">Bastable, Charles Francis (1855-1945)</text:span></text:p>
      <text:p text:style-name="Standard"><text:span text:style-name="T1">Baturin, Vladimir Petrovič (1902-1945)</text:span></text:p>
      <text:p text:style-name="Standard"><text:span text:style-name="T1">Bauer, Hans (1886-1945)</text:span></text:p>
      <text:p text:style-name="Standard"><text:span text:style-name="T1">Baumbach, Adolf (1874-1945)</text:span></text:p>
      <text:p text:style-name="Standard"><text:span text:style-name="T1">Baumgarten, Georg (1894-1945)</text:span></text:p>
      <text:p text:style-name="Standard"><text:span text:style-name="T1">Beaufays, Ignace (1870-1945)</text:span></text:p>
      <text:p text:style-name="Standard"><text:span text:style-name="T1">Becker, Carl Lotus (1873-1945)</text:span></text:p>
      <text:p text:style-name="Standard"><text:span text:style-name="T1">Becking, Gustav (1894-1945)</text:span></text:p>
      <text:p text:style-name="Standard"><text:soft-page-break/><text:span text:style-name="T1">Bednyj, Dem'ân (1883-1945)</text:span></text:p>
      <text:p text:style-name="Standard"><text:span text:style-name="T1">Beer-Hofmann, Richard (1866-1945)</text:span></text:p>
      <text:p text:style-name="Standard"><text:span text:style-name="T1">Begrich, Joachim (1900-1945)</text:span></text:p>
      <text:p text:style-name="Standard"><text:span text:style-name="T1">Behnken, Hermann (1889-1945)</text:span></text:p>
      <text:p text:style-name="Standard"><text:span text:style-name="T1">Behrend, Dora Eleonore (1877-1945)</text:span></text:p>
      <text:p text:style-name="Standard"><text:span text:style-name="T1">Behrendt, Walter Curt (1884-1945)</text:span></text:p>
      <text:p text:style-name="Standard"><text:span text:style-name="T1">Beigelman, Dawid (1887-1945)</text:span></text:p>
      <text:p text:style-name="Standard"><text:span text:style-name="T1">Bekier, Edward (1883-1945)</text:span></text:p>
      <text:p text:style-name="Standard"><text:span text:style-name="T1">Bel, Alfred (1873-1945)</text:span></text:p>
      <text:p text:style-name="Standard"><text:span text:style-name="T1">Bell, Charles (1870-1945)</text:span></text:p>
      <text:p text:style-name="Standard"><text:span text:style-name="T1">Bellamann, Henry (1882-1945)</text:span></text:p>
      <text:p text:style-name="Standard"><text:span text:style-name="T1">Belousov, Evsei Iakovlevich (1882-1945)</text:span></text:p>
      <text:p text:style-name="Standard"><text:span text:style-name="T1">Bem, Al'fred Lăudvigovič (1886-1945?</text:span></text:p>
      <text:p text:style-name="Standard"><text:span text:style-name="T1">Benchley, Robert (1889-1945)</text:span></text:p>
      <text:p text:style-name="Standard"><text:span text:style-name="T1">Benedek, Ladislaus (1887-1945)</text:span></text:p>
      <text:p text:style-name="Standard"><text:span text:style-name="T1">Benndorf, Friedrich Kurt (1871-1945)</text:span></text:p>
      <text:p text:style-name="Standard"><text:span text:style-name="T1">Bent, Silas (1882-1945)</text:span></text:p>
      <text:p text:style-name="Standard"><text:span text:style-name="T1">Berdâeva, Lidiâ ăUdifovna (1871-1945)</text:span></text:p>
      <text:p text:style-name="Standard"><text:span text:style-name="T1">Berenson, Mary (1864-1945)</text:span></text:p>
      <text:p text:style-name="Standard"><text:span text:style-name="T1">Berg, Alfred (1876-1945)</text:span></text:p>
      <text:p text:style-name="Standard"><text:span text:style-name="T1">Bergmann, Ernst (1881-1945)</text:span></text:p>
      <text:p text:style-name="Standard"><text:span text:style-name="T1">Bergsmark, Daniel Rockman (1898-1945)</text:span></text:p>
      <text:p text:style-name="Standard"><text:soft-page-break/><text:span text:style-name="T1">Bergström, Kurt (1887-1945)</text:span></text:p>
      <text:p text:style-name="Standard"><text:span text:style-name="T1">Bernatowicz, Stefan (1873-1945)</text:span></text:p>
      <text:p text:style-name="Standard"><text:span text:style-name="T1">Berndt, Alfred-Ingemar (1905-1945)</text:span></text:p>
      <text:p text:style-name="Standard"><text:span text:style-name="T1">Berndt, Ingemar Alfred (1905-1945)</text:span></text:p>
      <text:p text:style-name="Standard"><text:span text:style-name="T1">Bernstorff, Albrecht von (1890-1945)</text:span></text:p>
      <text:p text:style-name="Standard"><text:span text:style-name="T1">Bernt, Alois (1871-1945)</text:span></text:p>
      <text:p text:style-name="Standard"><text:span text:style-name="T1">Berr, Hĺáene (1921-1945)</text:span></text:p>
      <text:p text:style-name="Standard"><text:span text:style-name="T1">Berry, Edward W. (1875-1945)</text:span></text:p>
      <text:p text:style-name="Standard"><text:span text:style-name="T1">Berry, George Ricker (1865-1945)</text:span></text:p>
      <text:p text:style-name="Standard"><text:span text:style-name="T1">Bertram, Adolf (1859-1945)</text:span></text:p>
      <text:p text:style-name="Standard"><text:span text:style-name="T1">Besson, Marius (1876-1945)</text:span></text:p>
      <text:p text:style-name="Standard"><text:span text:style-name="T1">Betsch, Roland (1888-1945)</text:span></text:p>
      <text:p text:style-name="Standard"><text:span text:style-name="T1">Bettelyoun, Susan Bordeaux (1857-1945)</text:span></text:p>
      <text:p text:style-name="Standard"><text:span text:style-name="T1">Beythan, Hermann (1875-1945)</text:span></text:p>
      <text:p text:style-name="Standard"><text:span text:style-name="T1">Białosuknia, Witold (1885-1945)</text:span></text:p>
      <text:p text:style-name="Standard"><text:span text:style-name="T1">Bidez, Joseph (1867-1945)</text:span></text:p>
      <text:p text:style-name="Standard"><text:span text:style-name="T1">Biehler, Ryszard (1878-1945)</text:span></text:p>
      <text:p text:style-name="Standard"><text:span text:style-name="T1">Bieliński, Zdzisław M. (1908-1945)</text:span></text:p>
      <text:p text:style-name="Standard"><text:span text:style-name="T1">Bielski, Asaël (1904-1945)</text:span></text:p>
      <text:p text:style-name="Standard"><text:span text:style-name="T1">Biens, Paul (1874-1945)</text:span></text:p>
      <text:p text:style-name="Standard"><text:span text:style-name="T1">Biermann, Otto (1873-1945)</text:span></text:p>
      <text:p text:style-name="Standard"><text:span text:style-name="T1">Billany, Dan (1913-1945)</text:span></text:p>
      <text:p text:style-name="Standard"><text:soft-page-break/><text:span text:style-name="T1">Biltz, Heinrich (1865-1945)</text:span></text:p>
      <text:p text:style-name="Standard"><text:span text:style-name="T1">Bindloss, Harold (1866-1945)</text:span></text:p>
      <text:p text:style-name="Standard"><text:span text:style-name="T1">Bingel, Rudolf (1882-1945)</text:span></text:p>
      <text:p text:style-name="Standard"><text:span text:style-name="T1">Birk, Alfred (1855-1945)</text:span></text:p>
      <text:p text:style-name="Standard"><text:span text:style-name="T1">Blaich, Hans Erich (1873-1945)</text:span></text:p>
      <text:p text:style-name="Standard"><text:span text:style-name="T1">Blanchard, Claude (1896-1945)</text:span></text:p>
      <text:p text:style-name="Standard"><text:span text:style-name="T1">Bland, John Otway Percy (1863-1945)</text:span></text:p>
      <text:p text:style-name="Standard"><text:span text:style-name="T1">Blaszyńska, Alina (1922-1945)</text:span></text:p>
      <text:p text:style-name="Standard"><text:span text:style-name="T1">Bleyer, Benno (1885-1945)</text:span></text:p>
      <text:p text:style-name="Standard"><text:span text:style-name="T1">Blichfeldt, Hans Frederick (1873-1945)</text:span></text:p>
      <text:p text:style-name="Standard"><text:span text:style-name="T1">Bloch, Eduard (1872-1945)</text:span></text:p>
      <text:p text:style-name="Standard"><text:span text:style-name="T1">Bloesch, Hans (1878-1945)</text:span></text:p>
      <text:p text:style-name="Standard"><text:span text:style-name="T1">Blon, Franz von (1861-1945)</text:span></text:p>
      <text:p text:style-name="Standard"><text:span text:style-name="T1">Blümlein, Carl (1863-1945)</text:span></text:p>
      <text:p text:style-name="Standard"><text:span text:style-name="T1">Blümner, Rudolf (1873-1945)</text:span></text:p>
      <text:p text:style-name="Standard"><text:span text:style-name="T1">Blumenthal, Albrecht von (1889-1945)</text:span></text:p>
      <text:p text:style-name="Standard"><text:span text:style-name="T1">Bobek, Paweł (1883-1945)</text:span></text:p>
      <text:p text:style-name="Standard"><text:span text:style-name="T1">Bock, Fedor von (1880-1945)</text:span></text:p>
      <text:p text:style-name="Standard"><text:span text:style-name="T1">Bodenreuth, Friedrich (1894-1945)</text:span></text:p>
      <text:p text:style-name="Standard"><text:span text:style-name="T1">Boehm, Franz (1880-1945)</text:span></text:p>
      <text:p text:style-name="Standard"><text:span text:style-name="T1">Boetticher, Walter von (1853-1945)</text:span></text:p>
      <text:p text:style-name="Standard"><text:span text:style-name="T1">Boghen, Felice (1869-1945)</text:span></text:p>
      <text:p text:style-name="Standard"><text:soft-page-break/><text:span text:style-name="T1">Bogolepov, Mihail Ivanovič (1879-1945)</text:span></text:p>
      <text:p text:style-name="Standard"><text:span text:style-name="T1">Bogusławska, Teresa (1929-1945)</text:span></text:p>
      <text:p text:style-name="Standard"><text:span text:style-name="T1">Boisacq, Émile (1865-1945)</text:span></text:p>
      <text:p text:style-name="Standard"><text:span text:style-name="T1">Bojović, Petar (1858-1945)</text:span></text:p>
      <text:p text:style-name="Standard"><text:span text:style-name="T1">Bolton, Arthur Thomas (1864-1945)</text:span></text:p>
      <text:p text:style-name="Standard"><text:span text:style-name="T1">Bombacci, Nicola (1879-1945)</text:span></text:p>
      <text:p text:style-name="Standard"><text:span text:style-name="T1">Bondy, Ruth (1923-1945)</text:span></text:p>
      <text:p text:style-name="Standard"><text:span text:style-name="T1">Bonhoeffer, Dietrich (1906-1945)</text:span></text:p>
      <text:p text:style-name="Standard"><text:span text:style-name="T1">Bonne, Georg (1859-1945)</text:span></text:p>
      <text:p text:style-name="Standard"><text:span text:style-name="T1">Bonowski, Kazimierz (1890-1945)</text:span></text:p>
      <text:p text:style-name="Standard"><text:span text:style-name="T1">Borchardt, Rudolf (1877-1945)</text:span></text:p>
      <text:p text:style-name="Standard"><text:span text:style-name="T1">Bormann, Martin (1900-1945?</text:span></text:p>
      <text:p text:style-name="Standard"><text:span text:style-name="T1">Born-Dommelkeim, Dietrich (1869-1945)</text:span></text:p>
      <text:p text:style-name="Standard"><text:span text:style-name="T1">Borowski, Stanisław (1903-1945)</text:span></text:p>
      <text:p text:style-name="Standard"><text:span text:style-name="T1">Borowski, Witold (1913-1945)</text:span></text:p>
      <text:p text:style-name="Standard"><text:span text:style-name="T1">Borradaile, L. A. (1872-1945)</text:span></text:p>
      <text:p text:style-name="Standard"><text:span text:style-name="T1">Borysewicz, Jan (1913-1945)</text:span></text:p>
      <text:p text:style-name="Standard"><text:span text:style-name="T1">Botsky, Katarina (1880-1945)</text:span></text:p>
      <text:p text:style-name="Standard"><text:span text:style-name="T1">Bouhler, Philipp (1899-1945)</text:span></text:p>
      <text:p text:style-name="Standard"><text:span text:style-name="T1">Boulanger, Auguste-Bernard (1890-1945)</text:span></text:p>
      <text:p text:style-name="Standard"><text:span text:style-name="T1">Bourdeaux, Henry (1869-1945)</text:span></text:p>
      <text:p text:style-name="Standard"><text:span text:style-name="T1">Bourdet, Édouard (1887-1945)</text:span></text:p>
      <text:p text:style-name="Standard"><text:soft-page-break/><text:span text:style-name="T1">Bourne, Francois (1861-1945)</text:span></text:p>
      <text:p text:style-name="Standard"><text:span text:style-name="T1">Bourrilly, Victor-Louis (1872-1945)</text:span></text:p>
      <text:p text:style-name="Standard"><text:span text:style-name="T1">Božović, Grigorije (1880-1945)</text:span></text:p>
      <text:p text:style-name="Standard"><text:span text:style-name="T1">Bove, Emmanuel (1898-1945)</text:span></text:p>
      <text:p text:style-name="Standard"><text:span text:style-name="T1">Bíró, József (1907-1945)</text:span></text:p>
      <text:p text:style-name="Standard"><text:span text:style-name="T1">Bracht, Fritz (1899-1945)</text:span></text:p>
      <text:p text:style-name="Standard"><text:span text:style-name="T1">Braga, Francisco (1868-1945)</text:span></text:p>
      <text:p text:style-name="Standard"><text:span text:style-name="T1">Brandeis, Alice Goldmark (1866-1945)</text:span></text:p>
      <text:p text:style-name="Standard"><text:span text:style-name="T1">Brasillach, Robert (1909-1945)</text:span></text:p>
      <text:p text:style-name="Standard"><text:span text:style-name="T1">Brather, Fritz (1880-1945)</text:span></text:p>
      <text:p text:style-name="Standard"><text:span text:style-name="T1">Braun, Erich (1876-1945)</text:span></text:p>
      <text:p text:style-name="Standard"><text:span text:style-name="T1">Brendel, Carl Alexander (1877-1945)</text:span></text:p>
      <text:p text:style-name="Standard"><text:span text:style-name="T1">Brigl, Percy (1885-1945)</text:span></text:p>
      <text:p text:style-name="Standard"><text:span text:style-name="T1">Brik, Osip Maksimovič (1888-1945)</text:span></text:p>
      <text:p text:style-name="Standard"><text:span text:style-name="T1">Böhm, Franz (1903-1945)</text:span></text:p>
      <text:p text:style-name="Standard"><text:span text:style-name="T1">Brommer, Karol (1911-1945)</text:span></text:p>
      <text:p text:style-name="Standard"><text:span text:style-name="T1">Brown, Cyris Perrin (1868-1945)</text:span></text:p>
      <text:p text:style-name="Standard"><text:span text:style-name="T1">Bröker, Heinz (1895-1945)</text:span></text:p>
      <text:p text:style-name="Standard"><text:span text:style-name="T1">Brüggemann, Fritz (1876-1945)</text:span></text:p>
      <text:p text:style-name="Standard"><text:span text:style-name="T1">Bruck, Werner Friedrich (1880-1945)</text:span></text:p>
      <text:p text:style-name="Standard"><text:span text:style-name="T1">Bruhat, Georges (1887-1945)</text:span></text:p>
      <text:p text:style-name="Standard"><text:span text:style-name="T1">Bruns, Friedrich (1862-1945)</text:span></text:p>
      <text:p text:style-name="Standard"><text:soft-page-break/><text:span text:style-name="T1">Bruns, Max (1876-1945)</text:span></text:p>
      <text:p text:style-name="Standard"><text:span text:style-name="T1">Bruycker, Jules de (1870-1945)</text:span></text:p>
      <text:p text:style-name="Standard"><text:span text:style-name="T1">Bryl, Jan (1885-1945)</text:span></text:p>
      <text:p text:style-name="Standard"><text:span text:style-name="T1">Bryskier, Henryk (1899-1945)</text:span></text:p>
      <text:p text:style-name="Standard"><text:span text:style-name="T1">Bărbulescu, Ilie (1873-1945)</text:span></text:p>
      <text:p text:style-name="Standard"><text:span text:style-name="T1">Budak, Mile (1889-1945)</text:span></text:p>
      <text:p text:style-name="Standard"><text:span text:style-name="T1">Budberg Aleksej Pavlovič fon (1869-1945)</text:span></text:p>
      <text:p text:style-name="Standard"><text:span text:style-name="T1">Bujak, Jakub Zygmunt (1905-1945)</text:span></text:p>
      <text:p text:style-name="Standard"><text:span text:style-name="T1">Bujalski, Bolesław (1888-1945)</text:span></text:p>
      <text:p text:style-name="Standard"><text:span text:style-name="T1">Bukowski, Kazimierz (1891-1945)</text:span></text:p>
      <text:p text:style-name="Standard"><text:span text:style-name="T1">Bulle, Heinrich (1867-1945)</text:span></text:p>
      <text:p text:style-name="Standard"><text:span text:style-name="T1">Bulthuis, H. J. (1865-1945)</text:span></text:p>
      <text:p text:style-name="Standard"><text:span text:style-name="T1">Bumke, Erwin (1874-1945)</text:span></text:p>
      <text:p text:style-name="Standard"><text:span text:style-name="T1">Burke, Thomas (1887-1945)</text:span></text:p>
      <text:p text:style-name="Standard"><text:span text:style-name="T1">Bursztyn, Michoel (1896-1945)</text:span></text:p>
      <text:p text:style-name="Standard"><text:span text:style-name="T1">Busel, Âkiv (1912-1945)</text:span></text:p>
      <text:p text:style-name="Standard"><text:span text:style-name="T1">Butler, T. Harrison (1871-1945)</text:span></text:p>
      <text:p text:style-name="Standard"><text:span text:style-name="T1">Butters, Frederic King (1878-1945)</text:span></text:p>
      <text:p text:style-name="Standard"><text:span text:style-name="T1">Butwin, Julius (1904-1945)</text:span></text:p>
      <text:p text:style-name="Standard"><text:span text:style-name="T1">Byrne, Joseph G. (1870-1945)</text:span></text:p>
      <text:p text:style-name="Standard"><text:span text:style-name="T1">Bytnar, Stanisław (1897-1945)</text:span></text:p>
      <text:p text:style-name="Standard"><text:span text:style-name="T1">Cabrera, Blas (1878-1945)</text:span></text:p>
      <text:p text:style-name="Standard"><text:soft-page-break/><text:span text:style-name="T1">Calonghi, Ferruccio (1866-1945)</text:span></text:p>
      <text:p text:style-name="Standard"><text:span text:style-name="T1">Cameron, David Young (1865-1945)</text:span></text:p>
      <text:p text:style-name="Standard"><text:span text:style-name="T1">Canaris, Wilhelm (1887-1945)</text:span></text:p>
      <text:p text:style-name="Standard"><text:span text:style-name="T1">Cannon, Walter B. (1871-1945)</text:span></text:p>
      <text:p text:style-name="Standard"><text:span text:style-name="T1">Carr, Emily (1871-1945)</text:span></text:p>
      <text:p text:style-name="Standard"><text:span text:style-name="T1">Carstens, Peter (1903-1945)</text:span></text:p>
      <text:p text:style-name="Standard"><text:span text:style-name="T1">Carusi, Enrico (1878-1945)</text:span></text:p>
      <text:p text:style-name="Standard"><text:span text:style-name="T1">Cassel, Gustaw (1866-1945)</text:span></text:p>
      <text:p text:style-name="Standard"><text:span text:style-name="T1">Cassirer, Ernst (1874-1945)</text:span></text:p>
      <text:p text:style-name="Standard"><text:span text:style-name="T1">Castro Pozo, Hildebrando (1890-1945)</text:span></text:p>
      <text:p text:style-name="Standard"><text:span text:style-name="T1">Cauer, Wilhelm (1900-1945)</text:span></text:p>
      <text:p text:style-name="Standard"><text:span text:style-name="T1">Cauer, Wilhelm Adolf Eduard (1900-1945)</text:span></text:p>
      <text:p text:style-name="Standard"><text:span text:style-name="T1">Cayce, Edgar (1877-1945)</text:span></text:p>
      <text:p text:style-name="Standard"><text:span text:style-name="T1">Chack, Paul (1876-1945)</text:span></text:p>
      <text:p text:style-name="Standard"><text:span text:style-name="T1">Chamiec, Bronisław (1887-1945)</text:span></text:p>
      <text:p text:style-name="Standard"><text:span text:style-name="T1">Charléty, Sébastien (1876-1945)</text:span></text:p>
      <text:p text:style-name="Standard"><text:span text:style-name="T1">Charnwood, Godfrey Rathbone Benson (1864-1945)</text:span></text:p>
      <text:p text:style-name="Standard"><text:span text:style-name="T1">Chaura, Karel (1869-1945)</text:span></text:p>
      <text:p text:style-name="Standard"><text:span text:style-name="T1">Chaussin, Léon (1891-1945)</text:span></text:p>
      <text:p text:style-name="Standard"><text:span text:style-name="T1">Chemin, Emile (1876-1945)</text:span></text:p>
      <text:p text:style-name="Standard"><text:span text:style-name="T1">Child, Harold Hannyngton (1869-1945)</text:span></text:p>
      <text:p text:style-name="Standard"><text:span text:style-name="T1">Chmielarski, Tadeusz (1876-1945)</text:span></text:p>
      <text:p text:style-name="Standard"><text:soft-page-break/><text:span text:style-name="T1">Chmielewski, Konrad (1871-1945)</text:span></text:p>
      <text:p text:style-name="Standard"><text:span text:style-name="T1">Christensen, Arthur (1875-1945)</text:span></text:p>
      <text:p text:style-name="Standard"><text:span text:style-name="T1">Christian, John LeRoy (1902?-1945)</text:span></text:p>
      <text:p text:style-name="Standard"><text:span text:style-name="T1">Chroust, Anton (1864-1945)</text:span></text:p>
      <text:p text:style-name="Standard"><text:span text:style-name="T1">Ciechanowski, Stanisław Witalis (1869-1945)</text:span></text:p>
      <text:p text:style-name="Standard"><text:span text:style-name="T1">Ciesielczuk, Stanisław (1906-1945)</text:span></text:p>
      <text:p text:style-name="Standard"><text:span text:style-name="T1">Cingria, Alexandre (1879-1945)</text:span></text:p>
      <text:p text:style-name="Standard"><text:span text:style-name="T1">Clarke, Herbert L. (1867-1945)</text:span></text:p>
      <text:p text:style-name="Standard"><text:span text:style-name="T1">Clements, Frederic E. (1874-1945)</text:span></text:p>
      <text:p text:style-name="Standard"><text:span text:style-name="T1">Clendening, Logan (1884-1945)</text:span></text:p>
      <text:p text:style-name="Standard"><text:span text:style-name="T1">Cockerell, Douglas (1870-1945)</text:span></text:p>
      <text:p text:style-name="Standard"><text:span text:style-name="T1">Coellen, Ludwig (1875-1945)</text:span></text:p>
      <text:p text:style-name="Standard"><text:span text:style-name="T1">Colin, Henri (1869-1945)</text:span></text:p>
      <text:p text:style-name="Standard"><text:span text:style-name="T1">Colomb, Georges (1856-1945)</text:span></text:p>
      <text:p text:style-name="Standard"><text:span text:style-name="T1">Comessatti, Annibale (1886-1945)</text:span></text:p>
      <text:p text:style-name="Standard"><text:span text:style-name="T1">Commons, John R. (1862-1945)</text:span></text:p>
      <text:p text:style-name="Standard"><text:span text:style-name="T1">Comroe, Bernard Isaac (1906-1945)</text:span></text:p>
      <text:p text:style-name="Standard"><text:span text:style-name="T1">Conrades, Berthold (1901-1945)</text:span></text:p>
      <text:p text:style-name="Standard"><text:span text:style-name="T1">Cooper, Elizabeth (1877-1945)</text:span></text:p>
      <text:p text:style-name="Standard"><text:span text:style-name="T1">Copeland, Charles (1858-1945)</text:span></text:p>
      <text:p text:style-name="Standard"><text:span text:style-name="T1">Coppola, Goffredo (1898-1945)</text:span></text:p>
      <text:p text:style-name="Standard"><text:span text:style-name="T1">Cords, Carl (1879-1945)</text:span></text:p>
      <text:p text:style-name="Standard"><text:soft-page-break/><text:span text:style-name="T1">Coulomb, Jeanne (1864-1945)</text:span></text:p>
      <text:p text:style-name="Standard"><text:span text:style-name="T1">Craik, Kenneth James Williams (1914-1945)</text:span></text:p>
      <text:p text:style-name="Standard"><text:span text:style-name="T1">Cranmer-Byng, Launcelot Alfred (1872-1945)</text:span></text:p>
      <text:p text:style-name="Standard"><text:span text:style-name="T1">Cranz, Carl Julius (1858-1945)</text:span></text:p>
      <text:p text:style-name="Standard"><text:span text:style-name="T1">Crewe, Robert Offley Ashburton Crewe-Milnes (1858-1945)</text:span></text:p>
      <text:p text:style-name="Standard"><text:span text:style-name="T1">Crone, John Smyth (1858-1945)</text:span></text:p>
      <text:p text:style-name="Standard"><text:span text:style-name="T1">Crow, Carl (1883-1945)</text:span></text:p>
      <text:p text:style-name="Standard"><text:span text:style-name="T1">Csenki, Sándor (1920-1945)</text:span></text:p>
      <text:p text:style-name="Standard"><text:span text:style-name="T1">Cucuel, Edward (1875-1945)</text:span></text:p>
      <text:p text:style-name="Standard"><text:span text:style-name="T1">Curti, Antonio (1858-1945)</text:span></text:p>
      <text:p text:style-name="Standard"><text:span text:style-name="T1">Cygler, Samuel (1898-1945)</text:span></text:p>
      <text:p text:style-name="Standard"><text:span text:style-name="T1">Cylkow, Henryk (1866-1945)</text:span></text:p>
      <text:p text:style-name="Standard"><text:span text:style-name="T1">Czaplewski, Eugen (1865-1945)</text:span></text:p>
      <text:p text:style-name="Standard"><text:span text:style-name="T1">Czaputa, Teodor (1884-1945)</text:span></text:p>
      <text:p text:style-name="Standard"><text:span text:style-name="T1">Czartoryski, Witold (1864-1945)</text:span></text:p>
      <text:p text:style-name="Standard"><text:span text:style-name="T1">Czeczott, Rafał (1891-1945)</text:span></text:p>
      <text:p text:style-name="Standard"><text:span text:style-name="T1">Czetwertyński, Seweryn (1873-1945)</text:span></text:p>
      <text:p text:style-name="Standard"><text:span text:style-name="T1">Czurda, Victor (1897-1945)</text:span></text:p>
      <text:p text:style-name="Standard"><text:span text:style-name="T1">Czyżewski, Tytus (1880-1945)</text:span></text:p>
      <text:p text:style-name="Standard"><text:span text:style-name="T1">Długoszewski, Włodzimierz (1905-1945)</text:span></text:p>
      <text:p text:style-name="Standard"><text:span text:style-name="T1">Dacqué, Edgar (1878-1945)</text:span></text:p>
      <text:p text:style-name="Standard"><text:span text:style-name="T1">Daitz, Werner (1884-1945)</text:span></text:p>
      <text:p text:style-name="Standard"><text:soft-page-break/><text:span text:style-name="T1">Dalton, Ormonde Maddock (1866-1945)</text:span></text:p>
      <text:p text:style-name="Standard"><text:span text:style-name="T1">Danek, Wincenty (1870-1945)</text:span></text:p>
      <text:p text:style-name="Standard"><text:span text:style-name="T1">Danilowatz, Josef (1877-1945)</text:span></text:p>
      <text:p text:style-name="Standard"><text:span text:style-name="T1">Dantin, Louis (1865-1945)</text:span></text:p>
      <text:p text:style-name="Standard"><text:span text:style-name="T1">Darby, William Orlando (1911-1945)</text:span></text:p>
      <text:p text:style-name="Standard"><text:span text:style-name="T1">Dark, Sidney (1874-1945)</text:span></text:p>
      <text:p text:style-name="Standard"><text:span text:style-name="T1">Dayf, Ahmad (1880-1945)</text:span></text:p>
      <text:p text:style-name="Standard"><text:span text:style-name="T1">De La Pasture, Mrs Henry (1866-1945)</text:span></text:p>
      <text:p text:style-name="Standard"><text:span text:style-name="T1">Deffoux, Léon (1881-1945)</text:span></text:p>
      <text:p text:style-name="Standard"><text:span text:style-name="T1">Delarue-Mardrus, Lucie (1875-1945)</text:span></text:p>
      <text:p text:style-name="Standard"><text:span text:style-name="T1">Delius, Walter (1884-1945)</text:span></text:p>
      <text:p text:style-name="Standard"><text:span text:style-name="T1">Delp, Alfred (1907-1945)</text:span></text:p>
      <text:p text:style-name="Standard"><text:span text:style-name="T1">Demartial, Georges (1861-1945)</text:span></text:p>
      <text:p text:style-name="Standard"><text:span text:style-name="T1">Dennert, Friedrich (1863-1945)</text:span></text:p>
      <text:p text:style-name="Standard"><text:span text:style-name="T1">Des Gachons, Jacques (1868-1945)</text:span></text:p>
      <text:p text:style-name="Standard"><text:span text:style-name="T1">Desnos, Robert (1900-1945)</text:span></text:p>
      <text:p text:style-name="Standard"><text:span text:style-name="T1">Diebold, Bernhard (1886-1945)</text:span></text:p>
      <text:p text:style-name="Standard"><text:span text:style-name="T1">Diels, Ludwig (1874-1945)</text:span></text:p>
      <text:p text:style-name="Standard"><text:span text:style-name="T1">Diemar, Adamine von (1848-1945)</text:span></text:p>
      <text:p text:style-name="Standard"><text:span text:style-name="T1">Dietrich, Fritz (1905-1945)</text:span></text:p>
      <text:p text:style-name="Standard"><text:span text:style-name="T1">Dieudonné, Adolphe (1868-1945)</text:span></text:p>
      <text:p text:style-name="Standard"><text:span text:style-name="T1">Dillard, Victor (1897-1945)</text:span></text:p>
      <text:p text:style-name="Standard"><text:soft-page-break/><text:span text:style-name="T1">Dimitrijević, Jelena (1862-1945)</text:span></text:p>
      <text:p text:style-name="Standard"><text:span text:style-name="T1">Dimitrov, Lazar (1869-1945)</text:span></text:p>
      <text:p text:style-name="Standard"><text:span text:style-name="T1">Dinter, Kurt (1868-1945)</text:span></text:p>
      <text:p text:style-name="Standard"><text:span text:style-name="T1">Ditisheim, Paul (1868-1945)</text:span></text:p>
      <text:p text:style-name="Standard"><text:span text:style-name="T1">Dixon, William Macneile (1866-1945)</text:span></text:p>
      <text:p text:style-name="Standard"><text:span text:style-name="T1">Dmitriev, Nikolaj Konstantinovič (1898-1945)</text:span></text:p>
      <text:p text:style-name="Standard"><text:span text:style-name="T1">Dĺasa, Śyĺamasundra (1875-1945)</text:span></text:p>
      <text:p text:style-name="Standard"><text:span text:style-name="T1">Dobbs, Alfred James (1882-1945)</text:span></text:p>
      <text:p text:style-name="Standard"><text:span text:style-name="T1">Dobers, Ernst (1892-1945)</text:span></text:p>
      <text:p text:style-name="Standard"><text:span text:style-name="T1">Doble, Gilbert Hunter (1880-1945)</text:span></text:p>
      <text:p text:style-name="Standard"><text:span text:style-name="T1">Dobrzyński, Bohdan (1899-1945)</text:span></text:p>
      <text:p text:style-name="Standard"><text:span text:style-name="T1">Dohnanyi, Hans von (1902-1945)</text:span></text:p>
      <text:p text:style-name="Standard"><text:span text:style-name="T1">Domarus, Alexaner von (1881-1945)</text:span></text:p>
      <text:p text:style-name="Standard"><text:span text:style-name="T1">Domaška, Romuald (1869-1945)</text:span></text:p>
      <text:p text:style-name="Standard"><text:span text:style-name="T1">Dominik, Hans (1872-1945)</text:span></text:p>
      <text:p text:style-name="Standard"><text:span text:style-name="T1">Donnay, Maurice (1859-1945)</text:span></text:p>
      <text:p text:style-name="Standard"><text:span text:style-name="T1">Doriot, Jacques (1898-1945)</text:span></text:p>
      <text:p text:style-name="Standard"><text:span text:style-name="T1">Dorotycz-Malewicz, Marian (1895-1945)</text:span></text:p>
      <text:p text:style-name="Standard"><text:span text:style-name="T1">Dorp, Elisabeth Caroline van (1872-1945)</text:span></text:p>
      <text:p text:style-name="Standard"><text:span text:style-name="T1">Douglas, Alfred Bruce Lord ; (1870-1945)</text:span></text:p>
      <text:p text:style-name="Standard"><text:span text:style-name="T1">Doyon, Georges (1901-1945)</text:span></text:p>
      <text:p text:style-name="Standard"><text:span text:style-name="T1">Dévé, Charles (1861-1945)</text:span></text:p>
      <text:p text:style-name="Standard"><text:soft-page-break/><text:span text:style-name="T1">Drach, Jules Joseph (1871-1945)</text:span></text:p>
      <text:p text:style-name="Standard"><text:span text:style-name="T1">Dreiser, Theodore (1871-1945)</text:span></text:p>
      <text:p text:style-name="Standard"><text:span text:style-name="T1">Drieu La Rochelle, Pierre (1893-1945)</text:span></text:p>
      <text:p text:style-name="Standard"><text:span text:style-name="T1">Döring, Hermann (1888-1945)</text:span></text:p>
      <text:p text:style-name="Standard"><text:span text:style-name="T1">Droulers, Charles (1872-1945)</text:span></text:p>
      <text:p text:style-name="Standard"><text:span text:style-name="T1">Drăghicescu, Dumitru (1875-1945)</text:span></text:p>
      <text:p text:style-name="Standard"><text:span text:style-name="T1">Dáauli, Gian (1884-1945)</text:span></text:p>
      <text:p text:style-name="Standard"><text:span text:style-name="T1">Du Prel, Maximilian (1904-1945)</text:span></text:p>
      <text:p text:style-name="Standard"><text:span text:style-name="T1">Dublewski, Tadeusz (1894-1945)</text:span></text:p>
      <text:p text:style-name="Standard"><text:span text:style-name="T1">Duda, Franciszek (1878-1945)</text:span></text:p>
      <text:p text:style-name="Standard"><text:span text:style-name="T1">Dudziński, Ludwik (1899-1945)</text:span></text:p>
      <text:p text:style-name="Standard"><text:span text:style-name="T1">Dufournet, Antoine (1875-1945)</text:span></text:p>
      <text:p text:style-name="Standard"><text:span text:style-name="T1">Dumas, Jacques (1868?-1945)</text:span></text:p>
      <text:p text:style-name="Standard"><text:span text:style-name="T1">Dumont, Fernand (1906-1945)</text:span></text:p>
      <text:p text:style-name="Standard"><text:span text:style-name="T1">Dunicz, Jan Józef (1910-1945)</text:span></text:p>
      <text:p text:style-name="Standard"><text:span text:style-name="T1">Dunois, Amďée (1878-1945)</text:span></text:p>
      <text:p text:style-name="Standard"><text:span text:style-name="T1">Duse, Mohamed (1866-1945)</text:span></text:p>
      <text:p text:style-name="Standard"><text:span text:style-name="T1">Dvořáček, Karel (1911-1945)</text:span></text:p>
      <text:p text:style-name="Standard"><text:span text:style-name="T1">Dyboski, Roman (1883-1945)</text:span></text:p>
      <text:p text:style-name="Standard"><text:span text:style-name="T1">Dygasińska-Wolertowa, Zofia ( -1945)</text:span></text:p>
      <text:p text:style-name="Standard"><text:span text:style-name="T1">Działek, Stanisław (1908-1945)</text:span></text:p>
      <text:p text:style-name="Standard"><text:span text:style-name="T1">Dziduch, Jan (1893-1945)</text:span></text:p>
      <text:p text:style-name="Standard"><text:soft-page-break/><text:span text:style-name="T1">Dzierżykraj-Stokalski, Wiktor (1888-1945)</text:span></text:p>
      <text:p text:style-name="Standard"><text:span text:style-name="T1">Dziurzyński, Marceli (1861-1945)</text:span></text:p>
      <text:p text:style-name="Standard"><text:span text:style-name="T1">Eberman, Ludwik Tadeusz (1885-1945)</text:span></text:p>
      <text:p text:style-name="Standard"><text:span text:style-name="T1">Ebhardt, Bodo (1865-1945)</text:span></text:p>
      <text:p text:style-name="Standard"><text:span text:style-name="T1">Edwards, John Hugh (1869-1945)</text:span></text:p>
      <text:p text:style-name="Standard"><text:span text:style-name="T1">Egerton, George (1859-1945)</text:span></text:p>
      <text:p text:style-name="Standard"><text:span text:style-name="T1">Eggar, William Douglas (1865-1945)</text:span></text:p>
      <text:p text:style-name="Standard"><text:span text:style-name="T1">Ehrenkreutz, Stefan (1880-1945)</text:span></text:p>
      <text:p text:style-name="Standard"><text:span text:style-name="T1">Ehrmann, Max (1872-1945)</text:span></text:p>
      <text:p text:style-name="Standard"><text:span text:style-name="T1">Eichler, Adolf (1877-1945)</text:span></text:p>
      <text:p text:style-name="Standard"><text:span text:style-name="T1">Eimannsberger, Ludwig von (1878-1945)</text:span></text:p>
      <text:p text:style-name="Standard"><text:span text:style-name="T1">Eklund, Johan Alfred (1863-1945)</text:span></text:p>
      <text:p text:style-name="Standard"><text:span text:style-name="T1">El-Registan, Gabriil Arkad'evič. (1899-1945)</text:span></text:p>
      <text:p text:style-name="Standard"><text:span text:style-name="T1">Elsas, Fritz (1890-1945)</text:span></text:p>
      <text:p text:style-name="Standard"><text:span text:style-name="T1">Elser, Johann Georg (1903-1945)</text:span></text:p>
      <text:p text:style-name="Standard"><text:span text:style-name="T1">Elton, Oliver (1861-1945)</text:span></text:p>
      <text:p text:style-name="Standard"><text:span text:style-name="T1">Emmermann, Kurt (1901-1945)</text:span></text:p>
      <text:p text:style-name="Standard"><text:span text:style-name="T1">Engel, Hans Alfred (1887-1945)</text:span></text:p>
      <text:p text:style-name="Standard"><text:span text:style-name="T1">Engelhard, Herbert (1882-1945)</text:span></text:p>
      <text:p text:style-name="Standard"><text:span text:style-name="T1">Engels, Hubert (1845-1945)</text:span></text:p>
      <text:p text:style-name="Standard"><text:span text:style-name="T1">Englert-Faye, Curt (1899-1945)</text:span></text:p>
      <text:p text:style-name="Standard"><text:span text:style-name="T1">Epelbaum, Menachem Berisz (1887-1945)</text:span></text:p>
      <text:p text:style-name="Standard"><text:soft-page-break/><text:span text:style-name="T1">Ercole, Francesco (1884-1945)</text:span></text:p>
      <text:p text:style-name="Standard"><text:span text:style-name="T1">Erdmann, Carl (1898-1945)</text:span></text:p>
      <text:p text:style-name="Standard"><text:span text:style-name="T1">Erlwein, Georg (1863-1945)</text:span></text:p>
      <text:p text:style-name="Standard"><text:span text:style-name="T1">Ettinger, Jacob (1872-1945)</text:span></text:p>
      <text:p text:style-name="Standard"><text:span text:style-name="T1">Evert, Ludwik Józef (1863-1945)</text:span></text:p>
      <text:p text:style-name="Standard"><text:span text:style-name="T1">Foyn, Niels Johann (1860-1945)</text:span></text:p>
      <text:p text:style-name="Standard"><text:span text:style-name="T1">Fabry, Charles (1867-1945)</text:span></text:p>
      <text:p text:style-name="Standard"><text:span text:style-name="T1">Fahr, Theodor (1877-1945)</text:span></text:p>
      <text:p text:style-name="Standard"><text:span text:style-name="T1">Fahrenkamp, Karl (1889-1945)</text:span></text:p>
      <text:p text:style-name="Standard"><text:span text:style-name="T1">Faivre, Abel (1867-1945)</text:span></text:p>
      <text:p text:style-name="Standard"><text:span text:style-name="T1">Fall, Richard (1882-1945)</text:span></text:p>
      <text:p text:style-name="Standard"><text:span text:style-name="T1">Farinacci, Roberto (1892-1945)</text:span></text:p>
      <text:p text:style-name="Standard"><text:span text:style-name="T1">Farish, Hunter Dickinson (1897-1945)</text:span></text:p>
      <text:p text:style-name="Standard"><text:span text:style-name="T1">Farjeon, Herbert (1887-1945)</text:span></text:p>
      <text:p text:style-name="Standard"><text:span text:style-name="T1">Farrand, Max (1869-1945)</text:span></text:p>
      <text:p text:style-name="Standard"><text:span text:style-name="T1">Favorskij, Aleksej Evgrafovič (1860-1945)</text:span></text:p>
      <text:p text:style-name="Standard"><text:span text:style-name="T1">Feghali, Michel T. (1877-1945)</text:span></text:p>
      <text:p text:style-name="Standard"><text:span text:style-name="T1">Fehling, Ferdinand (1875-1945)</text:span></text:p>
      <text:p text:style-name="Standard"><text:span text:style-name="T1">Feilding, Rowland (1871-1945)</text:span></text:p>
      <text:p text:style-name="Standard"><text:span text:style-name="T1">Fellner, Frigyes (1871-1945)</text:span></text:p>
      <text:p text:style-name="Standard"><text:span text:style-name="T1">Fenin, Aleksandr Ivanovič (1866-1945)</text:span></text:p>
      <text:p text:style-name="Standard"><text:span text:style-name="T1">Ferdinands, Carl (1874-1945)</text:span></text:p>
      <text:p text:style-name="Standard"><text:soft-page-break/><text:span text:style-name="T1">Fersman, Aleksandr Evgen'evič (1883-1945)</text:span></text:p>
      <text:p text:style-name="Standard"><text:span text:style-name="T1">Fester, Richard (1860-1945)</text:span></text:p>
      <text:p text:style-name="Standard"><text:span text:style-name="T1">Fetscher, Rainer (1895-1945)</text:span></text:p>
      <text:p text:style-name="Standard"><text:span text:style-name="T1">Feulner, Adolf (1884-1945)</text:span></text:p>
      <text:p text:style-name="Standard"><text:span text:style-name="T1">Fiedler, Hermann Georg (1862-1945)</text:span></text:p>
      <text:p text:style-name="Standard"><text:span text:style-name="T1">Figueirinhas, António (1865-1945)</text:span></text:p>
      <text:p text:style-name="Standard"><text:span text:style-name="T1">Filov, Bogdan Dimitrov (1883-1945)</text:span></text:p>
      <text:p text:style-name="Standard"><text:span text:style-name="T1">Fink, Fritz (1893-1945)</text:span></text:p>
      <text:p text:style-name="Standard"><text:span text:style-name="T1">Fischer, Hans W. (1876-1945)</text:span></text:p>
      <text:p text:style-name="Standard"><text:span text:style-name="T1">Fischer, Hermann (1867-1945)</text:span></text:p>
      <text:p text:style-name="Standard"><text:span text:style-name="T1">Flejszar, Mieczysław (1901-1945)</text:span></text:p>
      <text:p text:style-name="Standard"><text:span text:style-name="T1">Fleming, John Ambrose (1849-1945)</text:span></text:p>
      <text:p text:style-name="Standard"><text:span text:style-name="T1">Fleuret, Fernand (1883-1945)</text:span></text:p>
      <text:p text:style-name="Standard"><text:span text:style-name="T1">Flinker, Robert (1906-1945)</text:span></text:p>
      <text:p text:style-name="Standard"><text:span text:style-name="T1">Floegel, Johannes (1885-1945)</text:span></text:p>
      <text:p text:style-name="Standard"><text:span text:style-name="T1">Fĺatemi Qomi, Mohammad (ca 1875-1945)</text:span></text:p>
      <text:p text:style-name="Standard"><text:span text:style-name="T1">Foerster, Erich (1865-1945)</text:span></text:p>
      <text:p text:style-name="Standard"><text:span text:style-name="T1">Folghera, Jean Dominique (1870-1945)</text:span></text:p>
      <text:p text:style-name="Standard"><text:span text:style-name="T1">Fontainas, André (1865-1945)</text:span></text:p>
      <text:p text:style-name="Standard"><text:span text:style-name="T1">Fort, Garrett 1900-1945)</text:span></text:p>
      <text:p text:style-name="Standard"><text:span text:style-name="T1">Foster, Robert Frederick (1853-1945)</text:span></text:p>
      <text:p text:style-name="Standard"><text:span text:style-name="T1">Fourest, George (1864-1945)</text:span></text:p>
      <text:p text:style-name="Standard"><text:soft-page-break/><text:span text:style-name="T1">Fox, Dixon Ryan (1887-1945)</text:span></text:p>
      <text:p text:style-name="Standard"><text:span text:style-name="T1">Frank, Alfred (1884-1945)</text:span></text:p>
      <text:p text:style-name="Standard"><text:span text:style-name="T1">Frank, Anne (1929-1945)</text:span></text:p>
      <text:p text:style-name="Standard"><text:span text:style-name="T1">Frank, Bruno (1887-1945)</text:span></text:p>
      <text:p text:style-name="Standard"><text:span text:style-name="T1">Frech, Karol Hugo (1883-1945)</text:span></text:p>
      <text:p text:style-name="Standard"><text:span text:style-name="T1">Freimark, Hans (1881-1945)</text:span></text:p>
      <text:p text:style-name="Standard"><text:span text:style-name="T1">Freisler, Roland (1893-1945)</text:span></text:p>
      <text:p text:style-name="Standard"><text:span text:style-name="T1">Frenssen, Gustav (1863-1945)</text:span></text:p>
      <text:p text:style-name="Standard"><text:span text:style-name="T1">Freymann, Walter John Alexander (1886-1945)</text:span></text:p>
      <text:p text:style-name="Standard"><text:span text:style-name="T1">Frich, Ovre Richter (1872-1945)</text:span></text:p>
      <text:p text:style-name="Standard"><text:span text:style-name="T1">Frieboes, Walther (1880-1945)</text:span></text:p>
      <text:p text:style-name="Standard"><text:span text:style-name="T1">Frič, Josef Jan (1861-1945)</text:span></text:p>
      <text:p text:style-name="Standard"><text:span text:style-name="T1">Fromm, Julius (1883-1945)</text:span></text:p>
      <text:p text:style-name="Standard"><text:span text:style-name="T1">Frydrychewicz, Juliusz (1904-1945)</text:span></text:p>
      <text:p text:style-name="Standard"><text:span text:style-name="T1">Fuchs, Richard (1873-1945)</text:span></text:p>
      <text:p text:style-name="Standard"><text:span text:style-name="T1">Fuhrmann, Otto (1871-1945)</text:span></text:p>
      <text:p text:style-name="Standard"><text:span text:style-name="T1">Fulman, Marian Leon (1866-1945)</text:span></text:p>
      <text:p text:style-name="Standard"><text:span text:style-name="T1">Gachot, Edouard (1862-1945)</text:span></text:p>
      <text:p text:style-name="Standard"><text:span text:style-name="T1">Gadolla, Josef von (1897-1945)</text:span></text:p>
      <text:p text:style-name="Standard"><text:span text:style-name="T1">Gadow, Wilhelm (1875-1945)</text:span></text:p>
      <text:p text:style-name="Standard"><text:span text:style-name="T1">Gaebelein, Arno Clemens (1861-1945)</text:span></text:p>
      <text:p text:style-name="Standard"><text:span text:style-name="T1">Gage, Andrew Thomas (1871-1945)</text:span></text:p>
      <text:p text:style-name="Standard"><text:soft-page-break/><text:span text:style-name="T1">Gaigalat, Wilhelm (1870-1945)</text:span></text:p>
      <text:p text:style-name="Standard"><text:span text:style-name="T1">Galerkin, Boris Grigor'evič (1871-1945)</text:span></text:p>
      <text:p text:style-name="Standard"><text:span text:style-name="T1">Galica, Andrzej (1873-1945)</text:span></text:p>
      <text:p text:style-name="Standard"><text:span text:style-name="T1">Gallus, Józef (1860-1945)</text:span></text:p>
      <text:p text:style-name="Standard"><text:span text:style-name="T1">Galpin, Francis W. (1858-1945)</text:span></text:p>
      <text:p text:style-name="Standard"><text:span text:style-name="T1">Gama Pinto, Julio Raymundo da (1853-1945)</text:span></text:p>
      <text:p text:style-name="Standard"><text:span text:style-name="T1">Ganche, Edouard (1880-1945)</text:span></text:p>
      <text:p text:style-name="Standard"><text:span text:style-name="T1">Gander, Karl (1855-1945)</text:span></text:p>
      <text:p text:style-name="Standard"><text:span text:style-name="T1">Garbusiński, Kazimierz (1883-1945)</text:span></text:p>
      <text:p text:style-name="Standard"><text:span text:style-name="T1">Gaubert, Ernest (1880-1945)</text:span></text:p>
      <text:p text:style-name="Standard"><text:span text:style-name="T1">Gaul, James Harvey (1911-1945)</text:span></text:p>
      <text:p text:style-name="Standard"><text:span text:style-name="T1">Gay, Byron (1886-1945)</text:span></text:p>
      <text:p text:style-name="Standard"><text:span text:style-name="T1">Gayl, Wilhelm von (1879-1945)</text:span></text:p>
      <text:p text:style-name="Standard"><text:span text:style-name="T1">Gazier, Henri (1882?-1945)</text:span></text:p>
      <text:p text:style-name="Standard"><text:span text:style-name="T1">Gebhardt, Franz Josef (1869-1945)</text:span></text:p>
      <text:p text:style-name="Standard"><text:span text:style-name="T1">Geiger, Hans Wilhelm (1882-1945)</text:span></text:p>
      <text:p text:style-name="Standard"><text:span text:style-name="T1">Geisler, Walter (1891-1945)</text:span></text:p>
      <text:p text:style-name="Standard"><text:span text:style-name="T1">Geissler, Max (1868-1945)</text:span></text:p>
      <text:p text:style-name="Standard"><text:span text:style-name="T1">Geith, Richard (1900-1945)</text:span></text:p>
      <text:p text:style-name="Standard"><text:span text:style-name="T1">Gellři, Andor Endre (1906-1945)</text:span></text:p>
      <text:p text:style-name="Standard"><text:span text:style-name="T1">Genechten, Robert van (1895-1945)</text:span></text:p>
      <text:p text:style-name="Standard"><text:span text:style-name="T1">Gentzen, Gerhard (1909-1945)</text:span></text:p>
      <text:p text:style-name="Standard"><text:soft-page-break/><text:span text:style-name="T1">Gerhardt, Carl (1900-1945)</text:span></text:p>
      <text:p text:style-name="Standard"><text:span text:style-name="T1">Gerullis, Georg (1888-1945)</text:span></text:p>
      <text:p text:style-name="Standard"><text:span text:style-name="T1">Gierach, Erich (1881-1945)</text:span></text:p>
      <text:p text:style-name="Standard"><text:span text:style-name="T1">Giesecke, Alfred (1868-1945)</text:span></text:p>
      <text:p text:style-name="Standard"><text:span text:style-name="T1">Gillespie, Robert Dick (1897-1945)</text:span></text:p>
      <text:p text:style-name="Standard"><text:span text:style-name="T1">Gilmore, Charles W. (1874-1945)</text:span></text:p>
      <text:p text:style-name="Standard"><text:span text:style-name="T1">Ginneken, Jacobus van (1877-1945)</text:span></text:p>
      <text:p text:style-name="Standard"><text:span text:style-name="T1">Gippius, Zinaida Nikolaevna (1869-1945)</text:span></text:p>
      <text:p text:style-name="Standard"><text:span text:style-name="T1">Gjurić, Milenko D. (1894-1945)</text:span></text:p>
      <text:p text:style-name="Standard"><text:span text:style-name="T1">Glagolev, Nil Aleksandrovič (1888-1945)</text:span></text:p>
      <text:p text:style-name="Standard"><text:span text:style-name="T1">Glagoleva-Arkad'eva, Aleksandra Andreevna (1884-1945)</text:span></text:p>
      <text:p text:style-name="Standard"><text:span text:style-name="T1">Glasgow, Ellen (1874-1945)</text:span></text:p>
      <text:p text:style-name="Standard"><text:span text:style-name="T1">Glasman, Boruch (1893-1945)</text:span></text:p>
      <text:p text:style-name="Standard"><text:span text:style-name="T1">Globocnik, Odilo (1904-1945)</text:span></text:p>
      <text:p text:style-name="Standard"><text:span text:style-name="T1">Goddard, Robert Hutchings (1882-1945)</text:span></text:p>
      <text:p text:style-name="Standard"><text:span text:style-name="T1">Godlewska, Maria (1880-1945)</text:span></text:p>
      <text:p text:style-name="Standard"><text:span text:style-name="T1">Godlewski, Marceli (1865-1945)</text:span></text:p>
      <text:p text:style-name="Standard"><text:span text:style-name="T1">Goebbels, Joseph (1897-1945)</text:span></text:p>
      <text:p text:style-name="Standard"><text:span text:style-name="T1">Goebbels, Magda (1901-1945)</text:span></text:p>
      <text:p text:style-name="Standard"><text:span text:style-name="T1">Goedeckemeyer, Albert (1873-1945)</text:span></text:p>
      <text:p text:style-name="Standard"><text:span text:style-name="T1">Goerdeler, Carl Friedrich (1884-1945)</text:span></text:p>
      <text:p text:style-name="Standard"><text:span text:style-name="T1">Goguel, Georg (1861-1945)</text:span></text:p>
      <text:p text:style-name="Standard"><text:soft-page-break/><text:span text:style-name="T1">Goldfriedrich, Johann (1870-1945)</text:span></text:p>
      <text:p text:style-name="Standard"><text:span text:style-name="T1">Goliczewski, Władysław (1900-1945)</text:span></text:p>
      <text:p text:style-name="Standard"><text:span text:style-name="T1">Goloubew, Victor (1878-1945)</text:span></text:p>
      <text:p text:style-name="Standard"><text:span text:style-name="T1">Golther, Wolfgang (1863-1945)</text:span></text:p>
      <text:p text:style-name="Standard"><text:span text:style-name="T1">Gombosi, György (1904-1945)</text:span></text:p>
      <text:p text:style-name="Standard"><text:span text:style-name="T1">Goryńska, Wiktoria (1902-1945)</text:span></text:p>
      <text:p text:style-name="Standard"><text:span text:style-name="T1">Górski, Ludwik Kazimierz Antoni (1894-1945)</text:span></text:p>
      <text:p text:style-name="Standard"><text:span text:style-name="T1">Grabein, Paul (1869-1945)</text:span></text:p>
      <text:p text:style-name="Standard"><text:span text:style-name="T1">Grabowska, Wanda (1882-1945)</text:span></text:p>
      <text:p text:style-name="Standard"><text:span text:style-name="T1">Graefe, Edmund (1876-1945)</text:span></text:p>
      <text:p text:style-name="Standard"><text:span text:style-name="T1">Graetz, Robert (1878-1945)</text:span></text:p>
      <text:p text:style-name="Standard"><text:span text:style-name="T1">Gramberg, Eugen (1865-1945)</text:span></text:p>
      <text:p text:style-name="Standard"><text:span text:style-name="T1">Granach, Alexander (1890-1945)</text:span></text:p>
      <text:p text:style-name="Standard"><text:span text:style-name="T1">Gregor, Hans (1866-1945)</text:span></text:p>
      <text:p text:style-name="Standard"><text:span text:style-name="T1">Grese, Irma (1923-1945)</text:span></text:p>
      <text:p text:style-name="Standard"><text:span text:style-name="T1">Grimm, Georg (1868-1945)</text:span></text:p>
      <text:p text:style-name="Standard"><text:span text:style-name="T1">Groß, Nikolaus (1898-1945)</text:span></text:p>
      <text:p text:style-name="Standard"><text:span text:style-name="T1">Groag, Edmund (1873-1945)</text:span></text:p>
      <text:p text:style-name="Standard"><text:span text:style-name="T1">Grobben, Karl (1854-1945)</text:span></text:p>
      <text:p text:style-name="Standard"><text:span text:style-name="T1">Grochowski, Kazimierz (1897-1945)</text:span></text:p>
      <text:p text:style-name="Standard"><text:span text:style-name="T1">Gronowski, Ludwik (1904-1945 ; fotografik</text:span></text:p>
      <text:p text:style-name="Standard"><text:span text:style-name="T1">Göppert, Ernst (1866-1945)</text:span></text:p>
      <text:p text:style-name="Standard"><text:soft-page-break/><text:span text:style-name="T1">Göring, Matthias Heinrich (1879-1945)</text:span></text:p>
      <text:p text:style-name="Standard"><text:span text:style-name="T1">Görlitzer, Artur (1893-1945)</text:span></text:p>
      <text:p text:style-name="Standard"><text:span text:style-name="T1">Grosdidier de Matons, Marcel (1885-1945)</text:span></text:p>
      <text:p text:style-name="Standard"><text:span text:style-name="T1">Grosman, Mordka Mendel (1913-1945)</text:span></text:p>
      <text:p text:style-name="Standard"><text:span text:style-name="T1">Gross, Walter (1904-1945)</text:span></text:p>
      <text:p text:style-name="Standard"><text:span text:style-name="T1">Grotefend, Karl Otto (1873-1945)</text:span></text:p>
      <text:p text:style-name="Standard"><text:span text:style-name="T1">Grotefend, Ulrich (1907-1945)</text:span></text:p>
      <text:p text:style-name="Standard"><text:span text:style-name="T1">Gräner, Georg (1876-1945)</text:span></text:p>
      <text:p text:style-name="Standard"><text:span text:style-name="T1">Gröber, Karl (1885-1945)</text:span></text:p>
      <text:p text:style-name="Standard"><text:span text:style-name="T1">Grynkeváič, Stanáislaću (1902-1945)</text:span></text:p>
      <text:p text:style-name="Standard"><text:span text:style-name="T1">Grzegorczyk, Marian (1887-1945)</text:span></text:p>
      <text:p text:style-name="Standard"><text:span text:style-name="T1">Grzegorz Chomyszyn bł. ; (1867-1945)</text:span></text:p>
      <text:p text:style-name="Standard"><text:span text:style-name="T1">Grzywak, Stanisław ( -1945)</text:span></text:p>
      <text:p text:style-name="Standard"><text:span text:style-name="T1">Guillerand, Augustin (1877-1945)</text:span></text:p>
      <text:p text:style-name="Standard"><text:span text:style-name="T1">Guilliermond, Alexandre (1876-1945)</text:span></text:p>
      <text:p text:style-name="Standard"><text:span text:style-name="T1">Gulick, Sidney Lewis (1860-1945)</text:span></text:p>
      <text:p text:style-name="Standard"><text:span text:style-name="T1">Gundel, Wilhelm (1880-1945)</text:span></text:p>
      <text:p text:style-name="Standard"><text:span text:style-name="T1">Guy, Jean-Arthur (1874-1945)</text:span></text:p>
      <text:p text:style-name="Standard"><text:span text:style-name="T1">Guzik, Dawid ( -1945)</text:span></text:p>
      <text:p text:style-name="Standard"><text:span text:style-name="T1">Gyulai, Elemř (1904-1945)</text:span></text:p>
      <text:p text:style-name="Standard"><text:span text:style-name="T1">Haberlandt, Gottlieb (1854-1945)</text:span></text:p>
      <text:p text:style-name="Standard"><text:span text:style-name="T1">Hadamovsky, Eugen (1904-1945)</text:span></text:p>
      <text:p text:style-name="Standard"><text:soft-page-break/><text:span text:style-name="T1">Haecker, Theodor (1879-1945)</text:span></text:p>
      <text:p text:style-name="Standard"><text:span text:style-name="T1">Hagemann, Carl (1871-1945)</text:span></text:p>
      <text:p text:style-name="Standard"><text:span text:style-name="T1">Hailperin, Falk (1876-1945)</text:span></text:p>
      <text:p text:style-name="Standard"><text:span text:style-name="T1">Halbwachs, Maurice (1877-1945)</text:span></text:p>
      <text:p text:style-name="Standard"><text:span text:style-name="T1">Halflants, Paul (1873-1945)</text:span></text:p>
      <text:p text:style-name="Standard"><text:span text:style-name="T1">Halász, Gábor (1900-1945)</text:span></text:p>
      <text:p text:style-name="Standard"><text:span text:style-name="T1">Hamburger, Clara (1873-1945)</text:span></text:p>
      <text:p text:style-name="Standard"><text:span text:style-name="T1">Hammitzsch, Martin (1878-1945)</text:span></text:p>
      <text:p text:style-name="Standard"><text:span text:style-name="T1">Hamon, Augustin (1862-1945)</text:span></text:p>
      <text:p text:style-name="Standard"><text:span text:style-name="T1">Handelsman, Marceli (1882-1945)</text:span></text:p>
      <text:p text:style-name="Standard"><text:span text:style-name="T1">Hankamer, Paul (1891-1945)</text:span></text:p>
      <text:p text:style-name="Standard"><text:span text:style-name="T1">Haring, Johann (1867-1945)</text:span></text:p>
      <text:p text:style-name="Standard"><text:span text:style-name="T1">Harman, Nathaniel Bishop (1869-1945)</text:span></text:p>
      <text:p text:style-name="Standard"><text:span text:style-name="T1">Harms, Paul Dietrich Nikolaus (1866-1945)</text:span></text:p>
      <text:p text:style-name="Standard"><text:span text:style-name="T1">Harrasser, Georg (1869-1945)</text:span></text:p>
      <text:p text:style-name="Standard"><text:span text:style-name="T1">Harvey, Rodney Beecher (1890-1945)</text:span></text:p>
      <text:p text:style-name="Standard"><text:span text:style-name="T1">Hasselberg, Felix (1893-1945)</text:span></text:p>
      <text:p text:style-name="Standard"><text:span text:style-name="T1">Haubach, Theodor (1896-1945)</text:span></text:p>
      <text:p text:style-name="Standard"><text:span text:style-name="T1">Haushofer, Albrecht (1903-1945)</text:span></text:p>
      <text:p text:style-name="Standard"><text:span text:style-name="T1">Havenstein, Martin (1871-1945)</text:span></text:p>
      <text:p text:style-name="Standard"><text:span text:style-name="T1">Hawes, Harriet Boyd (1871-1945)</text:span></text:p>
      <text:p text:style-name="Standard"><text:span text:style-name="T1">Hecht, Hans (1876-1945)</text:span></text:p>
      <text:p text:style-name="Standard"><text:soft-page-break/><text:span text:style-name="T1">Heermann, Paul (1868-1945)</text:span></text:p>
      <text:p text:style-name="Standard"><text:span text:style-name="T1">Hegele, Max (1873-1945)</text:span></text:p>
      <text:p text:style-name="Standard"><text:span text:style-name="T1">Heijboer, Johannes Pieter ( -1945)</text:span></text:p>
      <text:p text:style-name="Standard"><text:span text:style-name="T1">Heimburg, Heino von (1889-1945)</text:span></text:p>
      <text:p text:style-name="Standard"><text:span text:style-name="T1">Hein, Alfred (1894-1945)</text:span></text:p>
      <text:p text:style-name="Standard"><text:span text:style-name="T1">Heinroth, Oskar (1871-1945)</text:span></text:p>
      <text:p text:style-name="Standard"><text:span text:style-name="T1">Helferich, Heinrich (1851-1945)</text:span></text:p>
      <text:p text:style-name="Standard"><text:span text:style-name="T1">Helfert, Vladimír (1886-1945)</text:span></text:p>
      <text:p text:style-name="Standard"><text:span text:style-name="T1">Heller, Otto (1897-1945)</text:span></text:p>
      <text:p text:style-name="Standard"><text:span text:style-name="T1">Hellwig, Bronisław Karol (1920-1945)</text:span></text:p>
      <text:p text:style-name="Standard"><text:span text:style-name="T1">Hempler, Franz (1889-1945)</text:span></text:p>
      <text:p text:style-name="Standard"><text:span text:style-name="T1">Henderson, Gavin Burns (1909-1945)</text:span></text:p>
      <text:p text:style-name="Standard"><text:span text:style-name="T1">Henkes, Richard (1900-1945)</text:span></text:p>
      <text:p text:style-name="Standard"><text:span text:style-name="T1">Henlein, Konrad (1898-1945)</text:span></text:p>
      <text:p text:style-name="Standard"><text:span text:style-name="T1">Hennell, Thomas (1903-1945)</text:span></text:p>
      <text:p text:style-name="Standard"><text:span text:style-name="T1">Henschel, Arno (1897-1945)</text:span></text:p>
      <text:p text:style-name="Standard"><text:span text:style-name="T1">Hentschel, Ernst (1876-1945)</text:span></text:p>
      <text:p text:style-name="Standard"><text:span text:style-name="T1">Herdan, Jerzy (1894-1945)</text:span></text:p>
      <text:p text:style-name="Standard"><text:span text:style-name="T1">Heritsch, Franz (1882-1945)</text:span></text:p>
      <text:p text:style-name="Standard"><text:span text:style-name="T1">Herrmann von Herrnritt, Rudolf (1865-1945)</text:span></text:p>
      <text:p text:style-name="Standard"><text:span text:style-name="T1">Herrmann, Albert (1886-1945)</text:span></text:p>
      <text:p text:style-name="Standard"><text:span text:style-name="T1">Herrmann, Immanuel (1870-1945)</text:span></text:p>
      <text:p text:style-name="Standard"><text:soft-page-break/><text:span text:style-name="T1">Herter, Hermann (1877-1945)</text:span></text:p>
      <text:p text:style-name="Standard"><text:span text:style-name="T1">Hesse, Curtis Julian (1905-1945)</text:span></text:p>
      <text:p text:style-name="Standard"><text:span text:style-name="T1">Heykens, Jonny (1884-1945)</text:span></text:p>
      <text:p text:style-name="Standard"><text:span text:style-name="T1">Hibbard, Addison (1887-1945)</text:span></text:p>
      <text:p text:style-name="Standard"><text:span text:style-name="T1">Hilgenfeld, Karl Heinrich Otto (1862-1945)</text:span></text:p>
      <text:p text:style-name="Standard"><text:span text:style-name="T1">Hill, William Bancroft (1857-1945)</text:span></text:p>
      <text:p text:style-name="Standard"><text:span text:style-name="T1">Hillger, Hermann (1865-1945)</text:span></text:p>
      <text:p text:style-name="Standard"><text:span text:style-name="T1">Himmler, Heinrich (1900-1945)</text:span></text:p>
      <text:p text:style-name="Standard"><text:span text:style-name="T1">Hinderer, August (1877-1945)</text:span></text:p>
      <text:p text:style-name="Standard"><text:span text:style-name="T1">Hindhede, Mikkel (1862-1945)</text:span></text:p>
      <text:p text:style-name="Standard"><text:span text:style-name="T1">Hinks, Arthur R. (1873-1945)</text:span></text:p>
      <text:p text:style-name="Standard"><text:span text:style-name="T1">Hippe, Max (1864-1945)</text:span></text:p>
      <text:p text:style-name="Standard"><text:span text:style-name="T1">Hiż, Tadeusz (1883-1945)</text:span></text:p>
      <text:p text:style-name="Standard"><text:span text:style-name="T1">Hitler, Adolf (1889-1945)</text:span></text:p>
      <text:p text:style-name="Standard"><text:span text:style-name="T1">Hitler, Eva (1912-1945)</text:span></text:p>
      <text:p text:style-name="Standard"><text:span text:style-name="T1">Hlávka, Miloš (1907-1945)</text:span></text:p>
      <text:p text:style-name="Standard"><text:span text:style-name="T1">Hoff, Richard von (1880-1945)</text:span></text:p>
      <text:p text:style-name="Standard"><text:span text:style-name="T1">Hoffmann, Bogumił (1890-1945)</text:span></text:p>
      <text:p text:style-name="Standard"><text:span text:style-name="T1">Hoffmann, Edith (1888-1945)</text:span></text:p>
      <text:p text:style-name="Standard"><text:span text:style-name="T1">Hoffmann, Paul (1866-1945)</text:span></text:p>
      <text:p text:style-name="Standard"><text:span text:style-name="T1">Hofman, Jan (1883-1945)</text:span></text:p>
      <text:p text:style-name="Standard"><text:span text:style-name="T1">Hofmann, Ludwig von (1861-1945)</text:span></text:p>
      <text:p text:style-name="Standard"><text:soft-page-break/><text:span text:style-name="T1">Hogarth, Charles James (1869-1945)</text:span></text:p>
      <text:p text:style-name="Standard"><text:span text:style-name="T1">Hohenzollern, Waldemar ( -1945)</text:span></text:p>
      <text:p text:style-name="Standard"><text:span text:style-name="T1">Hohlfeld, Andreas (1906-1945)</text:span></text:p>
      <text:p text:style-name="Standard"><text:span text:style-name="T1">Holgate, Thomas Franklin (1859-1945)</text:span></text:p>
      <text:p text:style-name="Standard"><text:span text:style-name="T1">Holmquist, Hjalmar (1873-1945)</text:span></text:p>
      <text:p text:style-name="Standard"><text:span text:style-name="T1">Holsti, Rudolf (1881-1945)</text:span></text:p>
      <text:p text:style-name="Standard"><text:span text:style-name="T1">Holzt, Alfred (1859-1945)</text:span></text:p>
      <text:p text:style-name="Standard"><text:span text:style-name="T1">Honti, János (1910-1945)</text:span></text:p>
      <text:p text:style-name="Standard"><text:span text:style-name="T1">Hooper, William Davis (1868-1945)</text:span></text:p>
      <text:p text:style-name="Standard"><text:span text:style-name="T1">Hora, Josef (1891-1945)</text:span></text:p>
      <text:p text:style-name="Standard"><text:span text:style-name="T1">Horn, Otto ( -1945)</text:span></text:p>
      <text:p text:style-name="Standard"><text:span text:style-name="T1">Horoszkiewicz, Stefan (1874-1945)</text:span></text:p>
      <text:p text:style-name="Standard"><text:span text:style-name="T1">Horowitz, Hirsch (1872-1945)</text:span></text:p>
      <text:p text:style-name="Standard"><text:span text:style-name="T1">Horten, Max (1874-1945)</text:span></text:p>
      <text:p text:style-name="Standard"><text:span text:style-name="T1">Horton, Robert Elmer (1875-1945)</text:span></text:p>
      <text:p text:style-name="Standard"><text:span text:style-name="T1">Hotowetz, Rudolf (1865-1945)</text:span></text:p>
      <text:p text:style-name="Standard"><text:span text:style-name="T1">Howell, William Henry (1860-1945)</text:span></text:p>
      <text:p text:style-name="Standard"><text:span text:style-name="T1">Hácha, Emil (1872-1945)</text:span></text:p>
      <text:p text:style-name="Standard"><text:span text:style-name="T1">Hribovšek, Ivan (1923-1945)</text:span></text:p>
      <text:p text:style-name="Standard"><text:span text:style-name="T1">Hölk, Erwin (1904-1945)</text:span></text:p>
      <text:p text:style-name="Standard"><text:span text:style-name="T1">Hübner, Rudolf (1864-1945)</text:span></text:p>
      <text:p text:style-name="Standard"><text:span text:style-name="T1">Hünicken, Rolf (1908-1945)</text:span></text:p>
      <text:p text:style-name="Standard"><text:soft-page-break/><text:span text:style-name="T1">Huizinga, Johan (1872-1945)</text:span></text:p>
      <text:p text:style-name="Standard"><text:span text:style-name="T1">Hulin de Loo, Georges Charles Nicolas Marie (1862-1945)</text:span></text:p>
      <text:p text:style-name="Standard"><text:span text:style-name="T1">Hun, John Gale (1877-1945)</text:span></text:p>
      <text:p text:style-name="Standard"><text:span text:style-name="T1">Huna, Ludwig (1872-1945)</text:span></text:p>
      <text:p text:style-name="Standard"><text:span text:style-name="T1">Hundeiker, Egon (1891-1945)</text:span></text:p>
      <text:p text:style-name="Standard"><text:span text:style-name="T1">Huppertz, Barthel (1906-1945)</text:span></text:p>
      <text:p text:style-name="Standard"><text:span text:style-name="T1">Ignat'ev, Pavel Nikolaevič (1870-1945)</text:span></text:p>
      <text:p text:style-name="Standard"><text:span text:style-name="T1">Il'inskij, Aleksej Porfir'evič ( 1888-1945)</text:span></text:p>
      <text:p text:style-name="Standard"><text:span text:style-name="T1">Imelmann, Rudolf (1879-1945)</text:span></text:p>
      <text:p text:style-name="Standard"><text:span text:style-name="T1">Imgart, Otto (1898-1945)</text:span></text:p>
      <text:p text:style-name="Standard"><text:span text:style-name="T1">Łobacz, Stefan (1892-1945)</text:span></text:p>
      <text:p text:style-name="Standard"><text:span text:style-name="T1">Łuniewski, Adam (1887-1945)</text:span></text:p>
      <text:p text:style-name="Standard"><text:span text:style-name="T1">Ivanović, Ljubomir (1882-1945)</text:span></text:p>
      <text:p text:style-name="Standard"><text:span text:style-name="T1">Łyskowski, Ignacy (1864-1945)</text:span></text:p>
      <text:p text:style-name="Standard"><text:span text:style-name="T1">Jętkiewiczowa, Zofia (1879-1945)</text:span></text:p>
      <text:p text:style-name="Standard"><text:span text:style-name="T1">Jacob, Benno (1862-1945)</text:span></text:p>
      <text:p text:style-name="Standard"><text:span text:style-name="T1">Jacobs, Monty (1875-1945)</text:span></text:p>
      <text:p text:style-name="Standard"><text:span text:style-name="T1">Jacques de Jšus (1900-1945)</text:span></text:p>
      <text:p text:style-name="Standard"><text:span text:style-name="T1">Jaenicke, Fritz (1885-1945)</text:span></text:p>
      <text:p text:style-name="Standard"><text:span text:style-name="T1">Jagow, Kurt (1890-1945)</text:span></text:p>
      <text:p text:style-name="Standard"><text:span text:style-name="T1">Jahn, Hans (1884-1945)</text:span></text:p>
      <text:p text:style-name="Standard"><text:span text:style-name="T1">Jakiel, Stanisław (1882-1945)</text:span></text:p>
      <text:p text:style-name="Standard"><text:soft-page-break/><text:span text:style-name="T1">Jakubisiak, Augustyn (1884-1945)</text:span></text:p>
      <text:p text:style-name="Standard"><text:span text:style-name="T1">Janczak, Antoni (1856-1945)</text:span></text:p>
      <text:p text:style-name="Standard"><text:span text:style-name="T1">Janczyk, Franciszek Czesław (1884-1945)</text:span></text:p>
      <text:p text:style-name="Standard"><text:span text:style-name="T1">Janelli, Marian (1873-1945)</text:span></text:p>
      <text:p text:style-name="Standard"><text:span text:style-name="T1">Jankowski, Antoni (1874-1945)</text:span></text:p>
      <text:p text:style-name="Standard"><text:span text:style-name="T1">Janota, Rudolf (1885-1945)</text:span></text:p>
      <text:p text:style-name="Standard"><text:span text:style-name="T1">Janović-Wagner, Lujza (1907-1945)</text:span></text:p>
      <text:p text:style-name="Standard"><text:span text:style-name="T1">Jany, Curt (1867-1945)</text:span></text:p>
      <text:p text:style-name="Standard"><text:span text:style-name="T1">Jaracz, Stefan (1883-1945)</text:span></text:p>
      <text:p text:style-name="Standard"><text:span text:style-name="T1">Jardillier, Robert (1890-1945)</text:span></text:p>
      <text:p text:style-name="Standard"><text:span text:style-name="T1">Jasieński, Stefan (1914-1945)</text:span></text:p>
      <text:p text:style-name="Standard"><text:span text:style-name="T1">Jastak, Hans (1888-1945)</text:span></text:p>
      <text:p text:style-name="Standard"><text:span text:style-name="T1">Jaworski, Jan (1903-1945)</text:span></text:p>
      <text:p text:style-name="Standard"><text:span text:style-name="T1">Jaworski, Jan Godzimir (1903-1945)</text:span></text:p>
      <text:p text:style-name="Standard"><text:span text:style-name="T1">Jecht, Richard (1858-1945)</text:span></text:p>
      <text:p text:style-name="Standard"><text:span text:style-name="T1">Jeleń, Edward (1855-1945)</text:span></text:p>
      <text:p text:style-name="Standard"><text:span text:style-name="T1">Jeleń, Zygmunt (1866-1945)</text:span></text:p>
      <text:p text:style-name="Standard"><text:span text:style-name="T1">Jelliffe, Smith Ely (1866-1945)</text:span></text:p>
      <text:p text:style-name="Standard"><text:span text:style-name="T1">Jensen, Hans (1890-1945)</text:span></text:p>
      <text:p text:style-name="Standard"><text:span text:style-name="T1">Jesenský, Janko (1874-1945)</text:span></text:p>
      <text:p text:style-name="Standard"><text:span text:style-name="T1">Jesionowski, Alfred (1902-1945)</text:span></text:p>
      <text:p text:style-name="Standard"><text:span text:style-name="T1">Jessner, Leopold (1878-1945)</text:span></text:p>
      <text:p text:style-name="Standard"><text:soft-page-break/><text:span text:style-name="T1">Jirát, Vojtéech (1902-1945)</text:span></text:p>
      <text:p text:style-name="Standard"><text:span text:style-name="T1">Johannes, Heinz (1901-1945)</text:span></text:p>
      <text:p text:style-name="Standard"><text:span text:style-name="T1">Johnson, Hiram (1866-1945)</text:span></text:p>
      <text:p text:style-name="Standard"><text:span text:style-name="T1">Joll, Cecil Augustus (1885-1945)</text:span></text:p>
      <text:p text:style-name="Standard"><text:span text:style-name="T1">Jonas, Martin (1884-1945)</text:span></text:p>
      <text:p text:style-name="Standard"><text:span text:style-name="T1">Jooste, Jacobus Petrus (1868-1945)</text:span></text:p>
      <text:p text:style-name="Standard"><text:span text:style-name="T1">Josephi, Walter (1874-1945)</text:span></text:p>
      <text:p text:style-name="Standard"><text:span text:style-name="T1">Jüthner, Julius (1866-1945)</text:span></text:p>
      <text:p text:style-name="Standard"><text:span text:style-name="T1">Julia Rodzińska bł. ; (1899-1945)</text:span></text:p>
      <text:p text:style-name="Standard"><text:span text:style-name="T1">Julicz, Wacław (1889-1945)</text:span></text:p>
      <text:p text:style-name="Standard"><text:span text:style-name="T1">Junge, Klaus (1924-1945)</text:span></text:p>
      <text:p text:style-name="Standard"><text:span text:style-name="T1">Jurasky, Karl Alfons (1903-1945)</text:span></text:p>
      <text:p text:style-name="Standard"><text:span text:style-name="T1">Jurkowski, Zygmunt (1904-1945)</text:span></text:p>
      <text:p text:style-name="Standard"><text:span text:style-name="T1">Juszczyk, Jakub (1893-1945)</text:span></text:p>
      <text:p text:style-name="Standard"><text:span text:style-name="T1">Jutz, Adolf (1887-1945)</text:span></text:p>
      <text:p text:style-name="Standard"><text:span text:style-name="T1">Kłodziński, Adam (1875-1945)</text:span></text:p>
      <text:p text:style-name="Standard"><text:span text:style-name="T1">Kaiser, Georg (1878-1945)</text:span></text:p>
      <text:p text:style-name="Standard"><text:span text:style-name="T1">Kalina, Paweł (1872-1945)</text:span></text:p>
      <text:p text:style-name="Standard"><text:span text:style-name="T1">Kalinovič, Volodimir (1884-1945)</text:span></text:p>
      <text:p text:style-name="Standard"><text:span text:style-name="T1">Kalpokas, Petras (1880-1945)</text:span></text:p>
      <text:p text:style-name="Standard"><text:span text:style-name="T1">Kamiński, Henryk (1901-1945)</text:span></text:p>
      <text:p text:style-name="Standard"><text:span text:style-name="T1">Kampffmeyer, Paul (1864-1945)</text:span></text:p>
      <text:p text:style-name="Standard"><text:soft-page-break/><text:span text:style-name="T1">Kaźmierski, Bolesław (1879-1945)</text:span></text:p>
      <text:p text:style-name="Standard"><text:span text:style-name="T1">Kapelăuš, Fedor Davidovič (1876-1945)</text:span></text:p>
      <text:p text:style-name="Standard"><text:span text:style-name="T1">Kara-Murza, G. S. (1906-1945)</text:span></text:p>
      <text:p text:style-name="Standard"><text:span text:style-name="T1">Karasiński, Leon (1879-1945)</text:span></text:p>
      <text:p text:style-name="Standard"><text:span text:style-name="T1">Kardaszewicz, Kazimierz (1855-1945)</text:span></text:p>
      <text:p text:style-name="Standard"><text:span text:style-name="T1">Kardorff, Siegfried von (1873-1945)</text:span></text:p>
      <text:p text:style-name="Standard"><text:span text:style-name="T1">Karewicz, Franciszek (1861-1945)</text:span></text:p>
      <text:p text:style-name="Standard"><text:span text:style-name="T1">Karl, Otto (1868-1945)</text:span></text:p>
      <text:p text:style-name="Standard"><text:span text:style-name="T1">Karlson, Paul (1910-1945)</text:span></text:p>
      <text:p text:style-name="Standard"><text:span text:style-name="T1">Karol Leisner bł. ; (1915-1945)</text:span></text:p>
      <text:p text:style-name="Standard"><text:span text:style-name="T1">Kars, Georges (1882-1945)</text:span></text:p>
      <text:p text:style-name="Standard"><text:span text:style-name="T1">Karutz, Richard (1867-1945)</text:span></text:p>
      <text:p text:style-name="Standard"><text:span text:style-name="T1">Karyłowski, Tadeusz (1882-1945)</text:span></text:p>
      <text:p text:style-name="Standard"><text:span text:style-name="T1">Karzel, Karl (1895-1945)</text:span></text:p>
      <text:p text:style-name="Standard"><text:span text:style-name="T1">Kasper, Ludwig (1893-1945)</text:span></text:p>
      <text:p text:style-name="Standard"><text:span text:style-name="T1">Kasperski, Teodor (1867-1945)</text:span></text:p>
      <text:p text:style-name="Standard"><text:span text:style-name="T1">Kasrawi, Ahmad (1890-1945)</text:span></text:p>
      <text:p text:style-name="Standard"><text:span text:style-name="T1">Kauffmann, Fritz Alexander (1891-1945)</text:span></text:p>
      <text:p text:style-name="Standard"><text:span text:style-name="T1">Kaufmann, Karl Josef (1865-1945)</text:span></text:p>
      <text:p text:style-name="Standard"><text:span text:style-name="T1">Kautzsch, Rudolf (1868-1945)</text:span></text:p>
      <text:p text:style-name="Standard"><text:span text:style-name="T1">Kawaguchi, Ekai (1866-1945)</text:span></text:p>
      <text:p text:style-name="Standard"><text:span text:style-name="T1">Kawalec, Jan (1901-1945)</text:span></text:p>
      <text:p text:style-name="Standard"><text:soft-page-break/><text:span text:style-name="T1">Kayssler, Friedrich (1874-1945)</text:span></text:p>
      <text:p text:style-name="Standard"><text:span text:style-name="T1">Kedrin, Dmitrij, Borisovič (1907-1945)</text:span></text:p>
      <text:p text:style-name="Standard"><text:span text:style-name="T1">Keller, Boris Aleksandrovič (1874-1945)</text:span></text:p>
      <text:p text:style-name="Standard"><text:span text:style-name="T1">Keller, Gottfried (1873-1945)</text:span></text:p>
      <text:p text:style-name="Standard"><text:span text:style-name="T1">Kelles-Krauze, Bohdan (1885-1945)</text:span></text:p>
      <text:p text:style-name="Standard"><text:span text:style-name="T1">Kelling, Georg (1866-1945)</text:span></text:p>
      <text:p text:style-name="Standard"><text:span text:style-name="T1">Kemmerer, Edwin Walter (1875-1945)</text:span></text:p>
      <text:p text:style-name="Standard"><text:span text:style-name="T1">Kerber, Franz (1901-1945)</text:span></text:p>
      <text:p text:style-name="Standard"><text:span text:style-name="T1">Kern, Jerome (1885-1945)</text:span></text:p>
      <text:p text:style-name="Standard"><text:span text:style-name="T1">Kern, Maximilian (1877-1945)</text:span></text:p>
      <text:p text:style-name="Standard"><text:span text:style-name="T1">Key, Pierre Van Rensselaer (1872-1945)</text:span></text:p>
      <text:p text:style-name="Standard"><text:span text:style-name="T1">Keyes, Roger John Brownlow Keyes (1872-1945)</text:span></text:p>
      <text:p text:style-name="Standard"><text:span text:style-name="T1">Kienast, Ernst (1882-1945)</text:span></text:p>
      <text:p text:style-name="Standard"><text:span text:style-name="T1">Kinsey, Darius (1869-1945)</text:span></text:p>
      <text:p text:style-name="Standard"><text:span text:style-name="T1">Kirkman, Frederick Bernulf Beever (1869-1945)</text:span></text:p>
      <text:p text:style-name="Standard"><text:span text:style-name="T1">Kisinas, Abromas (1899-1945)</text:span></text:p>
      <text:p text:style-name="Standard"><text:span text:style-name="T1">Kiyosawa, Kiyoshi (1890-1945)</text:span></text:p>
      <text:p text:style-name="Standard"><text:span text:style-name="T1">Klarner, Zbigniew (1905-1945)</text:span></text:p>
      <text:p text:style-name="Standard"><text:span text:style-name="T1">Klatt, Fritz (1888-1945)</text:span></text:p>
      <text:p text:style-name="Standard"><text:span text:style-name="T1">Kleczkowski, Tadeusz (1884-1945)</text:span></text:p>
      <text:p text:style-name="Standard"><text:span text:style-name="T1">Klein, Gideon (1919-1945)</text:span></text:p>
      <text:p text:style-name="Standard"><text:span text:style-name="T1">Kleist-Retzow, Ruth von (1867-1945)</text:span></text:p>
      <text:p text:style-name="Standard"><text:soft-page-break/><text:span text:style-name="T1">Kletzl, Otto (1897-1945)</text:span></text:p>
      <text:p text:style-name="Standard"><text:span text:style-name="T1">Kley, Heinrich (1863-1945)</text:span></text:p>
      <text:p text:style-name="Standard"><text:span text:style-name="T1">Kliem, Fritz (1887-1945)</text:span></text:p>
      <text:p text:style-name="Standard"><text:span text:style-name="T1">Kloss, Katharina (1867-1945)</text:span></text:p>
      <text:p text:style-name="Standard"><text:span text:style-name="T1">Knabenschuh, Carl (1873-1945)</text:span></text:p>
      <text:p text:style-name="Standard"><text:span text:style-name="T1">Knoblock, Edward (1874-1945)</text:span></text:p>
      <text:p text:style-name="Standard"><text:span text:style-name="T1">Knott, Thomas, Albert (1880-1945)</text:span></text:p>
      <text:p text:style-name="Standard"><text:span text:style-name="T1">Kobiela, Ludwik (1897-1945)</text:span></text:p>
      <text:p text:style-name="Standard"><text:span text:style-name="T1">Koch, Karl (1897-1945)</text:span></text:p>
      <text:p text:style-name="Standard"><text:span text:style-name="T1">Kochanowski, Roman (1857-1945)</text:span></text:p>
      <text:p text:style-name="Standard"><text:span text:style-name="T1">Kohl, Dietrich (1861-1945)</text:span></text:p>
      <text:p text:style-name="Standard"><text:span text:style-name="T1">Kolbe, Ernst (1876-1945)</text:span></text:p>
      <text:p text:style-name="Standard"><text:span text:style-name="T1">Kolessa, Oleksandr (1867-1945)</text:span></text:p>
      <text:p text:style-name="Standard"><text:span text:style-name="T1">Koll, Kilian (1898-1945)</text:span></text:p>
      <text:p text:style-name="Standard"><text:span text:style-name="T1">Kollwitz, Käthe (1867-1945)</text:span></text:p>
      <text:p text:style-name="Standard"><text:span text:style-name="T1">Kolsrud, Oluf (1885-1945)</text:span></text:p>
      <text:p text:style-name="Standard"><text:span text:style-name="T1">Kom, Anton de (1898-1945)</text:span></text:p>
      <text:p text:style-name="Standard"><text:span text:style-name="T1">Komarov, Vladimir Leont'evič (1869-1945)</text:span></text:p>
      <text:p text:style-name="Standard"><text:span text:style-name="T1">Kon, Józef (1894-1945)</text:span></text:p>
      <text:p text:style-name="Standard"><text:span text:style-name="T1">Kościałkowski, Sergiusz (1915-1945)</text:span></text:p>
      <text:p text:style-name="Standard"><text:span text:style-name="T1">Kopczyński, Walenty (1884-1945)</text:span></text:p>
      <text:p text:style-name="Standard"><text:span text:style-name="T1">Koppenfels, Werner von (1904-1945)</text:span></text:p>
      <text:p text:style-name="Standard"><text:soft-page-break/><text:span text:style-name="T1">Korczak, Stanisław (1871-1945)</text:span></text:p>
      <text:p text:style-name="Standard"><text:span text:style-name="T1">Korn, Arthur (1870-1945)</text:span></text:p>
      <text:p text:style-name="Standard"><text:span text:style-name="T1">Korngold, Julius (1860-1945)</text:span></text:p>
      <text:p text:style-name="Standard"><text:span text:style-name="T1">Korzeniewski, Leszek (1909-1945)</text:span></text:p>
      <text:p text:style-name="Standard"><text:span text:style-name="T1">Kosač-Krivinăuk, Ol'ga Petráivna (1877-1945)</text:span></text:p>
      <text:p text:style-name="Standard"><text:span text:style-name="T1">Koschembahr-Łyskowski, Ignacy (1864-1945)</text:span></text:p>
      <text:p text:style-name="Standard"><text:span text:style-name="T1">Kosel, Hermann Clemens (1867-1945)</text:span></text:p>
      <text:p text:style-name="Standard"><text:span text:style-name="T1">Kosmodem'ânskij, Aleksandr Anatolevič (1925-1945)</text:span></text:p>
      <text:p text:style-name="Standard"><text:span text:style-name="T1">Kosmowska, Irena (1879-1945)</text:span></text:p>
      <text:p text:style-name="Standard"><text:span text:style-name="T1">Kossowski, Stanisław (1880-1945)</text:span></text:p>
      <text:p text:style-name="Standard"><text:span text:style-name="T1">Kotyška, Václav (1865-1945)</text:span></text:p>
      <text:p text:style-name="Standard"><text:span text:style-name="T1">Kořínek, Josef Miloslav (1899-1945)</text:span></text:p>
      <text:p text:style-name="Standard"><text:span text:style-name="T1">Kowalewski, Arnold (1873-1945)</text:span></text:p>
      <text:p text:style-name="Standard"><text:span text:style-name="T1">Kowalski, Boleslaw (1885-1945)</text:span></text:p>
      <text:p text:style-name="Standard"><text:span text:style-name="T1">Kozłowski, Medard (1886-1945)</text:span></text:p>
      <text:p text:style-name="Standard"><text:span text:style-name="T1">Kúnos, Ignácz (1862-1945)</text:span></text:p>
      <text:p text:style-name="Standard"><text:span text:style-name="T1">Kraeger, Heinrich (1870-1945)</text:span></text:p>
      <text:p text:style-name="Standard"><text:span text:style-name="T1">Krahelska, Halina (1886-1945)</text:span></text:p>
      <text:p text:style-name="Standard"><text:span text:style-name="T1">Krain, Willibald (1886-1945)</text:span></text:p>
      <text:p text:style-name="Standard"><text:span text:style-name="T1">Kranz, Heinrich Wilhelm (1897-1945)</text:span></text:p>
      <text:p text:style-name="Standard"><text:span text:style-name="T1">Kratochvíl, Jaroslav (1885-1945)</text:span></text:p>
      <text:p text:style-name="Standard"><text:span text:style-name="T1">Krauß, Rudolf (1861-1945)</text:span></text:p>
      <text:p text:style-name="Standard"><text:soft-page-break/><text:span text:style-name="T1">Kremmer, Martin (1894-1945)</text:span></text:p>
      <text:p text:style-name="Standard"><text:span text:style-name="T1">Kreplak, Jacob (1885-1945)</text:span></text:p>
      <text:p text:style-name="Standard"><text:span text:style-name="T1">Kretschmer, Konrad (1864-1945)</text:span></text:p>
      <text:p text:style-name="Standard"><text:span text:style-name="T1">Kricheldorff, Wilhelm (1865-1945)</text:span></text:p>
      <text:p text:style-name="Standard"><text:span text:style-name="T1">Kries, Wolfgang von (1868-1945)</text:span></text:p>
      <text:p text:style-name="Standard"><text:span text:style-name="T1">Köcher, Edmund (1859-1945)</text:span></text:p>
      <text:p text:style-name="Standard"><text:span text:style-name="T1">Krofta, Kamil (1876-1945)</text:span></text:p>
      <text:p text:style-name="Standard"><text:span text:style-name="T1">Krojanker, Gustav (1891-1945)</text:span></text:p>
      <text:p text:style-name="Standard"><text:span text:style-name="T1">Krom, Nicolaas J. (1883-1945)</text:span></text:p>
      <text:p text:style-name="Standard"><text:span text:style-name="T1">Körte, Werner (1905-1945)</text:span></text:p>
      <text:p text:style-name="Standard"><text:span text:style-name="T1">Kroyer, Theodor (1873-1945)</text:span></text:p>
      <text:p text:style-name="Standard"><text:span text:style-name="T1">Król, Hugo (1874-1945)</text:span></text:p>
      <text:p text:style-name="Standard"><text:span text:style-name="T1">Królikowski, Stefan Franciszek (1894-1945)</text:span></text:p>
      <text:p text:style-name="Standard"><text:span text:style-name="T1">Krüger, Herman Anders (1871-1945)</text:span></text:p>
      <text:p text:style-name="Standard"><text:span text:style-name="T1">Küchler, Carl (1869-1945)</text:span></text:p>
      <text:p text:style-name="Standard"><text:span text:style-name="T1">Krueger, Ernest Theodor (1885-1945)</text:span></text:p>
      <text:p text:style-name="Standard"><text:span text:style-name="T1">Kühn, Karl F. (1884-1945)</text:span></text:p>
      <text:p text:style-name="Standard"><text:span text:style-name="T1">Krumbholz, Paul (1861-1945)</text:span></text:p>
      <text:p text:style-name="Standard"><text:span text:style-name="T1">Küntzel, Georg (1870-1945)</text:span></text:p>
      <text:p text:style-name="Standard"><text:span text:style-name="T1">Künzle, Johann (1857-1945)</text:span></text:p>
      <text:p text:style-name="Standard"><text:span text:style-name="T1">Krylov, Aleksej Nikolaevič (1863-1945)</text:span></text:p>
      <text:p text:style-name="Standard"><text:span text:style-name="T1">Kryszkiewicz, Bernard (1915-1945)</text:span></text:p>
      <text:p text:style-name="Standard"><text:soft-page-break/><text:span text:style-name="T1">Krzeczunowicz, Leon (1900-1945)</text:span></text:p>
      <text:p text:style-name="Standard"><text:span text:style-name="T1">Krzemieniewski, Seweryn (1871-1945)</text:span></text:p>
      <text:p text:style-name="Standard"><text:span text:style-name="T1">Krzyżanowski, Adolf (1924-1945)</text:span></text:p>
      <text:p text:style-name="Standard"><text:span text:style-name="T1">Kubach, Fritz (1912-1945?</text:span></text:p>
      <text:p text:style-name="Standard"><text:span text:style-name="T1">Kulesza, Ryszard (1923-1945)</text:span></text:p>
      <text:p text:style-name="Standard"><text:span text:style-name="T1">Kumlik, Emil (1868-1945)</text:span></text:p>
      <text:p text:style-name="Standard"><text:span text:style-name="T1">Kuna, Henryk (ca 1879-1945)</text:span></text:p>
      <text:p text:style-name="Standard"><text:span text:style-name="T1">Kuźniarski, Antoni (1868-1945)</text:span></text:p>
      <text:p text:style-name="Standard"><text:span text:style-name="T1">Kurata, Takashi (1913-1945)</text:span></text:p>
      <text:p text:style-name="Standard"><text:span text:style-name="T1">Kuribayashi , Tadamichi (1891-1945)</text:span></text:p>
      <text:p text:style-name="Standard"><text:span text:style-name="T1">Kurmanovič, Váiktor (1876-1945)</text:span></text:p>
      <text:p text:style-name="Standard"><text:span text:style-name="T1">Kurz, Vilém (1872-1945)</text:span></text:p>
      <text:p text:style-name="Standard"><text:span text:style-name="T1">Kutuj, Adel (1903-1945)</text:span></text:p>
      <text:p text:style-name="Standard"><text:span text:style-name="T1">Kučabs'kij, Volodimir (1910-1945)</text:span></text:p>
      <text:p text:style-name="Standard"><text:span text:style-name="T1">Kuz'mina-Karavaeva, Elizaveta ăUr'evna (1891-1945)</text:span></text:p>
      <text:p text:style-name="Standard"><text:span text:style-name="T1">Kuznowicz, Mieczysław (1874-1945)</text:span></text:p>
      <text:p text:style-name="Standard"><text:span text:style-name="T1">La Bráete, Jean de (1858-1945)</text:span></text:p>
      <text:p text:style-name="Standard"><text:span text:style-name="T1">Lachawiec, Edward (1912-1945)</text:span></text:p>
      <text:p text:style-name="Standard"><text:span text:style-name="T1">Ladyžnikov, Ivan Pavlovič (1874-1945)</text:span></text:p>
      <text:p text:style-name="Standard"><text:span text:style-name="T1">Lagally, Max (1881-1945)</text:span></text:p>
      <text:p text:style-name="Standard"><text:span text:style-name="T1">Lakowitz, Conrad Waldemar (1859-1945)</text:span></text:p>
      <text:p text:style-name="Standard"><text:span text:style-name="T1">Lalique, René (1860-1945)</text:span></text:p>
      <text:p text:style-name="Standard"><text:soft-page-break/><text:span text:style-name="T1">Lam, Longin (1879-1945)</text:span></text:p>
      <text:p text:style-name="Standard"><text:span text:style-name="T1">Lamparter, Eduard (1860-1945)</text:span></text:p>
      <text:p text:style-name="Standard"><text:span text:style-name="T1">Lampe, Friedo (1899-1945)</text:span></text:p>
      <text:p text:style-name="Standard"><text:span text:style-name="T1">Lang, August (1867-1945)</text:span></text:p>
      <text:p text:style-name="Standard"><text:span text:style-name="T1">Lang, Ossian Herbert (1865-1945)</text:span></text:p>
      <text:p text:style-name="Standard"><text:span text:style-name="T1">Lange, Albert (1891-1945)</text:span></text:p>
      <text:p text:style-name="Standard"><text:span text:style-name="T1">Lange, Karol (1870-1945)</text:span></text:p>
      <text:p text:style-name="Standard"><text:span text:style-name="T1">Langer, Georg (1867-1945)</text:span></text:p>
      <text:p text:style-name="Standard"><text:span text:style-name="T1">Langheinrich, Franz (1864-1945)</text:span></text:p>
      <text:p text:style-name="Standard"><text:span text:style-name="T1">Laport, George (1898-1945)</text:span></text:p>
      <text:p text:style-name="Standard"><text:span text:style-name="T1">Lasker-Schüler, Else (1869-1945)</text:span></text:p>
      <text:p text:style-name="Standard"><text:span text:style-name="T1">Lattermann, Alfred (1894-1945)</text:span></text:p>
      <text:p text:style-name="Standard"><text:span text:style-name="T1">Laval, Pierre (1883-1945)</text:span></text:p>
      <text:p text:style-name="Standard"><text:span text:style-name="T1">Lawler, Thomas Bonaventure (1864-1945)</text:span></text:p>
      <text:p text:style-name="Standard"><text:span text:style-name="T1">Le Cerf, Fernand (1881-1945)</text:span></text:p>
      <text:p text:style-name="Standard"><text:span text:style-name="T1">Leavitt, Ezekiel (1878-1945)</text:span></text:p>
      <text:p text:style-name="Standard"><text:span text:style-name="T1">Lebede, Hans (1883-1945)</text:span></text:p>
      <text:p text:style-name="Standard"><text:span text:style-name="T1">Leber, Julius (1891-1945)</text:span></text:p>
      <text:p text:style-name="Standard"><text:span text:style-name="T1">Lebrecht, Georg (1875-1945)</text:span></text:p>
      <text:p text:style-name="Standard"><text:span text:style-name="T1">Leclercq, Henri (1869-1945)</text:span></text:p>
      <text:p text:style-name="Standard"><text:span text:style-name="T1">Leder, Gustav-Adolf (1903-1945)</text:span></text:p>
      <text:p text:style-name="Standard"><text:span text:style-name="T1">Leidinger, Georg (1870-1945)</text:span></text:p>
      <text:p text:style-name="Standard"><text:soft-page-break/><text:span text:style-name="T1">Leithäuser, Julius (1861-1945)</text:span></text:p>
      <text:p text:style-name="Standard"><text:span text:style-name="T1">Leman, Auguste (1879-1945)</text:span></text:p>
      <text:p text:style-name="Standard"><text:span text:style-name="T1">Lenczewski, Władysław Fr. (?-1945)</text:span></text:p>
      <text:p text:style-name="Standard"><text:span text:style-name="T1">Lengyel, Tamás (1913-1945?</text:span></text:p>
      <text:p text:style-name="Standard"><text:span text:style-name="T1">Lepel, Burkhard von (1901-1945)</text:span></text:p>
      <text:p text:style-name="Standard"><text:span text:style-name="T1">Leppin, Paul (1878-1945)</text:span></text:p>
      <text:p text:style-name="Standard"><text:span text:style-name="T1">Levetzow, Karl Michael von (1871-1945)</text:span></text:p>
      <text:p text:style-name="Standard"><text:span text:style-name="T1">Lewis, Thomas (1881-1945)</text:span></text:p>
      <text:p text:style-name="Standard"><text:span text:style-name="T1">Lewy, Marceli Anastazy (1877-1945)</text:span></text:p>
      <text:p text:style-name="Standard"><text:span text:style-name="T1">Lewy, Yochanan (1901-1945)</text:span></text:p>
      <text:p text:style-name="Standard"><text:span text:style-name="T1">Ley, Robert (1890-1945)</text:span></text:p>
      <text:p text:style-name="Standard"><text:span text:style-name="T1">Liddell, Eric (1902-1945)</text:span></text:p>
      <text:p text:style-name="Standard"><text:span text:style-name="T1">Liebmann, Robert (1890-1945)</text:span></text:p>
      <text:p text:style-name="Standard"><text:span text:style-name="T1">Lienau, Otto (1877-1945)</text:span></text:p>
      <text:p text:style-name="Standard"><text:span text:style-name="T1">Lilpop, Jerzy (1888-1945)</text:span></text:p>
      <text:p text:style-name="Standard"><text:span text:style-name="T1">Linden, Herbert (1899-1945)</text:span></text:p>
      <text:p text:style-name="Standard"><text:span text:style-name="T1">Lindenbaum, Walter (1907-1945)</text:span></text:p>
      <text:p text:style-name="Standard"><text:span text:style-name="T1">Lindequist, Friedrich von (1862-1945)</text:span></text:p>
      <text:p text:style-name="Standard"><text:span text:style-name="T1">Linke, Johannes (1900-1945)</text:span></text:p>
      <text:p text:style-name="Standard"><text:span text:style-name="T1">Lipniĺunas, Alfonsas (1905-1945)</text:span></text:p>
      <text:p text:style-name="Standard"><text:span text:style-name="T1">Little, Andrew George (1863-1945)</text:span></text:p>
      <text:p text:style-name="Standard"><text:span text:style-name="T1">Lityński, Alfred (1880-1945)</text:span></text:p>
      <text:p text:style-name="Standard"><text:soft-page-break/><text:span text:style-name="T1">Lloyd George, David (1863-1945)</text:span></text:p>
      <text:p text:style-name="Standard"><text:span text:style-name="T1">Lăubčenko, Arkadáij Panasovič (1899-1945)</text:span></text:p>
      <text:p text:style-name="Standard"><text:span text:style-name="T1">Loch, Eduard (1868-1945)</text:span></text:p>
      <text:p text:style-name="Standard"><text:span text:style-name="T1">Lockemann, Theodor (1885-1945)</text:span></text:p>
      <text:p text:style-name="Standard"><text:span text:style-name="T1">Lohwag, Heinrich (1884-1945)</text:span></text:p>
      <text:p text:style-name="Standard"><text:span text:style-name="T1">Longo, Alessandro (1864-1945)</text:span></text:p>
      <text:p text:style-name="Standard"><text:span text:style-name="T1">Lorenz, Hermann (1860-1945)</text:span></text:p>
      <text:p text:style-name="Standard"><text:span text:style-name="T1">Lorenzi de Bradi, Michel (1869-1945)</text:span></text:p>
      <text:p text:style-name="Standard"><text:span text:style-name="T1">Lowes, John Livingston (1867-1945)</text:span></text:p>
      <text:p text:style-name="Standard"><text:span text:style-name="T1">López Decoud, Arsenio (1867-1945)</text:span></text:p>
      <text:p text:style-name="Standard"><text:span text:style-name="T1">Löbmann, Hugo (1864-1945)</text:span></text:p>
      <text:p text:style-name="Standard"><text:span text:style-name="T1">Lösch, August (1906-1945)</text:span></text:p>
      <text:p text:style-name="Standard"><text:span text:style-name="T1">Lüders, Else (1880-1945)</text:span></text:p>
      <text:p text:style-name="Standard"><text:span text:style-name="T1">Lüdtke, Franz (1882-1945)</text:span></text:p>
      <text:p text:style-name="Standard"><text:span text:style-name="T1">Lüdtke, Willy (1875-1945)</text:span></text:p>
      <text:p text:style-name="Standard"><text:span text:style-name="T1">Lüth, Wolfgang (1913-1945)</text:span></text:p>
      <text:p text:style-name="Standard"><text:span text:style-name="T1">Lucas, Alfred (1867-1945)</text:span></text:p>
      <text:p text:style-name="Standard"><text:span text:style-name="T1">Lugard, Frederick John Dealtry (1858-1945)</text:span></text:p>
      <text:p text:style-name="Standard"><text:span text:style-name="T1">Lustig, Walter (1891-1945)</text:span></text:p>
      <text:p text:style-name="Standard"><text:span text:style-name="T1">Luther, Robert Thomas Diedrich (1868-1945)</text:span></text:p>
      <text:p text:style-name="Standard"><text:span text:style-name="T1">Lutman, Tadeusz Eugeniusz (1903-1945)</text:span></text:p>
      <text:p text:style-name="Standard"><text:span text:style-name="T1">Lybeck, Bertil (1887-1945)</text:span></text:p>
      <text:p text:style-name="Standard"><text:soft-page-break/><text:span text:style-name="T1">Lynch, Albert John (1872-1945)</text:span></text:p>
      <text:p text:style-name="Standard"><text:span text:style-name="T1">Mąkowski, Władysław (1885-1945)</text:span></text:p>
      <text:p text:style-name="Standard"><text:span text:style-name="T1">Maas, Otto (1884-1945)</text:span></text:p>
      <text:p text:style-name="Standard"><text:span text:style-name="T1">Mac Neill, Eoin (1867-1945)</text:span></text:p>
      <text:p text:style-name="Standard"><text:span text:style-name="T1">Maciesza, Aleksander Bolesław (1875-1945)</text:span></text:p>
      <text:p text:style-name="Standard"><text:span text:style-name="T1">Mackail, John William (1859-1945)</text:span></text:p>
      <text:p text:style-name="Standard"><text:span text:style-name="T1">Mackensen, August von (1849-1945)</text:span></text:p>
      <text:p text:style-name="Standard"><text:span text:style-name="T1">Maennchen, Philipp (1869-1945)</text:span></text:p>
      <text:p text:style-name="Standard"><text:span text:style-name="T1">Magdański, Marian (1908-1945)</text:span></text:p>
      <text:p text:style-name="Standard"><text:span text:style-name="T1">Magyary, Zoltán (1888-1945)</text:span></text:p>
      <text:p text:style-name="Standard"><text:span text:style-name="T1">Mahler, Eduard (1857-1945)</text:span></text:p>
      <text:p text:style-name="Standard"><text:span text:style-name="T1">Mahr, Karl (1890-1945)</text:span></text:p>
      <text:p text:style-name="Standard"><text:span text:style-name="T1">Malinowska, Wanda (1908-1945)</text:span></text:p>
      <text:p text:style-name="Standard"><text:span text:style-name="T1">Manyś, Zbigniew (1926-1945)</text:span></text:p>
      <text:p text:style-name="Standard"><text:span text:style-name="T1">Manzoni-Ansidei, Reginaldo (1907-1945)</text:span></text:p>
      <text:p text:style-name="Standard"><text:span text:style-name="T1">Marakuev, Sergej Vladimirovič (1873-1945)</text:span></text:p>
      <text:p text:style-name="Standard"><text:span text:style-name="T1">Marcel Callo bł. ; (1921-1945)</text:span></text:p>
      <text:p text:style-name="Standard"><text:span text:style-name="T1">Marczak, Michał (1886-1945)</text:span></text:p>
      <text:p text:style-name="Standard"><text:span text:style-name="T1">Marguillier, Auguste (1862-1945)</text:span></text:p>
      <text:p text:style-name="Standard"><text:span text:style-name="T1">Maria Pilar Izquierdo Albero bł. ; (1906-1945)</text:span></text:p>
      <text:p text:style-name="Standard"><text:span text:style-name="T1">Maria Raffaella Cimatti bł. ; (1861-1945)</text:span></text:p>
      <text:p text:style-name="Standard"><text:span text:style-name="T1">Maricourt, André de (1874-1945)</text:span></text:p>
      <text:p text:style-name="Standard"><text:soft-page-break/><text:span text:style-name="T1">Markov, Nikolaj Evgen'evič (1886-1945)</text:span></text:p>
      <text:p text:style-name="Standard"><text:span text:style-name="T1">Marks, Edward B. (1865-1945)</text:span></text:p>
      <text:p text:style-name="Standard"><text:span text:style-name="T1">Marotte, Francisque (1873-1945)</text:span></text:p>
      <text:p text:style-name="Standard"><text:span text:style-name="T1">Marriott, John Arthur Ransome (1859-1945)</text:span></text:p>
      <text:p text:style-name="Standard"><text:span text:style-name="T1">Martel, Charles (1860-1945)</text:span></text:p>
      <text:p text:style-name="Standard"><text:span text:style-name="T1">Martens, Kurt (1870-1945)</text:span></text:p>
      <text:p text:style-name="Standard"><text:span text:style-name="T1">Martin, Anna (1878-1945)</text:span></text:p>
      <text:p text:style-name="Standard"><text:span text:style-name="T1">Martin, Victor (1886-1945)</text:span></text:p>
      <text:p text:style-name="Standard"><text:span text:style-name="T1">Martineau, Alfred (1859-1945)</text:span></text:p>
      <text:p text:style-name="Standard"><text:span text:style-name="T1">Maruszewski, Artur Tomasz (1886-1945)</text:span></text:p>
      <text:p text:style-name="Standard"><text:span text:style-name="T1">Masłowski, Marian Piotr (1898-1945)</text:span></text:p>
      <text:p text:style-name="Standard"><text:span text:style-name="T1">Masanov, Ivan Filippovič (1874-1945)</text:span></text:p>
      <text:p text:style-name="Standard"><text:span text:style-name="T1">Mascagni, Pietro (1863-1945)</text:span></text:p>
      <text:p text:style-name="Standard"><text:span text:style-name="T1">Maspero, Henri (1883-1945)</text:span></text:p>
      <text:p text:style-name="Standard"><text:span text:style-name="T1">Massonius, Marian (1862-1945)</text:span></text:p>
      <text:p text:style-name="Standard"><text:span text:style-name="T1">Mathesius, Vilém (1882-1945)</text:span></text:p>
      <text:p text:style-name="Standard"><text:span text:style-name="T1">Matoušek, Josef (1876-1945)</text:span></text:p>
      <text:p text:style-name="Standard"><text:span text:style-name="T1">Matthay, Tobias (1858-1945)</text:span></text:p>
      <text:p text:style-name="Standard"><text:span text:style-name="T1">Matuszewski, Tadeusz 1895-1945)</text:span></text:p>
      <text:p text:style-name="Standard"><text:span text:style-name="T1">Mauclair, Camille (1872-1945)</text:span></text:p>
      <text:p text:style-name="Standard"><text:span text:style-name="T1">Maškov, Ivan Pavlovič (1867-1945)</text:span></text:p>
      <text:p text:style-name="Standard"><text:span text:style-name="T1">Max-Muller, William (1867-1945)</text:span></text:p>
      <text:p text:style-name="Standard"><text:soft-page-break/><text:span text:style-name="T1">Mayer, Anton (1879-1945)</text:span></text:p>
      <text:p text:style-name="Standard"><text:span text:style-name="T1">Mayer, Erich August (1894-1945)</text:span></text:p>
      <text:p text:style-name="Standard"><text:span text:style-name="T1">Mazurkiewicz, Stefan (1888-1945)</text:span></text:p>
      <text:p text:style-name="Standard"><text:span text:style-name="T1">Medem, Walter Eberhard von (1887-1945)</text:span></text:p>
      <text:p text:style-name="Standard"><text:span text:style-name="T1">Mediz, Karl (1868-1945)</text:span></text:p>
      <text:p text:style-name="Standard"><text:span text:style-name="T1">Meissner, Paul (1897-1945)</text:span></text:p>
      <text:p text:style-name="Standard"><text:span text:style-name="T1">Mendizábal, Miguel Othón de (1890-1945)</text:span></text:p>
      <text:p text:style-name="Standard"><text:span text:style-name="T1">Menge, Carl (1864-1945)</text:span></text:p>
      <text:p text:style-name="Standard"><text:span text:style-name="T1">Menghini, Mario (1865-1945)</text:span></text:p>
      <text:p text:style-name="Standard"><text:span text:style-name="T1">Menzel, Herybert (1906-1945)</text:span></text:p>
      <text:p text:style-name="Standard"><text:span text:style-name="T1">Merk, August (1869-1945)</text:span></text:p>
      <text:p text:style-name="Standard"><text:span text:style-name="T1">Merker, Paul (1881-1945)</text:span></text:p>
      <text:p text:style-name="Standard"><text:span text:style-name="T1">Merkle, Sebastien (1862-1945)</text:span></text:p>
      <text:p text:style-name="Standard"><text:span text:style-name="T1">Merriman, Roger Bigelow (1876-1945)</text:span></text:p>
      <text:p text:style-name="Standard"><text:span text:style-name="T1">Mesesnel, France (1894-1945)</text:span></text:p>
      <text:p text:style-name="Standard"><text:span text:style-name="T1">Mesquita, Custódio Pinheiro (1910-1945)</text:span></text:p>
      <text:p text:style-name="Standard"><text:span text:style-name="T1">Messac, Régis (1893-1945)</text:span></text:p>
      <text:p text:style-name="Standard"><text:span text:style-name="T1">Messerschmidt, Franz (1902-1945)</text:span></text:p>
      <text:p text:style-name="Standard"><text:span text:style-name="T1">Meyer, Alfred (1891-1945)</text:span></text:p>
      <text:p text:style-name="Standard"><text:span text:style-name="T1">Meyer, Emil Heinrich (1886-1945)</text:span></text:p>
      <text:p text:style-name="Standard"><text:span text:style-name="T1">Meyer, Gustav Friedrich (1878-1945)</text:span></text:p>
      <text:p text:style-name="Standard"><text:span text:style-name="T1">Meyer, Karl Heinrich (1890-1945)</text:span></text:p>
      <text:p text:style-name="Standard"><text:soft-page-break/><text:span text:style-name="T1">Meyer-Benfey, Heinrich (1869-1945)</text:span></text:p>
      <text:p text:style-name="Standard"><text:span text:style-name="T1">Meyerhof, Max (1874-1945)</text:span></text:p>
      <text:p text:style-name="Standard"><text:span text:style-name="T1">Miłkowski, Stanisław (1906-1945)</text:span></text:p>
      <text:p text:style-name="Standard"><text:span text:style-name="T1">Michałkiewicz, Mieczysław (1888-1945)</text:span></text:p>
      <text:p text:style-name="Standard"><text:span text:style-name="T1">Michael, Wolfgang (1862-1945)</text:span></text:p>
      <text:p text:style-name="Standard"><text:span text:style-name="T1">Michejda, Karol (1880-1945)</text:span></text:p>
      <text:p text:style-name="Standard"><text:span text:style-name="T1">Middleton, Cecil Henry (1886-1945)</text:span></text:p>
      <text:p text:style-name="Standard"><text:span text:style-name="T1">Mieses, Mateusz (1885-1945)</text:span></text:p>
      <text:p text:style-name="Standard"><text:span text:style-name="T1">Mikola, Sándor (1871-1945)</text:span></text:p>
      <text:p text:style-name="Standard"><text:span text:style-name="T1">Milkh, Ya'akov (1866-1945)</text:span></text:p>
      <text:p text:style-name="Standard"><text:span text:style-name="T1">Millenkovich-Morold, Max von (1866-1945)</text:span></text:p>
      <text:p text:style-name="Standard"><text:span text:style-name="T1">Miller, Romuald (1882-1945)</text:span></text:p>
      <text:p text:style-name="Standard"><text:span text:style-name="T1">Miller, William (1864-1945)</text:span></text:p>
      <text:p text:style-name="Standard"><text:span text:style-name="T1">Misiđnš, Jĺanis (1862-1945)</text:span></text:p>
      <text:p text:style-name="Standard"><text:span text:style-name="T1">Missmann, Max (1874-1945)</text:span></text:p>
      <text:p text:style-name="Standard"><text:span text:style-name="T1">Mitlacher, Heinz (1908-1945)</text:span></text:p>
      <text:p text:style-name="Standard"><text:span text:style-name="T1">Mockel, Albert (1866-1945)</text:span></text:p>
      <text:p text:style-name="Standard"><text:span text:style-name="T1">Model, Walther (1891-1945)</text:span></text:p>
      <text:p text:style-name="Standard"><text:span text:style-name="T1">Modrakowski, Jerzy (1875-1945)</text:span></text:p>
      <text:p text:style-name="Standard"><text:span text:style-name="T1">Moe, Louis (1854-1945)</text:span></text:p>
      <text:p text:style-name="Standard"><text:span text:style-name="T1">Mogensen, Anna Lone (1921-1945)</text:span></text:p>
      <text:p text:style-name="Standard"><text:span text:style-name="T1">Mokrý, Theodor (1857-1945)</text:span></text:p>
      <text:p text:style-name="Standard"><text:soft-page-break/><text:span text:style-name="T1">Molenbroek, Pieter (1864-1945)</text:span></text:p>
      <text:p text:style-name="Standard"><text:span text:style-name="T1">Moltke, Helmuth James von (1907-1945)</text:span></text:p>
      <text:p text:style-name="Standard"><text:span text:style-name="T1">Monmarché, Marcel (1872-1945)</text:span></text:p>
      <text:p text:style-name="Standard"><text:span text:style-name="T1">Montgomery, George Redington (1870-1945)</text:span></text:p>
      <text:p text:style-name="Standard"><text:span text:style-name="T1">Moodie, Geraldine (1854-1945)</text:span></text:p>
      <text:p text:style-name="Standard"><text:span text:style-name="T1">Moravec, Emanuel (1893-1945)</text:span></text:p>
      <text:p text:style-name="Standard"><text:span text:style-name="T1">Moretti, Giuseppe ( -1945)</text:span></text:p>
      <text:p text:style-name="Standard"><text:span text:style-name="T1">Morgan, John Jacob Brooke (1888-1945)</text:span></text:p>
      <text:p text:style-name="Standard"><text:span text:style-name="T1">Morgan, Thomas Hunt (1866-1945)</text:span></text:p>
      <text:p text:style-name="Standard"><text:span text:style-name="T1">Morris, Robert T. (1857-1945)</text:span></text:p>
      <text:p text:style-name="Standard"><text:span text:style-name="T1">Morrison, Arthur (1863-1945)</text:span></text:p>
      <text:p text:style-name="Standard"><text:span text:style-name="T1">Morrison, Henry Clinton (1871-1945)</text:span></text:p>
      <text:p text:style-name="Standard"><text:span text:style-name="T1">Morska, Maria (1895-1945)</text:span></text:p>
      <text:p text:style-name="Standard"><text:span text:style-name="T1">Moszyński, Ambroży Stanisław (1894-1945)</text:span></text:p>
      <text:p text:style-name="Standard"><text:span text:style-name="T1">Moszyński, Celestyn Mieczysław (1909-1945)</text:span></text:p>
      <text:p text:style-name="Standard"><text:span text:style-name="T1">Moucha, Anton (1882-1945)</text:span></text:p>
      <text:p text:style-name="Standard"><text:span text:style-name="T1">Mäder, Robert (1875-1945)</text:span></text:p>
      <text:p text:style-name="Standard"><text:span text:style-name="T1">Müller, Georg (1868-1945)</text:span></text:p>
      <text:p text:style-name="Standard"><text:span text:style-name="T1">Müller, Georg Hermann (1878-1945)</text:span></text:p>
      <text:p text:style-name="Standard"><text:span text:style-name="T1">Müller, Hans (1880-1945)</text:span></text:p>
      <text:p text:style-name="Standard"><text:span text:style-name="T1">Müller, Heinrich (1900-1945?</text:span></text:p>
      <text:p text:style-name="Standard"><text:span text:style-name="T1">Müller, Josef (1875-1945)</text:span></text:p>
      <text:p text:style-name="Standard"><text:soft-page-break/><text:span text:style-name="T1">Müller, Ludwig (1883-1945)</text:span></text:p>
      <text:p text:style-name="Standard"><text:span text:style-name="T1">Müller, Otfried (1873-1945)</text:span></text:p>
      <text:p text:style-name="Standard"><text:span text:style-name="T1">Müller, Willy (1883-1945)</text:span></text:p>
      <text:p text:style-name="Standard"><text:span text:style-name="T1">Müller-Rüdersdorf, Wilhelm (1889-1945)</text:span></text:p>
      <text:p text:style-name="Standard"><text:span text:style-name="T1">Münchhausen, Börries von (1874-1945)</text:span></text:p>
      <text:p text:style-name="Standard"><text:span text:style-name="T1">Muckle, Friedrich (1883-1945)</text:span></text:p>
      <text:p text:style-name="Standard"><text:span text:style-name="T1">Mulgan, John (1911-1945)</text:span></text:p>
      <text:p text:style-name="Standard"><text:span text:style-name="T1">Munk, Tomáš Dezider (1924-1945)</text:span></text:p>
      <text:p text:style-name="Standard"><text:span text:style-name="T1">Munnynck, Marc de (1871-1945)</text:span></text:p>
      <text:p text:style-name="Standard"><text:span text:style-name="T1">Murawski, Friedrich (1898-1945)</text:span></text:p>
      <text:p text:style-name="Standard"><text:span text:style-name="T1">Musiał, Jerzy (1919-1945)</text:span></text:p>
      <text:p text:style-name="Standard"><text:span text:style-name="T1">Mussolini, Benito (1883-1945)</text:span></text:p>
      <text:p text:style-name="Standard"><text:span text:style-name="T1">Mytych, Teodor (1923-1945)</text:span></text:p>
      <text:p text:style-name="Standard"><text:span text:style-name="T1">Naake-Nakęski, Wacław (1864-1945)</text:span></text:p>
      <text:p text:style-name="Standard"><text:span text:style-name="T1">Nabokov, Sergej Vladimirovič (1900-1945)</text:span></text:p>
      <text:p text:style-name="Standard"><text:span text:style-name="T1">Nadel, Norbert (1896-1945)</text:span></text:p>
      <text:p text:style-name="Standard"><text:span text:style-name="T1">Natalia Tułasiewicz bł. ; (1906-1945)</text:span></text:p>
      <text:p text:style-name="Standard"><text:span text:style-name="T1">Nathan, Manfred (1875-1945)</text:span></text:p>
      <text:p text:style-name="Standard"><text:span text:style-name="T1">Natkevičius, Ladas (1893-1945)</text:span></text:p>
      <text:p text:style-name="Standard"><text:span text:style-name="T1">Negri, Ada (1870-1945)</text:span></text:p>
      <text:p text:style-name="Standard"><text:span text:style-name="T1">Neighbour, Robert Edward (1872-1945)</text:span></text:p>
      <text:p text:style-name="Standard"><text:span text:style-name="T1">Nejedlý, Vít (1912-1945)</text:span></text:p>
      <text:p text:style-name="Standard"><text:soft-page-break/><text:span text:style-name="T1">Nemirov, Dobri (1882-1945)</text:span></text:p>
      <text:p text:style-name="Standard"><text:span text:style-name="T1">Nesmelov, Arsenij (1889-1945)</text:span></text:p>
      <text:p text:style-name="Standard"><text:span text:style-name="T1">Netolitzky, Fritz (1875-1945)</text:span></text:p>
      <text:p text:style-name="Standard"><text:span text:style-name="T1">Netzhammer, Raymund (1862-1945)</text:span></text:p>
      <text:p text:style-name="Standard"><text:span text:style-name="T1">Neubauer, Hugo (1868-1945)</text:span></text:p>
      <text:p text:style-name="Standard"><text:span text:style-name="T1">Nečas, Jaromír (1888-1945)</text:span></text:p>
      <text:p text:style-name="Standard"><text:span text:style-name="T1">Neugebauer, Eberhard (1880-1945)</text:span></text:p>
      <text:p text:style-name="Standard"><text:span text:style-name="T1">Neuhöfer, Rudolf (1876-1945)</text:span></text:p>
      <text:p text:style-name="Standard"><text:span text:style-name="T1">Neuman, Władysław (1893-1945)</text:span></text:p>
      <text:p text:style-name="Standard"><text:span text:style-name="T1">Neurath, Otto (1882-1945)</text:span></text:p>
      <text:p text:style-name="Standard"><text:span text:style-name="T1">Nicholson, Reynold Alleyne (1868-1945)</text:span></text:p>
      <text:p text:style-name="Standard"><text:span text:style-name="T1">Niesiołowski, Andrzej (1899-1945)</text:span></text:p>
      <text:p text:style-name="Standard"><text:span text:style-name="T1">Nikolaevskaâ, Evdokiâ Pavlovna (1862-1945)</text:span></text:p>
      <text:p text:style-name="Standard"><text:span text:style-name="T1">Nilson, Arthur Reihold (1897-1945)</text:span></text:p>
      <text:p text:style-name="Standard"><text:span text:style-name="T1">Nishida, Kitarĺo (1870-1945)</text:span></text:p>
      <text:p text:style-name="Standard"><text:span text:style-name="T1">Nivins'kij, Antáin (1890-1945)</text:span></text:p>
      <text:p text:style-name="Standard"><text:span text:style-name="T1">Noack, Kurt (1895-1945)</text:span></text:p>
      <text:p text:style-name="Standard"><text:span text:style-name="T1">Noble, Henri-Dominique (1875-1945)</text:span></text:p>
      <text:p text:style-name="Standard"><text:span text:style-name="T1">Nocht, Albrecht Eduard Bernhard (1857-1945)</text:span></text:p>
      <text:p text:style-name="Standard"><text:span text:style-name="T1">Nock, Albert Jay (1870?-1945)</text:span></text:p>
      <text:p text:style-name="Standard"><text:span text:style-name="T1">Noppel, Constantin (1883-1945)</text:span></text:p>
      <text:p text:style-name="Standard"><text:span text:style-name="T1">Norman, Mňie Muriel 1867-1945)</text:span></text:p>
      <text:p text:style-name="Standard"><text:soft-page-break/><text:span text:style-name="T1">Normano, Joäao Frederico (1890-1945)</text:span></text:p>
      <text:p text:style-name="Standard"><text:span text:style-name="T1">Noráes, Edmond (1866-1945)</text:span></text:p>
      <text:p text:style-name="Standard"><text:span text:style-name="T1">Noske, Abraham Anthony (1873-1945)</text:span></text:p>
      <text:p text:style-name="Standard"><text:span text:style-name="T1">Nowakowski, Bogdan (1887-1945)</text:span></text:p>
      <text:p text:style-name="Standard"><text:span text:style-name="T1">Noworolski, Stanisław (1891-1945)</text:span></text:p>
      <text:p text:style-name="Standard"><text:span text:style-name="T1">Näbe, Max (1876-1945)</text:span></text:p>
      <text:p text:style-name="Standard"><text:span text:style-name="T1">Nötzel, Karl (1870-1945)</text:span></text:p>
      <text:p text:style-name="Standard"><text:span text:style-name="T1">Nçeris, Salomçeja (1904-1945)</text:span></text:p>
      <text:p text:style-name="Standard"><text:span text:style-name="T1">Numsen, Numme (1906-1945?</text:span></text:p>
      <text:p text:style-name="Standard"><text:span text:style-name="T1">Âhontov, Vladimir Nikolaevič (1899-1945)</text:span></text:p>
      <text:p text:style-name="Standard"><text:span text:style-name="T1">Âkovlev, Viktor Vasil'evič (1871-1945)</text:span></text:p>
      <text:p text:style-name="Standard"><text:span text:style-name="T1">Âkubinskij, Lev Petrovič (1892-1945)</text:span></text:p>
      <text:p text:style-name="Standard"><text:span text:style-name="T1">ăUškevič, Pavel Solomonovič 1873-1945)</text:span></text:p>
      <text:p text:style-name="Standard"><text:span text:style-name="T1">Oberfeld, Kazimierz (1903-1945)</text:span></text:p>
      <text:p text:style-name="Standard"><text:span text:style-name="T1">Obitz, Kurt Alfred (1907-1945)</text:span></text:p>
      <text:p text:style-name="Standard"><text:span text:style-name="T1">Obradors, Fernando (1897-1945)</text:span></text:p>
      <text:p text:style-name="Standard"><text:span text:style-name="T1">Obrátil, Karel Jaroslav (1866-1945)</text:span></text:p>
      <text:p text:style-name="Standard"><text:span text:style-name="T1">Odebrecht, Rudolf (1883-1945)</text:span></text:p>
      <text:p text:style-name="Standard"><text:span text:style-name="T1">Odrzywolski, Marian Zygmunt (1879-1945)</text:span></text:p>
      <text:p text:style-name="Standard"><text:span text:style-name="T1">Offmański, Mieczysław (1866-1945)</text:span></text:p>
      <text:p text:style-name="Standard"><text:span text:style-name="T1">Ogrodziński, Wincenty (1884-1945)</text:span></text:p>
      <text:p text:style-name="Standard"><text:span text:style-name="T1">Okuń, Edward Franciszek Mateusz (1872-1945)</text:span></text:p>
      <text:p text:style-name="Standard"><text:soft-page-break/><text:span text:style-name="T1">Oldfather, William Abbott (1880-1945)</text:span></text:p>
      <text:p text:style-name="Standard"><text:span text:style-name="T1">Olmstead, Albert Ten Eyck (1880-1945)</text:span></text:p>
      <text:p text:style-name="Standard"><text:span text:style-name="T1">Oncken, Hermann (1869-1945)</text:span></text:p>
      <text:p text:style-name="Standard"><text:span text:style-name="T1">Onslow, Richard William Alan (1876-1945)</text:span></text:p>
      <text:p text:style-name="Standard"><text:span text:style-name="T1">Oppermann, Theodor (1889-1945)</text:span></text:p>
      <text:p text:style-name="Standard"><text:span text:style-name="T1">Orłowski, Teofil Feliks (1893-1945)</text:span></text:p>
      <text:p text:style-name="Standard"><text:span text:style-name="T1">Orestano, Francesco (1873-1945)</text:span></text:p>
      <text:p text:style-name="Standard"><text:span text:style-name="T1">Orr, Charles William James (1870-1945)</text:span></text:p>
      <text:p text:style-name="Standard"><text:span text:style-name="T1">Ossendowski, Ferdynand Antoni (1878-1945)</text:span></text:p>
      <text:p text:style-name="Standard"><text:span text:style-name="T1">Oster, Hans (1887-1945)</text:span></text:p>
      <text:p text:style-name="Standard"><text:span text:style-name="T1">Oszacki, Aleksander (1883-1945)</text:span></text:p>
      <text:p text:style-name="Standard"><text:span text:style-name="T1">Oszwald, Robert Paul (1883-1945)</text:span></text:p>
      <text:p text:style-name="Standard"><text:span text:style-name="T1">Ottel, Klemens (1869-1945)</text:span></text:p>
      <text:p text:style-name="Standard"><text:span text:style-name="T1">Overbeck, Alfred von (1877-1945)</text:span></text:p>
      <text:p text:style-name="Standard"><text:span text:style-name="T1">Paczkowski, Jerzy (1909-1945)</text:span></text:p>
      <text:p text:style-name="Standard"><text:span text:style-name="T1">Pala, Dušan (1924-1945)</text:span></text:p>
      <text:p text:style-name="Standard"><text:span text:style-name="T1">Palmbach, Henryk (1894-1945)</text:span></text:p>
      <text:p text:style-name="Standard"><text:span text:style-name="T1">Pannier, Jacques (1869-1945)</text:span></text:p>
      <text:p text:style-name="Standard"><text:span text:style-name="T1">Pap, Károly (1897-1945)</text:span></text:p>
      <text:p text:style-name="Standard"><text:span text:style-name="T1">Papajani, Filip (1878-1945)</text:span></text:p>
      <text:p text:style-name="Standard"><text:span text:style-name="T1">Papoušek, Jaroslav (1890-1945)</text:span></text:p>
      <text:p text:style-name="Standard"><text:span text:style-name="T1">Parks, James Asher (1863-1945)</text:span></text:p>
      <text:p text:style-name="Standard"><text:soft-page-break/><text:span text:style-name="T1">Paryski, Marie (1907-1945)</text:span></text:p>
      <text:p text:style-name="Standard"><text:span text:style-name="T1">Pascher, Adolf (1881-1945)</text:span></text:p>
      <text:p text:style-name="Standard"><text:span text:style-name="T1">Pasternak, Leonid Osipovič (1862-1945)</text:span></text:p>
      <text:p text:style-name="Standard"><text:span text:style-name="T1">Patetta, Federico (1867-1945)</text:span></text:p>
      <text:p text:style-name="Standard"><text:span text:style-name="T1">Patton, George Smith (1885-1945)</text:span></text:p>
      <text:p text:style-name="Standard"><text:span text:style-name="T1">Pauer, Max (1866-1945)</text:span></text:p>
      <text:p text:style-name="Standard"><text:span text:style-name="T1">Pauliukonis, Vladas (1872-1945)</text:span></text:p>
      <text:p text:style-name="Standard"><text:span text:style-name="T1">Paulík, Jaroslav Jan (1895-1945)</text:span></text:p>
      <text:p text:style-name="Standard"><text:span text:style-name="T1">Pavlović-Barili, Milena (1909-1945)</text:span></text:p>
      <text:p text:style-name="Standard"><text:span text:style-name="T1">Pavolini, Alessandro (1903-1945)</text:span></text:p>
      <text:p text:style-name="Standard"><text:span text:style-name="T1">Pawlikowska-Jasnorzewska, Maria (1891-1945)</text:span></text:p>
      <text:p text:style-name="Standard"><text:span text:style-name="T1">Payne, George Henry (1876-1945)</text:span></text:p>
      <text:p text:style-name="Standard"><text:span text:style-name="T1">Payne, Leonidas Warren (1873-1945)</text:span></text:p>
      <text:p text:style-name="Standard"><text:span text:style-name="T1">Pelliot, Paul (1878-1945)</text:span></text:p>
      <text:p text:style-name="Standard"><text:span text:style-name="T1">Pelseneer, Paul (1863-1945)</text:span></text:p>
      <text:p text:style-name="Standard"><text:span text:style-name="T1">Penck, Albrecht (1858-1945)</text:span></text:p>
      <text:p text:style-name="Standard"><text:span text:style-name="T1">Penzik, Abraham (1891-1945)</text:span></text:p>
      <text:p text:style-name="Standard"><text:span text:style-name="T1">Perkowski, Stanisław (1914-1945)</text:span></text:p>
      <text:p text:style-name="Standard"><text:span text:style-name="T1">Pernice, Erich (1864-1945)</text:span></text:p>
      <text:p text:style-name="Standard"><text:span text:style-name="T1">Pernice, Herbert (1861-1945)</text:span></text:p>
      <text:p text:style-name="Standard"><text:span text:style-name="T1">Petacci, Clara (1912-1945)</text:span></text:p>
      <text:p text:style-name="Standard"><text:span text:style-name="T1">Peterka, Otto (1876-1945)</text:span></text:p>
      <text:p text:style-name="Standard"><text:soft-page-break/><text:span text:style-name="T1">Peterka, Štéepán (1892-1945)</text:span></text:p>
      <text:p text:style-name="Standard"><text:span text:style-name="T1">Petit, Gabriel (1870-1945)</text:span></text:p>
      <text:p text:style-name="Standard"><text:span text:style-name="T1">Petranu, Coriolan (1893-1945)</text:span></text:p>
      <text:p text:style-name="Standard"><text:span text:style-name="T1">Petsch, Robert (1875-1945)</text:span></text:p>
      <text:p text:style-name="Standard"><text:span text:style-name="T1">Pfeiffer, Richard (1858-1945)</text:span></text:p>
      <text:p text:style-name="Standard"><text:span text:style-name="T1">Pfitzner, Josef (1901-1945)</text:span></text:p>
      <text:p text:style-name="Standard"><text:span text:style-name="T1">Pfundtner, Hans (1881-1945)</text:span></text:p>
      <text:p text:style-name="Standard"><text:span text:style-name="T1">Phillips, Mary Elizabeth (1857-1945)</text:span></text:p>
      <text:p text:style-name="Standard"><text:span text:style-name="T1">Picard, Hĺáene (1873-1945)</text:span></text:p>
      <text:p text:style-name="Standard"><text:span text:style-name="T1">Piekarski, Ludwik ( -1945)</text:span></text:p>
      <text:p text:style-name="Standard"><text:span text:style-name="T1">Pierron, Sander (1872-1945)</text:span></text:p>
      <text:p text:style-name="Standard"><text:span text:style-name="T1">Pilatowa, Ewa (1909-1945)</text:span></text:p>
      <text:p text:style-name="Standard"><text:span text:style-name="T1">Pillat, Ion (1891-1945)</text:span></text:p>
      <text:p text:style-name="Standard"><text:span text:style-name="T1">Pilon, Edmond (1874-1945)</text:span></text:p>
      <text:p text:style-name="Standard"><text:span text:style-name="T1">Pirou, Gaëtan (1886-1945)</text:span></text:p>
      <text:p text:style-name="Standard"><text:span text:style-name="T1">Platz, Hermann (1880-1945)</text:span></text:p>
      <text:p text:style-name="Standard"><text:span text:style-name="T1">Plenzat, Karl (1882-1945)</text:span></text:p>
      <text:p text:style-name="Standard"><text:span text:style-name="T1">Pleśniewicz, Andrzej (1909-1945)</text:span></text:p>
      <text:p text:style-name="Standard"><text:span text:style-name="T1">Pochmarski, Bolesław (1883-1945)</text:span></text:p>
      <text:p text:style-name="Standard"><text:span text:style-name="T1">Pock, Friedrich (1891-1945)</text:span></text:p>
      <text:p text:style-name="Standard"><text:span text:style-name="T1">Poddębski, Henryk (1890-1945)</text:span></text:p>
      <text:p text:style-name="Standard"><text:span text:style-name="T1">Podoleński, Stanisław Tadeusz (1887-1945)</text:span></text:p>
      <text:p text:style-name="Standard"><text:soft-page-break/><text:span text:style-name="T1">Poelchau, Peter Harald (1870-1945)</text:span></text:p>
      <text:p text:style-name="Standard"><text:span text:style-name="T1">Pohorecki, Feliks (1890-1945)</text:span></text:p>
      <text:p text:style-name="Standard"><text:span text:style-name="T1">Pokrovskij, Sergej Viktorovič (1874-1945)</text:span></text:p>
      <text:p text:style-name="Standard"><text:span text:style-name="T1">Pokrovskáij, Konstantin Dorimedontovič (1868-1945)</text:span></text:p>
      <text:p text:style-name="Standard"><text:span text:style-name="T1">Polák, Josef (1886-1945)</text:span></text:p>
      <text:p text:style-name="Standard"><text:span text:style-name="T1">Pongrácz, Sandor Alexander (1888-1945)</text:span></text:p>
      <text:p text:style-name="Standard"><text:span text:style-name="T1">Poniatowski, Stanisław (1884-1945)</text:span></text:p>
      <text:p text:style-name="Standard"><text:span text:style-name="T1">Porcaro, Pierre de (1904-1945)</text:span></text:p>
      <text:p text:style-name="Standard"><text:span text:style-name="T1">Posthumus, Oene (1898-1945)</text:span></text:p>
      <text:p text:style-name="Standard"><text:span text:style-name="T1">Pożaryski, Mieczysław (1875-1945)</text:span></text:p>
      <text:p text:style-name="Standard"><text:span text:style-name="T1">Potthoff, Heinz (1875-1945)</text:span></text:p>
      <text:p text:style-name="Standard"><text:span text:style-name="T1">Pręgowski, Piotr (1874-1945)</text:span></text:p>
      <text:p text:style-name="Standard"><text:span text:style-name="T1">Preissig, Erhard (1889-1945)</text:span></text:p>
      <text:p text:style-name="Standard"><text:span text:style-name="T1">Prengel, Franciszek August (1899-1945)</text:span></text:p>
      <text:p text:style-name="Standard"><text:span text:style-name="T1">Preziosi, Giovanni (1811-1945)</text:span></text:p>
      <text:p text:style-name="Standard"><text:span text:style-name="T1">Priebe, Otto (1886-1945)</text:span></text:p>
      <text:p text:style-name="Standard"><text:span text:style-name="T1">Prince, John Dyneley (1868-1945)</text:span></text:p>
      <text:p text:style-name="Standard"><text:span text:style-name="T1">Procházka, Antonin (1882-1945)</text:span></text:p>
      <text:p text:style-name="Standard"><text:span text:style-name="T1">Prondzynski, Paul von (1901-1945)</text:span></text:p>
      <text:p text:style-name="Standard"><text:span text:style-name="T1">Protazanov, Âkov Aleksandrovič (1881-1945)</text:span></text:p>
      <text:p text:style-name="Standard"><text:span text:style-name="T1">Prídavok, Anton (1904-1945)</text:span></text:p>
      <text:p text:style-name="Standard"><text:span text:style-name="T1">Prószyński, Kazimierz (1875-1945)</text:span></text:p>
      <text:p text:style-name="Standard"><text:soft-page-break/><text:span text:style-name="T1">Pückler-Burghauß, Carl Edrmann Heinrich Friedrich von (1886-1945)</text:span></text:p>
      <text:p text:style-name="Standard"><text:span text:style-name="T1">Pruszyńska, Sława (1888-1945)</text:span></text:p>
      <text:p text:style-name="Standard"><text:span text:style-name="T1">Przybylski, Adam (1896-1945)</text:span></text:p>
      <text:p text:style-name="Standard"><text:span text:style-name="T1">Przymusiński, Franciszek (1889-1945)</text:span></text:p>
      <text:p text:style-name="Standard"><text:span text:style-name="T1">Pstrokoński, Stanisław (1871-1945)</text:span></text:p>
      <text:p text:style-name="Standard"><text:span text:style-name="T1">Puder, Tadeusz (1908-1945)</text:span></text:p>
      <text:p text:style-name="Standard"><text:span text:style-name="T1">Puida, Kazys (1883-1945)</text:span></text:p>
      <text:p text:style-name="Standard"><text:span text:style-name="T1">Pyle, Ernest Taylor (1900-1945)</text:span></text:p>
      <text:p text:style-name="Standard"><text:span text:style-name="T1">Pym, Thomas Wentworth (1885-1945)</text:span></text:p>
      <text:p text:style-name="Standard"><text:span text:style-name="T1">Qahremĺan Sĺalur książę kadżarski ; (1872-1945)</text:span></text:p>
      <text:p text:style-name="Standard"><text:span text:style-name="T1">Quassowski, Leo (1884-1945)</text:span></text:p>
      <text:p text:style-name="Standard"><text:span text:style-name="T1">Quecke, Hans (1901-1945)</text:span></text:p>
      <text:p text:style-name="Standard"><text:span text:style-name="T1">Quednau, Hans (1913-1945)</text:span></text:p>
      <text:p text:style-name="Standard"><text:span text:style-name="T1">Quenstedt, Herbert (1885-1945)</text:span></text:p>
      <text:p text:style-name="Standard"><text:span text:style-name="T1">Quisling, Vidkun (1887-1945)</text:span></text:p>
      <text:p text:style-name="Standard"><text:span text:style-name="T1">Raabe, Peter (1872-1945)</text:span></text:p>
      <text:p text:style-name="Standard"><text:span text:style-name="T1">Raczyński, Roger (1889-1945)</text:span></text:p>
      <text:p text:style-name="Standard"><text:span text:style-name="T1">Raddatz, Georg Wilhelm (1885-1945)</text:span></text:p>
      <text:p text:style-name="Standard"><text:span text:style-name="T1">Radwan, Józef (1892-1945)</text:span></text:p>
      <text:p text:style-name="Standard"><text:span text:style-name="T1">Radziwiłł, Magdalena (1861-1945)</text:span></text:p>
      <text:p text:style-name="Standard"><text:span text:style-name="T1">Raeburn, John (1880-1945)</text:span></text:p>
      <text:p text:style-name="Standard"><text:span text:style-name="T1">Ragaz, Leonhard (1868-1945)</text:span></text:p>
      <text:p text:style-name="Standard"><text:soft-page-break/><text:span text:style-name="T1">Rainier, Peter W. (1895-1945)</text:span></text:p>
      <text:p text:style-name="Standard"><text:span text:style-name="T1">Ramírez Cabaänas, Joaquín (1886-1945)</text:span></text:p>
      <text:p text:style-name="Standard"><text:span text:style-name="T1">Ramsay, Bertram (1883-1945)</text:span></text:p>
      <text:p text:style-name="Standard"><text:span text:style-name="T1">Rand, Edward Kennard (1871-1945)</text:span></text:p>
      <text:p text:style-name="Standard"><text:span text:style-name="T1">Ranisch, Wilhelm (1865-1945)</text:span></text:p>
      <text:p text:style-name="Standard"><text:span text:style-name="T1">Rapeé, Erno (1891-1945)</text:span></text:p>
      <text:p text:style-name="Standard"><text:span text:style-name="T1">Raquette, Gustav (1871-1945)</text:span></text:p>
      <text:p text:style-name="Standard"><text:span text:style-name="T1">Raschke, Hermann (1866-1945)</text:span></text:p>
      <text:p text:style-name="Standard"><text:span text:style-name="T1">Rasel, Georg (1882-1945)</text:span></text:p>
      <text:p text:style-name="Standard"><text:span text:style-name="T1">Rµstad, Arnold (1878-1945)</text:span></text:p>
      <text:p text:style-name="Standard"><text:span text:style-name="T1">Raszka, Jan (1871-1945)</text:span></text:p>
      <text:p text:style-name="Standard"><text:span text:style-name="T1">Ratel, Simonne (1900-1945)</text:span></text:p>
      <text:p text:style-name="Standard"><text:span text:style-name="T1">Rathke, Paul (1882-1945)</text:span></text:p>
      <text:p text:style-name="Standard"><text:span text:style-name="T1">Rauda, Fritz (1879-1945)</text:span></text:p>
      <text:p text:style-name="Standard"><text:span text:style-name="T1">Reck-Malleczewen, Fritz Parcival (1884-1945)</text:span></text:p>
      <text:p text:style-name="Standard"><text:span text:style-name="T1">Redmann, Morris Benjamin (1925-1945)</text:span></text:p>
      <text:p text:style-name="Standard"><text:span text:style-name="T1">Reeves, Edward Ayearst (1862-1945)</text:span></text:p>
      <text:p text:style-name="Standard"><text:span text:style-name="T1">Rehnelt, Friedrich (1861-1945)</text:span></text:p>
      <text:p text:style-name="Standard"><text:span text:style-name="T1">Reichel, Anton (1877-1945)</text:span></text:p>
      <text:p text:style-name="Standard"><text:span text:style-name="T1">Reichwein, Leopold (1878-1945)</text:span></text:p>
      <text:p text:style-name="Standard"><text:span text:style-name="T1">Reifferscheid, Heinrich (1872-1945)</text:span></text:p>
      <text:p text:style-name="Standard"><text:span text:style-name="T1">Renaud, Henri-Paul-Joseph (1881-1945)</text:span></text:p>
      <text:p text:style-name="Standard"><text:soft-page-break/><text:span text:style-name="T1">Rendall, Gerald Henry (1851-1945)</text:span></text:p>
      <text:p text:style-name="Standard"><text:span text:style-name="T1">Retzbach, Anton (1867-1945)</text:span></text:p>
      <text:p text:style-name="Standard"><text:span text:style-name="T1">Reuss, Feodora (1879-1945)</text:span></text:p>
      <text:p text:style-name="Standard"><text:span text:style-name="T1">Reuter, Otto Theodor Ludwig Sigfrid (1876-1945)</text:span></text:p>
      <text:p text:style-name="Standard"><text:span text:style-name="T1">Reutercrona, Hans (1893-1945)</text:span></text:p>
      <text:p text:style-name="Standard"><text:span text:style-name="T1">Reutern, Georg von (1906-1945)</text:span></text:p>
      <text:p text:style-name="Standard"><text:span text:style-name="T1">Reutt, Marian (1907-1945)</text:span></text:p>
      <text:p text:style-name="Standard"><text:span text:style-name="T1">Reznicek, Emil Nikolaus von (1860-1945)</text:span></text:p>
      <text:p text:style-name="Standard"><text:span text:style-name="T1">Rheinhardt, Emil Alphons (1889-1945)</text:span></text:p>
      <text:p text:style-name="Standard"><text:span text:style-name="T1">Rhode, Paweł (1871-1945)</text:span></text:p>
      <text:p text:style-name="Standard"><text:span text:style-name="T1">Richard, Gaston (1860-1945)</text:span></text:p>
      <text:p text:style-name="Standard"><text:span text:style-name="T1">Richard, Jules (1863-1945)</text:span></text:p>
      <text:p text:style-name="Standard"><text:span text:style-name="T1">Richmond, Winifred Vanderbilt (1876-1945)</text:span></text:p>
      <text:p text:style-name="Standard"><text:span text:style-name="T1">Richter, Lutz (1891-1945)</text:span></text:p>
      <text:p text:style-name="Standard"><text:span text:style-name="T1">Richthofen, Wolfram von (1895-1945)</text:span></text:p>
      <text:p text:style-name="Standard"><text:span text:style-name="T1">Riley, John Athelstan Laurie (1858-1945)</text:span></text:p>
      <text:p text:style-name="Standard"><text:span text:style-name="T1">Rink, Joseph (1878-1945)</text:span></text:p>
      <text:p text:style-name="Standard"><text:span text:style-name="T1">Ritschl, Alexander (1861-1945)</text:span></text:p>
      <text:p text:style-name="Standard"><text:span text:style-name="T1">Rittershaus, Ernst (1881-1945)</text:span></text:p>
      <text:p text:style-name="Standard"><text:span text:style-name="T1">Rittnerowa, Zofia (1877-1945)</text:span></text:p>
      <text:p text:style-name="Standard"><text:span text:style-name="T1">Robert, Osmond Thomas (1878-1945)</text:span></text:p>
      <text:p text:style-name="Standard"><text:span text:style-name="T1">Robinson, Henry Wheeler (1872-1945)</text:span></text:p>
      <text:p text:style-name="Standard"><text:soft-page-break/><text:span text:style-name="T1">Roda Roda, Alexander (1872-1945)</text:span></text:p>
      <text:p text:style-name="Standard"><text:span text:style-name="T1">Rodenwaldt, Gerhart (1886-1945)</text:span></text:p>
      <text:p text:style-name="Standard"><text:span text:style-name="T1">Rogala-Zawadzki, Tadeusz (1875-1945)</text:span></text:p>
      <text:p text:style-name="Standard"><text:span text:style-name="T1">Rogowski, Władysław Franciszek (1886-1945)</text:span></text:p>
      <text:p text:style-name="Standard"><text:span text:style-name="T1">Rohde, Alfred (1892-1945)</text:span></text:p>
      <text:p text:style-name="Standard"><text:span text:style-name="T1">Romaniszyn, Jan (1881-1945)</text:span></text:p>
      <text:p text:style-name="Standard"><text:span text:style-name="T1">Romanowicz, Walenty (1911-1945)</text:span></text:p>
      <text:p text:style-name="Standard"><text:span text:style-name="T1">Roosevelt, Franklin Delano (1882-1945)</text:span></text:p>
      <text:p text:style-name="Standard"><text:span text:style-name="T1">Örley, Robert (1876-1945)</text:span></text:p>
      <text:p text:style-name="Standard"><text:span text:style-name="T1">Rose, Hans (1888-1945)</text:span></text:p>
      <text:p text:style-name="Standard"><text:span text:style-name="T1">Ross, Erhard (1877-1945)</text:span></text:p>
      <text:p text:style-name="Standard"><text:span text:style-name="T1">Rossier, Edmond (1865-1945)</text:span></text:p>
      <text:p text:style-name="Standard"><text:span text:style-name="T1">Rostafiński, Marian Piotr (1897-1945)</text:span></text:p>
      <text:p text:style-name="Standard"><text:span text:style-name="T1">Rothenstein, William (1872-1945)</text:span></text:p>
      <text:p text:style-name="Standard"><text:span text:style-name="T1">Rotter, Curt (1881-1945)</text:span></text:p>
      <text:p text:style-name="Standard"><text:span text:style-name="T1">Rottermund, Stefan Wacław (1878-1945)</text:span></text:p>
      <text:p text:style-name="Standard"><text:span text:style-name="T1">Roumain, Jacques (1907-1945)</text:span></text:p>
      <text:p text:style-name="Standard"><text:span text:style-name="T1">Rouppert, Stanisław (1887-1945)</text:span></text:p>
      <text:p text:style-name="Standard"><text:span text:style-name="T1">Roure, André-Maurice-Rémy (1921-1945)</text:span></text:p>
      <text:p text:style-name="Standard"><text:span text:style-name="T1">Roussel, Pierre (1881-1945)</text:span></text:p>
      <text:p text:style-name="Standard"><text:span text:style-name="T1">Rozdol'skij, Osip (1872-1945)</text:span></text:p>
      <text:p text:style-name="Standard"><text:span text:style-name="T1">Régismanset, Charles (1877-1945)</text:span></text:p>
      <text:p text:style-name="Standard"><text:soft-page-break/><text:span text:style-name="T1">Rĺink, Karel (1880-1945)</text:span></text:p>
      <text:p text:style-name="Standard"><text:span text:style-name="T1">Rémon, Maurice (1861-1945)</text:span></text:p>
      <text:p text:style-name="Standard"><text:span text:style-name="T1">Römer, Michał (1880-1945)</text:span></text:p>
      <text:p text:style-name="Standard"><text:span text:style-name="T1">Röttger, Bernhard Hermann (1891-1945)</text:span></text:p>
      <text:p text:style-name="Standard"><text:span text:style-name="T1">Rühlmann, Franz (1896-1945)</text:span></text:p>
      <text:p text:style-name="Standard"><text:span text:style-name="T1">Ruciński, Kazimierz (1873-1945)</text:span></text:p>
      <text:p text:style-name="Standard"><text:span text:style-name="T1">Rucker, Jan Jerzy (1867-1945)</text:span></text:p>
      <text:p text:style-name="Standard"><text:span text:style-name="T1">Ruge, Arnold (1881-1945)</text:span></text:p>
      <text:p text:style-name="Standard"><text:span text:style-name="T1">Rung, Otto (1874-1945)</text:span></text:p>
      <text:p text:style-name="Standard"><text:span text:style-name="T1">Rupert Mayer bł. ; (1876-1945)</text:span></text:p>
      <text:p text:style-name="Standard"><text:span text:style-name="T1">Ruseckas, Petras (1883-1945)</text:span></text:p>
      <text:p text:style-name="Standard"><text:span text:style-name="T1">Russell, Arthur Joseph (1861-1945)</text:span></text:p>
      <text:p text:style-name="Standard"><text:span text:style-name="T1">Rust, Albert Otto (1890-1945)</text:span></text:p>
      <text:p text:style-name="Standard"><text:span text:style-name="T1">Rutski, Kazimierz (1867-1945)</text:span></text:p>
      <text:p text:style-name="Standard"><text:span text:style-name="T1">Ruzamski, Marian (1889-1945)</text:span></text:p>
      <text:p text:style-name="Standard"><text:span text:style-name="T1">Ryan, John Augustine (1869-1945)</text:span></text:p>
      <text:p text:style-name="Standard"><text:span text:style-name="T1">Rydfors, Aron (1860-1945)</text:span></text:p>
      <text:p text:style-name="Standard"><text:span text:style-name="T1">Rydzewski, Bronisław (1884-1945)</text:span></text:p>
      <text:p text:style-name="Standard"><text:span text:style-name="T1">Rygiel, Stefan (1887-1945)</text:span></text:p>
      <text:p text:style-name="Standard"><text:span text:style-name="T1">Rytel, Marian (1905-1945)</text:span></text:p>
      <text:p text:style-name="Standard"><text:span text:style-name="T1">Sacchetto, Attilio (1876-1945)</text:span></text:p>
      <text:p text:style-name="Standard"><text:span text:style-name="T1">Sachs, Maurice (1906-1945)</text:span></text:p>
      <text:p text:style-name="Standard"><text:soft-page-break/><text:span text:style-name="T1">Saemisch, Friedrich Ernst Moritz (1869-1945)</text:span></text:p>
      <text:p text:style-name="Standard"><text:span text:style-name="T1">Sahnovskij, Vasilij Grigor'evič (1886-1945)</text:span></text:p>
      <text:p text:style-name="Standard"><text:span text:style-name="T1">Salten, Felix (1869-1945)</text:span></text:p>
      <text:p text:style-name="Standard"><text:span text:style-name="T1">Samlicki, Marcin (1878-1945)</text:span></text:p>
      <text:p text:style-name="Standard"><text:span text:style-name="T1">Samuelsson, Gunnar (1885-1945)</text:span></text:p>
      <text:p text:style-name="Standard"><text:span text:style-name="T1">Sapper, Karl (1866-1945)</text:span></text:p>
      <text:p text:style-name="Standard"><text:span text:style-name="T1">Sarkia, Kaarlo (1902-1945)</text:span></text:p>
      <text:p text:style-name="Standard"><text:span text:style-name="T1">Sarre, Friedrich Paul Theodor (1865-1945)</text:span></text:p>
      <text:p text:style-name="Standard"><text:span text:style-name="T1">Saryusz-Zaleska, Krystyna (1874-1945)</text:span></text:p>
      <text:p text:style-name="Standard"><text:span text:style-name="T1">Sasaki, Shigetsu (1882-1945)</text:span></text:p>
      <text:p text:style-name="Standard"><text:span text:style-name="T1">Saunders, Edith Rebecca (1865-1945)</text:span></text:p>
      <text:p text:style-name="Standard"><text:span text:style-name="T1">Savarese, Nino (1882-1945)</text:span></text:p>
      <text:p text:style-name="Standard"><text:span text:style-name="T1">Schabik, Karl (1882-1945)</text:span></text:p>
      <text:p text:style-name="Standard"><text:span text:style-name="T1">Scharkowski, August (1900-1945)</text:span></text:p>
      <text:p text:style-name="Standard"><text:span text:style-name="T1">Scheffers, Georg (1866-1945)</text:span></text:p>
      <text:p text:style-name="Standard"><text:span text:style-name="T1">Scheidemantel, Eduard (1862-1945)</text:span></text:p>
      <text:p text:style-name="Standard"><text:span text:style-name="T1">Schellhas, Paul (1859-1945)</text:span></text:p>
      <text:p text:style-name="Standard"><text:span text:style-name="T1">Schelling, Felix E. (1858-1945)</text:span></text:p>
      <text:p text:style-name="Standard"><text:span text:style-name="T1">Schellong, Otto (1858-1945)</text:span></text:p>
      <text:p text:style-name="Standard"><text:span text:style-name="T1">Schenk von Stauffenberg, Melitta (1903-1945)</text:span></text:p>
      <text:p text:style-name="Standard"><text:span text:style-name="T1">Scheuermann, Wilhelm (1879-1945)</text:span></text:p>
      <text:p text:style-name="Standard"><text:span text:style-name="T1">Scheurich, Paul (1883-1945)</text:span></text:p>
      <text:p text:style-name="Standard"><text:soft-page-break/><text:span text:style-name="T1">Schieber, Anna (1867-1945)</text:span></text:p>
      <text:p text:style-name="Standard"><text:span text:style-name="T1">Schleif, Hans (1902-1945)</text:span></text:p>
      <text:p text:style-name="Standard"><text:span text:style-name="T1">Schlichting-Bukowiec, Helene von (1862-1945)</text:span></text:p>
      <text:p text:style-name="Standard"><text:span text:style-name="T1">Schmidt, Fritz-Philipp (1869-1945)</text:span></text:p>
      <text:p text:style-name="Standard"><text:span text:style-name="T1">Schmidt, Gustav Friedrich (1877-1945)</text:span></text:p>
      <text:p text:style-name="Standard"><text:span text:style-name="T1">Schmidt, Otto Eduard (1855-1945)</text:span></text:p>
      <text:p text:style-name="Standard"><text:span text:style-name="T1">Schmidt, Walter (1885-1945)</text:span></text:p>
      <text:p text:style-name="Standard"><text:span text:style-name="T1">Schmieden, Victor (1874-1945)</text:span></text:p>
      <text:p text:style-name="Standard"><text:span text:style-name="T1">Schmitt, Richard (1858-1945)</text:span></text:p>
      <text:p text:style-name="Standard"><text:span text:style-name="T1">Schmitthenner, Friedrich (1876-1945)</text:span></text:p>
      <text:p text:style-name="Standard"><text:span text:style-name="T1">Schneidt, Karl (1854-1945)</text:span></text:p>
      <text:p text:style-name="Standard"><text:span text:style-name="T1">Schnorr von Carolsfeld, Ludwig (1877-1945)</text:span></text:p>
      <text:p text:style-name="Standard"><text:span text:style-name="T1">Scholl, Roland (1865-1945)</text:span></text:p>
      <text:p text:style-name="Standard"><text:span text:style-name="T1">Schomerus, Hilko Wiardo (1879-1945)</text:span></text:p>
      <text:p text:style-name="Standard"><text:span text:style-name="T1">Schott, Anton (1866-1945)</text:span></text:p>
      <text:p text:style-name="Standard"><text:span text:style-name="T1">Schäfer, Ernst (1882-1945)</text:span></text:p>
      <text:p text:style-name="Standard"><text:span text:style-name="T1">Schäfer, Hugo (1879-1945)</text:span></text:p>
      <text:p text:style-name="Standard"><text:span text:style-name="T1">Schäfer, Karl Heinrich (1871-1945)</text:span></text:p>
      <text:p text:style-name="Standard"><text:span text:style-name="T1">Schramm, Julius (1870-1945)</text:span></text:p>
      <text:p text:style-name="Standard"><text:span text:style-name="T1">Schrepfer, Hans (1897-1945)</text:span></text:p>
      <text:p text:style-name="Standard"><text:span text:style-name="T1">Schrijvers, Joseph (1876-1945)</text:span></text:p>
      <text:p text:style-name="Standard"><text:span text:style-name="T1">Schöttler, Hans (1861-1945)</text:span></text:p>
      <text:p text:style-name="Standard"><text:soft-page-break/><text:span text:style-name="T1">Schröder, Heinrich (1873-1945)</text:span></text:p>
      <text:p text:style-name="Standard"><text:span text:style-name="T1">Schünemann, Georg (1884-1945)</text:span></text:p>
      <text:p text:style-name="Standard"><text:span text:style-name="T1">Schrutka, Lothar (1881-1945)</text:span></text:p>
      <text:p text:style-name="Standard"><text:span text:style-name="T1">Schubert, Kurt (1891-1945)</text:span></text:p>
      <text:p text:style-name="Standard"><text:span text:style-name="T1">Schultz, Helmut (1904-1945)</text:span></text:p>
      <text:p text:style-name="Standard"><text:span text:style-name="T1">Schultze-Gallřa, Siegmar von (1865-1945)</text:span></text:p>
      <text:p text:style-name="Standard"><text:span text:style-name="T1">Schulz, Carl Ludwig (1879-1945)</text:span></text:p>
      <text:p text:style-name="Standard"><text:span text:style-name="T1">Schulz, Georg Wilhelm (1873-1945)</text:span></text:p>
      <text:p text:style-name="Standard"><text:span text:style-name="T1">Schwarte, Max (1860-1945)</text:span></text:p>
      <text:p text:style-name="Standard"><text:span text:style-name="T1">Schweitzer, Miklós (1923-1945)</text:span></text:p>
      <text:p text:style-name="Standard"><text:span text:style-name="T1">Scott, Mackay Hugh Baillie (1865-1945)</text:span></text:p>
      <text:p text:style-name="Standard"><text:span text:style-name="T1">Seabrook, William Buehler (1887-1945)</text:span></text:p>
      <text:p text:style-name="Standard"><text:span text:style-name="T1">Sebastian, Mihail (1907-1945)</text:span></text:p>
      <text:p text:style-name="Standard"><text:span text:style-name="T1">Sedlacek, Franz (1891-1945)</text:span></text:p>
      <text:p text:style-name="Standard"><text:span text:style-name="T1">Sedláček, Jaromír (1885-1945)</text:span></text:p>
      <text:p text:style-name="Standard"><text:span text:style-name="T1">Seebohm, Hans (1871-1945)</text:span></text:p>
      <text:p text:style-name="Standard"><text:span text:style-name="T1">Seesemann, Otto (1866-1945)</text:span></text:p>
      <text:p text:style-name="Standard"><text:span text:style-name="T1">Seidel, Heinrich Wolfgang (1876-1945)</text:span></text:p>
      <text:p text:style-name="Standard"><text:span text:style-name="T1">Seidenbeutel, Efraim (1902-1945)</text:span></text:p>
      <text:p text:style-name="Standard"><text:span text:style-name="T1">Seidenbeutel, Menasze (1902-1945)</text:span></text:p>
      <text:p text:style-name="Standard"><text:span text:style-name="T1">Seidlitz, Wilfried von (1880-1945)</text:span></text:p>
      <text:p text:style-name="Standard"><text:span text:style-name="T1">Seifert, Adolf (1902-1945)</text:span></text:p>
      <text:p text:style-name="Standard"><text:soft-page-break/><text:span text:style-name="T1">Seiffert-Wattenberg, Richard (1874-1945)</text:span></text:p>
      <text:p text:style-name="Standard"><text:span text:style-name="T1">Seltmann, Lothar von (1917-1945)</text:span></text:p>
      <text:p text:style-name="Standard"><text:span text:style-name="T1">Senior-White, Ronald (1891-1945)</text:span></text:p>
      <text:p text:style-name="Standard"><text:span text:style-name="T1">Senn, Gustav (1875-1945)</text:span></text:p>
      <text:p text:style-name="Standard"><text:span text:style-name="T1">Seraphim, Ernst (1862-1945)</text:span></text:p>
      <text:p text:style-name="Standard"><text:span text:style-name="T1">Serďi, Jusztinián (1884-1945)</text:span></text:p>
      <text:p text:style-name="Standard"><text:span text:style-name="T1">Setkowicz, Adam (1876-1945)</text:span></text:p>
      <text:p text:style-name="Standard"><text:span text:style-name="T1">Sharp, R. Farquharson (1864-1945)</text:span></text:p>
      <text:p text:style-name="Standard"><text:span text:style-name="T1">Shipley, Frederick W. (1871-1945)</text:span></text:p>
      <text:p text:style-name="Standard"><text:span text:style-name="T1">Sickenberger, Joseph (1872-1945)</text:span></text:p>
      <text:p text:style-name="Standard"><text:span text:style-name="T1">Sieberg, August (1875-1945)</text:span></text:p>
      <text:p text:style-name="Standard"><text:span text:style-name="T1">Siehr, Ernst (1869-1945)</text:span></text:p>
      <text:p text:style-name="Standard"><text:span text:style-name="T1">Sieroszewski, Wacław (1858-1945)</text:span></text:p>
      <text:p text:style-name="Standard"><text:span text:style-name="T1">Simpson, William von (1881-1945)</text:span></text:p>
      <text:p text:style-name="Standard"><text:span text:style-name="T1">Sinzheimer, Hugo (1875-1945)</text:span></text:p>
      <text:p text:style-name="Standard"><text:span text:style-name="T1">Siuda, Stanisław (1890-1945)</text:span></text:p>
      <text:p text:style-name="Standard"><text:span text:style-name="T1">Skala, Jan (1889-1945)</text:span></text:p>
      <text:p text:style-name="Standard"><text:span text:style-name="T1">Skarbina, Helmut (1888-1945)</text:span></text:p>
      <text:p text:style-name="Standard"><text:span text:style-name="T1">Sklarek, Elisabet (1872-1945)</text:span></text:p>
      <text:p text:style-name="Standard"><text:span text:style-name="T1">Skoczylas, Stefan (1918-1945)</text:span></text:p>
      <text:p text:style-name="Standard"><text:span text:style-name="T1">Skopenko, Vasilij Fedorovič ( -1945)</text:span></text:p>
      <text:p text:style-name="Standard"><text:span text:style-name="T1">Skoropads'kij, Pavlo (1873-1945)</text:span></text:p>
      <text:p text:style-name="Standard"><text:soft-page-break/><text:span text:style-name="T1">Skotnicki, Czesław Innocenty (1871-1945)</text:span></text:p>
      <text:p text:style-name="Standard"><text:span text:style-name="T1">Skyčák, Ferko (1899-1945)</text:span></text:p>
      <text:p text:style-name="Standard"><text:span text:style-name="T1">Slovik, Edward Donald (1920-1945)</text:span></text:p>
      <text:p text:style-name="Standard"><text:span text:style-name="T1">Smart, Edward Howard ( -1945)</text:span></text:p>
      <text:p text:style-name="Standard"><text:span text:style-name="T1">Smith, Arthur D. Howden (1887-1945)</text:span></text:p>
      <text:p text:style-name="Standard"><text:span text:style-name="T1">Smith, Bertram Garner (1876-1945)</text:span></text:p>
      <text:p text:style-name="Standard"><text:span text:style-name="T1">Smith, Eleanor Furneaux (1902-1945)</text:span></text:p>
      <text:p text:style-name="Standard"><text:span text:style-name="T1">Smoła, Jan (1889-1945)</text:span></text:p>
      <text:p text:style-name="Standard"><text:span text:style-name="T1">Snyckers, Alexander (1879-1945)</text:span></text:p>
      <text:p text:style-name="Standard"><text:span text:style-name="T1">Sołtyk, Stefan (1880-1945)</text:span></text:p>
      <text:p text:style-name="Standard"><text:span text:style-name="T1">Sołtys, Miłosz (1895-1945)</text:span></text:p>
      <text:p text:style-name="Standard"><text:span text:style-name="T1">Sobolev, Mihail Nikolaevič (1869-1945)</text:span></text:p>
      <text:p text:style-name="Standard"><text:span text:style-name="T1">Sobota, Emil (1892-1945)</text:span></text:p>
      <text:p text:style-name="Standard"><text:span text:style-name="T1">Sobotta, Johannes (1869-1945)</text:span></text:p>
      <text:p text:style-name="Standard"><text:span text:style-name="T1">Soden, Hans Otto Arthur Maria Roderich Urlich von (1881-1945)</text:span></text:p>
      <text:p text:style-name="Standard"><text:span text:style-name="T1">Sokołowski, Stanisław (1913-1945)</text:span></text:p>
      <text:p text:style-name="Standard"><text:span text:style-name="T1">Soll, Karl (1881-1945)</text:span></text:p>
      <text:p text:style-name="Standard"><text:span text:style-name="T1">Solov'eva, Evgeniâ Egorovna (1869-1945)</text:span></text:p>
      <text:p text:style-name="Standard"><text:span text:style-name="T1">Sárközi, György (1899-1945)</text:span></text:p>
      <text:p text:style-name="Standard"><text:span text:style-name="T1">Spahn, Martin (1875-1945)</text:span></text:p>
      <text:p text:style-name="Standard"><text:span text:style-name="T1">Spearman, C. (1863-1945)</text:span></text:p>
      <text:p text:style-name="Standard"><text:span text:style-name="T1">Sütiste, Juhan (1899-1945)</text:span></text:p>
      <text:p text:style-name="Standard"><text:soft-page-break/><text:span text:style-name="T1">Standish, Burt L. (1866-1945)</text:span></text:p>
      <text:p text:style-name="Standard"><text:span text:style-name="T1">Stanglewicz, Stanisław ( -1945)</text:span></text:p>
      <text:p text:style-name="Standard"><text:span text:style-name="T1">Starczewski, Feliks Władysław (1868-1945)</text:span></text:p>
      <text:p text:style-name="Standard"><text:span text:style-name="T1">Staronka, Leszek (1911-1945)</text:span></text:p>
      <text:p text:style-name="Standard"><text:span text:style-name="T1">Starzyński, Feliks (1864-1945)</text:span></text:p>
      <text:p text:style-name="Standard"><text:span text:style-name="T1">Stava, Julius (1881-1945)</text:span></text:p>
      <text:p text:style-name="Standard"><text:span text:style-name="T1">Stebbins, George Coles (1846-1945)</text:span></text:p>
      <text:p text:style-name="Standard"><text:span text:style-name="T1">Steche, Otto (1879-1945)</text:span></text:p>
      <text:p text:style-name="Standard"><text:span text:style-name="T1">Stefan Wincenty Frelichowski bł. ; (1913-1945)</text:span></text:p>
      <text:p text:style-name="Standard"><text:span text:style-name="T1">Steffen, Franz (1890-1945)</text:span></text:p>
      <text:p text:style-name="Standard"><text:span text:style-name="T1">Stegemann, Hermann (1870-1945)</text:span></text:p>
      <text:p text:style-name="Standard"><text:span text:style-name="T1">Stehmann, Siegbert (1912-1945)</text:span></text:p>
      <text:p text:style-name="Standard"><text:span text:style-name="T1">Stein, Ernst (1891-1945)</text:span></text:p>
      <text:p text:style-name="Standard"><text:span text:style-name="T1">Stein, Robert (1878-1945)</text:span></text:p>
      <text:p text:style-name="Standard"><text:span text:style-name="T1">Steiner-Prag, Hugo (1880-1945)</text:span></text:p>
      <text:p text:style-name="Standard"><text:span text:style-name="T1">Stoiński, Stefan Marian (1891-1945)</text:span></text:p>
      <text:p text:style-name="Standard"><text:span text:style-name="T1">Strasburger, Eduard Hermann (1907-1945)</text:span></text:p>
      <text:p text:style-name="Standard"><text:span text:style-name="T1">Strecker, Karl (1861-1945)</text:span></text:p>
      <text:p text:style-name="Standard"><text:span text:style-name="T1">Stroiński, Stefan M. (1891-1945)</text:span></text:p>
      <text:p text:style-name="Standard"><text:span text:style-name="T1">Sultanov, Karim Slavovič (1924-1945)</text:span></text:p>
      <text:p text:style-name="Standard"><text:span text:style-name="T1">Svetlov, Pavel Âkovlevič (1861-1945)</text:span></text:p>
      <text:p text:style-name="Standard"><text:span text:style-name="T1">Sykes, Percy Molesworth (1867-1945)</text:span></text:p>
      <text:p text:style-name="Standard"><text:soft-page-break/><text:span text:style-name="T1">Symons, Arthur (1865-1945)</text:span></text:p>
      <text:p text:style-name="Standard"><text:span text:style-name="T1">Syrup, Friedrich (1881-1945)</text:span></text:p>
      <text:p text:style-name="Standard"><text:span text:style-name="T1">Syski, Aleksander (1876-1945)</text:span></text:p>
      <text:p text:style-name="Standard"><text:span text:style-name="T1">Żaba, Roman (1864-1945)</text:span></text:p>
      <text:p text:style-name="Standard"><text:span text:style-name="T1">Szabó, Dezsîo (1879-1945)</text:span></text:p>
      <text:p text:style-name="Standard"><text:span text:style-name="T1">Szac-Wajnkranc, Noemi ( -1945)</text:span></text:p>
      <text:p text:style-name="Standard"><text:span text:style-name="T1">Szanior, Franciszek (1853-1945)</text:span></text:p>
      <text:p text:style-name="Standard"><text:span text:style-name="T1">Szczepański, Mieczysław Roman (1919-1945)</text:span></text:p>
      <text:p text:style-name="Standard"><text:span text:style-name="T1">Szelążek, Eustazy Wacław (1888-1945)</text:span></text:p>
      <text:p text:style-name="Standard"><text:span text:style-name="T1">Żelazny, Aleksander (1906-1945)</text:span></text:p>
      <text:p text:style-name="Standard"><text:span text:style-name="T1">Szembek, Jan (1881-1945)</text:span></text:p>
      <text:p text:style-name="Standard"><text:span text:style-name="T1">Szerb, Antal (1901-1945)</text:span></text:p>
      <text:p text:style-name="Standard"><text:span text:style-name="T1">Szold, Henrietta (1860-1945)</text:span></text:p>
      <text:p text:style-name="Standard"><text:span text:style-name="T1">Szpakiewicz, Mieczysław (1890-1945)</text:span></text:p>
      <text:p text:style-name="Standard"><text:span text:style-name="T1">Szybalska, Zofia (1886-1945)</text:span></text:p>
      <text:p text:style-name="Standard"><text:span text:style-name="T1">Żychliński, Aleksander (1889-1945)</text:span></text:p>
      <text:p text:style-name="Standard"><text:span text:style-name="T1">çŤnev, çŤnko (1900-1945)</text:span></text:p>
      <text:p text:style-name="Standard"><text:span text:style-name="T1">Tablada, José Juan (1871-1945)</text:span></text:p>
      <text:p text:style-name="Standard"><text:span text:style-name="T1">Takakusu, Junjirĺo (1866-1945)</text:span></text:p>
      <text:p text:style-name="Standard"><text:span text:style-name="T1">Talbot, Percy Amaury (1877-1945)</text:span></text:p>
      <text:p text:style-name="Standard"><text:span text:style-name="T1">Tallgren, Aarne Michael (1885-1945)</text:span></text:p>
      <text:p text:style-name="Standard"><text:span text:style-name="T1">Tannery, Marie Paul (1862-1945)</text:span></text:p>
      <text:p text:style-name="Standard"><text:soft-page-break/><text:span text:style-name="T1">Tardieu, André (1876-1945)</text:span></text:p>
      <text:p text:style-name="Standard"><text:span text:style-name="T1">Taylor, Alfred Edward (1869-1945)</text:span></text:p>
      <text:p text:style-name="Standard"><text:span text:style-name="T1">Teplý, František (1867-1945)</text:span></text:p>
      <text:p text:style-name="Standard"><text:span text:style-name="T1">Terry, Thomas Philip (1864-1945)</text:span></text:p>
      <text:p text:style-name="Standard"><text:span text:style-name="T1">Thijsse, Jacobus Pieter (1863-1945)</text:span></text:p>
      <text:p text:style-name="Standard"><text:span text:style-name="T1">Thimme, Adolf (1857-1945)</text:span></text:p>
      <text:p text:style-name="Standard"><text:span text:style-name="T1">Thompson, Oscar (1887-1945)</text:span></text:p>
      <text:p text:style-name="Standard"><text:span text:style-name="T1">Thrasolt, Ernst (1878-1945)</text:span></text:p>
      <text:p text:style-name="Standard"><text:span text:style-name="T1">Tillion, Émilie (1876-1945)</text:span></text:p>
      <text:p text:style-name="Standard"><text:span text:style-name="T1">Timerding, Heinrich Emil (1873-1945)</text:span></text:p>
      <text:p text:style-name="Standard"><text:span text:style-name="T1">Tischler, Friedrich (1881-1945)</text:span></text:p>
      <text:p text:style-name="Standard"><text:span text:style-name="T1">Tolstoj, Aleksej Nikolaevič (1882-1945)</text:span></text:p>
      <text:p text:style-name="Standard"><text:span text:style-name="T1">Tomaszewski, Adam (1895-1945)</text:span></text:p>
      <text:p text:style-name="Standard"><text:span text:style-name="T1">Toroczkai Wigand, Ede (1869-1945)</text:span></text:p>
      <text:p text:style-name="Standard"><text:span text:style-name="T1">Tosaka, Jun (1900-1945)</text:span></text:p>
      <text:p text:style-name="Standard"><text:span text:style-name="T1">îOtvîos, Adorján (1890-1945)</text:span></text:p>
      <text:p text:style-name="Standard"><text:span text:style-name="T1">Train, Arthur Cheney (1875-1945)</text:span></text:p>
      <text:p text:style-name="Standard"><text:span text:style-name="T1">Traânov, Teodor (1882-1945)</text:span></text:p>
      <text:p text:style-name="Standard"><text:span text:style-name="T1">Täuber, Carl (1864-1945)</text:span></text:p>
      <text:p text:style-name="Standard"><text:span text:style-name="T1">Trelease, William (1857-1945)</text:span></text:p>
      <text:p text:style-name="Standard"><text:span text:style-name="T1">Trendelenburg, Ernst (1882-1945)</text:span></text:p>
      <text:p text:style-name="Standard"><text:span text:style-name="T1">Trenëv, Konstantin Andreevič (1876-1945)</text:span></text:p>
      <text:p text:style-name="Standard"><text:soft-page-break/><text:span text:style-name="T1">Treter, Bogdan (1886-1945)</text:span></text:p>
      <text:p text:style-name="Standard"><text:span text:style-name="T1">Tronstad, Leif (1903-1945)</text:span></text:p>
      <text:p text:style-name="Standard"><text:span text:style-name="T1">Truffaut, Georges (1872-1945)</text:span></text:p>
      <text:p text:style-name="Standard"><text:span text:style-name="T1">Trumpp, Joseph (1867-1945)</text:span></text:p>
      <text:p text:style-name="Standard"><text:span text:style-name="T1">Tschudi, Clara (1859-1945)</text:span></text:p>
      <text:p text:style-name="Standard"><text:span text:style-name="T1">Tschulok, Sinai (1875-1945)</text:span></text:p>
      <text:p text:style-name="Standard"><text:span text:style-name="T1">Tumińska, Kunigunda (1894-1945)</text:span></text:p>
      <text:p text:style-name="Standard"><text:span text:style-name="T1">Tunk, Anton (1877-1945)</text:span></text:p>
      <text:p text:style-name="Standard"><text:span text:style-name="T1">Turberville, Arthur Stanley (1888-1945)</text:span></text:p>
      <text:p text:style-name="Standard"><text:span text:style-name="T1">Turrel, Adolphe (1856-1945)</text:span></text:p>
      <text:p text:style-name="Standard"><text:span text:style-name="T1">Turžanskij, Leonard Viktorovič (1875-1945)</text:span></text:p>
      <text:p text:style-name="Standard"><text:span text:style-name="T1">Tuszkai, Ödön (1863-1945)</text:span></text:p>
      <text:p text:style-name="Standard"><text:span text:style-name="T1">Uşakl¸gil, Halit Ziya (1868-1945)</text:span></text:p>
      <text:p text:style-name="Standard"><text:span text:style-name="T1">Čapek, Josef (1887-1945)</text:span></text:p>
      <text:p text:style-name="Standard"><text:span text:style-name="T1">Čičibabin, Aleksej Evgenievič (1871-1945)</text:span></text:p>
      <text:p text:style-name="Standard"><text:span text:style-name="T1">Ugaki, Matome (1890-1945)</text:span></text:p>
      <text:p text:style-name="Standard"><text:span text:style-name="T1">Uhlhorn, Anneliese (1901-1945)</text:span></text:p>
      <text:p text:style-name="Standard"><text:span text:style-name="T1">Ukers, William H. (1873-1945)</text:span></text:p>
      <text:p text:style-name="Standard"><text:span text:style-name="T1">Ulich, Hermann (1895-1945)</text:span></text:p>
      <text:p text:style-name="Standard"><text:span text:style-name="T1">Ungern-Sternberg, Leonie von (1887-1945)</text:span></text:p>
      <text:p text:style-name="Standard"><text:span text:style-name="T1">Ungnad, Arthur (1879-1945)</text:span></text:p>
      <text:p text:style-name="Standard"><text:span text:style-name="T1">Unik, Pierre (1909-1945)</text:span></text:p>
      <text:p text:style-name="Standard"><text:soft-page-break/><text:span text:style-name="T1">Urch, Reginald Oliver Gilling (1884-1945)</text:span></text:p>
      <text:p text:style-name="Standard"><text:span text:style-name="T1">Urwick, Edward Johns (1867-1945)</text:span></text:p>
      <text:p text:style-name="Standard"><text:span text:style-name="T1">Šapošnikov, Boris Mihajlovič (1882-1945)</text:span></text:p>
      <text:p text:style-name="Standard"><text:span text:style-name="T1">Šimsa, Jaroslav (1900-1945)</text:span></text:p>
      <text:p text:style-name="Standard"><text:span text:style-name="T1">Šiškov, Vâčeslav Âkovlevič (1873-1945)</text:span></text:p>
      <text:p text:style-name="Standard"><text:span text:style-name="T1">Šišmanov, Dimit''r Ivanov (1889-1945)</text:span></text:p>
      <text:p text:style-name="Standard"><text:span text:style-name="T1">Štokalko, Pavlo Lukič (1879-1945)</text:span></text:p>
      <text:p text:style-name="Standard"><text:span text:style-name="T1">Štáfl, Otakar (1884-1945)</text:span></text:p>
      <text:p text:style-name="Standard"><text:span text:style-name="T1">Štáflová, Vlasta (1907-1945)</text:span></text:p>
      <text:p text:style-name="Standard"><text:span text:style-name="T1">Šusta, Josef (1874-1945)</text:span></text:p>
      <text:p text:style-name="Standard"><text:span text:style-name="T1">Švarc-Bostunič, Grigorij Vaslievič (1883-1945?</text:span></text:p>
      <text:p text:style-name="Standard"><text:span text:style-name="T1">Žabajuly, Žambyl (1846-1945)</text:span></text:p>
      <text:p text:style-name="Standard"><text:span text:style-name="T1">Žižka, Jan ( -1945)</text:span></text:p>
      <text:p text:style-name="Standard"><text:span text:style-name="T1">Vahlen, Theodor (1869-1945)</text:span></text:p>
      <text:p text:style-name="Standard"><text:span text:style-name="T1">Vaillant, George C. (1901-1945)</text:span></text:p>
      <text:p text:style-name="Standard"><text:span text:style-name="T1">Vallaux, Camille (1870-1945)</text:span></text:p>
      <text:p text:style-name="Standard"><text:span text:style-name="T1">Valois, Georges (1878-1945)</text:span></text:p>
      <text:p text:style-name="Standard"><text:span text:style-name="T1">Valřy, Paul (1871-1945)</text:span></text:p>
      <text:p text:style-name="Standard"><text:span text:style-name="T1">Van Biervliet, Jules Jean (1859-1945)</text:span></text:p>
      <text:p text:style-name="Standard"><text:span text:style-name="T1">Vannutelli, Primo (1885-1945)</text:span></text:p>
      <text:p text:style-name="Standard"><text:span text:style-name="T1">Vasić, Dragiša (1885-1945)</text:span></text:p>
      <text:p text:style-name="Standard"><text:span text:style-name="T1">Vaupel, Rudolf (1894-1945)</text:span></text:p>
      <text:p text:style-name="Standard"><text:soft-page-break/><text:span text:style-name="T1">Veresaev, Vikentij Vikent'evič (1867-1945)</text:span></text:p>
      <text:p text:style-name="Standard"><text:span text:style-name="T1">Verhoeff, Karl Wilhelm (1867-1945)</text:span></text:p>
      <text:p text:style-name="Standard"><text:span text:style-name="T1">Verhovskij, Nikita ăUr'evič (1903-1945)</text:span></text:p>
      <text:p text:style-name="Standard"><text:span text:style-name="T1">Vermeylen, August (1872-1945)</text:span></text:p>
      <text:p text:style-name="Standard"><text:span text:style-name="T1">Vernadskij, Vladimir Ivanovič (1863-1945)</text:span></text:p>
      <text:p text:style-name="Standard"><text:span text:style-name="T1">Verweyen, Johannes Maria (1883-1945)</text:span></text:p>
      <text:p text:style-name="Standard"><text:span text:style-name="T1">Vieweger, Teodor (1888-1945)</text:span></text:p>
      <text:p text:style-name="Standard"><text:span text:style-name="T1">Vikons'ka, Daráiâ (1893-1945)</text:span></text:p>
      <text:p text:style-name="Standard"><text:span text:style-name="T1">Vilkov, Nikolaj Aleksandrovič (1918-1945)</text:span></text:p>
      <text:p text:style-name="Standard"><text:span text:style-name="T1">Vincentz, Curt Rudolf (1867-1945)</text:span></text:p>
      <text:p text:style-name="Standard"><text:span text:style-name="T1">Vinchelš Payen-Payne (1866-1945)</text:span></text:p>
      <text:p text:style-name="Standard"><text:span text:style-name="T1">Viola z Prácheňska (1877-1945)</text:span></text:p>
      <text:p text:style-name="Standard"><text:span text:style-name="T1">Viski, Károly (1883-1945)</text:span></text:p>
      <text:p text:style-name="Standard"><text:span text:style-name="T1">Voigt, Bernhard (1878-1945)</text:span></text:p>
      <text:p text:style-name="Standard"><text:span text:style-name="T1">Voinov, Vsevolod Vladimirovič (1880-1945)</text:span></text:p>
      <text:p text:style-name="Standard"><text:span text:style-name="T1">Volin (1882-1945)</text:span></text:p>
      <text:p text:style-name="Standard"><text:span text:style-name="T1">Vollerthun, Georg (1876-1945)</text:span></text:p>
      <text:p text:style-name="Standard"><text:span text:style-name="T1">Voss, Hans (1888-1945)</text:span></text:p>
      <text:p text:style-name="Standard"><text:span text:style-name="T1">Värnlund, Rudolf (1900-1945)</text:span></text:p>
      <text:p text:style-name="Standard"><text:span text:style-name="T1">Vulić, Nikola (1872-1945)</text:span></text:p>
      <text:p text:style-name="Standard"><text:span text:style-name="T1">Władysław Goral bł. ; (1898-1945)</text:span></text:p>
      <text:p text:style-name="Standard"><text:span text:style-name="T1">Wachler, Ernst Heinrich (1871-1945)</text:span></text:p>
      <text:p text:style-name="Standard"><text:soft-page-break/><text:span text:style-name="T1">Wachthausen, René (1881-1945)</text:span></text:p>
      <text:p text:style-name="Standard"><text:span text:style-name="T1">Waddell, William Gillian (1884-1945)</text:span></text:p>
      <text:p text:style-name="Standard"><text:span text:style-name="T1">Waetzoldt, Wilhelm (1880-1945)</text:span></text:p>
      <text:p text:style-name="Standard"><text:span text:style-name="T1">Wagner, Josef (1899-1945)</text:span></text:p>
      <text:p text:style-name="Standard"><text:span text:style-name="T1">Wagner, Reinhard (1881-1945)</text:span></text:p>
      <text:p text:style-name="Standard"><text:span text:style-name="T1">Wagner, Richard Ernst (1883-1945)</text:span></text:p>
      <text:p text:style-name="Standard"><text:span text:style-name="T1">Waldmann, Emil (1880-1945)</text:span></text:p>
      <text:p text:style-name="Standard"><text:span text:style-name="T1">Walicka, Antonina (1867-1945)</text:span></text:p>
      <text:p text:style-name="Standard"><text:span text:style-name="T1">Waller, Willard Walter (1899-1945)</text:span></text:p>
      <text:p text:style-name="Standard"><text:span text:style-name="T1">Walter, Frank Keller (1874-1945)</text:span></text:p>
      <text:p text:style-name="Standard"><text:span text:style-name="T1">Walter, Herbert Eugene (1867-1945)</text:span></text:p>
      <text:p text:style-name="Standard"><text:span text:style-name="T1">Waltz, Pierre (1878-1945)</text:span></text:p>
      <text:p text:style-name="Standard"><text:span text:style-name="T1">Waśniewski, Jan (1896-1945)</text:span></text:p>
      <text:p text:style-name="Standard"><text:span text:style-name="T1">Waśniewski, Zenon (1891-1945)</text:span></text:p>
      <text:p text:style-name="Standard"><text:span text:style-name="T1">Ward, Henry Baldwin (1865-1945)</text:span></text:p>
      <text:p text:style-name="Standard"><text:span text:style-name="T1">Waszkiewicz, Aleksander (1901-1945)</text:span></text:p>
      <text:p text:style-name="Standard"><text:span text:style-name="T1">Webb, Edmund James (1852-1945)</text:span></text:p>
      <text:p text:style-name="Standard"><text:span text:style-name="T1">Webern, Anton (1883-1945)</text:span></text:p>
      <text:p text:style-name="Standard"><text:span text:style-name="T1">Wedberg, Birger (1870-1945)</text:span></text:p>
      <text:p text:style-name="Standard"><text:span text:style-name="T1">Wedemeyer, August (1867-1945)</text:span></text:p>
      <text:p text:style-name="Standard"><text:span text:style-name="T1">Weege, Fritz (1880-1945)</text:span></text:p>
      <text:p text:style-name="Standard"><text:span text:style-name="T1">Wegerer, Alfred von (1880-1945)</text:span></text:p>
      <text:p text:style-name="Standard"><text:soft-page-break/><text:span text:style-name="T1">Wehrwein, George Simon (1883-1945)</text:span></text:p>
      <text:p text:style-name="Standard"><text:span text:style-name="T1">Weiller, Marc (1880-1945)</text:span></text:p>
      <text:p text:style-name="Standard"><text:span text:style-name="T1">Weinert-Wilton, Louis (1875-1945)</text:span></text:p>
      <text:p text:style-name="Standard"><text:span text:style-name="T1">Weinheber, Josef (1892-1945)</text:span></text:p>
      <text:p text:style-name="Standard"><text:span text:style-name="T1">Weiss, Karl Theodor ( -1945)</text:span></text:p>
      <text:p text:style-name="Standard"><text:span text:style-name="T1">Wenz, Wilhelm August (1886-1945)</text:span></text:p>
      <text:p text:style-name="Standard"><text:span text:style-name="T1">Werfel, Franz (1890-1945)</text:span></text:p>
      <text:p text:style-name="Standard"><text:span text:style-name="T1">Werkman, Hendrik Nicolaas (1882-1945)</text:span></text:p>
      <text:p text:style-name="Standard"><text:span text:style-name="T1">Wertenstein, Ludwik (1887-1945)</text:span></text:p>
      <text:p text:style-name="Standard"><text:span text:style-name="T1">Westwalewiczówna, Lucyna (1911-1945)</text:span></text:p>
      <text:p text:style-name="Standard"><text:span text:style-name="T1">Wetekamp, Wilhelm (1859-1945)</text:span></text:p>
      <text:p text:style-name="Standard"><text:span text:style-name="T1">Wetzel, Heinz (1882-1945)</text:span></text:p>
      <text:p text:style-name="Standard"><text:span text:style-name="T1">Weyberg, Zygmunt (1872-1945)</text:span></text:p>
      <text:p text:style-name="Standard"><text:span text:style-name="T1">Weydman, Kazimierz (1887-1945)</text:span></text:p>
      <text:p text:style-name="Standard"><text:span text:style-name="T1">Weygand, Conrad (1899-1945)</text:span></text:p>
      <text:p text:style-name="Standard"><text:span text:style-name="T1">Wiebel, Richard (1869-1945)</text:span></text:p>
      <text:p text:style-name="Standard"><text:span text:style-name="T1">Wieland, Hans Beat (1867-1945)</text:span></text:p>
      <text:p text:style-name="Standard"><text:span text:style-name="T1">Wieleżyński, Marian (1878-1945)</text:span></text:p>
      <text:p text:style-name="Standard"><text:span text:style-name="T1">Wielgosz, Tadeusz (1888-1945)</text:span></text:p>
      <text:p text:style-name="Standard"><text:span text:style-name="T1">Wier, Albert E. (1879-1945)</text:span></text:p>
      <text:p text:style-name="Standard"><text:span text:style-name="T1">Wiessala, Josef (1898-1945)</text:span></text:p>
      <text:p text:style-name="Standard"><text:span text:style-name="T1">Wildhagen, Karl (1873-1945)</text:span></text:p>
      <text:p text:style-name="Standard"><text:soft-page-break/><text:span text:style-name="T1">Wilkosz, Tadeusz Stanisław (1892-1945)</text:span></text:p>
      <text:p text:style-name="Standard"><text:span text:style-name="T1">Williams, Charles (1886-1945)</text:span></text:p>
      <text:p text:style-name="Standard"><text:span text:style-name="T1">Windakiewicz, Mieczysław (1861-1945)</text:span></text:p>
      <text:p text:style-name="Standard"><text:span text:style-name="T1">Winid, Walenty (1894-1945?</text:span></text:p>
      <text:p text:style-name="Standard"><text:span text:style-name="T1">Winterfeldt-Menkin, Joachim von (1865-1945)</text:span></text:p>
      <text:p text:style-name="Standard"><text:span text:style-name="T1">Wirths, Eduard (1909-1945)</text:span></text:p>
      <text:p text:style-name="Standard"><text:span text:style-name="T1">Wirtinger, Wilhelm (1865-1945)</text:span></text:p>
      <text:p text:style-name="Standard"><text:span text:style-name="T1">Witos, Wincenty (1874-1945)</text:span></text:p>
      <text:p text:style-name="Standard"><text:span text:style-name="T1">Witte, Hans (1867-1945)</text:span></text:p>
      <text:p text:style-name="Standard"><text:span text:style-name="T1">Witte, Johannes (1877-1945)</text:span></text:p>
      <text:p text:style-name="Standard"><text:span text:style-name="T1">Wołoszynowski, Joachim (1870-1945)</text:span></text:p>
      <text:p text:style-name="Standard"><text:span text:style-name="T1">Woerner, Roman (1863-1945)</text:span></text:p>
      <text:p text:style-name="Standard"><text:span text:style-name="T1">Wolfenstein, Alfred (1888-1945)</text:span></text:p>
      <text:p text:style-name="Standard"><text:span text:style-name="T1">Wolzogen, Elsa Laura von (1876-1945)</text:span></text:p>
      <text:p text:style-name="Standard"><text:span text:style-name="T1">Woodlock, Thomas Francis (1866-1945)</text:span></text:p>
      <text:p text:style-name="Standard"><text:span text:style-name="T1">Woods, Margaret Louisa (1856-1945)</text:span></text:p>
      <text:p text:style-name="Standard"><text:span text:style-name="T1">Woolsey, John Munro (1877-1945)</text:span></text:p>
      <text:p text:style-name="Standard"><text:span text:style-name="T1">Woźnicki, Jan (1881-1945)</text:span></text:p>
      <text:p text:style-name="Standard"><text:span text:style-name="T1">Wormit, Anton ( -1945)</text:span></text:p>
      <text:p text:style-name="Standard"><text:span text:style-name="T1">Wright, Herbert Françis (1892-1945)</text:span></text:p>
      <text:p text:style-name="Standard"><text:span text:style-name="T1">Wölfflin, Heinrich (1864-1945)</text:span></text:p>
      <text:p text:style-name="Standard"><text:span text:style-name="T1">Wyeth, N. C. (1882-1945)</text:span></text:p>
      <text:p text:style-name="Standard"><text:soft-page-break/><text:span text:style-name="T1">Wyld, Henry Cecil Kennedy (1870-1945)</text:span></text:p>
      <text:p text:style-name="Standard"><text:span text:style-name="T1">Wyspiański, Witold (1886-1945)</text:span></text:p>
      <text:p text:style-name="Standard"><text:span text:style-name="T1">Wywerka, Albert (1894-1945)</text:span></text:p>
      <text:p text:style-name="Standard"><text:span text:style-name="T1">Yard, Robert Sterling (1861-1945)</text:span></text:p>
      <text:p text:style-name="Standard"><text:span text:style-name="T1">Yu, Dafu (1896-1945)</text:span></text:p>
      <text:p text:style-name="Standard"><text:span text:style-name="T1">Yun, Tong-ju (1917-1945)</text:span></text:p>
      <text:p text:style-name="Standard"><text:span text:style-name="T1">Zahn, Robert (1870-1945)</text:span></text:p>
      <text:p text:style-name="Standard"><text:span text:style-name="T1">Zauniĺutçe, Morta (1875-1945)</text:span></text:p>
      <text:p text:style-name="Standard"><text:span text:style-name="T1">Zavarzin, Aleksej Alekseevič (1886-1945)</text:span></text:p>
      <text:p text:style-name="Standard"><text:span text:style-name="T1">Zembrzuska, Wanda (1889-1945)</text:span></text:p>
      <text:p text:style-name="Standard"><text:span text:style-name="T1">Zerndt, Jan (1894-1945)</text:span></text:p>
      <text:p text:style-name="Standard"><text:span text:style-name="T1">Zernov, Sergej Alekseevič (1871-1945)</text:span></text:p>
      <text:p text:style-name="Standard"><text:span text:style-name="T1">Zetlin, Mihail Osipovič (1882-1945)</text:span></text:p>
      <text:p text:style-name="Standard"><text:span text:style-name="T1">Ziekursch, Johannes (1876-1945)</text:span></text:p>
      <text:p text:style-name="Standard"><text:span text:style-name="T1">Zieler, Karl (1874-1945)</text:span></text:p>
      <text:p text:style-name="Standard"><text:span text:style-name="T1">Zieliński, Stanisław (1911-1945)</text:span></text:p>
      <text:p text:style-name="Standard"><text:span text:style-name="T1">Zielonka, Stefan (1908-1945)</text:span></text:p>
      <text:p text:style-name="Standard"><text:span text:style-name="T1">Zierow, Wilhelm (1890-1945)</text:span></text:p>
      <text:p text:style-name="Standard"><text:span text:style-name="T1">Ziloti, Aleksandr Il'ič (1863-1945)</text:span></text:p>
      <text:p text:style-name="Standard"><text:span text:style-name="T1">Zimmermann, Bodo (1902-1945)</text:span></text:p>
      <text:p text:style-name="Standard"><text:span text:style-name="T1">Zimolong, Bertrand (1888-1945)</text:span></text:p>
      <text:p text:style-name="Standard"><text:span text:style-name="T1">Zirus, Werner (1903-1945)</text:span></text:p>
      <text:p text:style-name="Standard"><text:soft-page-break/><text:span text:style-name="T1">Zolnai, Klára (1892-1945)</text:span></text:p>
      <text:p text:style-name="Standard"><text:span text:style-name="T1">Zuckerkandl, Bertha (1864-1945)</text:span></text:p>
      <text:p text:style-name="Standard"><text:span text:style-name="T1">Zunehmer, Max (1865-1945)</text:span></text:p>
      <text:p text:style-name="Standard"><text:span text:style-name="T1">Zur Lippe-Oberschönfeld, Frida (1867-1945)</text:span></text:p>
      <text:p text:style-name="Standard"><text:span text:style-name="T1">Zvâgincev, Evgenij Alekseevič (1869-1945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宋体" style:font-size-asian="11pt" style:language-asian="zh" style:country-asian="CN" style:font-name-complex="Arial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宋体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font-name-asian="宋体" style:font-family-asian="宋体" style:font-family-generic-asian="system" style:font-pitch-asian="variable" style:font-size-asian="11pt" style:language-asian="zh" style:country-asian="CN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6.508cm" fo:margin-left="-0.191cm" fo:margin-top="0cm" fo:margin-bottom="0cm" table:align="left" style:writing-mode="lr-tb"/>
    </style:style>
    <style:style style:name="Tabela1.A" style:family="table-column">
      <style:table-column-properties style:column-width="5.502cm"/>
    </style:style>
    <style:style style:name="Tabela1.B" style:family="table-column">
      <style:table-column-properties style:column-width="5.5cm"/>
    </style:style>
    <style:style style:name="Tabela1.C" style:family="table-column">
      <style:table-column-properties style:column-width="5.50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6.508cm" fo:margin-left="-0.191cm" fo:margin-top="0cm" fo:margin-bottom="0cm" table:align="left" style:writing-mode="lr-tb"/>
    </style:style>
    <style:style style:name="Tabela2.A" style:family="table-column">
      <style:table-column-properties style:column-width="5.502cm"/>
    </style:style>
    <style:style style:name="Tabela2.B" style:family="table-column">
      <style:table-column-properties style:column-width="5.5cm"/>
    </style:style>
    <style:style style:name="Tabela2.C" style:family="table-column">
      <style:table-column-properties style:column-width="5.50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margin-left="0cm" fo:margin-right="0cm" fo:text-align="start" style:justify-single-word="false" fo:text-indent="0cm" style:auto-text-indent="false" style:writing-mode="lr-tb"/>
    </style:style>
    <style:style style:name="MP2" style:family="paragraph" style:parent-style-name="Header">
      <style:paragraph-properties fo:text-align="center" style:justify-single-word="false" style:writing-mode="lr-tb"/>
    </style:style>
    <style:style style:name="MP3" style:family="paragraph" style:parent-style-name="Header">
      <style:paragraph-properties fo:margin-left="0cm" fo:margin-right="0cm" fo:text-align="end" style:justify-single-word="false" fo:text-indent="0cm" style:auto-text-indent="false" style:writing-mode="lr-tb"/>
    </style:style>
    <style:style style:name="MP4" style:family="paragraph" style:parent-style-name="Text_20_body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 style:writing-mode="lr-tb"/>
    </style:style>
    <style:style style:name="MP6" style:family="paragraph" style:parent-style-name="Footer">
      <style:paragraph-properties fo:text-align="start" style:justify-single-word="false" style:writing-mode="lr-tb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</table:table-cell>
          </table:table-row>
        </table:table>
        <text:p text:style-name="MP4"><text:span text:style-name="MT1">Lista autorów, których utwory przechodzą do domeny publicznej w 2016 roku.</text:span></text:p>
        <text:p text:style-name="MP4"><text:span text:style-name="MT1">Wybrana automatycznie z polskiego katalogu centralnego NUKAT</text:span></text:p>
        <text:p text:style-name="MP4"><text:span text:style-name="MT1">przygotowana przez dr Wojciecha Sachwanowicza z Biblioteki Uniwersyteckiej w Toruniu</text:span></text:p>
        <text:p text:style-name="MP4"><text:span text:style-name="MT1">There is a list of authors whose works passed in 2016 into the public domain </text:span></text:p>
        <text:p text:style-name="MP5"><text:span text:style-name="MT1">generated by Wojciech Sachwanowicz from Polish Central Catalog NUKAT </text:span><text:a xlink:type="simple" xlink:href="http://www.nukat.edu.pl/" text:style-name="Internet_20_link" text:visited-style-name="Visited_20_Internet_20_Link"><text:span text:style-name="Internet_20_link"><text:span text:style-name="MT1">http://www.nukat.edu.pl/</text:span></text:span></text:a></text:p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><text:page-number text:select-page="current">1</text:page-number></text:p>
            </table:table-cell>
            <table:table-cell table:style-name="Tabela2.A1" office:value-type="string">
              <text:p text:style-name="MP3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1-23T22:41:00</meta:creation-date>
    <dc:language>pl-PL</dc:language>
    <dc:date>2015-09-09T14:23:18</dc:date>
    <meta:editing-cycles>1</meta:editing-cycles>
    <meta:editing-duration>P0D</meta:editing-duration>
    <meta:generator>LibreOffice/4.3.6.2$MacOSX_x86 LibreOffice_project/d50a87b2e514536ed401c18000dad4660b6a169e</meta:generator>
    <meta:document-statistic meta:table-count="2" meta:image-count="0" meta:object-count="0" meta:page-count="73" meta:paragraph-count="1595" meta:word-count="5393" meta:character-count="47706" meta:non-whitespace-character-count="43907"/>
    <meta:user-defined meta:name="AppVersion">00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