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7ABAE809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2" svg:font-family="'DejaVu Sans', 'Lucida Console'" style:font-family-generic="modern"/>
    <style:font-face style:name="arial" svg:font-family="arial" style:font-family-generic="swiss"/>
    <style:font-face style:name="Calibri" svg:font-family="Calibri" style:font-pitch="variable"/>
    <style:font-face style:name="DejaVu Sans1"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start" style:justify-single-word="false"/>
      <style:text-properties fo:color="#4c4c4c" style:font-name="arial" fo:font-size="8pt" style:text-underline-style="none" officeooo:paragraph-rsid="0008570c" fo:background-color="transparent" style:font-size-asian="8pt" style:font-size-complex="8pt"/>
    </style:style>
    <style:style style:name="P3"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11fda6" officeooo:paragraph-rsid="0011fda6" style:font-size-asian="12pt"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1b6f23" officeooo:paragraph-rsid="001b6f23" style:font-size-asian="12pt" style:font-size-complex="12pt"/>
    </style:style>
    <style:style style:name="P5" style:family="paragraph" style:parent-style-name="Standard">
      <style:paragraph-properties fo:margin-left="0cm" fo:margin-right="0cm" fo:line-height="150%" fo:text-align="end" style:justify-single-word="false" fo:text-indent="0cm" style:auto-text-indent="false"/>
      <style:text-properties fo:color="#222222" style:font-name="Calibri" fo:font-size="12pt" officeooo:rsid="00178164" officeooo:paragraph-rsid="00178164" style:font-size-asian="12pt" style:font-size-complex="12pt"/>
    </style:style>
    <style:style style:name="P6" style:family="paragraph" style:parent-style-name="Standard">
      <style:paragraph-properties fo:margin-left="0cm" fo:margin-right="0cm" fo:line-height="150%" fo:text-align="end" style:justify-single-word="false" fo:text-indent="0cm" style:auto-text-indent="false"/>
      <style:text-properties fo:color="#222222" style:font-name="Calibri" fo:font-size="12pt" officeooo:rsid="00284b24" officeooo:paragraph-rsid="00284b24" style:font-size-asian="12pt" style:font-size-complex="12pt"/>
    </style:style>
    <style:style style:name="P7"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284b24" officeooo:paragraph-rsid="00284b24" style:font-size-asian="12pt" style:font-size-complex="12pt"/>
    </style:style>
    <style:style style:name="P8"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284b24" officeooo:paragraph-rsid="002ad51d" style:font-size-asian="12pt" style:font-size-complex="12pt"/>
    </style:style>
    <style:style style:name="P9"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2ad51d" officeooo:paragraph-rsid="002ad51d" style:font-size-asian="12pt" style:font-size-complex="12pt"/>
    </style:style>
    <style:style style:name="P10"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fo:font-weight="bold" officeooo:rsid="00284b24" officeooo:paragraph-rsid="00284b24"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fo:color="#222222" style:font-name="Calibri" fo:font-size="18pt" fo:font-weight="bold" officeooo:rsid="001b6f23" officeooo:paragraph-rsid="00284b24" style:font-size-asian="18pt" style:font-weight-asian="bold" style:font-size-complex="18pt" style:font-weight-complex="bold"/>
    </style:style>
    <style:style style:name="P12"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P13" style:family="paragraph" style:parent-style-name="Standard" style:master-page-name="Standard">
      <style:paragraph-properties fo:margin-left="9.26cm" fo:margin-right="0cm" fo:line-height="150%" fo:text-align="justify" style:justify-single-word="false" fo:text-indent="0cm" style:auto-text-indent="false" style:page-number="auto" fo:break-before="page"/>
      <style:text-properties fo:color="#222222" style:font-name="Calibri" fo:font-size="12pt" officeooo:rsid="0011fda6" officeooo:paragraph-rsid="0011fda6"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284b24" officeooo:paragraph-rsid="00284b24" style:font-size-asian="12pt" style:font-size-complex="12pt"/>
    </style:style>
    <style:style style:name="P15" style:family="paragraph" style:parent-style-name="Standard">
      <style:paragraph-properties fo:margin-left="0cm" fo:margin-right="0cm" fo:line-height="150%" fo:text-align="justify" style:justify-single-word="false" fo:text-indent="0cm" style:auto-text-indent="false"/>
      <style:text-properties fo:color="#222222" style:font-name="Calibri" fo:font-size="12pt" officeooo:rsid="00284b24" officeooo:paragraph-rsid="002ad51d" style:font-size-asian="12pt" style:font-size-complex="12pt"/>
    </style:style>
    <style:style style:name="T1" style:family="text">
      <style:text-properties officeooo:rsid="0008570c"/>
    </style:style>
    <style:style style:name="T2" style:family="text">
      <style:text-properties fo:color="#000080"/>
    </style:style>
    <style:style style:name="T3" style:family="text">
      <style:text-properties fo:font-weight="bold" style:font-weight-asian="bold" style:font-weight-complex="bold"/>
    </style:style>
    <style:style style:name="T4" style:family="text">
      <style:text-properties officeooo:rsid="00284b24"/>
    </style:style>
    <style:style style:name="T5" style:family="text">
      <style:text-properties officeooo:rsid="002b82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Warszawa, <text:span text:style-name="T4">18</text:span> <text:span text:style-name="T4">czerwca</text:span> 2015</text:p>
      <text:p text:style-name="P5"/>
      <text:p text:style-name="P6"><text:span text:style-name="T3">Iwona Śledzińska-Katarasińska </text:span><text:line-break/>przewodnicząca <text:line-break/>Komisja Kultury i Środków Przekazu </text:p>
      <text:p text:style-name="P6">ul. Wiejska 4/6/8 <text:s/>00-902 Warszawa</text:p>
      <text:p text:style-name="P3"/>
      <text:p text:style-name="P11">Nowelizacja prawa autorskiego a bariery edukacyjne</text:p>
      <text:p text:style-name="P4"/>
      <text:p text:style-name="P4">Szanowna Pani <text:span text:style-name="T4">Poseł</text:span>,</text:p>
      <text:p text:style-name="P4"/>
      <text:p text:style-name="P10">My, niżej podpisani, organizacje pozarządowe i instytucje działające w obszarze edukacji, nauki i kultury jesteśmy zaniepokojeni zmianami w ustawie o prawie autorskim i prawach pokrewnych, uchwalonymi przez Radę Ministrów w dniu 15 maja 2015 r. Zmiany te nie tylko nie rozwiązują dotychczasowych wątpliwości związanych z tzw. dozwolonym użytkiem edukacyjnym (art. 27), ale wręcz pogłębiają i utrwalają wszystkie obecne problemy. </text:p>
      <text:p text:style-name="P7"/>
      <text:p text:style-name="P7"> Dlatego wnioskujemy o przyjęcie w polskich rozwiązaniach szerokiego modelu dozwolonego użytku edukacyjnego w pełnym dozwolonym przez dyrektywę UE zakresie.  </text:p>
      <text:p text:style-name="P7"/>
      <text:p text:style-name="P7">Dozwolony użytek edukacyjny jest dla nauczycieli szkolnych i akademickich jednym z podstawowych narzędzi do prowadzenia ciekawych zajęć. Pozwala on na wykorzystanie chronionych prawem autorskim materiałów (np. filmów, muzyki, nagrań programów telewizyjnych, fragmentów książek) na potrzeby prowadzenia zajęć edukacyjnych, bez konieczności ponoszenia dodatkowych kosztów. </text:p>
      <text:p text:style-name="P7"><text:soft-page-break/></text:p>
      <text:p text:style-name="P7">Śledząc istotne dla procesu edukacyjnego prace nad zmianami ustawy o prawie autorskim i prawach pokrewnych, z przykrością stwierdzamy, że kierunek zmian nie tylko nie pomaga w procesie edukacji, ale wręcz może być szkodliwy. Zarówno obowiązujące obecnie przepisy, jak i przepisy przyjęte przez Radę Ministrów nie dają nauczycielom swobody korzystania z dostępnych zasobów, która jest niezbędna w nowoczesnej edukacji. Co więcej, rząd wycofał się z początkowych, ambitniejszych założeń reformy zaproponowanych przez Ministerstwo Kultury i Dziedzictwa Narodowego w październiku 2014 roku. Zmiany mogą w wielu obszarach wręcz wyłączyć możliwość swobodnego wykorzystywania utworów w edukacji! </text:p>
      <text:p text:style-name="P7"/>
      <text:p text:style-name="P7"/>
      <text:p text:style-name="P7">Zadaniem nauczyciela w procesie edukacyjnym nie może być rozstrzyganie, czy jego działania mają charakter dydaktyczny (na gruncie przepisów prawa autorskiego dozwolony), czy oświatowo-wychowawczy (gdzie nie można wykorzystywać chronionych utworów bez dodatkowych opłat). Nie widzimy żadnych podstaw do uznania, że wyświetlanie filmów w ramach zajęć lekcyjnych jest dozwolone, a w trakcie zajęć dodatkowych, np. kółka filmowego czy zajęć tanecznych, wymaga zawarcia dodatkowych umów i zapłaty wysokich opłat. Nauczyciele nie są ekspertami prawnymi. żeby na każdym kroku analizować wątpliwości. </text:p>
      <text:p text:style-name="P7"/>
      <text:p text:style-name="P7">Jeśli oczekujemy od uczestników procesu edukacyjnego zaangażowania i inicjatywy, kreatywnego podejścia i ciekawego przedstawienia tematu, musimy wyposażyć ich w odpowiednie instrumenty, które pozwolą podejmować takie działania bez obaw o proces sądowy, kary pieniężne czy kary więzienia i bez wątpliwości moralnych. Edukacja powinna być sferą wolną od jakichkolwiek obaw, że działania nauczycieli zostaną uznane za niedozwolone kar pieniężnych lub nawet pozbawienia wolności, które w takich sytuacjach dopuszcza polskie prawo. </text:p>
      <text:p text:style-name="P7"/>
      <text:p text:style-name="P7">Nowoczesna edukacja ma obejmować wiele różnych form działania i różne podmioty. Według <text:soft-page-break/>raportu GUS „Co się zmieniło w bibliotekach?”, w 2012 r. biblioteki publiczne zorganizowały 200 tysięcy zajęć i wydarzeń edukacyjnych. Działalność edukacyjna bibliotek, muzeów i galerii, fundacji czy stowarzyszeń w praktyce nie różni się niczym od zajęć szkolnych. Biblioteki publiczne wspierają również zinstytucjonalizowany proces nauczania. W wielu miejscowościach biblioteki publiczne często służą szkołom jako miejsca do realizacji zadań dydaktycznych. </text:p>
      <text:p text:style-name="P7"/>
      <text:p text:style-name="P7">A skoro tak - to prowadzące je osoby powinny mieć te same prawa w wykorzystywaniu dóbr kultury co edukatorzy i nauczyciele funkcjonujący w tradycyjnym systemie szkolnictwa. Dzisiejsze prawo stawia te instytucje i ich pracowników w gorszej sytuacji niż nauczycieli i szkoły. Najwyższa pora to zmienić - prawo powinno równo traktować wszystkie instytucje publiczne i organizacje pozarządowe realizujące działania edukacyjne. Pojawiające się obawy, że uwzględnienie ich w katalogu beneficjentów dozwolonego użytku edukacyjnego, może stanowić zagrożenie dla właścicieli praw do treści, nie są uzasadnione. Każdy dozwolony użytek jest ograniczony działaniem art. 34 i 35 ust. pr. aut. </text:p>
      <text:p text:style-name="P7"><text:s/></text:p>
      <text:p text:style-name="P7"/>
      <text:p text:style-name="P7">W kontekście zmienianych przepisów pragniemy zwrócić też uwagę na patologiczne w naszej ocenie działania firm, które korzystając z niejasnych przepisów, wymagają opłat (tzw. parasoli licencyjnych) za wyświetlanie filmów w ramach zajęć edukacyjnych. Wiele tego rodzaju przypadków było opisywanych w mediach. Mimo tego rząd nie podjął kroków, które uchroniłyby szkoły czy biblioteki przed tym procederem. Tego rodzaju działaniom sprzyja niejasna sytuacja prawna. Opłaty licencyjne sięgają nawet kilku tysięcy złotych rocznie dla jednej szkoły, co w skali kraju oznacza dodatkowy koszt w wysokości nawet kilkudziesięciu milionów złotych. Środki finansowe zmarnowane na dodatkowe opłaty nie mogą zostać wydane w miejscu, gdzie istnieją rzeczywiste potrzeby. Opowiadamy się więc za jasnymi granicami dozwolonego użytku oraz zakazem wprowadzania opłat za działania objęte dozwolonym użytkiem. </text:p>
      <text:p text:style-name="P7"/>
      <text:p text:style-name="P7"><text:soft-page-break/>Mamy nadzieję, że powyższe postulaty zostaną wzięte pod uwagę znajdą podatny grunt w trakcie procesu legislacyjnego i pozwolą na wprowadzenie do porządku prawnego takich zmian, które dadzą sektorowi edukacji szansę na skupienie się na nauczaniu, a nie kwestiach prawnych. </text:p>
      <text:p text:style-name="P7"/>
      <text:p text:style-name="P7">Licząc na zrozumienie oraz wsparcie w rozwiązaniu problemów, </text:p>
      <text:p text:style-name="P7"/>
      <text:p text:style-name="P7">Pozostajemy z poważaniem </text:p>
      <text:p text:style-name="P7"/>
      <text:p text:style-name="P7">SYGNATARIUSZE: </text:p>
      <text:p text:style-name="P7"/>
      <text:p text:style-name="P7">1. Zachęta - Narodowa Galeria Sztuki </text:p>
      <text:p text:style-name="P7">2. Stowarzyszenie Bibliotekarzy Polskich </text:p>
      <text:p text:style-name="P7">3. Konferencja Dyrektorów Bibliotek Akademickich Szkół Polskich </text:p>
      <text:p text:style-name="P7">4. Poznańska Fundacja Bibliotek Naukowych </text:p>
      <text:p text:style-name="P7">5. Stowarzyszenie EBIB </text:p>
      <text:p text:style-name="P7">6. Centrum Cyfrowe Projekt: Polska </text:p>
      <text:p text:style-name="P7">7. Obywatele Nauki </text:p>
      <text:p text:style-name="P8">8. Stowarzyszenie Otwarte! <text:span text:style-name="T5">(Monika Koblak)</text:span></text:p>
      <text:p text:style-name="P8">9. Collegium Artium </text:p>
      <text:p text:style-name="P7">10. Biblioteka Uniwersytecka w Toruniu </text:p>
      <text:p text:style-name="P7">11. Fundacja Naukowa Przyjaciół IH UW "KLIO" </text:p>
      <text:p text:style-name="P7">12. Fundacja Nowoczesna Polska </text:p>
      <text:p text:style-name="P7">13. Fundacja CultureShock </text:p>
      <text:p text:style-name="P7">14. Centrum Edukacji Obywatelskiej </text:p>
      <text:p text:style-name="P7">15. Ogólnopolska Federacja Organizacji Pozarządowych </text:p>
      <text:p text:style-name="P7">16. Stowarzyszenie Bibliosfera.org </text:p>
      <text:p text:style-name="P7">17. Stowarzyszenie Sztuka-Edukacja-Promocja </text:p>
      <text:p text:style-name="P7"><text:soft-page-break/>18. 21 Społeczne Liceum Ogólnokształcące im. Jerzego Grotowskiego </text:p>
      <text:p text:style-name="P7">19. Akademia Sztuki i Kultury </text:p>
      <text:p text:style-name="P7">20. Społeczny Fundusz Stypendialny </text:p>
      <text:p text:style-name="P7">21. Warszawski Klub Dyrektorów Szkół Niepublicznych </text:p>
      <text:p text:style-name="P7">22. Muzeum Sztuki w Łodzi </text:p>
      <text:p text:style-name="P7">23. Sieć Obywatelska Watchdog Polska </text:p>
      <text:p text:style-name="P7">24. Fundacja Warsztat Innowacji Społecznych </text:p>
      <text:p text:style-name="P7">25. Creative Commons Polska </text:p>
      <text:p text:style-name="P7">26. Stowarzyszenie Wikimedia Polska </text:p>
      <text:p text:style-name="P7">27. Ośrodek Edukacji Informatycznej i Zastosowań Komputerów w Warszawie </text:p>
      <text:p text:style-name="P7">28. Muzeum Historii Polski w Warszawie </text:p>
      <text:p text:style-name="P7">29. ABIX - Cyfrowa edukacja z Open Source </text:p>
      <text:p text:style-name="P7">30. Zespół Szkół Specjalnych nr 97 </text:p>
      <text:p text:style-name="P7">31. Instytut Kultury Polskiej UW </text:p>
      <text:p text:style-name="P7">32. Publiczna Biblioteka Pedagogiczna w Pile </text:p>
      <text:p text:style-name="P7">33. Fundacja Akcja Demokracja </text:p>
      <text:p text:style-name="P7">34. Biblioteka Publiczna Miasta i Gminy Uzdrowiskowej Muszyna </text:p>
      <text:p text:style-name="P7">35. Stowarzyszenie Park Inicjatyw </text:p>
      <text:p text:style-name="P7">36. Fundacja Kultury Akademickiej </text:p>
      <text:p text:style-name="P7">37. Pro Futuro Stowarzyszenie na Rzecz Inicjatyw Lokalnych </text:p>
      <text:p text:style-name="P7">38. Gminna Biblioteka Publiczna w Gostycynie </text:p>
      <text:p text:style-name="P7">39. Zespół Szkół Ogólnokształcących nr 17 Specjalnych w Kielcach </text:p>
      <text:p text:style-name="P7">40. Biblioteka Publiczna w Dzielnicy Wola m.st. Warszawy </text:p>
      <text:p text:style-name="P7">41. Uniwersytet Łódzki, Katedra Bibliotekoznawstwa i Informacji Naukowej </text:p>
      <text:p text:style-name="P7">42. Biblioteka Pedagogiczna w Siedlcach </text:p>
      <text:p text:style-name="P7">43. Książnica Pomorska </text:p>
      <text:p text:style-name="P7">44. Poradnia Psychologiczni-Pedagogiczna w Lipsku </text:p>
      <text:p text:style-name="P7"><text:soft-page-break/>45. Zespół Szkół nr 115 </text:p>
      <text:p text:style-name="P7">46. Universität Wien, Instytut Psychologii Stosowanej: Psychologia Edukacji </text:p>
      <text:p text:style-name="P7">47. Pławskie Centrum Edukacyjne "Kasztanówka" </text:p>
      <text:p text:style-name="P7">48. Superbelfrzy RP </text:p>
      <text:p text:style-name="P7">49. SP 13 Olsztyn </text:p>
      <text:p text:style-name="P7">50. Fundacja Pomóż Innym </text:p>
      <text:p text:style-name="P7">51. Fundacja BOINC Polska </text:p>
      <text:p text:style-name="P7">52. Biblioteka Publiczna Gminy Pomiechwek </text:p>
      <text:p text:style-name="P7">53. Uniwersytet im. Adama Mickiewicza w Poznaniu </text:p>
      <text:p text:style-name="P7">54. Towarzystwo Nauczycieli Bibliotekarzy Szkół Polskich </text:p>
      <text:p text:style-name="P7">55. Partia Razem </text:p>
      <text:p text:style-name="P7">56. Fundacja Zmiana </text:p>
      <text:p text:style-name="P7">57. European Youth Information Agency </text:p>
      <text:p text:style-name="P7">58. WOBEC. Czasopismo społeczno kulturalne </text:p>
      <text:p text:style-name="P7">59. Szkoła Podstawowa w Kozłowie </text:p>
      <text:p text:style-name="P7">60. Fundacja im. Michała Friedmana </text:p>
      <text:p text:style-name="P7">61. Instytut Teatralny im. Zbigniewa Raszewskiego </text:p>
      <text:p text:style-name="P7">62. I LO im. Edwarda Dembowskiego w Gliwicach </text:p>
      <text:p text:style-name="P7">63. ZSO10 Gliwice </text:p>
      <text:p text:style-name="P7">64. ZSO 10 im. Edwarda Dembowskiego w Gliwicach </text:p>
      <text:p text:style-name="P7">65. Krytyka Polityczna </text:p>
      <text:p text:style-name="P7">66. Fundacja na Rzecz Socjalnej Demokracji </text:p>
      <text:p text:style-name="P7">67. Fundacja Rozwoju Społeczeństwa Obywatelskiego </text:p>
      <text:p text:style-name="P7">68. Uniwersytet w Białymstoku </text:p>
      <text:p text:style-name="P7">69. Fundacja SocLab </text:p>
      <text:p text:style-name="P7">70. Świat Czytników </text:p>
      <text:p text:style-name="P7">71. Fundacja CoderDojo Polska </text:p>
      <text:p text:style-name="P7"><text:soft-page-break/>72. Eduplatforma Sp. z o.o. </text:p>
      <text:p text:style-name="P7">73. Inicjatywa post-turysta.pl </text:p>
      <text:p text:style-name="P7">74. Stowarzyszenie Wspierania Środowisk Lokalnych Aktywne Osiedle </text:p>
      <text:p text:style-name="P7">75. Liceum Ogólnokształcące z Oddziałami Integracyjnymi im. Ruy Barbosy w Warszawie </text:p>
      <text:p text:style-name="P7">76. Demokracja Bezpośrednia </text:p>
      <text:p text:style-name="P7">77. Enauczanie.com </text:p>
      <text:p text:style-name="P7">78. Politechnika Poznańska </text:p>
      <text:p text:style-name="P7">79. Stowarzyszenie Kulturalne "prowincja" </text:p>
      <text:p text:style-name="P7">80. Fundacja Inicjatyw Społecznych "Się Zrobi!" </text:p>
      <text:p text:style-name="P7">81. Niepubliczna Szkoła Podstawowa w Inowrocławiu </text:p>
      <text:p text:style-name="P7">82. Miejska Biblioteka Publiczna w Kuźni Raciborskiej </text:p>
      <text:p text:style-name="P7">83. V Liceum Ogólnokształcące im.J.Pawła II Toruń </text:p>
      <text:p text:style-name="P7">84. Fundacja Generator </text:p>
      <text:p text:style-name="P7">85. Fundacja Bullerbyn na rzecz wspólnoty dzieci i dorosłych </text:p>
      <text:p text:style-name="P7">86. Miejska Biblioteka w Łowiczu </text:p>
      <text:p text:style-name="P7">87. Szkoła Podstawowa nr 58 w Poznaniu </text:p>
      <text:p text:style-name="P7">88. Biblioteka Instytutu Historii Uniwersytetu Łódzkiego </text:p>
      <text:p text:style-name="P7">89. Koło SBP Biblioteki Uniwersyteckiej w Poznaniu </text:p>
      <text:p text:style-name="P7">90. Stowarzyszenie Centrum Wolontariatu </text:p>
      <text:p text:style-name="P7">91. Ośrodek Badania Aktywności Lokalnej </text:p>
      <text:p text:style-name="P7">92. Stowarzyszenie Zachodniopomorskie Smaki </text:p>
      <text:p text:style-name="P7">93. Fundacja Uniwersytet Dzieci </text:p>
      <text:p text:style-name="P7">94. Fundacja Europejskie Centrum Rozwoju Europa Jutra </text:p>
      <text:p text:style-name="P7">95. PEStka </text:p>
      <text:p text:style-name="P7">96. Stowarzyszenie Chwytaj Szanse </text:p>
      <text:p text:style-name="P7">97. ZSO im. Bartłomieja Nowodworskiego w Tucholi </text:p>
      <text:p text:style-name="P7">98. Towarzystwo Przyjaciół Dzieci Oddział Praga Południe </text:p>
      <text:p text:style-name="P7"><text:soft-page-break/>99. Stowarzyszenie Młodych Twórców - "Ku Teatrowi" </text:p>
      <text:p text:style-name="P7">100. Big Talk School sp. z o.o. </text:p>
      <text:p text:style-name="P7">101. CoderDojo Poznań </text:p>
      <text:p text:style-name="P7">102. Biblioteka Uniwersytecka UWM w Olsztynie </text:p>
      <text:p text:style-name="P7">103. Stowarzyszenie Akademia plus 50 </text:p>
      <text:p text:style-name="P7">104. Instytut Kultury Miejskiej </text:p>
      <text:p text:style-name="P7">105. Fundacja Kreatywnej Przestrzeni i Rozwoju CampoSfera </text:p>
      <text:p text:style-name="P7">106. Fundacja Teatru Ósmego Dnia </text:p>
      <text:p text:style-name="P7">107. EduKABE Fundacja Kreatywnych Rozwiązań </text:p>
      <text:p text:style-name="P7">108. Pracownia Kultury Współczesnej </text:p>
      <text:p text:style-name="P7">109. Stowarzyszenie na rzecz Rozwoju Jasienia Jasieniaki </text:p>
      <text:p text:style-name="P7">110. Miejska Biblioteka Publiczna w Olsztynie </text:p>
      <text:p text:style-name="P7">111. Fundacja Pole Dialogu </text:p>
      <text:p text:style-name="P7">112. Europejskie Centrum Solidarności </text:p>
      <text:p text:style-name="P7">113. Klub Kultury Przegorzały </text:p>
      <text:p text:style-name="P7">114. Fundacja 50 Aleja </text:p>
      <text:p text:style-name="P7">115. Fundacja Ad Hoc </text:p>
      <text:p text:style-name="P7">116. Fundacja Muzyka jest dla wszystkich </text:p>
      <text:p text:style-name="P7">117. Centrum Doskonalenia Nauczycieli Publiczna Biblioteka Pedagogiczna w Pile </text:p>
      <text:p text:style-name="P7">118. Centrum "Kana" w Nowym Sączu </text:p>
      <text:p text:style-name="P7">119. Centrum LSCDN </text:p>
      <text:p text:style-name="P7">120. Creative Action Films </text:p>
      <text:p text:style-name="P7">121. Dolnośląska Federacja Organizacji Pozarządowych </text:p>
      <text:p text:style-name="P7">122. Fundacja "Merkury" </text:p>
      <text:p text:style-name="P7">123. Społeczne Stowarzyszenie Edukacyjne </text:p>
      <text:p text:style-name="P7">124. Stowarzyszenie zwykłe Forum Rdzawka </text:p>
      <text:p text:style-name="P7">125. Ośrodek Działań Ekologicznych "Źródła" </text:p>
      <text:p text:style-name="P7"><text:soft-page-break/>126. Stowarzyszenie Komunikat </text:p>
      <text:p text:style-name="P7">127. Robokajtki </text:p>
      <text:p text:style-name="P7">128. Gminna Biblioteka Publiczna Radziechowy-Wieprz </text:p>
      <text:p text:style-name="P7">129. Gminna Biblioteka Publiczna w Ujsołach </text:p>
      <text:p text:style-name="P7">130. Miejska Biblioteka Publiczna w Ustroniu </text:p>
      <text:p text:style-name="P7">131. ASP w Cieszynie </text:p>
      <text:p text:style-name="P7">132. Sfera Harmonii -- Fundacja Inicjatyw Artystycznych </text:p>
      <text:p text:style-name="P7">133. Fundacja Autika </text:p>
      <text:p text:style-name="P7">134. Zespół Szkół w Chrząstawie Wielkiej </text:p>
      <text:p text:style-name="P7">135. Biblioteka Publiczna Miasta i Gminy Uzdrowiskowej Muszyna </text:p>
      <text:p text:style-name="P7">136. Biblioteka zespołu Szkół Ponadgimnazjalnych im. h. Cegielskiego w Chodzieży </text:p>
      <text:p text:style-name="P7">137. Alternatywa Szkoła Podstawowa Cieszyn </text:p>
      <text:p text:style-name="P7">138. Clonmel Polish School </text:p>
      <text:p text:style-name="P7">139. Uniwersytet Zaangażowany </text:p>
      <text:p text:style-name="P7">140. Dom Kultury Włochy </text:p>
      <text:p text:style-name="P7">141. Szkoła Podstawowa nr 6 w Inowrocławiu </text:p>
      <text:p text:style-name="P7">142. MGOK w Opalenicy </text:p>
      <text:p text:style-name="P7">143. WSCKZiU-Złotów </text:p>
      <text:p text:style-name="P7">144. Fundacja Praesterno </text:p>
      <text:p text:style-name="P7">145. Fundacja Nauki Otwartej </text:p>
      <text:p text:style-name="P7">146. Stowarzyszenie Muzyka Jutra </text:p>
      <text:p text:style-name="P7">147. Women in Technology </text:p>
      <text:p text:style-name="P7">148. Marcelina Rona </text:p>
      <text:p text:style-name="P7">149. Marcin Gębski </text:p>
      <text:p text:style-name="P7">150. Dominika Byczkowska-Owczarek </text:p>
      <text:p text:style-name="P7">151. Michał Krzemiński </text:p>
      <text:p text:style-name="P7">152. Eleonora Tamara Gross </text:p>
      <text:p text:style-name="P7"><text:soft-page-break/>153. Małgorzata Rychlik </text:p>
      <text:p text:style-name="P7">154. Monika Gintowt-Dziewałtowska </text:p>
      <text:p text:style-name="P7">155. Anna Lewoc </text:p>
      <text:p text:style-name="P7">156. Waldemar Weihs </text:p>
      <text:p text:style-name="P7">157. Magdalena Rytel-Latos </text:p>
      <text:p text:style-name="P7">158. Beata Wołkanowska </text:p>
      <text:p text:style-name="P7">159. Zuzanna Sala </text:p>
      <text:p text:style-name="P7">160. Adam Jurkiewicz </text:p>
      <text:p text:style-name="P7">161. Zbigniew Zadora </text:p>
      <text:p text:style-name="P7">162. Anna Milerska </text:p>
      <text:p text:style-name="P7">163. Mateusz Kulewicz </text:p>
      <text:p text:style-name="P7">164. Ryszarda Machlowska </text:p>
      <text:p text:style-name="P7">165. Katarzyna Rybicka </text:p>
      <text:p text:style-name="P7">166. Sylwia Sołtysiak </text:p>
      <text:p text:style-name="P7">167. Mateusz Kołodziej </text:p>
      <text:p text:style-name="P7">168. Tomasz Małkus </text:p>
      <text:p text:style-name="P7">169. Irma Małgorzata Wrzosek </text:p>
      <text:p text:style-name="P7">170. Łukasz Rogotowicz </text:p>
      <text:p text:style-name="P7">171. Małgorzata Bera </text:p>
      <text:p text:style-name="P7">172. Barbara Tomkiewicz </text:p>
      <text:p text:style-name="P7">173. Marcin Olszewski </text:p>
      <text:p text:style-name="P7">174. Agnieszka Drożdż </text:p>
      <text:p text:style-name="P7">175. Agnieszka Rudzik-Sawicka </text:p>
      <text:p text:style-name="P7">176. Grzegorz Dąbrowski </text:p>
      <text:p text:style-name="P7">177. Daniel Matras </text:p>
      <text:p text:style-name="P7">178. Renata Sobieszczańska </text:p>
      <text:p text:style-name="P7">179. Agata Włodarczyk </text:p>
      <text:p text:style-name="P7"><text:soft-page-break/>180. Barbara Cichocka </text:p>
      <text:p text:style-name="P7">181. Piotr Kotlarz </text:p>
      <text:p text:style-name="P7">182. Halina Guzy </text:p>
      <text:p text:style-name="P7">183. Łukasz Marek </text:p>
      <text:p text:style-name="P7">184. Daniel Krzywik </text:p>
      <text:p text:style-name="P7">185. Tomasz Gancarczyk </text:p>
      <text:p text:style-name="P7">186. Paweł Urbanek </text:p>
      <text:p text:style-name="P7">187. Agnieszka Grochowska </text:p>
      <text:p text:style-name="P7">188. Marek Sudoł </text:p>
      <text:p text:style-name="P7">189. Anna Michalik </text:p>
      <text:p text:style-name="P7">190. Anna Grędzińska </text:p>
      <text:p text:style-name="P7">191. Przemysław Grześkowiak </text:p>
      <text:p text:style-name="P7">192. Magdalena Sotomska </text:p>
      <text:p text:style-name="P7">193. Beata Jurkiewicz </text:p>
      <text:p text:style-name="P7">194. Katarzyna Sztop-Rutkowska </text:p>
      <text:p text:style-name="P7">195. Krystian Buczek </text:p>
      <text:p text:style-name="P7">196. Grzegorz Jurdziński </text:p>
      <text:p text:style-name="P7">197. Grzegorz Kołodziej </text:p>
      <text:p text:style-name="P7">198. Zuzanna Cieśla-Skrzypulec </text:p>
      <text:p text:style-name="P7">199. Kamil Skibowski </text:p>
      <text:p text:style-name="P7">200. Karolina Gierdal </text:p>
      <text:p text:style-name="P7">201. Karolina Kłaczyńska </text:p>
      <text:p text:style-name="P7">202. Anna Jarocka </text:p>
      <text:p text:style-name="P7">203. Magdalena Fudala </text:p>
      <text:p text:style-name="P7">204. Małgorzata Nowak </text:p>
      <text:p text:style-name="P7">205. Jarosław Suchan </text:p>
      <text:p text:style-name="P7">206. Bożena Wielowska </text:p>
      <text:p text:style-name="P7"><text:soft-page-break/>207. Agata Walczak-Niewiadomska </text:p>
      <text:p text:style-name="P7">208. Wiesława Dobrolińska </text:p>
      <text:p text:style-name="P7">209. Ewa Mróz </text:p>
      <text:p text:style-name="P7">210. Małgorzata Zielska </text:p>
      <text:p text:style-name="P7">211. Leszek Tarkowski </text:p>
      <text:p text:style-name="P7">212. Małgorzata Różańska-Braniecka </text:p>
      <text:p text:style-name="P7">213. Marcin Szatan </text:p>
      <text:p text:style-name="P7">214. Martyna Jeziorska </text:p>
      <text:p text:style-name="P7">215. Krzysztof Richter </text:p>
      <text:p text:style-name="P7">216. Anna Stokowska </text:p>
      <text:p text:style-name="P7">217. Aleksandra Pieszak </text:p>
      <text:p text:style-name="P7">218. Piotr Bolek </text:p>
      <text:p text:style-name="P7">219. Marek Mikrut </text:p>
      <text:p text:style-name="P7">220. Sandra Maj </text:p>
      <text:p text:style-name="P7">221. Anna Czuba </text:p>
      <text:p text:style-name="P7">222. Ireneusz Wojcieski </text:p>
      <text:p text:style-name="P7">223. Anna Maj </text:p>
      <text:p text:style-name="P7">224. Katarzyna Bednarz </text:p>
      <text:p text:style-name="P7">225. Jędrzej Witkowski </text:p>
      <text:p text:style-name="P7">226. Agnieszka Gawrońska </text:p>
      <text:p text:style-name="P7">227. Justyna Dardzikowska </text:p>
      <text:p text:style-name="P7">228. Dorota Janczak </text:p>
      <text:p text:style-name="P7">229. Aleksander Jan Drozd </text:p>
      <text:p text:style-name="P7">230. Dominika Kałabun </text:p>
      <text:p text:style-name="P7">231. Ewa Czerniecka </text:p>
      <text:p text:style-name="P7">232. Natalia Nieć </text:p>
      <text:p text:style-name="P7">233. Jowita Urbańska </text:p>
      <text:p text:style-name="P7"><text:soft-page-break/>234. Justyna Deszcz </text:p>
      <text:p text:style-name="P7">235. Agata Kołodziejczyk </text:p>
      <text:p text:style-name="P7">236. Andrzej Trzeciak </text:p>
      <text:p text:style-name="P7">237. Agnieszka Paul </text:p>
      <text:p text:style-name="P7">238. Przemysław Maszczyński </text:p>
      <text:p text:style-name="P7">239. Tomasz Poseniak </text:p>
      <text:p text:style-name="P7">240. Robert Rydz </text:p>
      <text:p text:style-name="P7">241. Szymon Kowalski </text:p>
      <text:p text:style-name="P7">242. Tomasz Włoczkowski </text:p>
      <text:p text:style-name="P7">243. Renata Tankielun </text:p>
      <text:p text:style-name="P7">244. Ula Trzeciakowska </text:p>
      <text:p text:style-name="P7">245. Natalia Firek </text:p>
      <text:p text:style-name="P7">246. Rafał M. Socha </text:p>
      <text:p text:style-name="P7">247. Ewa Szczodry </text:p>
      <text:p text:style-name="P7">248. Radosław Gabinek </text:p>
      <text:p text:style-name="P7">249. Ewa Kretkowska </text:p>
      <text:p text:style-name="P7">250. Olga Bogdaniuk </text:p>
      <text:p text:style-name="P7">251. Jakub Klawiter </text:p>
      <text:p text:style-name="P7">252. Justyna Kołodko-Bietkał </text:p>
      <text:p text:style-name="P7">253. Urszula Konieczka </text:p>
      <text:p text:style-name="P7">254. Katarzyna Górnik </text:p>
      <text:p text:style-name="P7">255. Beata Kędziora </text:p>
      <text:p text:style-name="P7">256. Katarzyna Nowicka </text:p>
      <text:p text:style-name="P7">257. Piotr Marcinkiewicz </text:p>
      <text:p text:style-name="P7">258. Anna Skowronek-Jaskuła </text:p>
      <text:p text:style-name="P7">259. Joanna Kozik </text:p>
      <text:p text:style-name="P7">260. Jacek Gowdziak </text:p>
      <text:p text:style-name="P7"><text:soft-page-break/>261. Robert Zontek </text:p>
      <text:p text:style-name="P7">262. Arkadiusz Momot </text:p>
      <text:p text:style-name="P7">263. Stanisław Małolepszy </text:p>
      <text:p text:style-name="P7">264. Wojciech Górny </text:p>
      <text:p text:style-name="P7">265. Filip Cander </text:p>
      <text:p text:style-name="P7">266. Ewa Majdecka </text:p>
      <text:p text:style-name="P7">267. Dobrochna Zalas </text:p>
      <text:p text:style-name="P7">268. Cezary Matusiak </text:p>
      <text:p text:style-name="P7">269. Katarzyna Ziętal </text:p>
      <text:p text:style-name="P7">270. Ewa Sękowska </text:p>
      <text:p text:style-name="P7">271. Krzysztof Wiernek </text:p>
      <text:p text:style-name="P7">272. Helena Wróblewska </text:p>
      <text:p text:style-name="P7">273. Małgorzata Jakóbczyk </text:p>
      <text:p text:style-name="P7">274. Halina Kantor </text:p>
      <text:p text:style-name="P7">275. Jacek Malejko </text:p>
      <text:p text:style-name="P7">276. Magdalena Mips </text:p>
      <text:p text:style-name="P7">277. Ewelina Chromińska </text:p>
      <text:p text:style-name="P7">278. Magdalena Zachara-Darmosz </text:p>
      <text:p text:style-name="P7">279. Barbara Latosińska </text:p>
      <text:p text:style-name="P7">280. Adam Kosak </text:p>
      <text:p text:style-name="P7">281. Anna Cieplak </text:p>
      <text:p text:style-name="P7">282. Małgorzata Witeska </text:p>
      <text:p text:style-name="P7">283. Sylwia Rypel </text:p>
      <text:p text:style-name="P7">284. Dominik Raś </text:p>
      <text:p text:style-name="P7">285. Joanna Miloch </text:p>
      <text:p text:style-name="P7">286. Bartosz Julian Waliszewski </text:p>
      <text:p text:style-name="P7">287. Sławomir Nowak </text:p>
      <text:p text:style-name="P7"><text:soft-page-break/>288. Katarzyna Ligman </text:p>
      <text:p text:style-name="P7">289. Anna Kobylec-Klauz </text:p>
      <text:p text:style-name="P7">290. Joanna Apanasewicz </text:p>
      <text:p text:style-name="P7">291. Joanna Lepiesza </text:p>
      <text:p text:style-name="P7">292. Małgorzata Bujnowska </text:p>
      <text:p text:style-name="P7">293. Mariusz Góralczyk </text:p>
      <text:p text:style-name="P7">294. Emilia Hameed </text:p>
      <text:p text:style-name="P7">295. Ilona Zielińska </text:p>
      <text:p text:style-name="P7">296. Maria Koszucka </text:p>
      <text:p text:style-name="P7">297. Marzenna Przesmycka-Baranek </text:p>
      <text:p text:style-name="P7">298. Radosław Bomba </text:p>
      <text:p text:style-name="P7">299. Mariola Turowska </text:p>
      <text:p text:style-name="P7">300. Lucyna Markowska </text:p>
      <text:p text:style-name="P7">301. Piotr Napora </text:p>
      <text:p text:style-name="P7">302. Katarzyna Szeffs </text:p>
      <text:p text:style-name="P7">303. Renata Kargol </text:p>
      <text:p text:style-name="P7">304. Adam Krassowski </text:p>
      <text:p text:style-name="P7">305. Magdalena Sosnówka </text:p>
      <text:p text:style-name="P7">306. Monika Górnicka </text:p>
      <text:p text:style-name="P7">307. Marta Kryś </text:p>
      <text:p text:style-name="P7">308. Marta Gil </text:p>
      <text:p text:style-name="P7">309. Janusz Cichy </text:p>
      <text:p text:style-name="P7">310. Radosław Słowiński </text:p>
      <text:p text:style-name="P7">311. Teodor Kulej </text:p>
      <text:p text:style-name="P7">312. Teresa Jankowska </text:p>
      <text:p text:style-name="P7">313. Emanuel Hołub </text:p>
      <text:p text:style-name="P7">314. Michał Tomczak </text:p>
      <text:p text:style-name="P7"><text:soft-page-break/>315. Jolanta Miącz </text:p>
      <text:p text:style-name="P7">316. Agata Rakotny </text:p>
      <text:p text:style-name="P7">317. Olga Witek </text:p>
      <text:p text:style-name="P7">318. Tomasz Raburski </text:p>
      <text:p text:style-name="P7">319. Natalia Kruszyna </text:p>
      <text:p text:style-name="P7">320. Dorota Grudzień </text:p>
      <text:p text:style-name="P7">321. Marek Kujawa </text:p>
      <text:p text:style-name="P7">322. Marianna Wybieralska </text:p>
      <text:p text:style-name="P7">323. Agata Adamiecka-Sitek </text:p>
      <text:p text:style-name="P7">324. Irena Wójcik </text:p>
      <text:p text:style-name="P7">325. Paweł Wiczyński </text:p>
      <text:p text:style-name="P7">326. Jakub Romański </text:p>
      <text:p text:style-name="P7">327. Paulina Kowalczyk </text:p>
      <text:p text:style-name="P7">328. Andrzej Świetlikowski </text:p>
      <text:p text:style-name="P7">329. Izabela Chochół </text:p>
      <text:p text:style-name="P7">330. Łukasz Barciński </text:p>
      <text:p text:style-name="P7">331. Katarzyna Sołtan-Młodożeniec </text:p>
      <text:p text:style-name="P7">332. Anna Czernek </text:p>
      <text:p text:style-name="P7">333. Adam Jaśkow </text:p>
      <text:p text:style-name="P7">334. Monika Zalewska </text:p>
      <text:p text:style-name="P7">335. Katarzyna Wilk </text:p>
      <text:p text:style-name="P7">336. Karol Wodziński </text:p>
      <text:p text:style-name="P7">337. Michał Jurasz </text:p>
      <text:p text:style-name="P7">338. Witold Wołejszo </text:p>
      <text:p text:style-name="P7">339. Joanna Szwej </text:p>
      <text:p text:style-name="P7">340. Ewa Kędracka </text:p>
      <text:p text:style-name="P7">341. Klaudia Kowalska </text:p>
      <text:p text:style-name="P7"><text:soft-page-break/>342. Emilia Pruszyńska-Karbownik </text:p>
      <text:p text:style-name="P7">343. Zofia Cichocka </text:p>
      <text:p text:style-name="P7">344. Piotr Kowzan </text:p>
      <text:p text:style-name="P7">345. Filip Majewski </text:p>
      <text:p text:style-name="P7">346. Małgorzata Kępka </text:p>
      <text:p text:style-name="P7">347. Kazimierz Rybak </text:p>
      <text:p text:style-name="P7">348. Kinga Juszczyk </text:p>
      <text:p text:style-name="P7">349. Grzegorz Staniak </text:p>
      <text:p text:style-name="P7">350. Stanisław Niziński </text:p>
      <text:p text:style-name="P7">351. Jola Wierzchowska-Kzaczka </text:p>
      <text:p text:style-name="P7">352. Karol Marcjan </text:p>
      <text:p text:style-name="P7">353. Wioletta Boras </text:p>
      <text:p text:style-name="P7">354. Ewa Piasecka </text:p>
      <text:p text:style-name="P7">355. Renata Adamczuk </text:p>
      <text:p text:style-name="P7">356. Tomasz Rajtar </text:p>
      <text:p text:style-name="P7">357. Sebastian Stec </text:p>
      <text:p text:style-name="P7">358. Waldemar Węgrzyn </text:p>
      <text:p text:style-name="P7">359. Katarzyna Mączka </text:p>
      <text:p text:style-name="P7">360. Ryszard Oślizło </text:p>
      <text:p text:style-name="P7">361. Krzysztof Urbański </text:p>
      <text:p text:style-name="P7">362. Magda Buszac </text:p>
      <text:p text:style-name="P7">363. Joanna Janiszewska </text:p>
      <text:p text:style-name="P7">364. Roman Buszac </text:p>
      <text:p text:style-name="P7">365. Tomasz Florczyk </text:p>
      <text:p text:style-name="P7">366. Agnieszka Mocyk </text:p>
      <text:p text:style-name="P7">367. Natalia Cieślak </text:p>
      <text:p text:style-name="P7">368. Piotr Łyp </text:p>
      <text:p text:style-name="P7"><text:soft-page-break/>369. Marta Tracikowska </text:p>
      <text:p text:style-name="P7">370. Barbara Barciś </text:p>
      <text:p text:style-name="P7">371. Maciek Szostek </text:p>
      <text:p text:style-name="P7">372. Arkadiusz Stefan </text:p>
      <text:p text:style-name="P7">373. Stefan Przytuła </text:p>
      <text:p text:style-name="P7">374. Monika Buchwald </text:p>
      <text:p text:style-name="P7">375. Dariusz Jamrozowicz </text:p>
      <text:p text:style-name="P7">376. Piotr Kukowski </text:p>
      <text:p text:style-name="P7">377. Paulina Stachyra </text:p>
      <text:p text:style-name="P7">378. Iwona Kurz, UW </text:p>
      <text:p text:style-name="P7">379. Magdalena Koper </text:p>
      <text:p text:style-name="P7">380. Magdalena Jedlicka </text:p>
      <text:p text:style-name="P7">381. Ryszard Skrzypiec </text:p>
      <text:p text:style-name="P7">382. Marcin Góral </text:p>
      <text:p text:style-name="P7">383. Anna Sondej </text:p>
      <text:p text:style-name="P7">384. Renata Kaźmierczak </text:p>
      <text:p text:style-name="P7">385. Urszula Adamiak </text:p>
      <text:p text:style-name="P7">386. Mariusz Danek </text:p>
      <text:p text:style-name="P7">387. Anna Mikołajczyk </text:p>
      <text:p text:style-name="P7">388. Karolina Janiszak </text:p>
      <text:p text:style-name="P7">389. Anna Tomaszewska </text:p>
      <text:p text:style-name="P7">390. Adam Sibik </text:p>
      <text:p text:style-name="P7">391. Aldona Kramarz </text:p>
      <text:p text:style-name="P7">392. Jantek Mikulski </text:p>
      <text:p text:style-name="P7">393. Anna Książczak </text:p>
      <text:p text:style-name="P7">394. Maciej Krawcewicz </text:p>
      <text:p text:style-name="P7">395. Aleksandra Kostrzewa </text:p>
      <text:p text:style-name="P7"><text:soft-page-break/>396. Toamsz Szubzda </text:p>
      <text:p text:style-name="P7">397. Kamil Sijko </text:p>
      <text:p text:style-name="P7">398. Ewa Buszac </text:p>
      <text:p text:style-name="P7">399. Joanna Skupińska </text:p>
      <text:p text:style-name="P7">400. Paweł Miezin </text:p>
      <text:p text:style-name="P7">401. Marek Sierakowski </text:p>
      <text:p text:style-name="P7">402. Luiza Podgajna </text:p>
      <text:p text:style-name="P7">403. Andrzej Werszański </text:p>
      <text:p text:style-name="P7">404. Bożena Szmaglińska </text:p>
      <text:p text:style-name="P7">405. Tomasz Waldera-Vogt </text:p>
      <text:p text:style-name="P7">406. Edyta Kofnyt-Wielgus </text:p>
      <text:p text:style-name="P7">407. Anna Dębek </text:p>
      <text:p text:style-name="P7">408. Kamil Wojciechowski </text:p>
      <text:p text:style-name="P7">409. Zbigniew Kozłowski </text:p>
      <text:p text:style-name="P7">410. Grzegorz Biesok </text:p>
      <text:p text:style-name="P7">411. Dagmara Jaszczul </text:p>
      <text:p text:style-name="P7">412. Marcela Tessar </text:p>
      <text:p text:style-name="P7">413. Zbyszek Rzetelski </text:p>
      <text:p text:style-name="P7">414. Agnieszka Nawrot </text:p>
      <text:p text:style-name="P7">415. Kasia Krzyżaniak </text:p>
      <text:p text:style-name="P7">416. Jerzy Kociatkiewicz </text:p>
      <text:p text:style-name="P7">417. Joanna Napiórkowska </text:p>
      <text:p text:style-name="P7">418. Aleksandra Kardaś </text:p>
      <text:p text:style-name="P7">419. Magda Nawisielska </text:p>
      <text:p text:style-name="P7">420. Karolina Legucka </text:p>
      <text:p text:style-name="P7">421. Magdalena Wojtaś </text:p>
      <text:p text:style-name="P7">422. Łukasz Kuciński </text:p>
      <text:p text:style-name="P7"><text:soft-page-break/>423. Anna Lachendro </text:p>
      <text:p text:style-name="P7">424. Marzena Ablewska-Lech </text:p>
      <text:p text:style-name="P7">425. Jolanta Wołągiewicz </text:p>
      <text:p text:style-name="P7">426. Wiktor Nowak </text:p>
      <text:p text:style-name="P7">427. Ewa Zbroja </text:p>
      <text:p text:style-name="P7">428. Beata Durczewska </text:p>
      <text:p text:style-name="P7">429. Aleksandra Trybek </text:p>
      <text:p text:style-name="P7">430. Ewa Białek </text:p>
      <text:p text:style-name="P7">431. Adam Drężek </text:p>
      <text:p text:style-name="P7">432. Joanna Kierakowicz </text:p>
      <text:p text:style-name="P7">433. Dariusz Kobierzycki </text:p>
      <text:p text:style-name="P7">434. Iwona Sójkowska </text:p>
      <text:p text:style-name="P7">435. Ewelina Chylińska </text:p>
      <text:p text:style-name="P7">436. Przemysław Hebda </text:p>
      <text:p text:style-name="P7">437. Olaf Michalski </text:p>
      <text:p text:style-name="P7">438. Małgorzata Świderek </text:p>
      <text:p text:style-name="P7">439. Jan Kusiak </text:p>
      <text:p text:style-name="P7">440. Agnieszka Kwiatkowska </text:p>
      <text:p text:style-name="P7">441. Anna Wojciechowska </text:p>
      <text:p text:style-name="P7">442. Aleksandra Bilińska </text:p>
      <text:p text:style-name="P7">443. Katarzyna Bikowska </text:p>
      <text:p text:style-name="P7">444. Natalia Rudnicka </text:p>
      <text:p text:style-name="P7">445. Lidia Ziemińska </text:p>
      <text:p text:style-name="P7">446. Małgorzata Krawczyk </text:p>
      <text:p text:style-name="P7">447. Bartłomiej Żak </text:p>
      <text:p text:style-name="P7">448. Małgorzata Szałata </text:p>
      <text:p text:style-name="P7">449. Jarosław Orczykowski </text:p>
      <text:p text:style-name="P7"><text:soft-page-break/>450. Marcin Lukoszek </text:p>
      <text:p text:style-name="P7">451. Kamil Śliwowski </text:p>
      <text:p text:style-name="P7">452. Alicja Kapcia </text:p>
      <text:p text:style-name="P7">453. Izabela Wyppich </text:p>
      <text:p text:style-name="P7">454. Bogumiła Jęcek </text:p>
      <text:p text:style-name="P7">455. Krzysztof Błaszczyk </text:p>
      <text:p text:style-name="P7">456. Iwona Brzózka-Złotnicka </text:p>
      <text:p text:style-name="P7">457. Anna Jędryczko </text:p>
      <text:p text:style-name="P7">458. Barbara Pomarańska </text:p>
      <text:p text:style-name="P7">459. Marek Trala </text:p>
      <text:p text:style-name="P7">460. Janina Tłuczkiewicz </text:p>
      <text:p text:style-name="P7">461. Mikołaj Hnatiuk </text:p>
      <text:p text:style-name="P7">462. Anna Staniorowska </text:p>
      <text:p text:style-name="P7">463. Michał Młynarczyk </text:p>
      <text:p text:style-name="P7">464. Michał Ostrowski </text:p>
      <text:p text:style-name="P7">465. Grażyna Białopiotrowicz </text:p>
      <text:p text:style-name="P7">466. Maciej Krzywosz </text:p>
      <text:p text:style-name="P7">467. Karolina Szykier Koszucka </text:p>
      <text:p text:style-name="P7">468. Joanna Wiland-Skorupka </text:p>
      <text:p text:style-name="P7">469. Grzegorz Trębacz </text:p>
      <text:p text:style-name="P7">470. Przemysław Krajewski </text:p>
      <text:p text:style-name="P7">471. Beata Zawisła </text:p>
      <text:p text:style-name="P7">472. Karolina Czech </text:p>
      <text:p text:style-name="P7">473. Beata Chodacka </text:p>
      <text:p text:style-name="P7">474. Olga Paul </text:p>
      <text:p text:style-name="P7">475. Jędrzej Potoniec </text:p>
      <text:p text:style-name="P7">476. Maciej Białas </text:p>
      <text:p text:style-name="P7"><text:soft-page-break/>477. Anna Zwolińska </text:p>
      <text:p text:style-name="P7">478. Monika Walkowiak </text:p>
      <text:p text:style-name="P7">479. Dorota Florek </text:p>
      <text:p text:style-name="P7">480. Filip Appel </text:p>
      <text:p text:style-name="P7">481. Natalia Roos </text:p>
      <text:p text:style-name="P7">482. Anna Żechowska </text:p>
      <text:p text:style-name="P7">483. Jolanta Okuniewska </text:p>
      <text:p text:style-name="P7">484. Tomasz Walasek </text:p>
      <text:p text:style-name="P7">485. Jolanta Majkowska </text:p>
      <text:p text:style-name="P7">486. Joanna Karasek </text:p>
      <text:p text:style-name="P7">487. Maria Natanson </text:p>
      <text:p text:style-name="P7">488. Aleksandra Laszczak </text:p>
      <text:p text:style-name="P7">489. Szymon Cyls </text:p>
      <text:p text:style-name="P7">490. Marzena Laskowska-Kasperek </text:p>
      <text:p text:style-name="P7">491. Wiesława Paciorek </text:p>
      <text:p text:style-name="P7">492. Marta Łech </text:p>
      <text:p text:style-name="P7">493. Magdalena Grzesiak </text:p>
      <text:p text:style-name="P7">494. Marta Syrwid </text:p>
      <text:p text:style-name="P7">495. Karolina Błażejczyk </text:p>
      <text:p text:style-name="P7">496. Blanka Mrowicka </text:p>
      <text:p text:style-name="P7">497. Paweł Szczęsny </text:p>
      <text:p text:style-name="P7">498. Marta Czarnocka-Cieciura </text:p>
      <text:p text:style-name="P7">499. Krzysztof Kalinowski </text:p>
      <text:p text:style-name="P7">500. Milena Przygoda </text:p>
      <text:p text:style-name="P7">501. Karolina Kuciczek </text:p>
      <text:p text:style-name="P7">502. Katarzyna Curylo </text:p>
      <text:p text:style-name="P7">503. Julia Łuczak </text:p>
      <text:p text:style-name="P7"><text:soft-page-break/>504. Piotr Thier </text:p>
      <text:p text:style-name="P7">505. Monika Pieczonka </text:p>
      <text:p text:style-name="P7">506. Iwona Cugier </text:p>
      <text:p text:style-name="P7">507. Krzysztof Markowski </text:p>
      <text:p text:style-name="P7">508. krzysztof bzdęga </text:p>
      <text:p text:style-name="P7">509. Agnieszka Kaim </text:p>
      <text:p text:style-name="P7">510. Konrad Sladkowski </text:p>
      <text:p text:style-name="P7">511. Anna Stawowczyk </text:p>
      <text:p text:style-name="P7">512. Tomasz Pokornowski </text:p>
      <text:p text:style-name="P7">513. Olivia Kaczyńska </text:p>
      <text:p text:style-name="P7">514. Artur Sienko </text:p>
      <text:p text:style-name="P7">515. Katarzyna Milewska Filiciak </text:p>
      <text:p text:style-name="P7">516. Sławomir Marchel </text:p>
      <text:p text:style-name="P7">517. Waldemar Łaszkiewicz </text:p>
      <text:p text:style-name="P7">518. Michał Olber </text:p>
      <text:p text:style-name="P7">519. Krzysztof Dąbkowski </text:p>
      <text:p text:style-name="P7">520. Bartosz Wilimborek </text:p>
      <text:p text:style-name="P7">521. Grzegorz Brudnowski </text:p>
      <text:p text:style-name="P7">522. Jerzy Gajewski </text:p>
      <text:p text:style-name="P7">523. Elżbieta Tokarczyk </text:p>
      <text:p text:style-name="P7">524. Ewelina Taraska </text:p>
      <text:p text:style-name="P7">525. Paulina Tochowicz </text:p>
      <text:p text:style-name="P7">526. Mikołaj Dalke </text:p>
      <text:p text:style-name="P7">527. Michał Kamiński </text:p>
      <text:p text:style-name="P7">528. Justysna Lipiec-Gawlińska </text:p>
      <text:p text:style-name="P7">529. Krzysztof Błaziński </text:p>
      <text:p text:style-name="P7">530. Aleksander Radwański </text:p>
      <text:p text:style-name="P7"><text:soft-page-break/>531. Anna Cudna </text:p>
      <text:p text:style-name="P7">532. Anna Szapiel </text:p>
      <text:p text:style-name="P7">533. Magdalena Kokosińska </text:p>
      <text:p text:style-name="P7">534. Hanna Kowalczyk </text:p>
      <text:p text:style-name="P7">535. Adam Dziura </text:p>
      <text:p text:style-name="P7">536. Michał Kurpiński </text:p>
      <text:p text:style-name="P7">537. Sylwester Nowak </text:p>
      <text:p text:style-name="P7">538. Wiesław Machlowski </text:p>
      <text:p text:style-name="P7">539. Marta Plińska </text:p>
      <text:p text:style-name="P7">540. Tomasz Orzechowski </text:p>
      <text:p text:style-name="P7">541. Piotr Rypson </text:p>
      <text:p text:style-name="P7">542. Artur Machlowski </text:p>
      <text:p text:style-name="P7">543. Alicja Brysiewicz </text:p>
      <text:p text:style-name="P7">544. Hanna Kotowska </text:p>
      <text:p text:style-name="P7">545. Katarzyna Franczyk </text:p>
      <text:p text:style-name="P7">546. Zbigniew Dobranowski </text:p>
      <text:p text:style-name="P7">547. Barbara </text:p>
      <text:p text:style-name="P7">548. Anna Lewandowska </text:p>
      <text:p text:style-name="P7">549. Witold Wilk </text:p>
      <text:p text:style-name="P7">550. Borys Bura </text:p>
      <text:p text:style-name="P7">551. Maciej Rosiński </text:p>
      <text:p text:style-name="P7">552. Magdalena Mitera </text:p>
      <text:p text:style-name="P7">553. Sebastian Siennicki </text:p>
      <text:p text:style-name="P7">554. Sylwia Witkowska </text:p>
      <text:p text:style-name="P7">555. Maciej Nowaczyk </text:p>
      <text:p text:style-name="P7">556. Grzegorz Wapiński </text:p>
      <text:p text:style-name="P7">557. Jan Lewiński </text:p>
      <text:p text:style-name="P7"><text:soft-page-break/>558. Tadeusz Baranowski </text:p>
      <text:p text:style-name="P7">559. Krystian Piesik </text:p>
      <text:p text:style-name="P7">560. Błażej Gębura </text:p>
      <text:p text:style-name="P7">561. Władysław Kowalski </text:p>
      <text:p text:style-name="P7">562. Joanna Sasinowska </text:p>
      <text:p text:style-name="P7">563. Krzysztof Kasprzyk </text:p>
      <text:p text:style-name="P7">564. Andrzej Kasperkiewicz </text:p>
      <text:p text:style-name="P7">565. Agata Wilam </text:p>
      <text:p text:style-name="P7">566. Sylwia Kowalczyk </text:p>
      <text:p text:style-name="P7">567. Magdalena Sternicka-Kowalska </text:p>
      <text:p text:style-name="P7">568. Michał Sidor </text:p>
      <text:p text:style-name="P7">569. Anna Miszczyńska </text:p>
      <text:p text:style-name="P7">570. Grażyna Kędzia </text:p>
      <text:p text:style-name="P7">571. Barbara Dominiak </text:p>
      <text:p text:style-name="P7">572. Ada Koczyńska </text:p>
      <text:p text:style-name="P7">573. Krystyna Kolwas </text:p>
      <text:p text:style-name="P7">574. Blanka Bobryk </text:p>
      <text:p text:style-name="P7">575. Konrad Sznajder </text:p>
      <text:p text:style-name="P7">576. Anna Kowalczyk </text:p>
      <text:p text:style-name="P7">577. Dariusz Lamek-Kochanowski </text:p>
      <text:p text:style-name="P7">578. Paweł Żmiejko </text:p>
      <text:p text:style-name="P7">579. Piotr Rudzki </text:p>
      <text:p text:style-name="P7">580. Mariusz Polasiński </text:p>
      <text:p text:style-name="P7">581. Klementyna Kuleta </text:p>
      <text:p text:style-name="P7">582. Konrad Romaniuk </text:p>
      <text:p text:style-name="P7">583. Magdalena Markulis </text:p>
      <text:p text:style-name="P7">584. Katarzyna Sadło </text:p>
      <text:p text:style-name="P7"><text:soft-page-break/>585. Hubert Walczak </text:p>
      <text:p text:style-name="P7">586. Martyna Groth </text:p>
      <text:p text:style-name="P7">587. Wiktoria Konopka </text:p>
      <text:p text:style-name="P7">588. Agata Dawidko </text:p>
      <text:p text:style-name="P7">589. Monika Woźniak </text:p>
      <text:p text:style-name="P7">590. Zbigniew Wilczyński </text:p>
      <text:p text:style-name="P7">591. Anna Gruhn </text:p>
      <text:p text:style-name="P7">592. Tomasz Kowalewicz </text:p>
      <text:p text:style-name="P7">593. Juliusz Okuniewski </text:p>
      <text:p text:style-name="P7">594. Alicja Dycha </text:p>
      <text:p text:style-name="P7">595. Władysław Mierzecki </text:p>
      <text:p text:style-name="P7">596. Zbigniew Osiński </text:p>
      <text:p text:style-name="P7">597. Zdzisław Strumidło </text:p>
      <text:p text:style-name="P7">598. Bożena Kurzydłowska </text:p>
      <text:p text:style-name="P7">599. Elżbieta J Loniewska </text:p>
      <text:p text:style-name="P7">600. Witold Kranas </text:p>
      <text:p text:style-name="P7">601. Joanna Kunicka-Kompa </text:p>
      <text:p text:style-name="P7">602. Agnieszka Gnat-Leśniańska </text:p>
      <text:p text:style-name="P7">603. Paweł Leszczyński </text:p>
      <text:p text:style-name="P7">604. Janusz Lidzbarski </text:p>
      <text:p text:style-name="P7">605. Elżbieta Nowik </text:p>
      <text:p text:style-name="P7">606. Borys Frąckowiak </text:p>
      <text:p text:style-name="P7">607. Monika Piekart </text:p>
      <text:p text:style-name="P7">608. Małgorzata Kowalczuk </text:p>
      <text:p text:style-name="P7">609. Katarzyna Rozbicka </text:p>
      <text:p text:style-name="P7">610. Maria Cibicka </text:p>
      <text:p text:style-name="P7">611. Małgorzata Wiśniewska </text:p>
      <text:p text:style-name="P7"><text:soft-page-break/>612. Dominika Buchta </text:p>
      <text:p text:style-name="P7">613. Irena Pulak </text:p>
      <text:p text:style-name="P7">614. Anna Piechota </text:p>
      <text:p text:style-name="P7">615. Tomasz Galoch </text:p>
      <text:p text:style-name="P7">616. Ewa Andrearczyk </text:p>
      <text:p text:style-name="P7">617. Mieczysława Korzeniowska </text:p>
      <text:p text:style-name="P7">618. Anna Malinowska </text:p>
      <text:p text:style-name="P7">619. Agnieszka Szymańska </text:p>
      <text:p text:style-name="P7">620. Wiktor Ostrowski </text:p>
      <text:p text:style-name="P7">621. Maciej Sołtysiak </text:p>
      <text:p text:style-name="P7">622. Monika Pruszkowska </text:p>
      <text:p text:style-name="P7">623. Paweł Karamański </text:p>
      <text:p text:style-name="P7">624. Alicja Rybak </text:p>
      <text:p text:style-name="P7">625. Krzysztof Lechowicz </text:p>
      <text:p text:style-name="P7">626. Monika Sperling </text:p>
      <text:p text:style-name="P7">627. Jakub Telec </text:p>
      <text:p text:style-name="P7">628. Mariusz Panczyk </text:p>
      <text:p text:style-name="P7">629. Joanna Pasztaleniec-Jarzyńska </text:p>
      <text:p text:style-name="P7">630. Jakub Górzyński </text:p>
      <text:p text:style-name="P7">631. Jakub Jagiełło </text:p>
      <text:p text:style-name="P7">632. Agata Adamek </text:p>
      <text:p text:style-name="P7">633. Dorota Dankowska </text:p>
      <text:p text:style-name="P7">634. Agnieszka Ditrich </text:p>
      <text:p text:style-name="P7">635. Dominik Kasprzak </text:p>
      <text:p text:style-name="P7">636. Małgorzata Mrożek </text:p>
      <text:p text:style-name="P7">637. Małgorzata Mielnicka </text:p>
      <text:p text:style-name="P7">638. Kajo Rudziński </text:p>
      <text:p text:style-name="P7"><text:soft-page-break/>639. Paulina Paleczna-Brzuska </text:p>
      <text:p text:style-name="P7">640. Beata Sobiecka </text:p>
      <text:p text:style-name="P7">641. Marcin Ulanowicz </text:p>
      <text:p text:style-name="P7">642. Ana Henriquez </text:p>
      <text:p text:style-name="P7">643. Cezary Czemplik </text:p>
      <text:p text:style-name="P7">644. Klaudia Wiśniewska </text:p>
      <text:p text:style-name="P7">645. Karol Domański </text:p>
      <text:p text:style-name="P7">646. Izabella Janiak-Walczak </text:p>
      <text:p text:style-name="P7">647. Anna Zych </text:p>
      <text:p text:style-name="P7">648. Paweł Skrzypczyk </text:p>
      <text:p text:style-name="P7">649. Anna Nosal </text:p>
      <text:p text:style-name="P7">650. Violetta Łabanow- Jastrząb </text:p>
      <text:p text:style-name="P7">651. Danuta Chwastek </text:p>
      <text:p text:style-name="P7">652. Kalina Sobieska </text:p>
      <text:p text:style-name="P7">653. Maciej Mianowski </text:p>
      <text:p text:style-name="P7">654. Kinga Tomiec </text:p>
      <text:p text:style-name="P7">655. Joanna Waszkowska </text:p>
      <text:p text:style-name="P7">656. Jakub Banasik </text:p>
      <text:p text:style-name="P7">657. Daria Kubiak </text:p>
      <text:p text:style-name="P7">658. Jolanta Jonowska </text:p>
      <text:p text:style-name="P7">659. Beata Lejman </text:p>
      <text:p text:style-name="P7">660. Robert Drózd </text:p>
      <text:p text:style-name="P7">661. Aleksandra Ostrowska </text:p>
      <text:p text:style-name="P7">662. Paweł Kowzan </text:p>
      <text:p text:style-name="P7">663. Natalia Biaduń </text:p>
      <text:p text:style-name="P7">664. Katarzyna Helena Sieja </text:p>
      <text:p text:style-name="P7">665. Anita Szymańska </text:p>
      <text:p text:style-name="P7"><text:soft-page-break/>666. Łukasz Pleśniarowicz </text:p>
      <text:p text:style-name="P7">667. Stanisław Czachorowski </text:p>
      <text:p text:style-name="P7">668. Iwona Kosińska </text:p>
      <text:p text:style-name="P7">669. Kinga Polubicka </text:p>
      <text:p text:style-name="P7">670. Wojciech Sitarz </text:p>
      <text:p text:style-name="P7">671. Joanna Regent </text:p>
      <text:p text:style-name="P7">672. Dariusz Abramczyk </text:p>
      <text:p text:style-name="P7">673. Anna Skowron </text:p>
      <text:p text:style-name="P7">674. Mateusz Haponiuk </text:p>
      <text:p text:style-name="P7">675. Przemysław Michalik </text:p>
      <text:p text:style-name="P7">676. Norbert Grela </text:p>
      <text:p text:style-name="P7">677. Julita Budzisz </text:p>
      <text:p text:style-name="P7">678. Mariola Necel </text:p>
      <text:p text:style-name="P7">679. Justyna Malinowska </text:p>
      <text:p text:style-name="P7">680. Aleksandra Senska </text:p>
      <text:p text:style-name="P7">681. Patrycja Rudnicka </text:p>
      <text:p text:style-name="P7">682. Michał Chrabąszcz </text:p>
      <text:p text:style-name="P7">683. Marek al Sofij </text:p>
      <text:p text:style-name="P7">684. Tomasz Kosieradzki </text:p>
      <text:p text:style-name="P7">685. Katarzyna Wojtczak </text:p>
      <text:p text:style-name="P7">686. Małgorzata Pankowska </text:p>
      <text:p text:style-name="P7">687. Agnieszka Proszowska </text:p>
      <text:p text:style-name="P7">688. Aleksandra Szulc </text:p>
      <text:p text:style-name="P7">689. Ewa Miondowicz </text:p>
      <text:p text:style-name="P7">690. Agnieszka Danek </text:p>
      <text:p text:style-name="P7">691. Szymon Furmaniak </text:p>
      <text:p text:style-name="P7">692. Łukasz Łakomiec </text:p>
      <text:p text:style-name="P7"><text:soft-page-break/>693. Łukasz Laskowski </text:p>
      <text:p text:style-name="P7">694. Justyna Luty </text:p>
      <text:p text:style-name="P7">695. Beata Leńczuk-Bachmińska </text:p>
      <text:p text:style-name="P7">696. Karolina Kania </text:p>
      <text:p text:style-name="P7">697. Małgorzata Rostkowska </text:p>
      <text:p text:style-name="P7">698. Katarzyna Möller </text:p>
      <text:p text:style-name="P7">699. Elżbieta Czechowicz </text:p>
      <text:p text:style-name="P7">700. Jacek Kubiak </text:p>
      <text:p text:style-name="P7">701. Sebastian Woźny </text:p>
      <text:p text:style-name="P7">702. Marcin Szanser </text:p>
      <text:p text:style-name="P7">703. Marzena Grochowska </text:p>
      <text:p text:style-name="P7">704. Anna Mieniuk </text:p>
      <text:p text:style-name="P7">705. Wojciech Lasota </text:p>
      <text:p text:style-name="P7">706. Agnieszka Lorek </text:p>
      <text:p text:style-name="P7">707. Piotr Konieczny </text:p>
      <text:p text:style-name="P7">708. Katarzyna Kwiatkowska </text:p>
      <text:p text:style-name="P7">709. Dariusz Sepełowski </text:p>
      <text:p text:style-name="P7">710. Piotr Boligłowa </text:p>
      <text:p text:style-name="P7">711. Patrycja Puton </text:p>
      <text:p text:style-name="P7">712. Szymon Biedrzycki </text:p>
      <text:p text:style-name="P7">713. Paweł Andryszczyk </text:p>
      <text:p text:style-name="P7">714. Paulina Jędrzejewska </text:p>
      <text:p text:style-name="P7">715. Katarzyna Mazur </text:p>
      <text:p text:style-name="P7">716. Beata Koper </text:p>
      <text:p text:style-name="P7">717. Barbara Grabowska </text:p>
      <text:p text:style-name="P7">718. Ewa Klonowska </text:p>
      <text:p text:style-name="P7">719. Anna Weichbrodt </text:p>
      <text:p text:style-name="P7"><text:soft-page-break/>720. Katarzyna Krawiel </text:p>
      <text:p text:style-name="P7">721. Elżbieta Maruszczak </text:p>
      <text:p text:style-name="P7">722. Katarzyna Kabzińska </text:p>
      <text:p text:style-name="P7">723. Anita Kępińska </text:p>
      <text:p text:style-name="P7">724. Joanna Ostrowska </text:p>
      <text:p text:style-name="P7">725. Magdalena Jaworska </text:p>
      <text:p text:style-name="P7">726. Nelly Strehlau </text:p>
      <text:p text:style-name="P7">727. Katarzyna Paprota </text:p>
      <text:p text:style-name="P7">728. Piotr Gaik </text:p>
      <text:p text:style-name="P7">729. Piotr Januszek </text:p>
      <text:p text:style-name="P7">730. Patryk Głowacki </text:p>
      <text:p text:style-name="P7">731. Wioletta Matusiak </text:p>
      <text:p text:style-name="P7">732. Jan Kaliszewski </text:p>
      <text:p text:style-name="P7">733. Monika Szołtysik </text:p>
      <text:p text:style-name="P7">734. Piotr Dawidko </text:p>
      <text:p text:style-name="P7">735. Mateusz Mikołajczyk </text:p>
      <text:p text:style-name="P7">736. Tobiasz Cwynar </text:p>
      <text:p text:style-name="P7">737. Magdalena Piotrowska </text:p>
      <text:p text:style-name="P7">738. Agata Ciróg </text:p>
      <text:p text:style-name="P7">739. Łukasz Bejnar </text:p>
      <text:p text:style-name="P7">740. Maja Sałek </text:p>
      <text:p text:style-name="P7">741. Agnieszka Świątecka </text:p>
      <text:p text:style-name="P7">742. Ewa Stusińska </text:p>
      <text:p text:style-name="P7">743. Klaudia Kwasigroch </text:p>
      <text:p text:style-name="P7">744. Romuald Lenert </text:p>
      <text:p text:style-name="P7">745. Katarzyna Piasecka </text:p>
      <text:p text:style-name="P7">746. Tomasz Mikołajczewski </text:p>
      <text:p text:style-name="P7"><text:soft-page-break/>747. Małgorzata Percińska </text:p>
      <text:p text:style-name="P7">748. Beata Walczak </text:p>
      <text:p text:style-name="P7">749. Kamil Węgrzynowicz </text:p>
      <text:p text:style-name="P7">750. Sylwia Sala </text:p>
      <text:p text:style-name="P7">751. anna skalska </text:p>
      <text:p text:style-name="P7">752. Henryk Ulanowicz </text:p>
      <text:p text:style-name="P7">753. Irena Malkusz </text:p>
      <text:p text:style-name="P7">754. Tomasz Nakonieczny </text:p>
      <text:p text:style-name="P7">755. Rafał Roszkowski </text:p>
      <text:p text:style-name="P7">756. Tadeusz Łopatkiewicz </text:p>
      <text:p text:style-name="P7">757. Kamil Kopij </text:p>
      <text:p text:style-name="P7">758. Katarzyna Mikołajczyk </text:p>
      <text:p text:style-name="P7">759. Maciej Gołębiowski </text:p>
      <text:p text:style-name="P7">760. Bożena Paradowska </text:p>
      <text:p text:style-name="P7">761. Małgorzata Mikołajczak </text:p>
      <text:p text:style-name="P7">762. Jan Lesiuk </text:p>
      <text:p text:style-name="P7">763. Karolina Błaszczak-Modzelewska </text:p>
      <text:p text:style-name="P7">764. Katarzyna Peksa </text:p>
      <text:p text:style-name="P7">765. Zuzanna Baron </text:p>
      <text:p text:style-name="P7">766. Monika Kostera </text:p>
      <text:p text:style-name="P7">767. Katarzyna Gumowska </text:p>
      <text:p text:style-name="P7">768. Tomasz Nadolny </text:p>
      <text:p text:style-name="P7">769. Jan Jackowicz-Korczyński </text:p>
      <text:p text:style-name="P7">770. Adam Borowski </text:p>
      <text:p text:style-name="P7">771. Mateusz Dworek </text:p>
      <text:p text:style-name="P7">772. Anna Wilgocka </text:p>
      <text:p text:style-name="P7">773. Karolina Gackowska </text:p>
      <text:p text:style-name="P7"><text:soft-page-break/>774. Eliasz Robakiewicz </text:p>
      <text:p text:style-name="P7">775. Adam Włosik </text:p>
      <text:p text:style-name="P7">776. Agnieszka Zbrzezny </text:p>
      <text:p text:style-name="P7">777. Katarzyna Klimczak </text:p>
      <text:p text:style-name="P7">778. Kamil Rybak </text:p>
      <text:p text:style-name="P7">779. Andrzej Kołodziejczyk </text:p>
      <text:p text:style-name="P7">780. Krzysztof Krysta </text:p>
      <text:p text:style-name="P7">781. Piotr Hałasiewicz </text:p>
      <text:p text:style-name="P7">782. Justyna Mak </text:p>
      <text:p text:style-name="P7">783. Krystian Bliwert </text:p>
      <text:p text:style-name="P7">784. Artur Strzelczyk </text:p>
      <text:p text:style-name="P7">785. Barbara Janda </text:p>
      <text:p text:style-name="P7">786. Paulina Matulka </text:p>
      <text:p text:style-name="P7">787. Marek Żołyniak </text:p>
      <text:p text:style-name="P7">788. Patryk Michalski </text:p>
      <text:p text:style-name="P7">789. Paulina Choromańska </text:p>
      <text:p text:style-name="P7">790. Elwira Szymańska </text:p>
      <text:p text:style-name="P7">791. Magdalena Podsiebierska </text:p>
      <text:p text:style-name="P7">792. Katarzyna Nocuń </text:p>
      <text:p text:style-name="P7">793. Daria Sawicka-Krawczyk </text:p>
      <text:p text:style-name="P7">794. Mariusz Solinski </text:p>
      <text:p text:style-name="P7">795. Adriana Zabrocka </text:p>
      <text:p text:style-name="P7">796. Lilla Wójkiewicz </text:p>
      <text:p text:style-name="P7">797. Beata Kingston </text:p>
      <text:p text:style-name="P7">798. Żaneta Szerksznis </text:p>
      <text:p text:style-name="P7">799. Anna Godzisz </text:p>
      <text:p text:style-name="P7">800. Ireneusz Kostek </text:p>
      <text:p text:style-name="P7"><text:soft-page-break/>801. Danuta Gierczak </text:p>
      <text:p text:style-name="P7">802. Agata Kobylińska </text:p>
      <text:p text:style-name="P7">803. Arkadiusz Szymański </text:p>
      <text:p text:style-name="P7">804. Anita Pietrzak </text:p>
      <text:p text:style-name="P7">805. Ewa Leftwich </text:p>
      <text:p text:style-name="P7">806. dr Norbert Karczmarczyk </text:p>
      <text:p text:style-name="P7">807. Karol Szafrański </text:p>
      <text:p text:style-name="P7">808. Karolina Grodecka </text:p>
      <text:p text:style-name="P7">809. Aleksander Dral </text:p>
      <text:p text:style-name="P7">810. Blanka Zawada </text:p>
      <text:p text:style-name="P7">811. Aneta Załazińska </text:p>
      <text:p text:style-name="P7">812. Małgorzata Marzec </text:p>
      <text:p text:style-name="P7">813. Anna Mildner </text:p>
      <text:p text:style-name="P7">814. Zdzisław A. Kaleta </text:p>
      <text:p text:style-name="P7">815. Weronika Czyżewska </text:p>
      <text:p text:style-name="P7">816. Otylia Lipa </text:p>
      <text:p text:style-name="P7">817. Magdalena Komosa-Kaźmierczak </text:p>
      <text:p text:style-name="P7">818. Adam Mirowski </text:p>
      <text:p text:style-name="P7">819. Krzysztof Dec </text:p>
      <text:p text:style-name="P7">820. Krystyna Chmielarz </text:p>
      <text:p text:style-name="P7">821. Małgorzata Maciejewska </text:p>
      <text:p text:style-name="P7">822. Martyna Maciuch </text:p>
      <text:p text:style-name="P7">823. Irena Starykiewicz </text:p>
      <text:p text:style-name="P7">824. Agnieszka Słomska </text:p>
      <text:p text:style-name="P7">825. Katarzyna Batko-Tołuć </text:p>
      <text:p text:style-name="P7">826. Karolina Guttek </text:p>
      <text:p text:style-name="P7">827. Agata Wójcik </text:p>
      <text:p text:style-name="P7"><text:soft-page-break/>828. Jacek Wajszczak </text:p>
      <text:p text:style-name="P7">829. Aneta Rayzacher-Majewska </text:p>
      <text:p text:style-name="P7">830. Magdalena Nowak </text:p>
      <text:p text:style-name="P7">831. Marcin Miłko </text:p>
      <text:p text:style-name="P7">832. Grzegorz Czapla </text:p>
      <text:p text:style-name="P7">833. Zuzanna Traczyńska </text:p>
      <text:p text:style-name="P7">834. Artur Brzeziński </text:p>
      <text:p text:style-name="P7">835. Piotr Zając </text:p>
      <text:p text:style-name="P7">836. Maria Bąk </text:p>
      <text:p text:style-name="P7">837. Robert szczepaniak </text:p>
      <text:p text:style-name="P7">838. Anna Miśkiewicz </text:p>
      <text:p text:style-name="P7">839. Krystyna Gozdowska </text:p>
      <text:p text:style-name="P7">840. Sławomir Rojewski </text:p>
      <text:p text:style-name="P7">841. Krzysztof Nowak </text:p>
      <text:p text:style-name="P7">842. Maciej Izdychowicz </text:p>
      <text:p text:style-name="P7">843. Ksenia Tosta </text:p>
      <text:p text:style-name="P7">844. Agata Kossek </text:p>
      <text:p text:style-name="P7">845. Ewa Majkowska </text:p>
      <text:p text:style-name="P7">846. Marta Lizak </text:p>
      <text:p text:style-name="P7">847. Agata Nurkowska </text:p>
      <text:p text:style-name="P7">848. Iwona Szymik </text:p>
      <text:p text:style-name="P7">849. Klaudia Grabowska </text:p>
      <text:p text:style-name="P7">850. Aleksandra Chalińska </text:p>
      <text:p text:style-name="P7">851. Andrzej Klimczuk </text:p>
      <text:p text:style-name="P7">852. Anna Danielczyk </text:p>
      <text:p text:style-name="P7">853. Anna Zielińska </text:p>
      <text:p text:style-name="P7">854. Agata Urbanik </text:p>
      <text:p text:style-name="P7"><text:soft-page-break/>855. Dorota Górecka </text:p>
      <text:p text:style-name="P7">856. Marcin Grudzień </text:p>
      <text:p text:style-name="P7">857. kacper pawluk </text:p>
      <text:p text:style-name="P7">858. Filip Botor </text:p>
      <text:p text:style-name="P7">859. Ewa Wlodarczyk </text:p>
      <text:p text:style-name="P7">860. Jadwiga Jagiełło-Kotwica </text:p>
      <text:p text:style-name="P7">861. Robert Celuch </text:p>
      <text:p text:style-name="P7">862. Alicja Szostkiewicz </text:p>
      <text:p text:style-name="P7">863. Małgorzata Dąbrowicz </text:p>
      <text:p text:style-name="P7">864. Paweł T. Jochym </text:p>
      <text:p text:style-name="P7">865. Małgorzata Werszańska </text:p>
      <text:p text:style-name="P7">866. Małgorzata Mostek </text:p>
      <text:p text:style-name="P7">867. Dorota Szkodzińska </text:p>
      <text:p text:style-name="P7">868. Bożena Rybak </text:p>
      <text:p text:style-name="P7">869. Ewa Rybak </text:p>
      <text:p text:style-name="P7">870. Krzysztof Muszynski </text:p>
      <text:p text:style-name="P7">871. Dorota Sinicka </text:p>
      <text:p text:style-name="P7">872. Jolanta Duczmalewska </text:p>
      <text:p text:style-name="P7">873. Agnieszka Wiater </text:p>
      <text:p text:style-name="P7">874. Joanna Janoszek </text:p>
      <text:p text:style-name="P7">875. Magdalena Rawska </text:p>
      <text:p text:style-name="P7">876. Magdalena Malec </text:p>
      <text:p text:style-name="P7">877. Karolina Bogdaniuk </text:p>
      <text:p text:style-name="P7">878. Jan Strycharz </text:p>
      <text:p text:style-name="P7">879. Alicja Czyczel </text:p>
      <text:p text:style-name="P7">880. Karolina Kaczkowska </text:p>
      <text:p text:style-name="P7">881. Aleksandra Grabarz </text:p>
      <text:p text:style-name="P7"><text:soft-page-break/>882. Mirosław Marcinkowski </text:p>
      <text:p text:style-name="P7">883. Iwo Augustyński </text:p>
      <text:p text:style-name="P7">884. Jacek Maurer </text:p>
      <text:p text:style-name="P7">885. Aleksander Nowak </text:p>
      <text:p text:style-name="P7">886. Aleksandra Kuźmińska </text:p>
      <text:p text:style-name="P7">887. Ewa Kajma </text:p>
      <text:p text:style-name="P7">888. Marzena Wojciechowska </text:p>
      <text:p text:style-name="P7">889. Marta Choroszczcyńska </text:p>
      <text:p text:style-name="P7">890. Krzysztof Małys </text:p>
      <text:p text:style-name="P7">891. Małgorzata Sidilas </text:p>
      <text:p text:style-name="P7">892. Magdalena Żurawska </text:p>
      <text:p text:style-name="P7">893. Janusz Lewandowski </text:p>
      <text:p text:style-name="P7">894. Paulina Zając </text:p>
      <text:p text:style-name="P7">895. Elżbieta Tołwińska-Królikowska </text:p>
      <text:p text:style-name="P7">896. Marta Czajkowska </text:p>
      <text:p text:style-name="P7">897. Joanna Śniady </text:p>
      <text:p text:style-name="P7">898. Rafał Zyguła </text:p>
      <text:p text:style-name="P7">899. Violetta Mikołajczyk </text:p>
      <text:p text:style-name="P7">900. Beniamin Kłaniecki </text:p>
      <text:p text:style-name="P7">901. Ewelina Sikora </text:p>
      <text:p text:style-name="P7">902. Agnieszka Taper </text:p>
      <text:p text:style-name="P7">903. Anna Ligman </text:p>
      <text:p text:style-name="P7">904. katarzyna kaczmarska </text:p>
      <text:p text:style-name="P7">905. Wojciech Kotwica </text:p>
      <text:p text:style-name="P7">906. Joanna Kotek </text:p>
      <text:p text:style-name="P7">907. Anna Gumowska </text:p>
      <text:p text:style-name="P7">908. Iwona Macioszek </text:p>
      <text:p text:style-name="P7"><text:soft-page-break/>909. Tomasz Jankowski </text:p>
      <text:p text:style-name="P7">910. Elżbieta Ulanowicz </text:p>
      <text:p text:style-name="P7">911. Jakub Sroczyk </text:p>
      <text:p text:style-name="P7">912. Arek Stęplowski </text:p>
      <text:p text:style-name="P7">913. Mirosław drążek </text:p>
      <text:p text:style-name="P7">914. Małgorzata Wójcik </text:p>
      <text:p text:style-name="P7">915. Agnieszka Polińska </text:p>
      <text:p text:style-name="P7">916. Małgorzata Popow </text:p>
      <text:p text:style-name="P7">917. Marianna Kłosińska </text:p>
      <text:p text:style-name="P7">918. Karolina Kowska </text:p>
      <text:p text:style-name="P7">919. Barbara Koryś </text:p>
      <text:p text:style-name="P7">920. Lucyna Dłubak </text:p>
      <text:p text:style-name="P7">921. Marta Kot </text:p>
      <text:p text:style-name="P7">922. Jan Stradowski </text:p>
      <text:p text:style-name="P7">923. Hubert Makaruk </text:p>
      <text:p text:style-name="P7">924. Jędrzej Walkowiak </text:p>
      <text:p text:style-name="P7">925. Izabela Stępniewska </text:p>
      <text:p text:style-name="P7">926. Sebastian Sikora </text:p>
      <text:p text:style-name="P7">927. Remigiusz Tas </text:p>
      <text:p text:style-name="P7">928. Sławomir Baturo </text:p>
      <text:p text:style-name="P7">929. Robert Wolniak </text:p>
      <text:p text:style-name="P7">930. Beata Zwierzyńska </text:p>
      <text:p text:style-name="P7">931. Anna Radecka </text:p>
      <text:p text:style-name="P7">932. Jolanta Gibiec </text:p>
      <text:p text:style-name="P7">933. Kazimierz Kurz </text:p>
      <text:p text:style-name="P7">934. Marta Szutkowska-Kiszkiel </text:p>
      <text:p text:style-name="P7">935. Izabela Kosior </text:p>
      <text:p text:style-name="P7"><text:soft-page-break/>936. Anna Kołodziejek </text:p>
      <text:p text:style-name="P7">937. Krzysztof Witkowski </text:p>
      <text:p text:style-name="P7">938. Grażyna Witkowska </text:p>
      <text:p text:style-name="P7">939. Anna Mazgal </text:p>
      <text:p text:style-name="P7">940. Barbara Klimczak </text:p>
      <text:p text:style-name="P7">941. Katarzyna Huptysiowska </text:p>
      <text:p text:style-name="P7">942. Małgorzata Drobny </text:p>
      <text:p text:style-name="P7">943. Marta Roesler </text:p>
      <text:p text:style-name="P7">944. marzena kowalska </text:p>
      <text:p text:style-name="P7">945. Karol Piotrzkiewicz </text:p>
      <text:p text:style-name="P7">946. Agnieszka Farynowska </text:p>
      <text:p text:style-name="P7">947. Agnieszka Fluda-Krokos </text:p>
      <text:p text:style-name="P7">948. Anna Włodarczyk </text:p>
      <text:p text:style-name="P7">949. Marcin Kijak </text:p>
      <text:p text:style-name="P7">950. Jarosław Majski </text:p>
      <text:p text:style-name="P7">951. Rafał Mazur </text:p>
      <text:p text:style-name="P7">952. Mateusz Mroczek </text:p>
      <text:p text:style-name="P7">953. Ewa Garbarz </text:p>
      <text:p text:style-name="P7">954. Maciej Białous </text:p>
      <text:p text:style-name="P7">955. Paulina Radziwonowicz </text:p>
      <text:p text:style-name="P7">956. Katarzyna Buglewicz </text:p>
      <text:p text:style-name="P7">957. Aleksandra Derra </text:p>
      <text:p text:style-name="P7">958. Karolina Żelazowska </text:p>
      <text:p text:style-name="P7">959. Mirosław Michalewski </text:p>
      <text:p text:style-name="P7">960. Martyna Studzinska </text:p>
      <text:p text:style-name="P7">961. Marta Wciseł </text:p>
      <text:p text:style-name="P7">962. Karol Zamojski </text:p>
      <text:p text:style-name="P7"><text:soft-page-break/>963. Agnieszka Dąbal </text:p>
      <text:p text:style-name="P7">964. Dorota Paczesniak </text:p>
      <text:p text:style-name="P7">965. Magdalena Żywiołek-Andrysz </text:p>
      <text:p text:style-name="P7">966. Magdalena Wasielewska </text:p>
      <text:p text:style-name="P7">967. Natalia Budzyńska </text:p>
      <text:p text:style-name="P7">968. Małgorzata Meissner </text:p>
      <text:p text:style-name="P7">969. Anna Gawrońska </text:p>
      <text:p text:style-name="P7">970. Angelika Błasiak </text:p>
      <text:p text:style-name="P7">971. Marta Walkowiak </text:p>
      <text:p text:style-name="P7">972. Joanna Synowiec </text:p>
      <text:p text:style-name="P7">973. Sebastian Kowalski </text:p>
      <text:p text:style-name="P7">974. Sebastian Mania </text:p>
      <text:p text:style-name="P7">975. Wojciech Winiarski </text:p>
      <text:p text:style-name="P7">976. Wojciech Zieliński </text:p>
      <text:p text:style-name="P7">977. Klaudyna Cwynar </text:p>
      <text:p text:style-name="P7">978. Agnieszka Wasilewska </text:p>
      <text:p text:style-name="P7">979. Mateusz Dolny </text:p>
      <text:p text:style-name="P7">980. Jolanta Kilian </text:p>
      <text:p text:style-name="P7">981. Michał Brennek </text:p>
      <text:p text:style-name="P7">982. Anna Równy </text:p>
      <text:p text:style-name="P7">983. Dariusz Miszczak </text:p>
      <text:p text:style-name="P7">984. Ewelina Sitak </text:p>
      <text:p text:style-name="P7">985. Marta Mikulewicz </text:p>
      <text:p text:style-name="P7">986. Magdalena Kowalczyk </text:p>
      <text:p text:style-name="P7">987. Renata Rudnicka </text:p>
      <text:p text:style-name="P7">988. Przemysław Pela </text:p>
      <text:p text:style-name="P7">989. Sebastian Szymaniewicz </text:p>
      <text:p text:style-name="P7"><text:soft-page-break/>990. Kazimierz Leśniak </text:p>
      <text:p text:style-name="P7">991. Joanna Sabak </text:p>
      <text:p text:style-name="P7">992. Dorota Kiełkowska </text:p>
      <text:p text:style-name="P7">993. Tomasz Minkiewicz </text:p>
      <text:p text:style-name="P7">994. Lucyna Zembowicz </text:p>
      <text:p text:style-name="P7">995. Iwona Bukowska </text:p>
      <text:p text:style-name="P7">996. Sylwia Mazuga </text:p>
      <text:p text:style-name="P7">997. Ewa Kaczmarek </text:p>
      <text:p text:style-name="P7">998. Łukasz Cabaj </text:p>
      <text:p text:style-name="P7">999. Krzysztof Sikora </text:p>
      <text:p text:style-name="P7">1000. Katarzyna Florencka </text:p>
      <text:p text:style-name="P7">1001. Ines Kryszeń </text:p>
      <text:p text:style-name="P7">1002. Grzegorz D. Stunża </text:p>
      <text:p text:style-name="P7">1003. Dariusz Piotrowski </text:p>
      <text:p text:style-name="P7">1004. Wlodzimierz Kudelski </text:p>
      <text:p text:style-name="P7">1005. Anna Dziedzic </text:p>
      <text:p text:style-name="P7">1006. Justyna Rembiszewska </text:p>
      <text:p text:style-name="P7">1007. Piotr Gajdowski </text:p>
      <text:p text:style-name="P7">1008. Aleksandra Jankowska </text:p>
      <text:p text:style-name="P7">1009. Dorota Rybak </text:p>
      <text:p text:style-name="P7">1010. Krzysztof Kulka </text:p>
      <text:p text:style-name="P7">1011. Tomasz Ortmann </text:p>
      <text:p text:style-name="P7">1012. Helena Dymarczyk </text:p>
      <text:p text:style-name="P7">1013. Dominik Purchała </text:p>
      <text:p text:style-name="P7">1014. Barbara Szmatuła-Piotrzkiewicz </text:p>
      <text:p text:style-name="P7">1015. Roman Sąsiada </text:p>
      <text:p text:style-name="P7">1016. Wojciech Doroszewicz </text:p>
      <text:p text:style-name="P7"><text:soft-page-break/>1017. Joanna Sołtysiak </text:p>
      <text:p text:style-name="P7">1018. Iwona Agnieszczak </text:p>
      <text:p text:style-name="P7">1019. Michał Starczewski </text:p>
      <text:p text:style-name="P7">1020. Natalia Syrzycka-Mlicka </text:p>
      <text:p text:style-name="P7">1021. Renata Malczewska </text:p>
      <text:p text:style-name="P7">1022. Małgorzata Rukszan </text:p>
      <text:p text:style-name="P7">1023. michał strzeżek </text:p>
      <text:p text:style-name="P7">1024. Krzysztof Ziober </text:p>
      <text:p text:style-name="P7">1025. Aga Giemza </text:p>
      <text:p text:style-name="P7">1026. Katarzyna Świtalska </text:p>
      <text:p text:style-name="P7">1027. Sylwia Lewandowska </text:p>
      <text:p text:style-name="P7">1028. Justyna Rakoczy </text:p>
      <text:p text:style-name="P7">1029. Marzena Sienna </text:p>
      <text:p text:style-name="P7">1030. Tomasz Cholewiński </text:p>
      <text:p text:style-name="P7">1031. Jolanta Dębek </text:p>
      <text:p text:style-name="P7">1032. Sławomir Czarnecki </text:p>
      <text:p text:style-name="P7">1033. Robert Pyzel </text:p>
      <text:p text:style-name="P7">1034. Agnieszka Dąbrowska </text:p>
      <text:p text:style-name="P7">1035. Katarzyna Osiadła </text:p>
      <text:p text:style-name="P7">1036. Sylwia Jęczalek </text:p>
      <text:p text:style-name="P7">1037. Janusz Warszewski </text:p>
      <text:p text:style-name="P7">1038. Małgorzata Baka-Theis </text:p>
      <text:p text:style-name="P7">1039. Marcin Lange </text:p>
      <text:p text:style-name="P7">1040. Wojciech Kazberuk </text:p>
      <text:p text:style-name="P7">1041. Marta Kostecka </text:p>
      <text:p text:style-name="P7">1042. Jula Milkowska </text:p>
      <text:p text:style-name="P7">1043. Małgorzata Klecuń </text:p>
      <text:p text:style-name="P7"><text:soft-page-break/>1044. Wojciech Pachniewski </text:p>
      <text:p text:style-name="P7">1045. Magdalena Gąsior </text:p>
      <text:p text:style-name="P7">1046. Katarzyna Koziatek </text:p>
      <text:p text:style-name="P7">1047. Wojciech Rusinek </text:p>
      <text:p text:style-name="P7">1048. Małgorzata Obszyńska </text:p>
      <text:p text:style-name="P7">1049. Magda Wittels </text:p>
      <text:p text:style-name="P7">1050. Aneta Paluchowska </text:p>
      <text:p text:style-name="P7">1051. Waldemar Howil </text:p>
      <text:p text:style-name="P7">1052. Maria Dąbrowska-Majewska </text:p>
      <text:p text:style-name="P7">1053. Patrycja Lentowszczyk-Cichocka </text:p>
      <text:p text:style-name="P7">1054. Marta Okonek </text:p>
      <text:p text:style-name="P7">1055. Klaudia Przytuła </text:p>
      <text:p text:style-name="P7">1056. Anna Arkuszewska </text:p>
      <text:p text:style-name="P7">1057. Agata Grzesiak </text:p>
      <text:p text:style-name="P7">1058. Radosław Janicki </text:p>
      <text:p text:style-name="P7">1059. Małgorzata Zielińska </text:p>
      <text:p text:style-name="P7">1060. Karolina Skotarczak-Dobrzyńska </text:p>
      <text:p text:style-name="P7">1061. Ewa Tkacz </text:p>
      <text:p text:style-name="P7">1062. Natalia Taźbirek </text:p>
      <text:p text:style-name="P7">1063. Joanna Wojnar </text:p>
      <text:p text:style-name="P7">1064. Izabela Kłysiak </text:p>
      <text:p text:style-name="P7">1065. Dorota Chacińska-Kubiec </text:p>
      <text:p text:style-name="P7">1066. Dawid Kujawa </text:p>
      <text:p text:style-name="P7">1067. Beata Stasińska </text:p>
      <text:p text:style-name="P7">1068. Patrycja Dąbrowska </text:p>
      <text:p text:style-name="P7">1069. Hanna Przystajko </text:p>
      <text:p text:style-name="P7">1070. Tomasz Ocieczek </text:p>
      <text:p text:style-name="P7"><text:soft-page-break/>1071. Monika Zoń </text:p>
      <text:p text:style-name="P7">1072. Martyna Durczak </text:p>
      <text:p text:style-name="P7">1073. Anna Pawlak </text:p>
      <text:p text:style-name="P7">1074. Błażej Choroś </text:p>
      <text:p text:style-name="P7">1075. Marta Sikorska </text:p>
      <text:p text:style-name="P7">1076. Krzysztof Wietrzykowski </text:p>
      <text:p text:style-name="P7">1077. Małgorzata Olejnik </text:p>
      <text:p text:style-name="P7">1078. Marcin Lewandowski </text:p>
      <text:p text:style-name="P7">1079. ANETA KLECZKOWSKA </text:p>
      <text:p text:style-name="P7">1080. Marcin Karwowski </text:p>
      <text:p text:style-name="P7">1081. Mirosław Kelniarz </text:p>
      <text:p text:style-name="P7">1082. Janusz Krajsman </text:p>
      <text:p text:style-name="P7">1083. Tomasz Ganicz </text:p>
      <text:p text:style-name="P7">1084. Marta Matuszna </text:p>
      <text:p text:style-name="P7">1085. Ewelina Kamasz </text:p>
      <text:p text:style-name="P7">1086. Karolina Siejka </text:p>
      <text:p text:style-name="P7">1087. Agnieszka Piwnicka-jagielska </text:p>
      <text:p text:style-name="P7">1088. Małgorzata Kłossek </text:p>
      <text:p text:style-name="P7">1089. Agnieszka Wyszyńska - Wytrykus </text:p>
      <text:p text:style-name="P7">1090. Agnieszka Jancewicz </text:p>
      <text:p text:style-name="P7">1091. Agnieszka Milbrandt </text:p>
      <text:p text:style-name="P7">1092. Agnieszka Regulska </text:p>
      <text:p text:style-name="P7">1093. Karolina Pomarańska </text:p>
      <text:p text:style-name="P7">1094. Karol Rychwalski </text:p>
      <text:p text:style-name="P7">1095. Katarzyna Werner-Mozolewska </text:p>
      <text:p text:style-name="P7">1096. Jakub Kubiec </text:p>
      <text:p text:style-name="P7">1097. Jakub Mellem </text:p>
      <text:p text:style-name="P7"><text:soft-page-break/>1098. Oliwia Kasprzyk </text:p>
      <text:p text:style-name="P7">1099. Jakub Proszowski </text:p>
      <text:p text:style-name="P7">1100. Jarosław Nikoniuk </text:p>
      <text:p text:style-name="P7">1101. Anna Czarnecka </text:p>
      <text:p text:style-name="P7">1102. Marek Mazurkiewicz </text:p>
      <text:p text:style-name="P7">1103. Dominika Wikiera </text:p>
      <text:p text:style-name="P7">1104. Michał Gilewski </text:p>
      <text:p text:style-name="P7">1105. Agnieszka Buczak </text:p>
      <text:p text:style-name="P7">1106. Aleksander Bucholski </text:p>
      <text:p text:style-name="P7">1107. Justyna Szymańska </text:p>
      <text:p text:style-name="P7">1108. Marek Friedman </text:p>
      <text:p text:style-name="P7">1109. Andrzej Jazdon </text:p>
      <text:p text:style-name="P7">1110. Waldemar Ładoń </text:p>
      <text:p text:style-name="P7">1111. Krzysztof Karwowski </text:p>
      <text:p text:style-name="P7">1112. Piotr Mikołajski </text:p>
      <text:p text:style-name="P7">1113. Kamila Góra </text:p>
      <text:p text:style-name="P7">1114. Tomasz Moroń </text:p>
      <text:p text:style-name="P7">1115. Wojciech Cetera </text:p>
      <text:p text:style-name="P7">1116. Barbara Leszkowicz-Barszcz </text:p>
      <text:p text:style-name="P7">1117. Joanna Szorek </text:p>
      <text:p text:style-name="P7">1118. Krzyszto Bugla </text:p>
      <text:p text:style-name="P7">1119. Małgorzata Chudzikowska </text:p>
      <text:p text:style-name="P7">1120. Agnieszka Pytlak </text:p>
      <text:p text:style-name="P7">1121. Marcin Waszczuk </text:p>
      <text:p text:style-name="P7">1122. Agnieszka Lamek-Kochanowska </text:p>
      <text:p text:style-name="P7">1123. Ada Iniarska </text:p>
      <text:p text:style-name="P7">1124. Urszula Wozniak </text:p>
      <text:p text:style-name="P7"><text:soft-page-break/>1125. Maciej Zaniewicz </text:p>
      <text:p text:style-name="P7">1126. Grzegorz Łydko </text:p>
      <text:p text:style-name="P7">1127. Paulina Domagała </text:p>
      <text:p text:style-name="P7">1128. Monika Wolszleger </text:p>
      <text:p text:style-name="P7">1129. Aleksandra Pietkun </text:p>
      <text:p text:style-name="P7">1130. Karol Baranowski </text:p>
      <text:p text:style-name="P7">1131. Michał Wiącek </text:p>
      <text:p text:style-name="P7">1132. Paweł Kuczma </text:p>
      <text:p text:style-name="P7">1133. Beata Pogorzelska </text:p>
      <text:p text:style-name="P7">1134. Artur Szarecki </text:p>
      <text:p text:style-name="P7">1135. Agnieszka Głogowska </text:p>
      <text:p text:style-name="P7">1136. Justyna Stasiowska </text:p>
      <text:p text:style-name="P7">1137. Szczepan Kopyt </text:p>
      <text:p text:style-name="P7">1138. Zbigniew Skorupka </text:p>
      <text:p text:style-name="P7">1139. Marek Simon </text:p>
      <text:p text:style-name="P7">1140. Krystyna Szrajber </text:p>
      <text:p text:style-name="P7">1141. Natalia Macioszek </text:p>
      <text:p text:style-name="P7">1142. Maria Świątkowska </text:p>
      <text:p text:style-name="P7">1143. Marta Zimniak-Hałajko </text:p>
      <text:p text:style-name="P7">1144. Michał Łazicki </text:p>
      <text:p text:style-name="P7">1145. Emilia Padzik </text:p>
      <text:p text:style-name="P7">1146. Wojciech Baluch </text:p>
      <text:p text:style-name="P7">1147. Przemek Kosiński </text:p>
      <text:p text:style-name="P7">1148. Katarzyna Marel </text:p>
      <text:p text:style-name="P7">1149. Karina Rojek </text:p>
      <text:p text:style-name="P7">1150. Milada Krajewska </text:p>
      <text:p text:style-name="P7">1151. Kinga Skoczyńska </text:p>
      <text:p text:style-name="P7"><text:soft-page-break/>1152. Anna Bierzanska </text:p>
      <text:p text:style-name="P7">1153. Jarosław Rosiński </text:p>
      <text:p text:style-name="P7">1154. Henryk Zalewski </text:p>
      <text:p text:style-name="P7">1155. Karolina Dyl </text:p>
      <text:p text:style-name="P7">1156. Anna Mierzecka </text:p>
      <text:p text:style-name="P7">1157. Marcin Koziej </text:p>
      <text:p text:style-name="P7">1158. Kinga Szanser </text:p>
      <text:p text:style-name="P7">1159. Mateusz Wójtowicz </text:p>
      <text:p text:style-name="P7">1160. Katarzyna Stefaniak </text:p>
      <text:p text:style-name="P7">1161. Paweł Cywiński </text:p>
      <text:p text:style-name="P7">1162. Barbara Krywoszejew </text:p>
      <text:p text:style-name="P7">1163. Ewa Bodal </text:p>
      <text:p text:style-name="P7">1164. Artur Eichhorst </text:p>
      <text:p text:style-name="P7">1165. Maria Lamberti </text:p>
      <text:p text:style-name="P7">1166. Lechosław Hojnacki </text:p>
      <text:p text:style-name="P7">1167. Andrzej Buławski </text:p>
      <text:p text:style-name="P7">1168. Klaudia Wojciechowska </text:p>
      <text:p text:style-name="P7">1169. Emilia Wlazło </text:p>
      <text:p text:style-name="P7">1170. Marcin Szymczyk </text:p>
      <text:p text:style-name="P7">1171. Marcin Turkot </text:p>
      <text:p text:style-name="P7">1172. Michał Dzięciołowski </text:p>
      <text:p text:style-name="P7">1173. Kuba Danecki </text:p>
      <text:p text:style-name="P7">1174. Karolina Przybyła </text:p>
      <text:p text:style-name="P7">1175. Monika Łępicka </text:p>
      <text:p text:style-name="P7">1176. Anna Wiśniewska </text:p>
      <text:p text:style-name="P7">1177. Paweł Niedźwiadek </text:p>
      <text:p text:style-name="P7">1178. Katarzyna Sierka </text:p>
      <text:p text:style-name="P7"><text:soft-page-break/>1179. Joanna Zadeberny </text:p>
      <text:p text:style-name="P7">1180. Radosław Czyżewski </text:p>
      <text:p text:style-name="P7">1181. Michal Kotowski </text:p>
      <text:p text:style-name="P7">1182. Wiesłąw Włodarski </text:p>
      <text:p text:style-name="P7">1183. Marcin Wąsowski </text:p>
      <text:p text:style-name="P7">1184. Łukasz Jóźwiak </text:p>
      <text:p text:style-name="P7">1185. Marek b.Chodaczyński </text:p>
      <text:p text:style-name="P7">1186. Barbara Moskal </text:p>
      <text:p text:style-name="P7">1187. Małgorzata Dąbrowska </text:p>
      <text:p text:style-name="P7">1188. Magdalena Sierakowska </text:p>
      <text:p text:style-name="P7">1189. Ewa Bielińska </text:p>
      <text:p text:style-name="P7">1190. Paulina Mazur </text:p>
      <text:p text:style-name="P7">1191. Dorota Kolańska </text:p>
      <text:p text:style-name="P7">1192. Daria Pranga </text:p>
      <text:p text:style-name="P7">1193. Ewa Krawczyk </text:p>
      <text:p text:style-name="P7">1194. Bartosz Duleba </text:p>
      <text:p text:style-name="P7">1195. Tomasz Mitrowski </text:p>
      <text:p text:style-name="P7">1196. Szymon Jankowski </text:p>
      <text:p text:style-name="P7">1197. Alicja Rożnowska-Szpot </text:p>
      <text:p text:style-name="P7">1198. Filip Gęstwicki </text:p>
      <text:p text:style-name="P7">1199. Magdalena Długosz </text:p>
      <text:p text:style-name="P7">1200. Andrzej Zinkiewicz </text:p>
      <text:p text:style-name="P7">1201. Aneta Dobrzyńska </text:p>
      <text:p text:style-name="P7">1202. Joanna Adamska </text:p>
      <text:p text:style-name="P7">1203. Michał Markowicz </text:p>
      <text:p text:style-name="P7">1204. Jacek Ścibor </text:p>
      <text:p text:style-name="P7">1205. Rafał Gajda </text:p>
      <text:p text:style-name="P7"><text:soft-page-break/>1206. Rafał Gawiński </text:p>
      <text:p text:style-name="P7">1207. Katarzyna Szyszka </text:p>
      <text:p text:style-name="P7">1208. Michał Dołęga </text:p>
      <text:p text:style-name="P7">1209. Weronika Paszewska </text:p>
      <text:p text:style-name="P7">1210. Dorota Karpeta </text:p>
      <text:p text:style-name="P7">1211. Konstancja Krzywdzińska </text:p>
      <text:p text:style-name="P7">1212. Piotr Trysiński </text:p>
      <text:p text:style-name="P7">1213. Włodzimierz Zwierzyna </text:p>
      <text:p text:style-name="P7">1214. Ewelina Przysiwek </text:p>
      <text:p text:style-name="P7">1215. Justyna Płaczek </text:p>
      <text:p text:style-name="P7">1216. Joanna Gwiazda1. Zachęta - Narodowa Galeria Sztuki </text:p>
      <text:p text:style-name="P7">2. Stowarzyszenie Bibliotekarzy Polskich </text:p>
      <text:p text:style-name="P7">3. Konferencja Dyrektorów Bibliotek Akademickich Szkół Polskich </text:p>
      <text:p text:style-name="P7">4. Poznańska Fundacja Bibliotek Naukowych </text:p>
      <text:p text:style-name="P7">5. Stowarzyszenie EBIB </text:p>
      <text:p text:style-name="P7">6. Centrum Cyfrowe Projekt: Polska </text:p>
      <text:p text:style-name="P7">7. Obywatele Nauki </text:p>
      <text:p text:style-name="P7">8. Stowarzyszenie Otwarte! </text:p>
      <text:p text:style-name="P7">9. Collegium Artium </text:p>
      <text:p text:style-name="P7">10. Biblioteka Uniwersytecka w Toruniu </text:p>
      <text:p text:style-name="P7">11. Fundacja Naukowa Przyjaciół IH UW "KLIO" </text:p>
      <text:p text:style-name="P7">12. Fundacja Nowoczesna Polska </text:p>
      <text:p text:style-name="P7">13. Fundacja CultureShock </text:p>
      <text:p text:style-name="P7">14. Centrum Edukacji Obywatelskiej </text:p>
      <text:p text:style-name="P7">15. Ogólnopolska Federacja Organizacji Pozarządowych </text:p>
      <text:p text:style-name="P7">16. Stowarzyszenie Bibliosfera.org </text:p>
      <text:p text:style-name="P7">17. Stowarzyszenie Sztuka-Edukacja-Promocja </text:p>
      <text:p text:style-name="P7"><text:soft-page-break/>18. 21 Społeczne Liceum Ogólnokształcące im. Jerzego Grotowskiego </text:p>
      <text:p text:style-name="P7">19. Akademia Sztuki i Kultury </text:p>
      <text:p text:style-name="P7">20. Społeczny Fundusz Stypendialny </text:p>
      <text:p text:style-name="P7">21. Warszawski Klub Dyrektorów Szkół Niepublicznych </text:p>
      <text:p text:style-name="P7">22. Muzeum Sztuki w Łodzi </text:p>
      <text:p text:style-name="P7">23. Sieć Obywatelska Watchdog Polska </text:p>
      <text:p text:style-name="P7">24. Fundacja Warsztat Innowacji Społecznych </text:p>
      <text:p text:style-name="P7">25. Creative Commons Polska </text:p>
      <text:p text:style-name="P7">26. Stowarzyszenie Wikimedia Polska </text:p>
      <text:p text:style-name="P7">27. Ośrodek Edukacji Informatycznej i Zastosowań Komputerów w Warszawie </text:p>
      <text:p text:style-name="P7">28. Muzeum Historii Polski w Warszawie </text:p>
      <text:p text:style-name="P7">29. ABIX - Cyfrowa edukacja z Open Source </text:p>
      <text:p text:style-name="P7">30. Zespół Szkół Specjalnych nr 97 </text:p>
      <text:p text:style-name="P7">31. Instytut Kultury Polskiej UW </text:p>
      <text:p text:style-name="P7">32. Publiczna Biblioteka Pedagogiczna w Pile </text:p>
      <text:p text:style-name="P7">33. Fundacja Akcja Demokracja </text:p>
      <text:p text:style-name="P7">34. Biblioteka Publiczna Miasta i Gminy Uzdrowiskowej Muszyna </text:p>
      <text:p text:style-name="P7">35. Stowarzyszenie Park Inicjatyw </text:p>
      <text:p text:style-name="P7">36. Fundacja Kultury Akademickiej </text:p>
      <text:p text:style-name="P7">37. Pro Futuro Stowarzyszenie na Rzecz Inicjatyw Lokalnych </text:p>
      <text:p text:style-name="P7">38. Gminna Biblioteka Publiczna w Gostycynie </text:p>
      <text:p text:style-name="P7">39. Zespół Szkół Ogólnokształcących nr 17 Specjalnych w Kielcach </text:p>
      <text:p text:style-name="P7">40. Biblioteka Publiczna w Dzielnicy Wola m.st. Warszawy </text:p>
      <text:p text:style-name="P7">41. Uniwersytet Łódzki, Katedra Bibliotekoznawstwa i Informacji Naukowej </text:p>
      <text:p text:style-name="P7">42. Biblioteka Pedagogiczna w Siedlcach </text:p>
      <text:p text:style-name="P7">43. Książnica Pomorska </text:p>
      <text:p text:style-name="P7">44. Poradnia Psychologiczni-Pedagogiczna w Lipsku </text:p>
      <text:p text:style-name="P7"><text:soft-page-break/>45. Zespół Szkół nr 115 </text:p>
      <text:p text:style-name="P7">46. Universität Wien, Instytut Psychologii Stosowanej: Psychologia Edukacji </text:p>
      <text:p text:style-name="P7">47. Pławskie Centrum Edukacyjne "Kasztanówka" </text:p>
      <text:p text:style-name="P7">48. Superbelfrzy RP </text:p>
      <text:p text:style-name="P7">49. SP 13 Olsztyn </text:p>
      <text:p text:style-name="P7">50. Fundacja Pomóź Innym </text:p>
      <text:p text:style-name="P7">51. Fundacja BOINC Polska </text:p>
      <text:p text:style-name="P7">52. Biblioteka Publiczna Gminy Pomiechwek </text:p>
      <text:p text:style-name="P7">53. Uniwersytet im. Adama Mickiewicza w Poznaniu </text:p>
      <text:p text:style-name="P7">54. Towarzystwo Nauczycieli Bibliotekarzy Szkół Polskich </text:p>
      <text:p text:style-name="P7">55. Partia Razem </text:p>
      <text:p text:style-name="P7">56. Fundacja Zmiana </text:p>
      <text:p text:style-name="P7">57. European Youth Information Agency </text:p>
      <text:p text:style-name="P7">58. WOBEC. Czasopismo społeczno kulturalne </text:p>
      <text:p text:style-name="P7">59. Szkoła Podstawowa w Kozłowie </text:p>
      <text:p text:style-name="P7">60. Fundacja im. Michała Friedmana </text:p>
      <text:p text:style-name="P7">61. Instytut Teatralny im. Zbigniewa Raszewskiego </text:p>
      <text:p text:style-name="P7">62. I LO im. Edwarda Dembowskiego w Gliwicach </text:p>
      <text:p text:style-name="P7">63. ZSO10 Gliwice </text:p>
      <text:p text:style-name="P7">64. ZSO 10 im. Edwarda Dembowskiego w Gliwicach </text:p>
      <text:p text:style-name="P7">65. Krytyka Polityczna </text:p>
      <text:p text:style-name="P7">66. Fundacja na Rzecz Socjalnej Demokracji </text:p>
      <text:p text:style-name="P7">67. Fundacja Rozwoju Społeczeństwa Obywatelskiego </text:p>
      <text:p text:style-name="P7">68. Uniwersytet w Białymstoku </text:p>
      <text:p text:style-name="P7">69. Fundacja SocLab </text:p>
      <text:p text:style-name="P7">70. Świat Czytników </text:p>
      <text:p text:style-name="P7">71. Fundacja CoderDojo Polska </text:p>
      <text:p text:style-name="P7"><text:soft-page-break/>72. Eduplatforma Sp. z o.o. </text:p>
      <text:p text:style-name="P7">73. Inicjatywa post-turysta.pl </text:p>
      <text:p text:style-name="P7">74. Stowarzyszenie Wspierania Środowisk Lokalnych Aktywne Osiedle </text:p>
      <text:p text:style-name="P7">75. Liceum Ogólnokształcące z Oddziałami Integracyjnymi im. Ruy Barbosy w Warszawie </text:p>
      <text:p text:style-name="P7">76. Demokracja Bezpośrednia </text:p>
      <text:p text:style-name="P7">77. Enauczanie.com </text:p>
      <text:p text:style-name="P7">78. Politechnika Poznańska </text:p>
      <text:p text:style-name="P7">79. Stowarzyszenie Kulturalne "prowincja" </text:p>
      <text:p text:style-name="P7">80. Fundacja Inicjatyw Społecznych "Się Zrobi!" </text:p>
      <text:p text:style-name="P7">81. Niepubliczna Szkoła Podstawowa w Inowrocławiu </text:p>
      <text:p text:style-name="P7">82. Miejska Biblioteka Publiczna w Kuźni Raciborskiej </text:p>
      <text:p text:style-name="P7">83. V Liceum Ogólnokształcące im.J.Pawła II Toruń </text:p>
      <text:p text:style-name="P7">84. Fundacja Generator </text:p>
      <text:p text:style-name="P7">85. Fundacja Bullerbyn na rzecz wspólnoty dzieci i dorosłych </text:p>
      <text:p text:style-name="P7">86. Miejska Biblioteka w Łowiczu </text:p>
      <text:p text:style-name="P7">87. Szkoła Podstawowa nr 58 w Poznaniu </text:p>
      <text:p text:style-name="P7">88. Biblioteka Instytutu Historii Uniwersytetu Łódzkiego </text:p>
      <text:p text:style-name="P7">89. Koło SBP Biblioteki Uniwersyteckiej w Poznaniu </text:p>
      <text:p text:style-name="P7">90. Stowarzyszenie Centrum Wolontariatu </text:p>
      <text:p text:style-name="P7">91. Ośrodek Badania Aktywności Lokalnej </text:p>
      <text:p text:style-name="P7">92. Stowarzyszenie Zachodniopomorskie Smaki </text:p>
      <text:p text:style-name="P7">93. Fundacja Uniwersytet Dzieci </text:p>
      <text:p text:style-name="P7">94. Fundacja Europejskie Centrum Rozwoju Europa Jutra </text:p>
      <text:p text:style-name="P7">95. PEStka </text:p>
      <text:p text:style-name="P7">96. Stowarzyszenie Chwytaj Szanse </text:p>
      <text:p text:style-name="P7">97. ZSO im. Bartłomieja Nowodworskiego w Tucholi </text:p>
      <text:p text:style-name="P7">98. Towarzystwo Przyjaciół Dzieci Oddział Praga Południe </text:p>
      <text:p text:style-name="P7"><text:soft-page-break/>99. Stowarzyszenie Młodych Twórców - "Ku Teatrowi" </text:p>
      <text:p text:style-name="P7">100. Big Talk School sp. z o.o. </text:p>
      <text:p text:style-name="P7">101. CoderDojo Poznań </text:p>
      <text:p text:style-name="P7">102. Biblioteka Uniwersytecka UWM w Olsztynie </text:p>
      <text:p text:style-name="P7">103. Stowarzyszenie Akademia plus 50 </text:p>
      <text:p text:style-name="P7">104. Instytut Kultury Miejskiej </text:p>
      <text:p text:style-name="P7">105. Fundacja Kreatywnej Przestrzeni i Rozwoju CampoSfera </text:p>
      <text:p text:style-name="P7">106. Fundacja Teatru Ósmego Dnia </text:p>
      <text:p text:style-name="P7">107. EduKABE Fundacja Kreatywnych Rozwiązań </text:p>
      <text:p text:style-name="P7">108. Pracownia Kultury Współczesnej </text:p>
      <text:p text:style-name="P7">109. Stowarzyszenie na rzecz Rozwoju Jasienia Jasieniaki </text:p>
      <text:p text:style-name="P7">110. Miejska Biblioteka Publiczna w Olsztynie </text:p>
      <text:p text:style-name="P7">111. Fundacja Pole Dialogu </text:p>
      <text:p text:style-name="P7">112. Europejskie Centrum Solidarności </text:p>
      <text:p text:style-name="P7">113. Klub Kultury Przegorzały </text:p>
      <text:p text:style-name="P7">114. Fundacja 50 Aleja </text:p>
      <text:p text:style-name="P7">115. Fundacja Ad Hoc </text:p>
      <text:p text:style-name="P7">116. Fundacja Muzyka jest dla wszystkich </text:p>
      <text:p text:style-name="P7">117. Centrum Doskonalenia Nauczycieli Publiczna Biblioteka Pedagogiczna w Pile </text:p>
      <text:p text:style-name="P7">118. Centrum "Kana" w Nowym Sączu </text:p>
      <text:p text:style-name="P7">119. Centrum LSCDN </text:p>
      <text:p text:style-name="P7">120. Creative Action Films </text:p>
      <text:p text:style-name="P7">121. Dolnośląska Federacja Organizacji Pozarządowych </text:p>
      <text:p text:style-name="P7">122. Fundacja "Merkury" </text:p>
      <text:p text:style-name="P7">123. Społeczne Stowarzyszenie Edukacyjne </text:p>
      <text:p text:style-name="P7">124. Stowarzyszenie zwykłe Forum Rdzawka </text:p>
      <text:p text:style-name="P7">125. Ośrodek Działań Ekologicznych "Źródła" </text:p>
      <text:p text:style-name="P7"><text:soft-page-break/>126. Stowarzyszenie Komunikat </text:p>
      <text:p text:style-name="P7">127. Robokajtki </text:p>
      <text:p text:style-name="P7">128. Gminna Biblioteka Publiczna Radziechowy-Wieprz </text:p>
      <text:p text:style-name="P7">129. Gminna Biblioteka Publiczna w Ujsołach </text:p>
      <text:p text:style-name="P7">130. Miejska Biblioteka Publiczna w Ustroniu </text:p>
      <text:p text:style-name="P7">131. ASP w Cieszynie </text:p>
      <text:p text:style-name="P7">132. Sfera Harmonii -- Fundacja Inicjatyw Artystycznych </text:p>
      <text:p text:style-name="P7">133. Fundacja Autika </text:p>
      <text:p text:style-name="P7">134. Zespół Szkół w Chrząstawie Wielkiej </text:p>
      <text:p text:style-name="P7">135. Biblioteka Publiczna Miasta i Gminy Uzdrowiskowej Muszyna </text:p>
      <text:p text:style-name="P7">136. Biblioteka zespołu Szkół Ponadgimnazjalnych im. h. Cegielskiego w Chodzieży </text:p>
      <text:p text:style-name="P7">137. Alternatywa Szkoła Podstawowa Cieszyn </text:p>
      <text:p text:style-name="P7">138. Clonmel Polish School </text:p>
      <text:p text:style-name="P7">139. Uniwersytet Zaangażowany </text:p>
      <text:p text:style-name="P7">140. Dom Kultury Włochy </text:p>
      <text:p text:style-name="P7">141. Szkoła Podstawowa nr 6 w Inowrocławiu </text:p>
      <text:p text:style-name="P7">142. MGOK w Opalenicy </text:p>
      <text:p text:style-name="P7">143. WSCKZiU-Złotów </text:p>
      <text:p text:style-name="P7">144. Fundacja Praesterno </text:p>
      <text:p text:style-name="P7">145. Fundacja Nauki Otwartej </text:p>
      <text:p text:style-name="P7">146. Stowarzyszenie Muzyka Jutra </text:p>
      <text:p text:style-name="P7">147. Women in Technology </text:p>
      <text:p text:style-name="P7">148. Marcelina Rona </text:p>
      <text:p text:style-name="P7">149. Marcin Gębski </text:p>
      <text:p text:style-name="P7">150. Dominika Byczkowska-Owczarek </text:p>
      <text:p text:style-name="P7">151. Michał Krzemiński </text:p>
      <text:p text:style-name="P7">152. Eleonora Tamara Gross </text:p>
      <text:p text:style-name="P7"><text:soft-page-break/>153. Małgorzata Rychlik </text:p>
      <text:p text:style-name="P7">154. Monika Gintowt-Dziewałtowska </text:p>
      <text:p text:style-name="P7">155. Anna Lewoc </text:p>
      <text:p text:style-name="P7">156. Waldemar Weihs </text:p>
      <text:p text:style-name="P7">157. Magdalena Rytel-Latos </text:p>
      <text:p text:style-name="P7">158. Beata Wołkanowska </text:p>
      <text:p text:style-name="P7">159. Zuzanna Sala </text:p>
      <text:p text:style-name="P7">160. Adam Jurkiewicz </text:p>
      <text:p text:style-name="P7">161. Zbigniew Zadora </text:p>
      <text:p text:style-name="P7">162. Anna Milerska </text:p>
      <text:p text:style-name="P7">163. Mateusz Kulewicz </text:p>
      <text:p text:style-name="P7">164. Ryszarda Machlowska </text:p>
      <text:p text:style-name="P7">165. Katarzyna Rybicka </text:p>
      <text:p text:style-name="P7">166. Sylwia Sołtysiak </text:p>
      <text:p text:style-name="P7">167. Mateusz Kołodziej </text:p>
      <text:p text:style-name="P7">168. Tomasz Małkus </text:p>
      <text:p text:style-name="P7">169. Irma Małgorzata Wrzosek </text:p>
      <text:p text:style-name="P7">170. Łukasz Rogotowicz </text:p>
      <text:p text:style-name="P7">171. Małgorzata Bera </text:p>
      <text:p text:style-name="P7">172. Barbara Tomkiewicz </text:p>
      <text:p text:style-name="P7">173. Marcin Olszewski </text:p>
      <text:p text:style-name="P7">174. Agnieszka Drożdż </text:p>
      <text:p text:style-name="P7">175. Agnieszka Rudzik-Sawicka </text:p>
      <text:p text:style-name="P7">176. Grzegorz Dąbrowski </text:p>
      <text:p text:style-name="P7">177. Daniel Matras </text:p>
      <text:p text:style-name="P7">178. Renata Sobieszczańska </text:p>
      <text:p text:style-name="P7">179. Agata Włodarczyk </text:p>
      <text:p text:style-name="P7"><text:soft-page-break/>180. Barbara Cichocka </text:p>
      <text:p text:style-name="P7">181. Piotr Kotlarz </text:p>
      <text:p text:style-name="P7">182. Halina Guzy </text:p>
      <text:p text:style-name="P7">183. Łukasz Marek </text:p>
      <text:p text:style-name="P7">184. Daniel Krzywik </text:p>
      <text:p text:style-name="P7">185. Tomasz Gancarczyk </text:p>
      <text:p text:style-name="P7">186. Paweł Urbanek </text:p>
      <text:p text:style-name="P7">187. Agnieszka Grochowska </text:p>
      <text:p text:style-name="P7">188. Marek Sudoł </text:p>
      <text:p text:style-name="P7">189. Anna Michalik </text:p>
      <text:p text:style-name="P7">190. Anna Grędzińska </text:p>
      <text:p text:style-name="P7">191. Przemysław Grześkowiak </text:p>
      <text:p text:style-name="P7">192. Magdalena Sotomska </text:p>
      <text:p text:style-name="P7">193. Beata Jurkiewicz </text:p>
      <text:p text:style-name="P7">194. Katarzyna Sztop-Rutkowska </text:p>
      <text:p text:style-name="P7">195. Krystian Buczek </text:p>
      <text:p text:style-name="P7">196. Grzegorz Jurdziński </text:p>
      <text:p text:style-name="P7">197. Grzegorz Kołodziej </text:p>
      <text:p text:style-name="P7">198. Zuzanna Cieśla-Skrzypulec </text:p>
      <text:p text:style-name="P7">199. Kamil Skibowski </text:p>
      <text:p text:style-name="P7">200. Karolina Gierdal </text:p>
      <text:p text:style-name="P7">201. Karolina Kłaczyńska </text:p>
      <text:p text:style-name="P7">202. Anna Jarocka </text:p>
      <text:p text:style-name="P7">203. Magdalena Fudala </text:p>
      <text:p text:style-name="P7">204. Małgorzata Nowak </text:p>
      <text:p text:style-name="P7">205. Jarosław Suchan </text:p>
      <text:p text:style-name="P7">206. Bożena Wielowska </text:p>
      <text:p text:style-name="P7"><text:soft-page-break/>207. Agata Walczak-Niewiadomska </text:p>
      <text:p text:style-name="P7">208. Wiesława Dobrolińska </text:p>
      <text:p text:style-name="P7">209. Ewa Mróz </text:p>
      <text:p text:style-name="P7">210. Małgorzata Zielska </text:p>
      <text:p text:style-name="P7">211. Leszek Tarkowski </text:p>
      <text:p text:style-name="P7">212. Małgorzata Różańska-Braniecka </text:p>
      <text:p text:style-name="P7">213. Marcin Szatan </text:p>
      <text:p text:style-name="P7">214. Martyna Jeziorska </text:p>
      <text:p text:style-name="P7">215. Krzysztof Richter </text:p>
      <text:p text:style-name="P7">216. Anna Stokowska </text:p>
      <text:p text:style-name="P7">217. Aleksandra Pieszak </text:p>
      <text:p text:style-name="P7">218. Piotr Bolek </text:p>
      <text:p text:style-name="P7">219. Marek Mikrut </text:p>
      <text:p text:style-name="P7">220. Sandra Maj </text:p>
      <text:p text:style-name="P7">221. Anna Czuba </text:p>
      <text:p text:style-name="P7">222. Ireneusz Wojcieski </text:p>
      <text:p text:style-name="P7">223. Anna Maj </text:p>
      <text:p text:style-name="P7">224. Katarzyna Bednarz </text:p>
      <text:p text:style-name="P7">225. Jędrzej Witkowski </text:p>
      <text:p text:style-name="P7">226. Agnieszka Gawrońska </text:p>
      <text:p text:style-name="P7">227. Justyna Dardzikowska </text:p>
      <text:p text:style-name="P7">228. Dorota Janczak </text:p>
      <text:p text:style-name="P7">229. Aleksander Jan Drozd </text:p>
      <text:p text:style-name="P7">230. Dominika Kałabun </text:p>
      <text:p text:style-name="P7">231. Ewa Czerniecka </text:p>
      <text:p text:style-name="P7">232. Natalia Nieć </text:p>
      <text:p text:style-name="P7">233. Jowita Urbańska </text:p>
      <text:p text:style-name="P7"><text:soft-page-break/>234. Justyna Deszcz </text:p>
      <text:p text:style-name="P7">235. Agata Kołodziejczyk </text:p>
      <text:p text:style-name="P7">236. Andrzej Trzeciak </text:p>
      <text:p text:style-name="P7">237. Agnieszka Paul </text:p>
      <text:p text:style-name="P7">238. Przemysław Maszczyński </text:p>
      <text:p text:style-name="P7">239. Tomasz Poseniak </text:p>
      <text:p text:style-name="P7">240. Robert Rydz </text:p>
      <text:p text:style-name="P7">241. Szymon Kowalski </text:p>
      <text:p text:style-name="P7">242. Tomasz Włoczkowski </text:p>
      <text:p text:style-name="P7">243. Renata Tankielun </text:p>
      <text:p text:style-name="P7">244. Ula Trzeciakowska </text:p>
      <text:p text:style-name="P7">245. Natalia Firek </text:p>
      <text:p text:style-name="P7">246. Rafał M. Socha </text:p>
      <text:p text:style-name="P7">247. Ewa Szczodry </text:p>
      <text:p text:style-name="P7">248. Radosław Gabinek </text:p>
      <text:p text:style-name="P7">249. Ewa Kretkowska </text:p>
      <text:p text:style-name="P7">250. Olga Bogdaniuk </text:p>
      <text:p text:style-name="P7">251. Jakub Klawiter </text:p>
      <text:p text:style-name="P7">252. Justyna Kołodko-Bietkał </text:p>
      <text:p text:style-name="P7">253. Urszula Konieczka </text:p>
      <text:p text:style-name="P7">254. Katarzyna Górnik </text:p>
      <text:p text:style-name="P7">255. Beata Kędziora </text:p>
      <text:p text:style-name="P7">256. Katarzyna Nowicka </text:p>
      <text:p text:style-name="P7">257. Piotr Marcinkiewicz </text:p>
      <text:p text:style-name="P7">258. Anna Skowronek-Jaskuła </text:p>
      <text:p text:style-name="P7">259. Joanna Kozik </text:p>
      <text:p text:style-name="P7">260. Jacek Gowdziak </text:p>
      <text:p text:style-name="P7"><text:soft-page-break/>261. Robert Zontek </text:p>
      <text:p text:style-name="P7">262. Arkadiusz Momot </text:p>
      <text:p text:style-name="P7">263. Stanisław Małolepszy </text:p>
      <text:p text:style-name="P7">264. Wojciech Górny </text:p>
      <text:p text:style-name="P7">265. Filip Cander </text:p>
      <text:p text:style-name="P7">266. Ewa Majdecka </text:p>
      <text:p text:style-name="P7">267. Dobrochna Zalas </text:p>
      <text:p text:style-name="P7">268. Cezary Matusiak </text:p>
      <text:p text:style-name="P7">269. Katarzyna Ziętal </text:p>
      <text:p text:style-name="P7">270. Ewa Sękowska </text:p>
      <text:p text:style-name="P7">271. Krzysztof Wiernek </text:p>
      <text:p text:style-name="P7">272. Helena Wróblewska </text:p>
      <text:p text:style-name="P7">273. Małgorzata Jakóbczyk </text:p>
      <text:p text:style-name="P7">274. Halina Kantor </text:p>
      <text:p text:style-name="P7">275. Jacek Malejko </text:p>
      <text:p text:style-name="P7">276. Magdalena Mips </text:p>
      <text:p text:style-name="P7">277. Ewelina Chromińska </text:p>
      <text:p text:style-name="P7">278. Magdalena Zachara-Darmosz </text:p>
      <text:p text:style-name="P7">279. Barbara Latosińska </text:p>
      <text:p text:style-name="P7">280. Adam Kosak </text:p>
      <text:p text:style-name="P7">281. Anna Cieplak </text:p>
      <text:p text:style-name="P7">282. Małgorzata Witeska </text:p>
      <text:p text:style-name="P7">283. Sylwia Rypel </text:p>
      <text:p text:style-name="P7">284. Dominik Raś </text:p>
      <text:p text:style-name="P7">285. Joanna Miloch </text:p>
      <text:p text:style-name="P7">286. Bartosz Julian Waliszewski </text:p>
      <text:p text:style-name="P7">287. Sławomir Nowak </text:p>
      <text:p text:style-name="P7"><text:soft-page-break/>288. Katarzyna Ligman </text:p>
      <text:p text:style-name="P7">289. Anna Kobylec-Klauz </text:p>
      <text:p text:style-name="P7">290. Joanna Apanasewicz </text:p>
      <text:p text:style-name="P7">291. Joanna Lepiesza </text:p>
      <text:p text:style-name="P7">292. Małgorzata Bujnowska </text:p>
      <text:p text:style-name="P7">293. Mariusz Góralczyk </text:p>
      <text:p text:style-name="P7">294. Emilia Hameed </text:p>
      <text:p text:style-name="P7">295. Ilona Zielińska </text:p>
      <text:p text:style-name="P7">296. Maria Koszucka </text:p>
      <text:p text:style-name="P7">297. Marzenna Przesmycka-Baranek </text:p>
      <text:p text:style-name="P7">298. Radosław Bomba </text:p>
      <text:p text:style-name="P7">299. Mariola Turowska </text:p>
      <text:p text:style-name="P7">300. Lucyna Markowska </text:p>
      <text:p text:style-name="P7">301. Piotr Napora </text:p>
      <text:p text:style-name="P7">302. Katarzyna Szeffs </text:p>
      <text:p text:style-name="P7">303. Renata Kargol </text:p>
      <text:p text:style-name="P7">304. Adam Krassowski </text:p>
      <text:p text:style-name="P7">305. Magdalena Sosnówka </text:p>
      <text:p text:style-name="P7">306. Monika Górnicka </text:p>
      <text:p text:style-name="P7">307. Marta Kryś </text:p>
      <text:p text:style-name="P7">308. Marta Gil </text:p>
      <text:p text:style-name="P7">309. Janusz Cichy </text:p>
      <text:p text:style-name="P7">310. Radosław Słowiński </text:p>
      <text:p text:style-name="P7">311. Teodor Kulej </text:p>
      <text:p text:style-name="P7">312. Teresa Jankowska </text:p>
      <text:p text:style-name="P7">313. Emanuel Hołub </text:p>
      <text:p text:style-name="P7">314. Michał Tomczak </text:p>
      <text:p text:style-name="P7"><text:soft-page-break/>315. Jolanta Miącz </text:p>
      <text:p text:style-name="P7">316. Agata Rakotny </text:p>
      <text:p text:style-name="P7">317. Olga Witek </text:p>
      <text:p text:style-name="P7">318. Tomasz Raburski </text:p>
      <text:p text:style-name="P7">319. Natalia Kruszyna </text:p>
      <text:p text:style-name="P7">320. Dorota Grudzień </text:p>
      <text:p text:style-name="P7">321. Marek Kujawa </text:p>
      <text:p text:style-name="P7">322. Marianna Wybieralska </text:p>
      <text:p text:style-name="P7">323. Agata Adamiecka-Sitek </text:p>
      <text:p text:style-name="P7">324. Irena Wójcik </text:p>
      <text:p text:style-name="P7">325. Paweł Wiczyński </text:p>
      <text:p text:style-name="P7">326. Jakub Romański </text:p>
      <text:p text:style-name="P7">327. Paulina Kowalczyk </text:p>
      <text:p text:style-name="P7">328. Andrzej Świetlikowski </text:p>
      <text:p text:style-name="P7">329. Izabela Chochół </text:p>
      <text:p text:style-name="P7">330. Łukasz Barciński </text:p>
      <text:p text:style-name="P7">331. Katarzyna Sołtan-Młodożeniec </text:p>
      <text:p text:style-name="P7">332. Anna Czernek </text:p>
      <text:p text:style-name="P7">333. Adam Jaśkow </text:p>
      <text:p text:style-name="P7">334. Monika Zalewska </text:p>
      <text:p text:style-name="P7">335. Katarzyna Wilk </text:p>
      <text:p text:style-name="P7">336. Karol Wodziński </text:p>
      <text:p text:style-name="P7">337. Michał Jurasz </text:p>
      <text:p text:style-name="P7">338. Witold Wołejszo </text:p>
      <text:p text:style-name="P7">339. Joanna Szwej </text:p>
      <text:p text:style-name="P7">340. Ewa Kędracka </text:p>
      <text:p text:style-name="P7">341. Klaudia Kowalska </text:p>
      <text:p text:style-name="P7"><text:soft-page-break/>342. Emilia Pruszyńska-Karbownik </text:p>
      <text:p text:style-name="P7">343. Zofia Cichocka </text:p>
      <text:p text:style-name="P7">344. Piotr Kowzan </text:p>
      <text:p text:style-name="P7">345. Filip Majewski </text:p>
      <text:p text:style-name="P7">346. Małgorzata Kępka </text:p>
      <text:p text:style-name="P7">347. Kazimierz Rybak </text:p>
      <text:p text:style-name="P7">348. Kinga Juszczyk </text:p>
      <text:p text:style-name="P7">349. Grzegorz Staniak </text:p>
      <text:p text:style-name="P7">350. Stanisław Niziński </text:p>
      <text:p text:style-name="P7">351. Jola Wierzchowska-Kzaczka </text:p>
      <text:p text:style-name="P7">352. Karol Marcjan </text:p>
      <text:p text:style-name="P7">353. Wioletta Boras </text:p>
      <text:p text:style-name="P7">354. Ewa Piasecka </text:p>
      <text:p text:style-name="P7">355. Renata Adamczuk </text:p>
      <text:p text:style-name="P7">356. Tomasz Rajtar </text:p>
      <text:p text:style-name="P7">357. Sebastian Stec </text:p>
      <text:p text:style-name="P7">358. Waldemar Węgrzyn </text:p>
      <text:p text:style-name="P7">359. Katarzyna Mączka </text:p>
      <text:p text:style-name="P7">360. Ryszard Oślizło </text:p>
      <text:p text:style-name="P7">361. Krzysztof Urbański </text:p>
      <text:p text:style-name="P7">362. Magda Buszac </text:p>
      <text:p text:style-name="P7">363. Joanna Janiszewska </text:p>
      <text:p text:style-name="P7">364. Roman Buszac </text:p>
      <text:p text:style-name="P7">365. Tomasz Florczyk </text:p>
      <text:p text:style-name="P7">366. Agnieszka Mocyk </text:p>
      <text:p text:style-name="P7">367. Natalia Cieślak </text:p>
      <text:p text:style-name="P7">368. Piotr Łyp </text:p>
      <text:p text:style-name="P7"><text:soft-page-break/>369. Marta Tracikowska </text:p>
      <text:p text:style-name="P7">370. Barbara Barciś </text:p>
      <text:p text:style-name="P7">371. Maciek Szostek </text:p>
      <text:p text:style-name="P7">372. Arkadiusz Stefan </text:p>
      <text:p text:style-name="P7">373. Stefan Przytuła </text:p>
      <text:p text:style-name="P7">374. Monika Buchwald </text:p>
      <text:p text:style-name="P7">375. Dariusz Jamrozowicz </text:p>
      <text:p text:style-name="P7">376. Piotr Kukowski </text:p>
      <text:p text:style-name="P7">377. Paulina Stachyra </text:p>
      <text:p text:style-name="P7">378. Iwona Kurz, UW </text:p>
      <text:p text:style-name="P7">379. Magdalena Koper </text:p>
      <text:p text:style-name="P7">380. Magdalena Jedlicka </text:p>
      <text:p text:style-name="P7">381. Ryszard Skrzypiec </text:p>
      <text:p text:style-name="P7">382. Marcin Góral </text:p>
      <text:p text:style-name="P7">383. Anna Sondej </text:p>
      <text:p text:style-name="P7">384. Renata Kaźmierczak </text:p>
      <text:p text:style-name="P7">385. Urszula Adamiak </text:p>
      <text:p text:style-name="P7">386. Mariusz Danek </text:p>
      <text:p text:style-name="P7">387. Anna Mikołajczyk </text:p>
      <text:p text:style-name="P7">388. Karolina Janiszak </text:p>
      <text:p text:style-name="P7">389. Anna Tomaszewska </text:p>
      <text:p text:style-name="P7">390. Adam Sibik </text:p>
      <text:p text:style-name="P7">391. Aldona Kramarz </text:p>
      <text:p text:style-name="P7">392. Jantek Mikulski </text:p>
      <text:p text:style-name="P7">393. Anna Książczak </text:p>
      <text:p text:style-name="P7">394. Maciej Krawcewicz </text:p>
      <text:p text:style-name="P7">395. Aleksandra Kostrzewa </text:p>
      <text:p text:style-name="P7"><text:soft-page-break/>396. Toamsz Szubzda </text:p>
      <text:p text:style-name="P7">397. Kamil Sijko </text:p>
      <text:p text:style-name="P7">398. Ewa Buszac </text:p>
      <text:p text:style-name="P7">399. Joanna Skupińska </text:p>
      <text:p text:style-name="P7">400. Paweł Miezin </text:p>
      <text:p text:style-name="P7">401. Marek Sierakowski </text:p>
      <text:p text:style-name="P7">402. Luiza Podgajna </text:p>
      <text:p text:style-name="P7">403. Andrzej Werszański </text:p>
      <text:p text:style-name="P7">404. Bożena Szmaglińska </text:p>
      <text:p text:style-name="P7">405. Tomasz Waldera-Vogt </text:p>
      <text:p text:style-name="P7">406. Edyta Kofnyt-Wielgus </text:p>
      <text:p text:style-name="P7">407. Anna Dębek </text:p>
      <text:p text:style-name="P7">408. Kamil Wojciechowski </text:p>
      <text:p text:style-name="P7">409. Zbigniew Kozłowski </text:p>
      <text:p text:style-name="P7">410. Grzegorz Biesok </text:p>
      <text:p text:style-name="P7">411. Dagmara Jaszczul </text:p>
      <text:p text:style-name="P7">412. Marcela Tessar </text:p>
      <text:p text:style-name="P7">413. Zbyszek Rzetelski </text:p>
      <text:p text:style-name="P7">414. Agnieszka Nawrot </text:p>
      <text:p text:style-name="P7">415. Kasia Krzyżaniak </text:p>
      <text:p text:style-name="P7">416. Jerzy Kociatkiewicz </text:p>
      <text:p text:style-name="P7">417. Joanna Napiórkowska </text:p>
      <text:p text:style-name="P7">418. Aleksandra Kardaś </text:p>
      <text:p text:style-name="P7">419. Magda Nawisielska </text:p>
      <text:p text:style-name="P7">420. Karolina Legucka </text:p>
      <text:p text:style-name="P7">421. Magdalena Wojtaś </text:p>
      <text:p text:style-name="P7">422. Łukasz Kuciński </text:p>
      <text:p text:style-name="P7"><text:soft-page-break/>423. Anna Lachendro </text:p>
      <text:p text:style-name="P7">424. Marzena Ablewska-Lech </text:p>
      <text:p text:style-name="P7">425. Jolanta Wołągiewicz </text:p>
      <text:p text:style-name="P7">426. Wiktor Nowak </text:p>
      <text:p text:style-name="P7">427. Ewa Zbroja </text:p>
      <text:p text:style-name="P7">428. Beata Durczewska </text:p>
      <text:p text:style-name="P7">429. Aleksandra Trybek </text:p>
      <text:p text:style-name="P7">430. Ewa Białek </text:p>
      <text:p text:style-name="P7">431. Adam Drężek </text:p>
      <text:p text:style-name="P7">432. Joanna Kierakowicz </text:p>
      <text:p text:style-name="P7">433. Dariusz Kobierzycki </text:p>
      <text:p text:style-name="P7">434. Iwona Sójkowska </text:p>
      <text:p text:style-name="P7">435. Ewelina Chylińska </text:p>
      <text:p text:style-name="P7">436. Przemysław Hebda </text:p>
      <text:p text:style-name="P7">437. Olaf Michalski </text:p>
      <text:p text:style-name="P7">438. Małgorzata Świderek </text:p>
      <text:p text:style-name="P7">439. Jan Kusiak </text:p>
      <text:p text:style-name="P7">440. Agnieszka Kwiatkowska </text:p>
      <text:p text:style-name="P7">441. Anna Wojciechowska </text:p>
      <text:p text:style-name="P7">442. Aleksandra Bilińska </text:p>
      <text:p text:style-name="P7">443. Katarzyna Bikowska </text:p>
      <text:p text:style-name="P7">444. Natalia Rudnicka </text:p>
      <text:p text:style-name="P7">445. Lidia Ziemińska </text:p>
      <text:p text:style-name="P7">446. Małgorzata Krawczyk </text:p>
      <text:p text:style-name="P7">447. Bartłomiej Żak </text:p>
      <text:p text:style-name="P7">448. Małgorzata Szałata </text:p>
      <text:p text:style-name="P7">449. Jarosław Orczykowski </text:p>
      <text:p text:style-name="P7"><text:soft-page-break/>450. Marcin Lukoszek </text:p>
      <text:p text:style-name="P7">451. Kamil Śliwowski </text:p>
      <text:p text:style-name="P7">452. Alicja Kapcia </text:p>
      <text:p text:style-name="P7">453. Izabela Wyppich </text:p>
      <text:p text:style-name="P7">454. Bogumiła Jęcek </text:p>
      <text:p text:style-name="P7">455. Krzysztof Błaszczyk </text:p>
      <text:p text:style-name="P7">456. Iwona Brzózka-Złotnicka </text:p>
      <text:p text:style-name="P7">457. Anna Jędryczko </text:p>
      <text:p text:style-name="P7">458. Barbara Pomarańska </text:p>
      <text:p text:style-name="P7">459. Marek Trala </text:p>
      <text:p text:style-name="P7">460. Janina Tłuczkiewicz </text:p>
      <text:p text:style-name="P7">461. Mikołaj Hnatiuk </text:p>
      <text:p text:style-name="P7">462. Anna Staniorowska </text:p>
      <text:p text:style-name="P7">463. Michał Młynarczyk </text:p>
      <text:p text:style-name="P7">464. Michał Ostrowski </text:p>
      <text:p text:style-name="P7">465. Grażyna Białopiotrowicz </text:p>
      <text:p text:style-name="P7">466. Maciej Krzywosz </text:p>
      <text:p text:style-name="P7">467. Karolina Szykier Koszucka </text:p>
      <text:p text:style-name="P7">468. Joanna Wiland-Skorupka </text:p>
      <text:p text:style-name="P7">469. Grzegorz Trębacz </text:p>
      <text:p text:style-name="P7">470. Przemysław Krajewski </text:p>
      <text:p text:style-name="P7">471. Beata Zawisła </text:p>
      <text:p text:style-name="P7">472. Karolina Czech </text:p>
      <text:p text:style-name="P7">473. Beata Chodacka </text:p>
      <text:p text:style-name="P7">474. Olga Paul </text:p>
      <text:p text:style-name="P7">475. Jędrzej Potoniec </text:p>
      <text:p text:style-name="P7">476. Maciej Białas </text:p>
      <text:p text:style-name="P7"><text:soft-page-break/>477. Anna Zwolińska </text:p>
      <text:p text:style-name="P7">478. Monika Walkowiak </text:p>
      <text:p text:style-name="P7">479. Dorota Florek </text:p>
      <text:p text:style-name="P7">480. Filip Appel </text:p>
      <text:p text:style-name="P7">481. Natalia Roos </text:p>
      <text:p text:style-name="P7">482. Anna Żechowska </text:p>
      <text:p text:style-name="P7">483. Jolanta Okuniewska </text:p>
      <text:p text:style-name="P7">484. Tomasz Walasek </text:p>
      <text:p text:style-name="P7">485. Jolanta Majkowska </text:p>
      <text:p text:style-name="P7">486. Joanna Karasek </text:p>
      <text:p text:style-name="P7">487. Maria Natanson </text:p>
      <text:p text:style-name="P7">488. Aleksandra Laszczak </text:p>
      <text:p text:style-name="P7">489. Szymon Cyls </text:p>
      <text:p text:style-name="P7">490. Marzena Laskowska-Kasperek </text:p>
      <text:p text:style-name="P7">491. Wiesława Paciorek </text:p>
      <text:p text:style-name="P7">492. Marta Łech </text:p>
      <text:p text:style-name="P7">493. Magdalena Grzesiak </text:p>
      <text:p text:style-name="P7">494. Marta Syrwid </text:p>
      <text:p text:style-name="P7">495. Karolina Błażejczyk </text:p>
      <text:p text:style-name="P7">496. Blanka Mrowicka </text:p>
      <text:p text:style-name="P7">497. Paweł Szczęsny </text:p>
      <text:p text:style-name="P7">498. Marta Czarnocka-Cieciura </text:p>
      <text:p text:style-name="P7">499. Krzysztof Kalinowski </text:p>
      <text:p text:style-name="P7">500. Milena Przygoda </text:p>
      <text:p text:style-name="P7">501. Karolina Kuciczek </text:p>
      <text:p text:style-name="P7">502. Katarzyna Curylo </text:p>
      <text:p text:style-name="P7">503. Julia Łuczak </text:p>
      <text:p text:style-name="P7"><text:soft-page-break/>504. Piotr Thier </text:p>
      <text:p text:style-name="P7">505. Monika Pieczonka </text:p>
      <text:p text:style-name="P7">506. Iwona Cugier </text:p>
      <text:p text:style-name="P7">507. Krzysztof Markowski </text:p>
      <text:p text:style-name="P7">508. krzysztof bzdęga </text:p>
      <text:p text:style-name="P7">509. Agnieszka Kaim </text:p>
      <text:p text:style-name="P7">510. Konrad Sladkowski </text:p>
      <text:p text:style-name="P7">511. Anna Stawowczyk </text:p>
      <text:p text:style-name="P7">512. Tomasz Pokornowski </text:p>
      <text:p text:style-name="P7">513. Olivia Kaczyńska </text:p>
      <text:p text:style-name="P7">514. Artur Sienko </text:p>
      <text:p text:style-name="P7">515. Katarzyna Milewska Filiciak </text:p>
      <text:p text:style-name="P7">516. Sławomir Marchel </text:p>
      <text:p text:style-name="P7">517. Waldemar Łaszkiewicz </text:p>
      <text:p text:style-name="P7">518. Michał Olber </text:p>
      <text:p text:style-name="P7">519. Krzysztof Dąbkowski </text:p>
      <text:p text:style-name="P7">520. Bartosz Wilimborek </text:p>
      <text:p text:style-name="P7">521. Grzegorz Brudnowski </text:p>
      <text:p text:style-name="P7">522. Jerzy Gajewski </text:p>
      <text:p text:style-name="P7">523. Elżbieta Tokarczyk </text:p>
      <text:p text:style-name="P7">524. Ewelina Taraska </text:p>
      <text:p text:style-name="P7">525. Paulina Tochowicz </text:p>
      <text:p text:style-name="P7">526. Mikołaj Dalke </text:p>
      <text:p text:style-name="P7">527. Michał Kamiński </text:p>
      <text:p text:style-name="P7">528. Justysna Lipiec-Gawlińska </text:p>
      <text:p text:style-name="P7">529. Krzysztof Błaziński </text:p>
      <text:p text:style-name="P7">530. Aleksander Radwański </text:p>
      <text:p text:style-name="P7"><text:soft-page-break/>531. Anna Cudna </text:p>
      <text:p text:style-name="P7">532. Anna Szapiel </text:p>
      <text:p text:style-name="P7">533. Magdalena Kokosińska </text:p>
      <text:p text:style-name="P7">534. Hanna Kowalczyk </text:p>
      <text:p text:style-name="P7">535. Adam Dziura </text:p>
      <text:p text:style-name="P7">536. Michał Kurpiński </text:p>
      <text:p text:style-name="P7">537. Sylwester Nowak </text:p>
      <text:p text:style-name="P7">538. Wiesław Machlowski </text:p>
      <text:p text:style-name="P7">539. Marta Plińska </text:p>
      <text:p text:style-name="P7">540. Tomasz Orzechowski </text:p>
      <text:p text:style-name="P7">541. Piotr Rypson </text:p>
      <text:p text:style-name="P7">542. Artur Machlowski </text:p>
      <text:p text:style-name="P7">543. Alicja Brysiewicz </text:p>
      <text:p text:style-name="P7">544. Hanna Kotowska </text:p>
      <text:p text:style-name="P7">545. Katarzyna Franczyk </text:p>
      <text:p text:style-name="P7">546. Zbigniew Dobranowski </text:p>
      <text:p text:style-name="P7">547. Barbara </text:p>
      <text:p text:style-name="P7">548. Anna Lewandowska </text:p>
      <text:p text:style-name="P7">549. Witold Wilk </text:p>
      <text:p text:style-name="P7">550. Borys Bura </text:p>
      <text:p text:style-name="P7">551. Maciej Rosiński </text:p>
      <text:p text:style-name="P7">552. Magdalena Mitera </text:p>
      <text:p text:style-name="P7">553. Sebastian Siennicki </text:p>
      <text:p text:style-name="P7">554. Sylwia Witkowska </text:p>
      <text:p text:style-name="P7">555. Maciej Nowaczyk </text:p>
      <text:p text:style-name="P7">556. Grzegorz Wapiński </text:p>
      <text:p text:style-name="P7">557. Jan Lewiński </text:p>
      <text:p text:style-name="P7"><text:soft-page-break/>558. Tadeusz Baranowski </text:p>
      <text:p text:style-name="P7">559. Krystian Piesik </text:p>
      <text:p text:style-name="P7">560. Błażej Gębura </text:p>
      <text:p text:style-name="P7">561. Władysław Kowalski </text:p>
      <text:p text:style-name="P7">562. Joanna Sasinowska </text:p>
      <text:p text:style-name="P7">563. Krzysztof Kasprzyk </text:p>
      <text:p text:style-name="P7">564. Andrzej Kasperkiewicz </text:p>
      <text:p text:style-name="P7">565. Agata Wilam </text:p>
      <text:p text:style-name="P7">566. Sylwia Kowalczyk </text:p>
      <text:p text:style-name="P7">567. Magdalena Sternicka-Kowalska </text:p>
      <text:p text:style-name="P7">568. Michał Sidor </text:p>
      <text:p text:style-name="P7">569. Anna Miszczyńska </text:p>
      <text:p text:style-name="P7">570. Grażyna Kędzia </text:p>
      <text:p text:style-name="P7">571. Barbara Dominiak </text:p>
      <text:p text:style-name="P7">572. Ada Koczyńska </text:p>
      <text:p text:style-name="P7">573. Krystyna Kolwas </text:p>
      <text:p text:style-name="P7">574. Blanka Bobryk </text:p>
      <text:p text:style-name="P7">575. Konrad Sznajder </text:p>
      <text:p text:style-name="P7">576. Anna Kowalczyk </text:p>
      <text:p text:style-name="P7">577. Dariusz Lamek-Kochanowski </text:p>
      <text:p text:style-name="P7">578. Paweł Żmiejko </text:p>
      <text:p text:style-name="P7">579. Piotr Rudzki </text:p>
      <text:p text:style-name="P7">580. Mariusz Polasiński </text:p>
      <text:p text:style-name="P7">581. Klementyna Kuleta </text:p>
      <text:p text:style-name="P7">582. Konrad Romaniuk </text:p>
      <text:p text:style-name="P7">583. Magdalena Markulis </text:p>
      <text:p text:style-name="P7">584. Katarzyna Sadło </text:p>
      <text:p text:style-name="P7"><text:soft-page-break/>585. Hubert Walczak </text:p>
      <text:p text:style-name="P7">586. Martyna Groth </text:p>
      <text:p text:style-name="P7">587. Wiktoria Konopka </text:p>
      <text:p text:style-name="P7">588. Agata Dawidko </text:p>
      <text:p text:style-name="P7">589. Monika Woźniak </text:p>
      <text:p text:style-name="P7">590. Zbigniew Wilczyński </text:p>
      <text:p text:style-name="P7">591. Anna Gruhn </text:p>
      <text:p text:style-name="P7">592. Tomasz Kowalewicz </text:p>
      <text:p text:style-name="P7">593. Juliusz Okuniewski </text:p>
      <text:p text:style-name="P7">594. Alicja Dycha </text:p>
      <text:p text:style-name="P7">595. Władysław Mierzecki </text:p>
      <text:p text:style-name="P7">596. Zbigniew Osiński </text:p>
      <text:p text:style-name="P7">597. Zdzisław Strumidło </text:p>
      <text:p text:style-name="P7">598. Bożena Kurzydłowska </text:p>
      <text:p text:style-name="P7">599. Elżbieta J Loniewska </text:p>
      <text:p text:style-name="P7">600. Witold Kranas </text:p>
      <text:p text:style-name="P7">601. Joanna Kunicka-Kompa </text:p>
      <text:p text:style-name="P7">602. Agnieszka Gnat-Leśniańska </text:p>
      <text:p text:style-name="P7">603. Paweł Leszczyński </text:p>
      <text:p text:style-name="P7">604. Janusz Lidzbarski </text:p>
      <text:p text:style-name="P7">605. Elżbieta Nowik </text:p>
      <text:p text:style-name="P7">606. Borys Frąckowiak </text:p>
      <text:p text:style-name="P7">607. Monika Piekart </text:p>
      <text:p text:style-name="P7">608. Małgorzata Kowalczuk </text:p>
      <text:p text:style-name="P7">609. Katarzyna Rozbicka </text:p>
      <text:p text:style-name="P7">610. Maria Cibicka </text:p>
      <text:p text:style-name="P7">611. Małgorzata Wiśniewska </text:p>
      <text:p text:style-name="P7"><text:soft-page-break/>612. Dominika Buchta </text:p>
      <text:p text:style-name="P7">613. Irena Pulak </text:p>
      <text:p text:style-name="P7">614. Anna Piechota </text:p>
      <text:p text:style-name="P7">615. Tomasz Galoch </text:p>
      <text:p text:style-name="P7">616. Ewa Andrearczyk </text:p>
      <text:p text:style-name="P7">617. Mieczysława Korzeniowska </text:p>
      <text:p text:style-name="P7">618. Anna Malinowska </text:p>
      <text:p text:style-name="P7">619. Agnieszka Szymańska </text:p>
      <text:p text:style-name="P7">620. Wiktor Ostrowski </text:p>
      <text:p text:style-name="P7">621. Maciej Sołtysiak </text:p>
      <text:p text:style-name="P7">622. Monika Pruszkowska </text:p>
      <text:p text:style-name="P7">623. Paweł Karamański </text:p>
      <text:p text:style-name="P7">624. Alicja Rybak </text:p>
      <text:p text:style-name="P7">625. Krzysztof Lechowicz </text:p>
      <text:p text:style-name="P7">626. Monika Sperling </text:p>
      <text:p text:style-name="P7">627. Jakub Telec </text:p>
      <text:p text:style-name="P7">628. Mariusz Panczyk </text:p>
      <text:p text:style-name="P7">629. Joanna Pasztaleniec-Jarzyńska </text:p>
      <text:p text:style-name="P7">630. Jakub Górzyński </text:p>
      <text:p text:style-name="P7">631. Jakub Jagiełło </text:p>
      <text:p text:style-name="P7">632. Agata Adamek </text:p>
      <text:p text:style-name="P7">633. Dorota Dankowska </text:p>
      <text:p text:style-name="P7">634. Agnieszka Ditrich </text:p>
      <text:p text:style-name="P7">635. Dominik Kasprzak </text:p>
      <text:p text:style-name="P7">636. Małgorzata Mrożek </text:p>
      <text:p text:style-name="P7">637. Małgorzata Mielnicka </text:p>
      <text:p text:style-name="P7">638. Kajo Rudziński </text:p>
      <text:p text:style-name="P7"><text:soft-page-break/>639. Paulina Paleczna-Brzuska </text:p>
      <text:p text:style-name="P7">640. Beata Sobiecka </text:p>
      <text:p text:style-name="P7">641. Marcin Ulanowicz </text:p>
      <text:p text:style-name="P7">642. Ana Henriquez </text:p>
      <text:p text:style-name="P7">643. Cezary Czemplik </text:p>
      <text:p text:style-name="P7">644. Klaudia Wiśniewska </text:p>
      <text:p text:style-name="P7">645. Karol Domański </text:p>
      <text:p text:style-name="P7">646. Izabella Janiak-Walczak </text:p>
      <text:p text:style-name="P7">647. Anna Zych </text:p>
      <text:p text:style-name="P7">648. Paweł Skrzypczyk </text:p>
      <text:p text:style-name="P7">649. Anna Nosal </text:p>
      <text:p text:style-name="P7">650. Violetta Łabanow- Jastrząb </text:p>
      <text:p text:style-name="P7">651. Danuta Chwastek </text:p>
      <text:p text:style-name="P7">652. Kalina Sobieska </text:p>
      <text:p text:style-name="P7">653. Maciej Mianowski </text:p>
      <text:p text:style-name="P7">654. Kinga Tomiec </text:p>
      <text:p text:style-name="P7">655. Joanna Waszkowska </text:p>
      <text:p text:style-name="P7">656. Jakub Banasik </text:p>
      <text:p text:style-name="P7">657. Daria Kubiak </text:p>
      <text:p text:style-name="P7">658. Jolanta Jonowska </text:p>
      <text:p text:style-name="P7">659. Beata Lejman </text:p>
      <text:p text:style-name="P7">660. Robert Drózd </text:p>
      <text:p text:style-name="P7">661. Aleksandra Ostrowska </text:p>
      <text:p text:style-name="P7">662. Paweł Kowzan </text:p>
      <text:p text:style-name="P7">663. Natalia Biaduń </text:p>
      <text:p text:style-name="P7">664. Katarzyna Helena Sieja </text:p>
      <text:p text:style-name="P7">665. Anita Szymańska </text:p>
      <text:p text:style-name="P7"><text:soft-page-break/>666. Łukasz Pleśniarowicz </text:p>
      <text:p text:style-name="P7">667. Stanisław Czachorowski </text:p>
      <text:p text:style-name="P7">668. Iwona Kosińska </text:p>
      <text:p text:style-name="P7">669. Kinga Polubicka </text:p>
      <text:p text:style-name="P7">670. Wojciech Sitarz </text:p>
      <text:p text:style-name="P7">671. Joanna Regent </text:p>
      <text:p text:style-name="P7">672. Dariusz Abramczyk </text:p>
      <text:p text:style-name="P7">673. Anna Skowron </text:p>
      <text:p text:style-name="P7">674. Mateusz Haponiuk </text:p>
      <text:p text:style-name="P7">675. Przemysław Michalik </text:p>
      <text:p text:style-name="P7">676. Norbert Grela </text:p>
      <text:p text:style-name="P7">677. Julita Budzisz </text:p>
      <text:p text:style-name="P7">678. Mariola Necel </text:p>
      <text:p text:style-name="P7">679. Justyna Malinowska </text:p>
      <text:p text:style-name="P7">680. Aleksandra Senska </text:p>
      <text:p text:style-name="P7">681. Patrycja Rudnicka </text:p>
      <text:p text:style-name="P7">682. Michał Chrabąszcz </text:p>
      <text:p text:style-name="P7">683. Marek al Sofij </text:p>
      <text:p text:style-name="P7">684. Tomasz Kosieradzki </text:p>
      <text:p text:style-name="P7">685. Katarzyna Wojtczak </text:p>
      <text:p text:style-name="P7">686. Małgorzata Pankowska </text:p>
      <text:p text:style-name="P7">687. Agnieszka Proszowska </text:p>
      <text:p text:style-name="P7">688. Aleksandra Szulc </text:p>
      <text:p text:style-name="P7">689. Ewa Miondowicz </text:p>
      <text:p text:style-name="P7">690. Agnieszka Danek </text:p>
      <text:p text:style-name="P7">691. Szymon Furmaniak </text:p>
      <text:p text:style-name="P7">692. Łukasz Łakomiec </text:p>
      <text:p text:style-name="P7"><text:soft-page-break/>693. Łukasz Laskowski </text:p>
      <text:p text:style-name="P7">694. Justyna Luty </text:p>
      <text:p text:style-name="P7">695. Beata Leńczuk-Bachmińska </text:p>
      <text:p text:style-name="P7">696. Karolina Kania </text:p>
      <text:p text:style-name="P7">697. Małgorzata Rostkowska </text:p>
      <text:p text:style-name="P7">698. Katarzyna Möller </text:p>
      <text:p text:style-name="P7">699. Elżbieta Czechowicz </text:p>
      <text:p text:style-name="P7">700. Jacek Kubiak </text:p>
      <text:p text:style-name="P7">701. Sebastian Woźny </text:p>
      <text:p text:style-name="P7">702. Marcin Szanser </text:p>
      <text:p text:style-name="P7">703. Marzena Grochowska </text:p>
      <text:p text:style-name="P7">704. Anna Mieniuk </text:p>
      <text:p text:style-name="P7">705. Wojciech Lasota </text:p>
      <text:p text:style-name="P7">706. Agnieszka Lorek </text:p>
      <text:p text:style-name="P7">707. Piotr Konieczny </text:p>
      <text:p text:style-name="P7">708. Katarzyna Kwiatkowska </text:p>
      <text:p text:style-name="P7">709. Dariusz Sepełowski </text:p>
      <text:p text:style-name="P7">710. Piotr Boligłowa </text:p>
      <text:p text:style-name="P7">711. Patrycja Puton </text:p>
      <text:p text:style-name="P7">712. Szymon Biedrzycki </text:p>
      <text:p text:style-name="P7">713. Paweł Andryszczyk </text:p>
      <text:p text:style-name="P7">714. Paulina Jędrzejewska </text:p>
      <text:p text:style-name="P7">715. Katarzyna Mazur </text:p>
      <text:p text:style-name="P7">716. Beata Koper </text:p>
      <text:p text:style-name="P7">717. Barbara Grabowska </text:p>
      <text:p text:style-name="P7">718. Ewa Klonowska </text:p>
      <text:p text:style-name="P7">719. Anna Weichbrodt </text:p>
      <text:p text:style-name="P7"><text:soft-page-break/>720. Katarzyna Krawiel </text:p>
      <text:p text:style-name="P7">721. Elżbieta Maruszczak </text:p>
      <text:p text:style-name="P7">722. Katarzyna Kabzińska </text:p>
      <text:p text:style-name="P7">723. Anita Kępińska </text:p>
      <text:p text:style-name="P7">724. Joanna Ostrowska </text:p>
      <text:p text:style-name="P7">725. Magdalena Jaworska </text:p>
      <text:p text:style-name="P7">726. Nelly Strehlau </text:p>
      <text:p text:style-name="P7">727. Katarzyna Paprota </text:p>
      <text:p text:style-name="P7">728. Piotr Gaik </text:p>
      <text:p text:style-name="P7">729. Piotr Januszek </text:p>
      <text:p text:style-name="P7">730. Patryk Głowacki </text:p>
      <text:p text:style-name="P7">731. Wioletta Matusiak </text:p>
      <text:p text:style-name="P7">732. Jan Kaliszewski </text:p>
      <text:p text:style-name="P7">733. Monika Szołtysik </text:p>
      <text:p text:style-name="P7">734. Piotr Dawidko </text:p>
      <text:p text:style-name="P7">735. Mateusz Mikołajczyk </text:p>
      <text:p text:style-name="P7">736. Tobiasz Cwynar </text:p>
      <text:p text:style-name="P7">737. Magdalena Piotrowska </text:p>
      <text:p text:style-name="P7">738. Agata Ciróg </text:p>
      <text:p text:style-name="P7">739. Łukasz Bejnar </text:p>
      <text:p text:style-name="P7">740. Maja Sałek </text:p>
      <text:p text:style-name="P7">741. Agnieszka Świątecka </text:p>
      <text:p text:style-name="P7">742. Ewa Stusińska </text:p>
      <text:p text:style-name="P7">743. Klaudia Kwasigroch </text:p>
      <text:p text:style-name="P7">744. Romuald Lenert </text:p>
      <text:p text:style-name="P7">745. Katarzyna Piasecka </text:p>
      <text:p text:style-name="P7">746. Tomasz Mikołajczewski </text:p>
      <text:p text:style-name="P7"><text:soft-page-break/>747. Małgorzata Percińska </text:p>
      <text:p text:style-name="P7">748. Beata Walczak </text:p>
      <text:p text:style-name="P7">749. Kamil Węgrzynowicz </text:p>
      <text:p text:style-name="P7">750. Sylwia Sala </text:p>
      <text:p text:style-name="P7">751. anna skalska </text:p>
      <text:p text:style-name="P7">752. Henryk Ulanowicz </text:p>
      <text:p text:style-name="P7">753. Irena Malkusz </text:p>
      <text:p text:style-name="P7">754. Tomasz Nakonieczny </text:p>
      <text:p text:style-name="P7">755. Rafał Roszkowski </text:p>
      <text:p text:style-name="P7">756. Tadeusz Łopatkiewicz </text:p>
      <text:p text:style-name="P7">757. Kamil Kopij </text:p>
      <text:p text:style-name="P7">758. Katarzyna Mikołajczyk </text:p>
      <text:p text:style-name="P7">759. Maciej Gołębiowski </text:p>
      <text:p text:style-name="P7">760. Bożena Paradowska </text:p>
      <text:p text:style-name="P7">761. Małgorzata Mikołajczak </text:p>
      <text:p text:style-name="P7">762. Jan Lesiuk </text:p>
      <text:p text:style-name="P7">763. Karolina Błaszczak-Modzelewska </text:p>
      <text:p text:style-name="P7">764. Katarzyna Peksa </text:p>
      <text:p text:style-name="P7">765. Zuzanna Baron </text:p>
      <text:p text:style-name="P7">766. Monika Kostera </text:p>
      <text:p text:style-name="P7">767. Katarzyna Gumowska </text:p>
      <text:p text:style-name="P7">768. Tomasz Nadolny </text:p>
      <text:p text:style-name="P7">769. Jan Jackowicz-Korczyński </text:p>
      <text:p text:style-name="P7">770. Adam Borowski </text:p>
      <text:p text:style-name="P7">771. Mateusz Dworek </text:p>
      <text:p text:style-name="P7">772. Anna Wilgocka </text:p>
      <text:p text:style-name="P7">773. Karolina Gackowska </text:p>
      <text:p text:style-name="P7"><text:soft-page-break/>774. Eliasz Robakiewicz </text:p>
      <text:p text:style-name="P7">775. Adam Włosik </text:p>
      <text:p text:style-name="P7">776. Agnieszka Zbrzezny </text:p>
      <text:p text:style-name="P7">777. Katarzyna Klimczak </text:p>
      <text:p text:style-name="P7">778. Kamil Rybak </text:p>
      <text:p text:style-name="P7">779. Andrzej Kołodziejczyk </text:p>
      <text:p text:style-name="P7">780. Krzysztof Krysta </text:p>
      <text:p text:style-name="P7">781. Piotr Hałasiewicz </text:p>
      <text:p text:style-name="P7">782. Justyna Mak </text:p>
      <text:p text:style-name="P7">783. Krystian Bliwert </text:p>
      <text:p text:style-name="P7">784. Artur Strzelczyk </text:p>
      <text:p text:style-name="P7">785. Barbara Janda </text:p>
      <text:p text:style-name="P7">786. Paulina Matulka </text:p>
      <text:p text:style-name="P7">787. Marek Żołyniak </text:p>
      <text:p text:style-name="P7">788. Patryk Michalski </text:p>
      <text:p text:style-name="P7">789. Paulina Choromańska </text:p>
      <text:p text:style-name="P7">790. Elwira Szymańska </text:p>
      <text:p text:style-name="P7">791. Magdalena Podsiebierska </text:p>
      <text:p text:style-name="P7">792. Katarzyna Nocuń </text:p>
      <text:p text:style-name="P7">793. Daria Sawicka-Krawczyk </text:p>
      <text:p text:style-name="P7">794. Mariusz Solinski </text:p>
      <text:p text:style-name="P7">795. Adriana Zabrocka </text:p>
      <text:p text:style-name="P7">796. Lilla Wójkiewicz </text:p>
      <text:p text:style-name="P7">797. Beata Kingston </text:p>
      <text:p text:style-name="P7">798. Żaneta Szerksznis </text:p>
      <text:p text:style-name="P7">799. Anna Godzisz </text:p>
      <text:p text:style-name="P7">800. Ireneusz Kostek </text:p>
      <text:p text:style-name="P7"><text:soft-page-break/>801. Danuta Gierczak </text:p>
      <text:p text:style-name="P7">802. Agata Kobylińska </text:p>
      <text:p text:style-name="P7">803. Arkadiusz Szymański </text:p>
      <text:p text:style-name="P7">804. Anita Pietrzak </text:p>
      <text:p text:style-name="P7">805. Ewa Leftwich </text:p>
      <text:p text:style-name="P7">806. dr Norbert Karczmarczyk </text:p>
      <text:p text:style-name="P7">807. Karol Szafrański </text:p>
      <text:p text:style-name="P7">808. Karolina Grodecka </text:p>
      <text:p text:style-name="P7">809. Aleksander Dral </text:p>
      <text:p text:style-name="P7">810. Blanka Zawada </text:p>
      <text:p text:style-name="P7">811. Aneta Załazińska </text:p>
      <text:p text:style-name="P7">812. Małgorzata Marzec </text:p>
      <text:p text:style-name="P7">813. Anna Mildner </text:p>
      <text:p text:style-name="P7">814. Zdzisław A. Kaleta </text:p>
      <text:p text:style-name="P7">815. Weronika Czyżewska </text:p>
      <text:p text:style-name="P7">816. Otylia Lipa </text:p>
      <text:p text:style-name="P7">817. Magdalena Komosa-Kaźmierczak </text:p>
      <text:p text:style-name="P7">818. Adam Mirowski </text:p>
      <text:p text:style-name="P7">819. Krzysztof Dec </text:p>
      <text:p text:style-name="P7">820. Krystyna Chmielarz </text:p>
      <text:p text:style-name="P7">821. Małgorzata Maciejewska </text:p>
      <text:p text:style-name="P7">822. Martyna Maciuch </text:p>
      <text:p text:style-name="P7">823. Irena Starykiewicz </text:p>
      <text:p text:style-name="P7">824. Agnieszka Słomska </text:p>
      <text:p text:style-name="P7">825. Katarzyna Batko-Tołuć </text:p>
      <text:p text:style-name="P7">826. Karolina Guttek </text:p>
      <text:p text:style-name="P7">827. Agata Wójcik </text:p>
      <text:p text:style-name="P7"><text:soft-page-break/>828. Jacek Wajszczak </text:p>
      <text:p text:style-name="P7">829. Aneta Rayzacher-Majewska </text:p>
      <text:p text:style-name="P7">830. Magdalena Nowak </text:p>
      <text:p text:style-name="P7">831. Marcin Miłko </text:p>
      <text:p text:style-name="P7">832. Grzegorz Czapla </text:p>
      <text:p text:style-name="P7">833. Zuzanna Traczyńska </text:p>
      <text:p text:style-name="P7">834. Artur Brzeziński </text:p>
      <text:p text:style-name="P7">835. Piotr Zając </text:p>
      <text:p text:style-name="P7">836. Maria Bąk </text:p>
      <text:p text:style-name="P7">837. Robert szczepaniak </text:p>
      <text:p text:style-name="P7">838. Anna Miśkiewicz </text:p>
      <text:p text:style-name="P7">839. Krystyna Gozdowska </text:p>
      <text:p text:style-name="P7">840. Sławomir Rojewski </text:p>
      <text:p text:style-name="P7">841. Krzysztof Nowak </text:p>
      <text:p text:style-name="P7">842. Maciej Izdychowicz </text:p>
      <text:p text:style-name="P7">843. Ksenia Tosta </text:p>
      <text:p text:style-name="P7">844. Agata Kossek </text:p>
      <text:p text:style-name="P7">845. Ewa Majkowska </text:p>
      <text:p text:style-name="P7">846. Marta Lizak </text:p>
      <text:p text:style-name="P7">847. Agata Nurkowska </text:p>
      <text:p text:style-name="P7">848. Iwona Szymik </text:p>
      <text:p text:style-name="P7">849. Klaudia Grabowska </text:p>
      <text:p text:style-name="P7">850. Aleksandra Chalińska </text:p>
      <text:p text:style-name="P7">851. Andrzej Klimczuk </text:p>
      <text:p text:style-name="P7">852. Anna Danielczyk </text:p>
      <text:p text:style-name="P7">853. Anna Zielińska </text:p>
      <text:p text:style-name="P7">854. Agata Urbanik </text:p>
      <text:p text:style-name="P7"><text:soft-page-break/>855. Dorota Górecka </text:p>
      <text:p text:style-name="P7">856. Marcin Grudzień </text:p>
      <text:p text:style-name="P7">857. kacper pawluk </text:p>
      <text:p text:style-name="P7">858. Filip Botor </text:p>
      <text:p text:style-name="P7">859. Ewa Wlodarczyk </text:p>
      <text:p text:style-name="P7">860. Jadwiga Jagiełło-Kotwica </text:p>
      <text:p text:style-name="P7">861. Robert Celuch </text:p>
      <text:p text:style-name="P7">862. Alicja Szostkiewicz </text:p>
      <text:p text:style-name="P7">863. Małgorzata Dąbrowicz </text:p>
      <text:p text:style-name="P7">864. Paweł T. Jochym </text:p>
      <text:p text:style-name="P7">865. Małgorzata Werszańska </text:p>
      <text:p text:style-name="P7">866. Małgorzata Mostek </text:p>
      <text:p text:style-name="P7">867. Dorota Szkodzińska </text:p>
      <text:p text:style-name="P7">868. Bożena Rybak </text:p>
      <text:p text:style-name="P7">869. Ewa Rybak </text:p>
      <text:p text:style-name="P7">870. Krzysztof Muszynski </text:p>
      <text:p text:style-name="P7">871. Dorota Sinicka </text:p>
      <text:p text:style-name="P7">872. Jolanta Duczmalewska </text:p>
      <text:p text:style-name="P7">873. Agnieszka Wiater </text:p>
      <text:p text:style-name="P7">874. Joanna Janoszek </text:p>
      <text:p text:style-name="P7">875. Magdalena Rawska </text:p>
      <text:p text:style-name="P7">876. Magdalena Malec </text:p>
      <text:p text:style-name="P7">877. Karolina Bogdaniuk </text:p>
      <text:p text:style-name="P7">878. Jan Strycharz </text:p>
      <text:p text:style-name="P7">879. Alicja Czyczel </text:p>
      <text:p text:style-name="P7">880. Karolina Kaczkowska </text:p>
      <text:p text:style-name="P7">881. Aleksandra Grabarz </text:p>
      <text:p text:style-name="P7"><text:soft-page-break/>882. Mirosław Marcinkowski </text:p>
      <text:p text:style-name="P7">883. Iwo Augustyński </text:p>
      <text:p text:style-name="P7">884. Jacek Maurer </text:p>
      <text:p text:style-name="P7">885. Aleksander Nowak </text:p>
      <text:p text:style-name="P7">886. Aleksandra Kuźmińska </text:p>
      <text:p text:style-name="P7">887. Ewa Kajma </text:p>
      <text:p text:style-name="P7">888. Marzena Wojciechowska </text:p>
      <text:p text:style-name="P7">889. Marta Choroszczcyńska </text:p>
      <text:p text:style-name="P7">890. Krzysztof Małys </text:p>
      <text:p text:style-name="P7">891. Małgorzata Sidilas </text:p>
      <text:p text:style-name="P7">892. Magdalena Żurawska </text:p>
      <text:p text:style-name="P7">893. Janusz Lewandowski </text:p>
      <text:p text:style-name="P7">894. Paulina Zając </text:p>
      <text:p text:style-name="P7">895. Elżbieta Tołwińska-Królikowska </text:p>
      <text:p text:style-name="P7">896. Marta Czajkowska </text:p>
      <text:p text:style-name="P7">897. Joanna Śniady </text:p>
      <text:p text:style-name="P7">898. Rafał Zyguła </text:p>
      <text:p text:style-name="P7">899. Violetta Mikołajczyk </text:p>
      <text:p text:style-name="P7">900. Beniamin Kłaniecki </text:p>
      <text:p text:style-name="P7">901. Ewelina Sikora </text:p>
      <text:p text:style-name="P7">902. Agnieszka Taper </text:p>
      <text:p text:style-name="P7">903. Anna Ligman </text:p>
      <text:p text:style-name="P7">904. katarzyna kaczmarska </text:p>
      <text:p text:style-name="P7">905. Wojciech Kotwica </text:p>
      <text:p text:style-name="P7">906. Joanna Kotek </text:p>
      <text:p text:style-name="P7">907. Anna Gumowska </text:p>
      <text:p text:style-name="P7">908. Iwona Macioszek </text:p>
      <text:p text:style-name="P7"><text:soft-page-break/>909. Tomasz Jankowski </text:p>
      <text:p text:style-name="P7">910. Elżbieta Ulanowicz </text:p>
      <text:p text:style-name="P7">911. Jakub Sroczyk </text:p>
      <text:p text:style-name="P7">912. Arek Stęplowski </text:p>
      <text:p text:style-name="P7">913. Mirosław drążek </text:p>
      <text:p text:style-name="P7">914. Małgorzata Wójcik </text:p>
      <text:p text:style-name="P7">915. Agnieszka Polińska </text:p>
      <text:p text:style-name="P7">916. Małgorzata Popow </text:p>
      <text:p text:style-name="P7">917. Marianna Kłosińska </text:p>
      <text:p text:style-name="P7">918. Karolina Kowska </text:p>
      <text:p text:style-name="P7">919. Barbara Koryś </text:p>
      <text:p text:style-name="P7">920. Lucyna Dłubak </text:p>
      <text:p text:style-name="P7">921. Marta Kot </text:p>
      <text:p text:style-name="P7">922. Jan Stradowski </text:p>
      <text:p text:style-name="P7">923. Hubert Makaruk </text:p>
      <text:p text:style-name="P7">924. Jędrzej Walkowiak </text:p>
      <text:p text:style-name="P7">925. Izabela Stępniewska </text:p>
      <text:p text:style-name="P7">926. Sebastian Sikora </text:p>
      <text:p text:style-name="P7">927. Remigiusz Tas </text:p>
      <text:p text:style-name="P7">928. Sławomir Baturo </text:p>
      <text:p text:style-name="P7">929. Robert Wolniak </text:p>
      <text:p text:style-name="P7">930. Beata Zwierzyńska </text:p>
      <text:p text:style-name="P7">931. Anna Radecka </text:p>
      <text:p text:style-name="P7">932. Jolanta Gibiec </text:p>
      <text:p text:style-name="P7">933. Kazimierz Kurz </text:p>
      <text:p text:style-name="P7">934. Marta Szutkowska-Kiszkiel </text:p>
      <text:p text:style-name="P7">935. Izabela Kosior </text:p>
      <text:p text:style-name="P7"><text:soft-page-break/>936. Anna Kołodziejek </text:p>
      <text:p text:style-name="P7">937. Krzysztof Witkowski </text:p>
      <text:p text:style-name="P7">938. Grażyna Witkowska </text:p>
      <text:p text:style-name="P7">939. Anna Mazgal </text:p>
      <text:p text:style-name="P7">940. Barbara Klimczak </text:p>
      <text:p text:style-name="P7">941. Katarzyna Huptysiowska </text:p>
      <text:p text:style-name="P7">942. Małgorzata Drobny </text:p>
      <text:p text:style-name="P7">943. Marta Roesler </text:p>
      <text:p text:style-name="P7">944. marzena kowalska </text:p>
      <text:p text:style-name="P7">945. Karol Piotrzkiewicz </text:p>
      <text:p text:style-name="P7">946. Agnieszka Farynowska </text:p>
      <text:p text:style-name="P7">947. Agnieszka Fluda-Krokos </text:p>
      <text:p text:style-name="P7">948. Anna Włodarczyk </text:p>
      <text:p text:style-name="P7">949. Marcin Kijak </text:p>
      <text:p text:style-name="P7">950. Jarosław Majski </text:p>
      <text:p text:style-name="P7">951. Rafał Mazur </text:p>
      <text:p text:style-name="P7">952. Mateusz Mroczek </text:p>
      <text:p text:style-name="P7">953. Ewa Garbarz </text:p>
      <text:p text:style-name="P7">954. Maciej Białous </text:p>
      <text:p text:style-name="P7">955. Paulina Radziwonowicz </text:p>
      <text:p text:style-name="P7">956. Katarzyna Buglewicz </text:p>
      <text:p text:style-name="P7">957. Aleksandra Derra </text:p>
      <text:p text:style-name="P7">958. Karolina Żelazowska </text:p>
      <text:p text:style-name="P7">959. Mirosław Michalewski </text:p>
      <text:p text:style-name="P7">960. Martyna Studzinska </text:p>
      <text:p text:style-name="P7">961. Marta Wciseł </text:p>
      <text:p text:style-name="P7">962. Karol Zamojski </text:p>
      <text:p text:style-name="P7"><text:soft-page-break/>963. Agnieszka Dąbal </text:p>
      <text:p text:style-name="P7">964. Dorota Paczesniak </text:p>
      <text:p text:style-name="P7">965. Magdalena Żywiołek-Andrysz </text:p>
      <text:p text:style-name="P7">966. Magdalena Wasielewska </text:p>
      <text:p text:style-name="P7">967. Natalia Budzyńska </text:p>
      <text:p text:style-name="P7">968. Małgorzata Meissner </text:p>
      <text:p text:style-name="P7">969. Anna Gawrońska </text:p>
      <text:p text:style-name="P7">970. Angelika Błasiak </text:p>
      <text:p text:style-name="P7">971. Marta Walkowiak </text:p>
      <text:p text:style-name="P7">972. Joanna Synowiec </text:p>
      <text:p text:style-name="P7">973. Sebastian Kowalski </text:p>
      <text:p text:style-name="P7">974. Sebastian Mania </text:p>
      <text:p text:style-name="P7">975. Wojciech Winiarski </text:p>
      <text:p text:style-name="P7">976. Wojciech Zieliński </text:p>
      <text:p text:style-name="P7">977. Klaudyna Cwynar </text:p>
      <text:p text:style-name="P7">978. Agnieszka Wasilewska </text:p>
      <text:p text:style-name="P7">979. Mateusz Dolny </text:p>
      <text:p text:style-name="P7">980. Jolanta Kilian </text:p>
      <text:p text:style-name="P7">981. Michał Brennek </text:p>
      <text:p text:style-name="P7">982. Anna Równy </text:p>
      <text:p text:style-name="P7">983. Dariusz Miszczak </text:p>
      <text:p text:style-name="P7">984. Ewelina Sitak </text:p>
      <text:p text:style-name="P7">985. Marta Mikulewicz </text:p>
      <text:p text:style-name="P7">986. Magdalena Kowalczyk </text:p>
      <text:p text:style-name="P7">987. Renata Rudnicka </text:p>
      <text:p text:style-name="P7">988. Przemysław Pela </text:p>
      <text:p text:style-name="P7">989. Sebastian Szymaniewicz </text:p>
      <text:p text:style-name="P7"><text:soft-page-break/>990. Kazimierz Leśniak </text:p>
      <text:p text:style-name="P7">991. Joanna Sabak </text:p>
      <text:p text:style-name="P7">992. Dorota Kiełkowska </text:p>
      <text:p text:style-name="P7">993. Tomasz Minkiewicz </text:p>
      <text:p text:style-name="P7">994. Lucyna Zembowicz </text:p>
      <text:p text:style-name="P7">995. Iwona Bukowska </text:p>
      <text:p text:style-name="P7">996. Sylwia Mazuga </text:p>
      <text:p text:style-name="P7">997. Ewa Kaczmarek </text:p>
      <text:p text:style-name="P7">998. Łukasz Cabaj </text:p>
      <text:p text:style-name="P7">999. Krzysztof Sikora </text:p>
      <text:p text:style-name="P7">1000. Katarzyna Florencka </text:p>
      <text:p text:style-name="P7">1001. Ines Kryszeń </text:p>
      <text:p text:style-name="P7">1002. Grzegorz D. Stunża </text:p>
      <text:p text:style-name="P7">1003. Dariusz Piotrowski </text:p>
      <text:p text:style-name="P7">1004. Wlodzimierz Kudelski </text:p>
      <text:p text:style-name="P7">1005. Anna Dziedzic </text:p>
      <text:p text:style-name="P7">1006. Justyna Rembiszewska </text:p>
      <text:p text:style-name="P7">1007. Piotr Gajdowski </text:p>
      <text:p text:style-name="P7">1008. Aleksandra Jankowska </text:p>
      <text:p text:style-name="P7">1009. Dorota Rybak </text:p>
      <text:p text:style-name="P7">1010. Krzysztof Kulka </text:p>
      <text:p text:style-name="P7">1011. Tomasz Ortmann </text:p>
      <text:p text:style-name="P7">1012. Helena Dymarczyk </text:p>
      <text:p text:style-name="P7">1013. Dominik Purchała </text:p>
      <text:p text:style-name="P7">1014. Barbara Szmatuła-Piotrzkiewicz </text:p>
      <text:p text:style-name="P7">1015. Roman Sąsiada </text:p>
      <text:p text:style-name="P7">1016. Wojciech Doroszewicz </text:p>
      <text:p text:style-name="P7"><text:soft-page-break/>1017. Joanna Sołtysiak </text:p>
      <text:p text:style-name="P7">1018. Iwona Agnieszczak </text:p>
      <text:p text:style-name="P7">1019. Michał Starczewski </text:p>
      <text:p text:style-name="P7">1020. Natalia Syrzycka-Mlicka </text:p>
      <text:p text:style-name="P7">1021. Renata Malczewska </text:p>
      <text:p text:style-name="P7">1022. Małgorzata Rukszan </text:p>
      <text:p text:style-name="P7">1023. michał strzeżek </text:p>
      <text:p text:style-name="P7">1024. Krzysztof Ziober </text:p>
      <text:p text:style-name="P7">1025. Aga Giemza </text:p>
      <text:p text:style-name="P7">1026. Katarzyna Świtalska </text:p>
      <text:p text:style-name="P7">1027. Sylwia Lewandowska </text:p>
      <text:p text:style-name="P7">1028. Justyna Rakoczy </text:p>
      <text:p text:style-name="P7">1029. Marzena Sienna </text:p>
      <text:p text:style-name="P7">1030. Tomasz Cholewiński </text:p>
      <text:p text:style-name="P7">1031. Jolanta Dębek </text:p>
      <text:p text:style-name="P7">1032. Sławomir Czarnecki </text:p>
      <text:p text:style-name="P7">1033. Robert Pyzel </text:p>
      <text:p text:style-name="P7">1034. Agnieszka Dąbrowska </text:p>
      <text:p text:style-name="P7">1035. Katarzyna Osiadła </text:p>
      <text:p text:style-name="P7">1036. Sylwia Jęczalek </text:p>
      <text:p text:style-name="P7">1037. Janusz Warszewski </text:p>
      <text:p text:style-name="P7">1038. Małgorzata Baka-Theis </text:p>
      <text:p text:style-name="P7">1039. Marcin Lange </text:p>
      <text:p text:style-name="P7">1040. Wojciech Kazberuk </text:p>
      <text:p text:style-name="P7">1041. Marta Kostecka </text:p>
      <text:p text:style-name="P7">1042. Jula Milkowska </text:p>
      <text:p text:style-name="P7">1043. Małgorzata Klecuń </text:p>
      <text:p text:style-name="P7"><text:soft-page-break/>1044. Wojciech Pachniewski </text:p>
      <text:p text:style-name="P7">1045. Magdalena Gąsior </text:p>
      <text:p text:style-name="P7">1046. Katarzyna Koziatek </text:p>
      <text:p text:style-name="P7">1047. Wojciech Rusinek </text:p>
      <text:p text:style-name="P7">1048. Małgorzata Obszyńska </text:p>
      <text:p text:style-name="P7">1049. Magda Wittels </text:p>
      <text:p text:style-name="P7">1050. Aneta Paluchowska </text:p>
      <text:p text:style-name="P7">1051. Waldemar Howil </text:p>
      <text:p text:style-name="P7">1052. Maria Dąbrowska-Majewska </text:p>
      <text:p text:style-name="P7">1053. Patrycja Lentowszczyk-Cichocka </text:p>
      <text:p text:style-name="P7">1054. Marta Okonek </text:p>
      <text:p text:style-name="P7">1055. Klaudia Przytuła </text:p>
      <text:p text:style-name="P7">1056. Anna Arkuszewska </text:p>
      <text:p text:style-name="P7">1057. Agata Grzesiak </text:p>
      <text:p text:style-name="P7">1058. Radosław Janicki </text:p>
      <text:p text:style-name="P7">1059. Małgorzata Zielińska </text:p>
      <text:p text:style-name="P7">1060. Karolina Skotarczak-Dobrzyńska </text:p>
      <text:p text:style-name="P7">1061. Ewa Tkacz </text:p>
      <text:p text:style-name="P7">1062. Natalia Taźbirek </text:p>
      <text:p text:style-name="P7">1063. Joanna Wojnar </text:p>
      <text:p text:style-name="P7">1064. Izabela Kłysiak </text:p>
      <text:p text:style-name="P7">1065. Dorota Chacińska-Kubiec </text:p>
      <text:p text:style-name="P7">1066. Dawid Kujawa </text:p>
      <text:p text:style-name="P7">1067. Beata Stasińska </text:p>
      <text:p text:style-name="P7">1068. Patrycja Dąbrowska </text:p>
      <text:p text:style-name="P7">1069. Hanna Przystajko </text:p>
      <text:p text:style-name="P7">1070. Tomasz Ocieczek </text:p>
      <text:p text:style-name="P7"><text:soft-page-break/>1071. Monika Zoń </text:p>
      <text:p text:style-name="P7">1072. Martyna Durczak </text:p>
      <text:p text:style-name="P7">1073. Anna Pawlak </text:p>
      <text:p text:style-name="P7">1074. Błażej Choroś </text:p>
      <text:p text:style-name="P7">1075. Marta Sikorska </text:p>
      <text:p text:style-name="P7">1076. Krzysztof Wietrzykowski </text:p>
      <text:p text:style-name="P7">1077. Małgorzata Olejnik </text:p>
      <text:p text:style-name="P7">1078. Marcin Lewandowski </text:p>
      <text:p text:style-name="P7">1079. ANETA KLECZKOWSKA </text:p>
      <text:p text:style-name="P7">1080. Marcin Karwowski </text:p>
      <text:p text:style-name="P7">1081. Mirosław Kelniarz </text:p>
      <text:p text:style-name="P7">1082. Janusz Krajsman </text:p>
      <text:p text:style-name="P7">1083. Tomasz Ganicz </text:p>
      <text:p text:style-name="P7">1084. Marta Matuszna </text:p>
      <text:p text:style-name="P7">1085. Ewelina Kamasz </text:p>
      <text:p text:style-name="P7">1086. Karolina Siejka </text:p>
      <text:p text:style-name="P7">1087. Agnieszka Piwnicka-jagielska </text:p>
      <text:p text:style-name="P7">1088. Małgorzata Kłossek </text:p>
      <text:p text:style-name="P7">1089. Agnieszka Wyszyńska - Wytrykus </text:p>
      <text:p text:style-name="P7">1090. Agnieszka Jancewicz </text:p>
      <text:p text:style-name="P7">1091. Agnieszka Milbrandt </text:p>
      <text:p text:style-name="P7">1092. Agnieszka Regulska </text:p>
      <text:p text:style-name="P7">1093. Karolina Pomarańska </text:p>
      <text:p text:style-name="P7">1094. Karol Rychwalski </text:p>
      <text:p text:style-name="P7">1095. Katarzyna Werner-Mozolewska </text:p>
      <text:p text:style-name="P7">1096. Jakub Kubiec </text:p>
      <text:p text:style-name="P7">1097. Jakub Mellem </text:p>
      <text:p text:style-name="P7"><text:soft-page-break/>1098. Oliwia Kasprzyk </text:p>
      <text:p text:style-name="P7">1099. Jakub Proszowski </text:p>
      <text:p text:style-name="P7">1100. Jarosław Nikoniuk </text:p>
      <text:p text:style-name="P7">1101. Anna Czarnecka </text:p>
      <text:p text:style-name="P7">1102. Marek Mazurkiewicz </text:p>
      <text:p text:style-name="P7">1103. Dominika Wikiera </text:p>
      <text:p text:style-name="P7">1104. Michał Gilewski </text:p>
      <text:p text:style-name="P7">1105. Agnieszka Buczak </text:p>
      <text:p text:style-name="P7">1106. Aleksander Bucholski </text:p>
      <text:p text:style-name="P7">1107. Justyna Szymańska </text:p>
      <text:p text:style-name="P7">1108. Marek Friedman </text:p>
      <text:p text:style-name="P7">1109. Andrzej Jazdon </text:p>
      <text:p text:style-name="P7">1110. Waldemar Ładoń </text:p>
      <text:p text:style-name="P7">1111. Krzysztof Karwowski </text:p>
      <text:p text:style-name="P7">1112. Piotr Mikołajski </text:p>
      <text:p text:style-name="P7">1113. Kamila Góra </text:p>
      <text:p text:style-name="P7">1114. Tomasz Moroń </text:p>
      <text:p text:style-name="P7">1115. Wojciech Cetera </text:p>
      <text:p text:style-name="P7">1116. Barbara Leszkowicz-Barszcz </text:p>
      <text:p text:style-name="P7">1117. Joanna Szorek </text:p>
      <text:p text:style-name="P7">1118. Krzyszto Bugla </text:p>
      <text:p text:style-name="P7">1119. Małgorzata Chudzikowska </text:p>
      <text:p text:style-name="P7">1120. Agnieszka Pytlak </text:p>
      <text:p text:style-name="P7">1121. Marcin Waszczuk </text:p>
      <text:p text:style-name="P7">1122. Agnieszka Lamek-Kochanowska </text:p>
      <text:p text:style-name="P7">1123. Ada Iniarska </text:p>
      <text:p text:style-name="P7">1124. Urszula Wozniak </text:p>
      <text:p text:style-name="P7"><text:soft-page-break/>1125. Maciej Zaniewicz </text:p>
      <text:p text:style-name="P7">1126. Grzegorz Łydko </text:p>
      <text:p text:style-name="P7">1127. Paulina Domagała </text:p>
      <text:p text:style-name="P7">1128. Monika Wolszleger </text:p>
      <text:p text:style-name="P7">1129. Aleksandra Pietkun </text:p>
      <text:p text:style-name="P7">1130. Karol Baranowski </text:p>
      <text:p text:style-name="P7">1131. Michał Wiącek </text:p>
      <text:p text:style-name="P7">1132. Paweł Kuczma </text:p>
      <text:p text:style-name="P7">1133. Beata Pogorzelska </text:p>
      <text:p text:style-name="P7">1134. Artur Szarecki </text:p>
      <text:p text:style-name="P7">1135. Agnieszka Głogowska </text:p>
      <text:p text:style-name="P7">1136. Justyna Stasiowska </text:p>
      <text:p text:style-name="P7">1137. Szczepan Kopyt </text:p>
      <text:p text:style-name="P7">1138. Zbigniew Skorupka </text:p>
      <text:p text:style-name="P7">1139. Marek Simon </text:p>
      <text:p text:style-name="P7">1140. Krystyna Szrajber </text:p>
      <text:p text:style-name="P7">1141. Natalia Macioszek </text:p>
      <text:p text:style-name="P7">1142. Maria Świątkowska </text:p>
      <text:p text:style-name="P7">1143. Marta Zimniak-Hałajko </text:p>
      <text:p text:style-name="P7">1144. Michał Łazicki </text:p>
      <text:p text:style-name="P7">1145. Emilia Padzik </text:p>
      <text:p text:style-name="P7">1146. Wojciech Baluch </text:p>
      <text:p text:style-name="P7">1147. Przemek Kosiński </text:p>
      <text:p text:style-name="P7">1148. Katarzyna Marel </text:p>
      <text:p text:style-name="P7">1149. Karina Rojek </text:p>
      <text:p text:style-name="P7">1150. Milada Krajewska </text:p>
      <text:p text:style-name="P7">1151. Kinga Skoczyńska </text:p>
      <text:p text:style-name="P7"><text:soft-page-break/>1152. Anna Bierzanska </text:p>
      <text:p text:style-name="P7">1153. Jarosław Rosiński </text:p>
      <text:p text:style-name="P7">1154. Henryk Zalewski </text:p>
      <text:p text:style-name="P7">1155. Karolina Dyl </text:p>
      <text:p text:style-name="P7">1156. Anna Mierzecka </text:p>
      <text:p text:style-name="P7">1157. Marcin Koziej </text:p>
      <text:p text:style-name="P7">1158. Kinga Szanser </text:p>
      <text:p text:style-name="P7">1159. Mateusz Wójtowicz </text:p>
      <text:p text:style-name="P7">1160. Katarzyna Stefaniak </text:p>
      <text:p text:style-name="P7">1161. Paweł Cywiński </text:p>
      <text:p text:style-name="P7">1162. Barbara Krywoszejew </text:p>
      <text:p text:style-name="P7">1163. Ewa Bodal </text:p>
      <text:p text:style-name="P7">1164. Artur Eichhorst </text:p>
      <text:p text:style-name="P7">1165. Maria Lamberti </text:p>
      <text:p text:style-name="P7">1166. Lechosław Hojnacki </text:p>
      <text:p text:style-name="P7">1167. Andrzej Buławski </text:p>
      <text:p text:style-name="P7">1168. Klaudia Wojciechowska </text:p>
      <text:p text:style-name="P7">1169. Emilia Wlazło </text:p>
      <text:p text:style-name="P7">1170. Marcin Szymczyk </text:p>
      <text:p text:style-name="P7">1171. Marcin Turkot </text:p>
      <text:p text:style-name="P7">1172. Michał Dzięciołowski </text:p>
      <text:p text:style-name="P7">1173. Kuba Danecki </text:p>
      <text:p text:style-name="P7">1174. Karolina Przybyła </text:p>
      <text:p text:style-name="P7">1175. Monika Łępicka </text:p>
      <text:p text:style-name="P7">1176. Anna Wiśniewska </text:p>
      <text:p text:style-name="P7">1177. Paweł Niedźwiadek </text:p>
      <text:p text:style-name="P7">1178. Katarzyna Sierka </text:p>
      <text:p text:style-name="P7"><text:soft-page-break/>1179. Joanna Zadeberny </text:p>
      <text:p text:style-name="P7">1180. Radosław Czyżewski </text:p>
      <text:p text:style-name="P7">1181. Michal Kotowski </text:p>
      <text:p text:style-name="P7">1182. Wiesłąw Włodarski </text:p>
      <text:p text:style-name="P7">1183. Marcin Wąsowski </text:p>
      <text:p text:style-name="P7">1184. Łukasz Jóźwiak </text:p>
      <text:p text:style-name="P7">1185. Marek b.Chodaczyński </text:p>
      <text:p text:style-name="P7">1186. Barbara Moskal </text:p>
      <text:p text:style-name="P7">1187. Małgorzata Dąbrowska </text:p>
      <text:p text:style-name="P7">1188. Magdalena Sierakowska </text:p>
      <text:p text:style-name="P7">1189. Ewa Bielińska </text:p>
      <text:p text:style-name="P7">1190. Paulina Mazur </text:p>
      <text:p text:style-name="P7">1191. Dorota Kolańska </text:p>
      <text:p text:style-name="P7">1192. Daria Pranga </text:p>
      <text:p text:style-name="P7">1193. Ewa Krawczyk </text:p>
      <text:p text:style-name="P7">1194. Bartosz Duleba </text:p>
      <text:p text:style-name="P7">1195. Tomasz Mitrowski </text:p>
      <text:p text:style-name="P7">1196. Szymon Jankowski </text:p>
      <text:p text:style-name="P7">1197. Alicja Rożnowska-Szpot </text:p>
      <text:p text:style-name="P7">1198. Filip Gęstwicki </text:p>
      <text:p text:style-name="P7">1199. Magdalena Długosz </text:p>
      <text:p text:style-name="P7">1200. Andrzej Zinkiewicz </text:p>
      <text:p text:style-name="P7">1201. Aneta Dobrzyńska </text:p>
      <text:p text:style-name="P7">1202. Joanna Adamska </text:p>
      <text:p text:style-name="P7">1203. Michał Markowicz </text:p>
      <text:p text:style-name="P7">1204. Jacek Ścibor </text:p>
      <text:p text:style-name="P7">1205. Rafał Gajda </text:p>
      <text:p text:style-name="P7"><text:soft-page-break/>1206. Rafał Gawiński </text:p>
      <text:p text:style-name="P7">1207. Katarzyna Szyszka </text:p>
      <text:p text:style-name="P7">1208. Michał Dołęga </text:p>
      <text:p text:style-name="P7">1209. Weronika Paszewska </text:p>
      <text:p text:style-name="P7">1210. Dorota Karpeta </text:p>
      <text:p text:style-name="P7">1211. Konstancja Krzywdzińska </text:p>
      <text:p text:style-name="P7">1212. Piotr Trysiński </text:p>
      <text:p text:style-name="P7">1213. Włodzimierz Zwierzyna </text:p>
      <text:p text:style-name="P7">1214. Ewelina Przysiwek </text:p>
      <text:p text:style-name="P7">1215. Justyna Płaczek </text:p>
      <text:p text:style-name="P7">1216. Joanna Gwiazda</text:p>
      <text:p text:style-name="P9">1217. Monika Kobl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2" svg:font-family="'DejaVu Sans', 'Lucida Console'" style:font-family-generic="modern"/>
    <style:font-face style:name="arial" svg:font-family="arial" style:font-family-generic="swiss"/>
    <style:font-face style:name="Calibri" svg:font-family="Calibri" style:font-pitch="variable"/>
    <style:font-face style:name="DejaVu Sans1"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_20__28_user_29_" style:next-style-name="Text_20_body_20__28_user_29_"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Lucida Console'" style:font-family-generic-asian="modern" style:font-size-asian="14pt" style:font-name-complex="DejaVu Sans2" style:font-family-complex="'DejaVu Sans', 'Lucida Console'" style:font-family-generic-complex="modern"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DejaVu Sans2" style:font-family-asian="'DejaVu Sans', 'Lucida Console'"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DejaVu Sans Mono" fo:font-family="'DejaVu Sans Mono', 'Lucida Console'" style:font-family-generic="modern" fo:font-size="10pt" style:font-name-asian="DejaVu Sans2" style:font-family-asian="'DejaVu Sans', 'Lucida Console'" style:font-family-generic-asian="modern" style:font-size-asian="10pt" style:font-name-complex="DejaVu Sans Mono" style:font-family-complex="'DejaVu Sans Mono', 'Lucida Console'" style:font-family-generic-complex="moder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423cm" fo:margin-bottom="0.212cm" style:contextual-spacing="false" fo:orphans="0" fo:widows="0" fo:hyphenation-ladder-count="no-limit" fo:keep-with-next="always">
        <style:tab-stops/>
      </style:paragraph-properties>
      <style:text-properties style:font-name="Liberation Serif2" fo:font-family="'Liberation Serif', 'MS Mincho'" style:font-family-generic="roman" style:font-pitch="variable" fo:font-size="18pt" fo:language="pl" fo:country="PL" fo:font-weight="bold" style:letter-kerning="true" style:font-name-asian="DejaVu Sans1" style:font-family-asian="'DejaVu Sans', 'MS Mincho'" style:font-pitch-asian="variable" style:font-size-asian="18pt" style:font-weight-asian="bold" style:font-name-complex="DejaVu Sans1" style:font-family-complex="'DejaVu Sans', 'MS Mincho'" style:font-pitch-complex="variable" style:font-size-complex="18pt" style:language-complex="hi" style:country-complex="IN" style:font-weight-complex="bold" fo:hyphenate="false" fo:hyphenation-remain-char-count="2" fo:hyphenation-push-char-count="2"/>
    </style:style>
    <style:style style:name="Zwykły_20_tekst" style:display-name="Zwykły tekst" style:family="paragraph" style:parent-style-name="Standard_20__28_user_29_">
      <style:paragraph-properties fo:margin-top="0cm" fo:margin-bottom="0cm" style:contextual-spacing="false" fo:line-height="100%"/>
      <style:text-properties style:font-name="Consolas" fo:font-family="Consolas" style:font-family-generic="modern" fo:font-size="10.5pt" fo:language="pl" fo:country="PL" style:font-size-asian="10.5pt" style:font-size-complex="10.5pt"/>
    </style:style>
    <style:style style:name="Frame_20_contents" style:display-name="Frame contents" style:family="paragraph" style:parent-style-name="Text_20_body" style:class="extra"/>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MP2"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MP3" style:family="paragraph" style:parent-style-name="Footer">
      <style:paragraph-properties fo:text-align="start" style:justify-single-word="false"/>
      <style:text-properties fo:color="#4c4c4c" style:font-name="arial" fo:font-size="8pt" style:text-underline-style="none" officeooo:paragraph-rsid="0008570c" fo:background-color="transparent" style:font-size-asian="8pt" style:font-size-complex="8pt"/>
    </style:style>
    <style:style style:name="MT1" style:family="text">
      <style:text-properties officeooo:rsid="0008570c"/>
    </style:style>
    <style:style style:name="MT2"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83"><draw:image xlink:href="Pictures/100000000000012C0000007ABAE80921.png" xlink:type="simple" xlink:show="embed" xlink:actuate="onLoad"/></draw:frame></text:p>
        <text:p text:style-name="Text_20_body"/>
        <text:p text:style-name="Text_20_body"/>
      </style:header>
      <style:footer>
        <text:p text:style-name="MP1">Sekretariat Koalicji Otwartej Edukacji prowadzi Fundacja Nowoczesna Polska<text:tab/><text:page-number text:select-page="current">11</text:page-number></text:p>
        <text:p text:style-name="MP2">Koalicja Otwartej Edukacji </text:p>
        <text:p text:style-name="MP3">ul. Marszałkowska 84/92 lok. 125 <text:span text:style-name="MT1">00-514 Warszawa</text:span></text:p>
        <text:p text:style-name="MP3">tel./fax +48 22 621 30 17 <text:a xlink:type="simple" xlink:href="mailto:marta.kierepka@nowoczesnapolska.org.pl"><text:span text:style-name="MT1">marta.kierepka@nowoczesnapolska.org.pl</text:span></text:a></text:p>
        <text:p text:style-name="MP3"><text:a xlink:type="simple" xlink:href="http://koed.org.pl/"><text:span text:style-name="MT2">http://koed.org.pl</text:span></text:a></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1T09:58:55</meta:creation-date>
    <meta:editing-duration>PT7H46M38S</meta:editing-duration>
    <meta:editing-cycles>52</meta:editing-cycles>
    <meta:generator>LibreOffice/4.2.0.4$MacOSX_x86 LibreOffice_project/05dceb5d363845f2cf968344d7adab8dcfb2ba71</meta:generator>
    <meta:initial-creator>zeta </meta:initial-creator>
    <dc:date>2015-06-19T10:41:50.472804000</dc:date>
    <meta:printed-by>tau </meta:printed-by>
    <meta:print-date>2013-07-04T14:41:09</meta:print-date>
    <meta:document-statistic meta:table-count="0" meta:image-count="1" meta:object-count="0" meta:page-count="94" meta:paragraph-count="2456" meta:word-count="8689" meta:character-count="64645" meta:non-whitespace-character-count="55961"/>
  </office:meta>
</office:document-meta>
</file>