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7ABAE8092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Calibri" svg:font-family="Calibri" style:font-pitch="variable"/>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fo:color="#4c4c4c" style:font-name="arial" fo:font-size="8pt" style:text-underline-style="none" fo:background-color="transparent" style:font-size-asian="8pt" style:font-size-complex="8pt"/>
    </style:style>
    <style:style style:name="P2" style:family="paragraph" style:parent-style-name="Footer">
      <style:paragraph-properties fo:text-align="start" style:justify-single-word="false"/>
      <style:text-properties fo:color="#4c4c4c" style:font-name="arial" fo:font-size="8pt" style:text-underline-style="none" officeooo:paragraph-rsid="0008570c" fo:background-color="transparent" style:font-size-asian="8pt" style:font-size-complex="8pt"/>
    </style:style>
    <style:style style:name="P3"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officeooo:rsid="0011fda6" officeooo:paragraph-rsid="0011fda6" style:font-size-asian="12pt" style:font-size-complex="12pt"/>
    </style:style>
    <style:style style:name="P4"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officeooo:rsid="0011fda6" officeooo:paragraph-rsid="001b6f23" style:font-size-asian="12pt" style:font-size-complex="12pt"/>
    </style:style>
    <style:style style:name="P5" style:family="paragraph" style:parent-style-name="Standard">
      <style:paragraph-properties fo:margin-left="0cm" fo:margin-right="0cm" fo:line-height="150%" fo:text-align="end" style:justify-single-word="false" fo:text-indent="0cm" style:auto-text-indent="false"/>
      <style:text-properties fo:color="#222222" style:font-name="Calibri" fo:font-size="12pt" officeooo:rsid="00178164" officeooo:paragraph-rsid="00178164" style:font-size-asian="12pt" style:font-size-complex="12pt"/>
    </style:style>
    <style:style style:name="P6"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officeooo:rsid="001b6f23" officeooo:paragraph-rsid="001b6f23" style:font-size-asian="12pt" style:font-size-complex="12pt"/>
    </style:style>
    <style:style style:name="P7"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officeooo:rsid="001b6f23" officeooo:paragraph-rsid="001b945b" style:font-size-asian="12pt" style:font-size-complex="12pt"/>
    </style:style>
    <style:style style:name="P8"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officeooo:rsid="001bb25f" officeooo:paragraph-rsid="001bb25f" style:font-size-asian="12pt" style:font-size-complex="12pt"/>
    </style:style>
    <style:style style:name="P9"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officeooo:rsid="0022f04f" officeooo:paragraph-rsid="00260510" style:font-size-asian="12pt" style:font-size-complex="12pt"/>
    </style:style>
    <style:style style:name="P10"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fo:font-weight="bold" officeooo:rsid="001b6f23" officeooo:paragraph-rsid="001b6f23" style:font-size-asian="12pt" style:font-weight-asian="bold" style:font-size-complex="12pt"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fo:font-style="italic" officeooo:rsid="001b945b" officeooo:paragraph-rsid="001b945b" style:font-size-asian="12pt" style:font-style-asian="italic" style:font-size-complex="12pt" style:font-style-complex="italic"/>
    </style:style>
    <style:style style:name="P12" style:family="paragraph" style:parent-style-name="Standard">
      <style:paragraph-properties fo:margin-left="0cm" fo:margin-right="0cm" fo:line-height="150%" fo:text-align="justify" style:justify-single-word="false" fo:text-indent="0cm" style:auto-text-indent="false" fo:padding="0.074cm" fo:border-left="none" fo:border-right="none" fo:border-top="none" fo:border-bottom="0.06pt solid #000000" style:join-border="false"/>
      <style:text-properties fo:color="#222222" style:font-name="Calibri" fo:font-size="12pt" officeooo:rsid="001b6f23" officeooo:paragraph-rsid="001b6f23" style:font-size-asian="12pt" style:font-size-complex="12pt"/>
    </style:style>
    <style:style style:name="P13" style:family="paragraph" style:parent-style-name="Standard" style:master-page-name="Standard">
      <style:paragraph-properties fo:margin-left="9.26cm" fo:margin-right="0cm" fo:line-height="150%" fo:text-align="justify" style:justify-single-word="false" fo:text-indent="0cm" style:auto-text-indent="false" style:page-number="auto" fo:break-before="page"/>
      <style:text-properties fo:color="#222222" style:font-name="Calibri" fo:font-size="12pt" officeooo:rsid="0011fda6" officeooo:paragraph-rsid="0011fda6" style:font-size-asian="12pt" style:font-size-complex="12pt"/>
    </style:style>
    <style:style style:name="P14"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fo:font-style="italic" officeooo:rsid="001b6f23" officeooo:paragraph-rsid="001b6f23" style:font-size-asian="12pt" style:font-style-asian="italic" style:font-size-complex="12pt" style:font-style-complex="italic"/>
    </style:style>
    <style:style style:name="P15" style:family="paragraph" style:parent-style-name="Footer" style:master-page-name="Standard">
      <style:paragraph-properties fo:text-align="start" style:justify-single-word="false" style:page-number="auto"/>
      <style:text-properties fo:color="#4c4c4c" style:font-name="arial" fo:font-size="8pt" style:text-underline-style="none" fo:background-color="transparent" style:font-size-asian="8pt" style:font-size-complex="8pt"/>
    </style:style>
    <style:style style:name="T1" style:family="text">
      <style:text-properties officeooo:rsid="0008570c"/>
    </style:style>
    <style:style style:name="T2" style:family="text">
      <style:text-properties fo:color="#000080"/>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weight="bold" officeooo:rsid="00178164" style:font-size-asian="18pt" style:font-weight-asian="bold" style:font-size-complex="18pt" style:font-weight-complex="bold"/>
    </style:style>
    <style:style style:name="T5" style:family="text">
      <style:text-properties fo:font-size="18pt" fo:font-weight="bold" officeooo:rsid="001b6f23" style:font-size-asian="18pt" style:font-weight-asian="bold" style:font-size-complex="18pt" style:font-weight-complex="bold"/>
    </style:style>
    <style:style style:name="T6" style:family="text">
      <style:text-properties officeooo:rsid="001b6f23"/>
    </style:style>
    <style:style style:name="T7" style:family="text">
      <style:text-properties fo:font-weight="bold" style:font-weight-asian="bold" style:font-weight-complex="bold"/>
    </style:style>
    <style:style style:name="T8" style:family="text">
      <style:text-properties officeooo:rsid="001bb25f"/>
    </style:style>
    <style:style style:name="T9" style:family="text">
      <style:text-properties officeooo:rsid="001d9b23"/>
    </style:style>
    <style:style style:name="T10" style:family="text">
      <style:text-properties officeooo:rsid="0021eca2"/>
    </style:style>
    <style:style style:name="T11" style:family="text">
      <style:text-properties officeooo:rsid="0022f04f"/>
    </style:style>
    <style:style style:name="T12" style:family="text">
      <style:text-properties officeooo:rsid="002735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Warszawa, <text:span text:style-name="T6">20</text:span> <text:span text:style-name="T12">marca</text:span> 2015</text:p>
      <text:p text:style-name="P3"/>
      <text:p text:style-name="P4"><text:span text:style-name="T3">Stanowisko Koalicji Otwartej Edukacji </text:span><text:span text:style-name="T4">w sprawie </text:span><text:span text:style-name="T5">drugiej części darmowego podręcznika dla drugoklasistów</text:span></text:p>
      <text:p text:style-name="P6"/>
      <text:p text:style-name="P6">Szanowna Pani Minister,</text:p>
      <text:p text:style-name="P6"/>
      <text:p text:style-name="P6"><text:span text:style-name="T7">W ramach prowadzonych obecnie konsultacji dwóch nowych podręczników do klasy drugiej szkoły podstawowej, pragniemy zwrócić uwagę dotyczącą niepełnej realizacji postulatu otwartości podręcznika i licencjonowania jego elementów na wolnej licencji Creative Commons.</text:span> </text:p>
      <text:p text:style-name="P6"/>
      <text:p text:style-name="P6">W czerwcu 2014 r. zapewniła Pani przedstawicieli i przedstawicielki Koalicji na spotkaniu w Ministerstwie Edukacji, że tworzone przez MEN podręczniki będą udostępniane na wolnej licencji Creative Commons - Uznanie Autorstwa (CC-BY). Dawało nam to nadzieję na realizację postulatów otwartości finansowanych publicznie zasobów edukacyjnych. Politykę tworzenia takich zasobów edukacyjnych rekomenduje Unia Europejska, a Polska ma szansę być jednym z liderów tego podejścia.</text:p>
      <text:p text:style-name="P6"/>
      <text:p text:style-name="P6">Udostępniony we wrześniu 2014 elementarz tylko częściowo spełniał deklaracje Ministerstwa: znalazły się w nim zdjęcia agencyjne, z których nie można korzystać bez ograniczeń praw autorskich. Ministerstwo wyraziło wtedy gotowość do wykonania korekty, dzięki której <text:s/>całość elementarza mogła być swobodnie wykorzystywana, rozpowszechniana i przetwarzana. W trakcie prac nad kolejnymi wersjami elementarza, a następnie podręcznikami do klas drugiej i trzeciej, resort zadeklarował przyjęcie procedury selekcji materiałów, mającej docelowo umożliwić tworzenie tylko takich zasobów, które będzie można w całości rozpowszechniać bez ograniczeń <text:soft-page-break/>prawno-autorskich (w tym na wolnych licencjach).</text:p>
      <text:p text:style-name="P6"/>
      <text:p text:style-name="P6">Tak się niestety nie stało. Elementarz, który trafił do szkół nie został pozbawiony ograniczeń prawno-autorskich, tak przynajmniej wynika z dołączonych do niego informacji o warunkach korzystania. Co gorsza, podobnie ma się rzecz z kolejnymi podręcznikami. Konsultowana obecnie druga część podręcznika dla klas 2 nadal zawiera po kilkadziesiąt zdjęć i grafik agencyjnych w każdym z dwóch tomów. Problem dotyczy zdjęć i grafik tak prozaicznych przedmiotów jak sprzęt sportowy, kamienie, zapałki czy warzywa i owoce. Osobną kwestią jest wykorzystywanie zasobów polskich instytucji publicznych - materiały pochodzące ze zbiorów NBP, Państwowego Muzeum Etnograficznego oraz Muzeum Geologicznego także z niewiadomych przyczyn są osobno licencjonowane, paradoksalnie na bardziej restrykcyjnych zasadach.</text:p>
      <text:p text:style-name="P6"/>
      <text:p text:style-name="P10">Sytuacja ta powoduje, że 25 proc. stron z podręcznika "Nasza szkoła" i aż 43 proc. stron z podręcznika "Nasza szkoła matematyka" nie może być swobodnie użyte (czyli np. skopiowane, przerobione czy dalej udostępnione, ponieważ zawiera grafiki, zdjęcia lub inne elementy objęte ograniczeniami licencyjnymi. Z różnych powodów nie-wolna część podręcznika wpływa na korzystanie z jego całości. To wyklucza definiowanie flagowego projektu MEN jako Otwartego Zasobu Edukacyjnego.</text:p>
      <text:p text:style-name="P6"/>
      <text:p text:style-name="P6">Jesteśmy <text:s/>przekonani, że otwartość jest kluczowym elementem powstającej nowej <text:s/>strategii oświatowej, w której podręcznik ma być jedynie materiałem <text:s/>podstawowym, który nauczyciele swobodnie zmieniają i uzupełniają o <text:s/>treści dodatkowe. To także podręcznik, z którego swobodnie korzystają przedsiębiorcy oświatowi tworząc własne produkty. Wreszcie podręcznik, z którego swobodnie korzystają organizacje pozarządowe i wszelcy inni edukatorzy działający poza systemem oświaty.</text:p>
      <text:p text:style-name="P6"/>
      <text:p text:style-name="P6">Oczekujemy <text:s/>zatem od Ministerstwa realizacji złożonych niemal rok temu obietnic. Prosimy, by <text:soft-page-break/>wszystkie chronione prawem autorskim zasoby wymienione w obydwu częściach konsultowanego podręcznika jako dostępne „poza licencją Creative Commons - Uznanie Autorstwa 3.0 Polska” zostały zastąpione takimi, które są dostępne na tej licencji. Prosimy ponadto, aby wszystkie zasoby należące do domeny publicznej były oznaczone jako możliwe do wykorzystania bez ograniczeń prawno-autorskich. W tym celu należy wykorzystać istniejące już zasoby, pochodzące z domeny publicznej, dostępne na wolnych licencjach, lub nabyć czy zamówić zasoby wraz z odpowiednim zakresem praw. Konieczne jest także prawidłowe oznaczenie tych zasobów tak, aby użytkownicy mogli łatwo zorientować się co do ich statusu prawnego. </text:p>
      <text:p text:style-name="P6"/>
      <text:p text:style-name="P6">Jako załącznik przedstawiamy szczegółową analizę warunków prawnych udostępniania elementów podręczników. Pragniemy pokazać, jak bardzo zastosowanie zasobów dostępnych inaczej niż na wolnych licencjach utrudnia zrozumienie praw użytkownika. Celem podręcznika było tymczasem stworzenia zasobu, z którego każdy może skorzystać z pełną świadomością reguł prawnych i bez lęku, że narusza prawo.</text:p>
      <text:p text:style-name="P6"/>
      <text:p text:style-name="P6">W imieniu Koalicji Otwartej Edukacji,</text:p>
      <text:p text:style-name="P6"/>
      <text:p text:style-name="P6">Alek Tarkowski, przewodniczący prezydium KOED</text:p>
      <text:p text:style-name="P6"/>
      <text:p text:style-name="P11">Stanowisko zostało poparte przez wszystkie instytucje – członków KOED oraz:</text:p>
      <text:p text:style-name="P8"/>
      <text:p text:style-name="P8">Adam Kliczek<text:tab/>(Stowarzyszenie Wikimedia Polska)</text:p>
      <text:p text:style-name="P8">Adam Krassowski<text:tab/></text:p>
      <text:p text:style-name="P8">Adam Szulczewski<text:tab/></text:p>
      <text:p text:style-name="P8">Adam Zieliński<text:tab/></text:p>
      <text:p text:style-name="P8">Adrian Liszewski<text:tab/></text:p>
      <text:p text:style-name="P8">Agata Bratek<text:tab/></text:p>
      <text:p text:style-name="P8"><text:soft-page-break/>Agata Gawska<text:tab/>(Fundacja Aktywizacja)</text:p>
      <text:p text:style-name="P8">Agata Jałosińska<text:tab/></text:p>
      <text:p text:style-name="P8">Agata Lipczik<text:tab/></text:p>
      <text:p text:style-name="P8">Agata Łuczyńska<text:tab/>(Centrum Edukacji Obywatelskiej)</text:p>
      <text:p text:style-name="P8">Agata Szczotka-Sarna<text:tab/></text:p>
      <text:p text:style-name="P8">Agata Urbanik<text:tab/>(Fundacja Pole Dialogu)</text:p>
      <text:p text:style-name="P8">Agnieszka Chrząszcz<text:tab/></text:p>
      <text:p text:style-name="P8">Agnieszka Siekiera<text:tab/>(Fundacja RÓWNOŚĆ.INFO)</text:p>
      <text:p text:style-name="P8">Agnieszka Szymańska<text:tab/>(Publiczna Szkoła Podstawowa w Jedlance)</text:p>
      <text:p text:style-name="P8">Agnieszka Uziębło<text:tab/></text:p>
      <text:p text:style-name="P8">Agnieszka Wolańska<text:tab/></text:p>
      <text:p text:style-name="P8">Agnieszka Wróbel<text:tab/></text:p>
      <text:p text:style-name="P8">Alek Tarkowski<text:tab/>(Centrum Cyfrowe)</text:p>
      <text:p text:style-name="P8">Aleksander Radwański<text:tab/>(Stowarzyszenie EBIB)</text:p>
      <text:p text:style-name="P8">Aleksandra Janus<text:tab/>(Centrum Cyfrowe)</text:p>
      <text:p text:style-name="P8">Aleksandra Szymańska<text:tab/>(Instytut Kultury Miejskiej)</text:p>
      <text:p text:style-name="P8">Alicja Pacewicz<text:tab/>(Centrum Edukacji Obywatelskiej)</text:p>
      <text:p text:style-name="P8">Alicja Peszkowska<text:tab/>(Fundacja TechSoup)</text:p>
      <text:p text:style-name="P8">Alina Strzałkowska<text:tab/></text:p>
      <text:p text:style-name="P8">Andrzej Klimczuk<text:tab/></text:p>
      <text:p text:style-name="P8">Andrzej Pieńkowski<text:tab/></text:p>
      <text:p text:style-name="P8">Andrzej Zinkiewicz<text:tab/></text:p>
      <text:p text:style-name="P8">Anetta Janowska<text:tab/>(Szkoła Główna Handlowa)</text:p>
      <text:p text:style-name="P8">Ania Kalinowska<text:tab/>(LokaLOVE, SWPS)</text:p>
      <text:p text:style-name="P8"><text:span text:style-name="T9">A</text:span>nita <text:span text:style-name="T9">K</text:span>luska<text:tab/></text:p>
      <text:p text:style-name="P8">Anna Cieplak<text:tab/>(Krytyka Polityczna)</text:p>
      <text:p text:style-name="P8">Anna Grudniewicz<text:tab/></text:p>
      <text:p text:style-name="P8"><text:soft-page-break/>Anna Kościelak<text:tab/></text:p>
      <text:p text:style-name="P8">Anna Krawczyk<text:tab/></text:p>
      <text:p text:style-name="P8">Anna Lecyk<text:tab/></text:p>
      <text:p text:style-name="P8">Anna Mazgal<text:tab/></text:p>
      <text:p text:style-name="P8">Anna Plewicka-Szymczak<text:tab/></text:p>
      <text:p text:style-name="P8">Anna Siczek<text:tab/>(Publiczna Szkoła Podstawowa w Jedlance)</text:p>
      <text:p text:style-name="P8">Anna Stokowska<text:tab/>(Centrum Cyfrowe Projekt: Polska)</text:p>
      <text:p text:style-name="P8">Anna Wróbel<text:tab/>(Biblioteka Uniwersytecka w Toruniu)</text:p>
      <text:p text:style-name="P8">Arkadiusz Zubowicz<text:tab/></text:p>
      <text:p text:style-name="P8">Arleta Jędrzejczak<text:tab/></text:p>
      <text:p text:style-name="P8">Barbara Grzelczak<text:tab/></text:p>
      <text:p text:style-name="P8">Barbara Szczepańska<text:tab/>(Stowarzyszenie EBIB)</text:p>
      <text:p text:style-name="P8">Barbara Wysocka<text:tab/></text:p>
      <text:p text:style-name="P8">Bartosz Czarnotta<text:tab/></text:p>
      <text:p text:style-name="P8">Bartosz Mioduszewski<text:tab/>(Fundacja Aktywizacja )</text:p>
      <text:p text:style-name="P8">Beata Brodowska<text:tab/></text:p>
      <text:p text:style-name="P8">Beata Chmiel<text:tab/>(Obywatele Kultury)</text:p>
      <text:p text:style-name="P8">Beata Stasińska<text:tab/></text:p>
      <text:p text:style-name="P8">Beata Symbor<text:tab/>(Centrum Edukacji Nauczycieli w Gdańsku)</text:p>
      <text:p text:style-name="P8">Beata Tworzewska<text:tab/></text:p>
      <text:p text:style-name="P8">Beata Zawisła <text:tab/></text:p>
      <text:p text:style-name="P8">Borys Kozielski<text:tab/>(Fundacja "Otwórz się")</text:p>
      <text:p text:style-name="P8">Bożena Michalska<text:tab/>(Uniwersytet Mikołaja Kopernika w Toruniu)</text:p>
      <text:p text:style-name="P8">Daniel Beger<text:tab/></text:p>
      <text:p text:style-name="P8">Dawid Skalec<text:tab/>(Wikipedia)</text:p>
      <text:p text:style-name="P8">Dominik Purchała<text:tab/>(Fundacja Naukowa Przyjaciół IH UW Klio)</text:p>
      <text:p text:style-name="P8">Dominika Paleczna<text:tab/>(Stowarzyszenie Bibliosfera.org)</text:p>
      <text:p text:style-name="P8"><text:soft-page-break/>Dorota Kawęcka<text:tab/>(Uniwersytet Warszawski)</text:p>
      <text:p text:style-name="P8">Dorota Kondiuch<text:tab/></text:p>
      <text:p text:style-name="P8">dorota pangowska<text:tab/></text:p>
      <text:p text:style-name="P8">Dorota Szkodzińska<text:tab/>(Muzeum Historii Polski)</text:p>
      <text:p text:style-name="P8">Dorota Woźnica<text:tab/></text:p>
      <text:p text:style-name="P8">Edyta Flądro<text:tab/></text:p>
      <text:p text:style-name="P8">Eliza Gryszko<text:tab/>(Towarzystwo Inicjatyw Twórczych "ę")</text:p>
      <text:p text:style-name="P8">Elżbieta Dydak<text:tab/></text:p>
      <text:p text:style-name="P8">Emilia Szymańska<text:tab/></text:p>
      <text:p text:style-name="P8">Ewa Majchrzak<text:tab/></text:p>
      <text:p text:style-name="P8">Ewa Majdecka<text:tab/></text:p>
      <text:p text:style-name="P8">Ewa Mazgal<text:tab/></text:p>
      <text:p text:style-name="P8">Ewelina Prus-Bizoń<text:tab/></text:p>
      <text:p text:style-name="P8">Filip Kołodziejczyk<text:tab/></text:p>
      <text:p text:style-name="P8">Filip Starzyński<text:tab/></text:p>
      <text:p text:style-name="P8">Grażyna Czubek<text:tab/>(Program Odpowiedzialne Państwo Fundacji im. Stefana Batorego)</text:p>
      <text:p text:style-name="P8">Grzegorz Basarab<text:tab/></text:p>
      <text:p text:style-name="P8">Grzegorz Ptaszek<text:tab/></text:p>
      <text:p text:style-name="P8">Hanna Kostrzewska<text:tab/></text:p>
      <text:p text:style-name="P8">Hanna Wroblewska<text:tab/></text:p>
      <text:p text:style-name="P8">Hubert Krukowski <text:tab/></text:p>
      <text:p text:style-name="P8">Ignacy Dudkiewicz<text:tab/></text:p>
      <text:p text:style-name="P8">Ingeborga Janikowska-Lipszyc<text:tab/>(obywatelka)</text:p>
      <text:p text:style-name="P8">Irina Maleszewska<text:tab/>(Szkoła Podstawowa)</text:p>
      <text:p text:style-name="P8">Iwona Brzózka-Złotnicka<text:tab/></text:p>
      <text:p text:style-name="P8">Iwona Cugier<text:tab/></text:p>
      <text:p text:style-name="P8">Iwona Krajewska-Kranas<text:tab/></text:p>
      <text:p text:style-name="P8"><text:soft-page-break/>Iwona Kurz<text:tab/></text:p>
      <text:p text:style-name="P8">Iwona Sygut<text:tab/>(Szkoła Podstawowa nr 9 w legnicy)</text:p>
      <text:p text:style-name="P8">Izabela Chochół<text:tab/></text:p>
      <text:p text:style-name="P8">Izabela Wawrzyniak<text:tab/></text:p>
      <text:p text:style-name="P8">Jacek Kołtan<text:tab/>(Europejskie Centrum Solidarności)</text:p>
      <text:p text:style-name="P8">Jacek Kucharczyk<text:tab/>(Instytut Spraw Publicznych)</text:p>
      <text:p text:style-name="P8">Jacek Maj<text:tab/>(Collegium Artium)</text:p>
      <text:p text:style-name="P8">Jacek Tomczyk<text:tab/></text:p>
      <text:p text:style-name="P8">Jacek Wojnarowski<text:tab/></text:p>
      <text:p text:style-name="P8">Jakub Krassowski<text:tab/></text:p>
      <text:p text:style-name="P8">Jan Topiński <text:tab/></text:p>
      <text:p text:style-name="P8">Janusz Skonieczny<text:tab/></text:p>
      <text:p text:style-name="P8">Jarosław Pokrywczyński<text:tab/></text:p>
      <text:p text:style-name="P8">Joanna Grzymała-Moszczyńska<text:tab/></text:p>
      <text:p text:style-name="P8">Joanna Sroka-Małolepszy<text:tab/></text:p>
      <text:p text:style-name="P8">Joanna Szczecińska<text:tab/></text:p>
      <text:p text:style-name="P8">Jolanta Lipszyc<text:tab/></text:p>
      <text:p text:style-name="P8">Jolanta Mleczak<text:tab/></text:p>
      <text:p text:style-name="P8">Judyta Grabowska<text:tab/>(Kocia Muzyka)</text:p>
      <text:p text:style-name="P8">Juliusz Zieliński<text:tab/>(Norpol-Press sp.z o.o.)</text:p>
      <text:p text:style-name="P8">Justyna Duriasz-Bułhak<text:tab/></text:p>
      <text:p text:style-name="P8">Justyna Hofmokl<text:tab/>(Centrum Cyfrowe)</text:p>
      <text:p text:style-name="P8">Justyna Jasiewicz<text:tab/></text:p>
      <text:p text:style-name="P8">Kalina Dziadosz<text:tab/></text:p>
      <text:p text:style-name="P8">Kamil Grabowski<text:tab/></text:p>
      <text:p text:style-name="P8">Kamil Sijko<text:tab/>(Fundacja CoderDojo Polska)</text:p>
      <text:p text:style-name="P8">Kamil Śliwowski<text:tab/>(www.otwartezasoby.pl)</text:p>
      <text:p text:style-name="P8"><text:soft-page-break/>Kamila Kapciak<text:tab/></text:p>
      <text:p text:style-name="P8">Karol Baranowski<text:tab/>(Biblioteka)</text:p>
      <text:p text:style-name="P8">Karol Zamojski <text:tab/>(Pracownia Kultury Współczesnej)</text:p>
      <text:p text:style-name="P8">Karolina Grodecka<text:tab/>(Akademia Górniczo-Hutnicza, Centrum e-Learningu)</text:p>
      <text:p text:style-name="P8">Karolina Pomarańska<text:tab/></text:p>
      <text:p text:style-name="P8">Katarzyna Dobrzyńska<text:tab/></text:p>
      <text:p text:style-name="P8">Katarzyna Klimczak<text:tab/></text:p>
      <text:p text:style-name="P8">Katarzyna Korczak<text:tab/></text:p>
      <text:p text:style-name="P8">Katarzyna Krzewina<text:tab/></text:p>
      <text:p text:style-name="P8">Katarzyna Rębacz<text:tab/></text:p>
      <text:p text:style-name="P8">Katarzyna Rybicka<text:tab/></text:p>
      <text:p text:style-name="P8">Katarzyna Sztop-Rutkowska<text:tab/>(Fundacja SocLab)</text:p>
      <text:p text:style-name="P8">Katarzyna Werner<text:tab/></text:p>
      <text:p text:style-name="P8">Katarzyna Żarnecka-Lasota<text:tab/></text:p>
      <text:p text:style-name="P8">Kazimierz Michalik<text:tab/>(Akademia Górniczo-Hutnicza im. St. Staszica w Krakowie)</text:p>
      <text:p text:style-name="P8">Kinga Karp<text:tab/>(SPUNK Fundacja Nowoczesnej Edukacji)</text:p>
      <text:p text:style-name="P8">Kinga Polubicka<text:tab/></text:p>
      <text:p text:style-name="P8">Klaudia Grabowska<text:tab/>(Centrum Cyfrowe)</text:p>
      <text:p text:style-name="P8">Krystyna Krzywak<text:tab/></text:p>
      <text:p text:style-name="P8">Krzysztof Jaworski<text:tab/></text:p>
      <text:p text:style-name="P8">Krzysztof Knittel<text:tab/></text:p>
      <text:p text:style-name="P8">Krzysztof Przeciechowski<text:tab/></text:p>
      <text:p text:style-name="P8">Krzysztof Rączkowiak<text:tab/></text:p>
      <text:p text:style-name="P8">Krzysztof Sikora<text:tab/>(Stowarzyszenie Otwarte!)</text:p>
      <text:p text:style-name="P8">Krzysztof Strug<text:tab/></text:p>
      <text:p text:style-name="P8">Leszek Dobrowolski<text:tab/>(Wikimedia Polska)</text:p>
      <text:p text:style-name="P8">Leszek Żur<text:tab/></text:p>
      <text:p text:style-name="P8"><text:soft-page-break/>Lidia Kołucka-Żuk<text:tab/></text:p>
      <text:p text:style-name="P8">Lidia Stępińska-Ustasiak<text:tab/>(KOED)</text:p>
      <text:p text:style-name="P8"><text:span text:style-name="T10">L</text:span>uiza <text:span text:style-name="T10">Z</text:span>alewska-<text:span text:style-name="T10">K</text:span>arłowska<text:tab/></text:p>
      <text:p text:style-name="P8">Łucja Kornaszewska-Antoniuk<text:tab/>(Fundacja Aktywizacja)</text:p>
      <text:p text:style-name="P8">Łukasz Broniszewski<text:tab/>(Fundacja Stabilo)</text:p>
      <text:p text:style-name="P8">Maciej Lubaś<text:tab/>(Świdnik Miasto Dla Rowerów )</text:p>
      <text:p text:style-name="P8">Magda Bryg<text:tab/></text:p>
      <text:p text:style-name="P8">Magda Wacowska<text:tab/>(ZS nr 14)</text:p>
      <text:p text:style-name="P8">Magdalena Biejat<text:tab/></text:p>
      <text:p text:style-name="P8">Magdalena Friedman<text:tab/></text:p>
      <text:p text:style-name="P8">Magdalena Kokosińska<text:tab/></text:p>
      <text:p text:style-name="P8">Magdalena Komornicka<text:tab/>(Zachęta - Narodowa Galeria Sztuki)</text:p>
      <text:p text:style-name="P8">Magdalena Prosinska<text:tab/></text:p>
      <text:p text:style-name="P8">Małgorzata Dymowska<text:tab/>(Towarzystwo Edukacji Antydyskryminacyjnej)</text:p>
      <text:p text:style-name="P8">Małgorzata Giżycka-Wojtacha<text:tab/></text:p>
      <text:p text:style-name="P8">Małgorzata Kazubska<text:tab/>(Centrum Edukacji Obywatelskiej)</text:p>
      <text:p text:style-name="P8">Małgorzata Kozera-Topińska<text:tab/></text:p>
      <text:p text:style-name="P8">Małgorzata Rostkowska<text:tab/></text:p>
      <text:p text:style-name="P8">Małgorzta Świderek<text:tab/>(Ośrodek Działań Ekologicznych "Źródła")</text:p>
      <text:p text:style-name="P8">Małgosia Jaszkiewicz<text:tab/></text:p>
      <text:p text:style-name="P8">Marcin Iwaniak<text:tab/></text:p>
      <text:p text:style-name="P8">Marcin Jarosz<text:tab/></text:p>
      <text:p text:style-name="P8">Marcin Ludkiewicz<text:tab/></text:p>
      <text:p text:style-name="P9">Marcin Wilkowski <text:tab/>(Fundacja Nowoczesna Polska)</text:p>
      <text:p text:style-name="P8">Marcin Wojciechowski<text:tab/></text:p>
      <text:p text:style-name="P8">Marek Kozakowski<text:tab/></text:p>
      <text:p text:style-name="P8">Marek Mazurkiewicz<text:tab/></text:p>
      <text:p text:style-name="P8"><text:soft-page-break/>Maria Kotwasińska<text:tab/></text:p>
      <text:p text:style-name="P8">Maria Świerżewska-Franczka<text:tab/></text:p>
      <text:p text:style-name="P8">Mariusz Fik<text:tab/></text:p>
      <text:p text:style-name="P8">Marta Miś<text:tab/></text:p>
      <text:p text:style-name="P8">Marta Modelska<text:tab/></text:p>
      <text:p text:style-name="P8">Marta Skotnicka<text:tab/>(Fundacja Nowoczesna Polska)</text:p>
      <text:p text:style-name="P8">Marta Zimniak-Hałajko<text:tab/>(Instytut Kultury Polskiej Uniwersytetu Warszawskiego)</text:p>
      <text:p text:style-name="P8">Michał Demski<text:tab/></text:p>
      <text:p text:style-name="P8">Michał Guzik<text:tab/></text:p>
      <text:p text:style-name="P8">Michał Olber<text:tab/></text:p>
      <text:p text:style-name="P8">Michał Połtyn<text:tab/></text:p>
      <text:p text:style-name="P8">Michał Zadara<text:tab/></text:p>
      <text:p text:style-name="P8">Mirosław Filiciak<text:tab/>(SWPS)</text:p>
      <text:p text:style-name="P8">Mirosław Kelniarz<text:tab/></text:p>
      <text:p text:style-name="P8">Monika Gnutek<text:tab/></text:p>
      <text:p text:style-name="P8">Monika Koblak<text:tab/>(Stowarzyszenie Otwarte!)</text:p>
      <text:p text:style-name="P8">Monika Mosiewicz<text:tab/></text:p>
      <text:p text:style-name="P8">Monika Treichel<text:tab/></text:p>
      <text:p text:style-name="P8">olga shtyka<text:tab/>(TUL)</text:p>
      <text:p text:style-name="P8">Olga Wójcikiewicz<text:tab/></text:p>
      <text:p text:style-name="P8">Patrycja Tomasiak<text:tab/></text:p>
      <text:p text:style-name="P8">Paulina Jędrzejewska<text:tab/>(Fundacja Culture Shock)</text:p>
      <text:p text:style-name="P8">Paulina Milewska<text:tab/>(Biblioteka Uniwersytetu Łódzkiego)</text:p>
      <text:p text:style-name="P8">Paulina Paleczna-Brzuska<text:tab/>(Społeczne Stowarzyszenie Edukacyjne)</text:p>
      <text:p text:style-name="P8">Pawel Szubert<text:tab/></text:p>
      <text:p text:style-name="P8">Paweł Kowzan<text:tab/></text:p>
      <text:p text:style-name="P8">Paweł Luty<text:tab/></text:p>
      <text:p text:style-name="P8"><text:soft-page-break/>Paweł Nasiłowski<text:tab/></text:p>
      <text:p text:style-name="P8">Piotr <text:s/>Jan Bańczyk<text:tab/>(Centrum Społecznego Rozwoju)</text:p>
      <text:p text:style-name="P8">Piotr Chuchla<text:tab/></text:p>
      <text:p text:style-name="P8">Piotr Janus<text:tab/></text:p>
      <text:p text:style-name="P8">Piotr Wójcikiewicz<text:tab/></text:p>
      <text:p text:style-name="P8">Rafał Figas<text:tab/></text:p>
      <text:p text:style-name="P8">Rafał M. Socha<text:tab/></text:p>
      <text:p text:style-name="P8">Renata Kowalska<text:tab/>(CDN PBP w Pile Filia w Złotowie)</text:p>
      <text:p text:style-name="P8"><text:span text:style-name="T11">R</text:span>enata <text:span text:style-name="T11">K</text:span>rysiak<text:tab/></text:p>
      <text:p text:style-name="P8">Renata Piotrowska<text:tab/>(Uniwersytet Wrocławski)</text:p>
      <text:p text:style-name="P8">Sebastian Matuszewski<text:tab/></text:p>
      <text:p text:style-name="P8">Sławomir Czarnecki<text:tab/>(Instytut Kultury Miejskiej)</text:p>
      <text:p text:style-name="P8">Sylwester <text:s/>Zasoński</text:p>
      <text:p text:style-name="P8">Sylwia Żmijewska-Kwiręg<text:tab/>(Centrum Edukacji Obywatelskiej)</text:p>
      <text:p text:style-name="P8">Szymon Grabarczuk<text:tab/>(Wikimedia Polska)</text:p>
      <text:p text:style-name="P8">Tadeusz Baranowski<text:tab/></text:p>
      <text:p text:style-name="P8">Tadeusz Baranowski<text:tab/></text:p>
      <text:p text:style-name="P8">Tomasz Ganicz <text:tab/>(Stowarzyszenie Wikimedia Polska)</text:p>
      <text:p text:style-name="P8">Tomasz Pestka<text:tab/></text:p>
      <text:p text:style-name="P8">Tomasz Pietrasiewicz<text:tab/>(Ośrodek "Brama Grodzka - Teatr NN")</text:p>
      <text:p text:style-name="P8">Tomasz Skibiński<text:tab/>(Stowarzyszenie Wikimedia Polska)</text:p>
      <text:p text:style-name="P8">Weronika Czyżewska<text:tab/></text:p>
      <text:p text:style-name="P8">Witold Kozakiewicz<text:tab/></text:p>
      <text:p text:style-name="P8">Witold Przeciechowski<text:tab/></text:p>
      <text:p text:style-name="P8">Władysław Majewski<text:tab/></text:p>
      <text:p text:style-name="P8">Zarząd<text:tab/>(Fundacja Pracownia Badań i Innowacji Społecznych "Stocznia")</text:p>
      <text:p text:style-name="P8">Zbigniew Łukasiak<text:tab/>(Polska Partia Piratów)</text:p>
      <text:p text:style-name="P8"><text:soft-page-break/>Zofia Dubowska<text:tab/></text:p>
      <text:p text:style-name="P8">Zuzanna Cichowska<text:tab/></text:p>
      <text:p text:style-name="P7"/>
      <text:p text:style-name="P12"/>
      <text:p text:style-name="P6"/>
      <text:p text:style-name="P14">Załącznik: analiza prawna dotycząca zasad korzystania z elementarzy przygotowywanych przez Ministerstwo Edukacji</text:p>
      <text:p text:style-name="P6"/>
      <text:p text:style-name="P10">Analiza warunków prawnych udostępniania elementów podręczników w sposób inny niż na wolnej licencji Creative Commons</text:p>
      <text:p text:style-name="P6"/>
      <text:p text:style-name="P6">Informacje o warunkach korzystania (http://naszelementarz.men.gov.pl/warunki-korzystania-z-podrecznika/) to kilkanaście stron zawiłego, pisanego prawniczym językiem tekstu. Jego lektura nie dostarcza prostej odpowiedzi na pytanie "co można zrobić z Elementarzem" nawet dla osoby dysponującej odpowiednią prawniczą wiedzą. Nie jest ponadto <text:s/>jasne, czy podany tam tekst jest kopią z umów zawartych przez MEN z <text:s/>licencjodawcami, czy licencją udzieloną przez licencjodawców <text:s/>użytkownikom elementarza. Wiele sformułowań wskazuje na to pierwsze, <text:s/>wobec czego przydatność tych informacji dla użytkowników elementarza <text:s/>jest znikoma - nie kształtują one ich uprawnień.</text:p>
      <text:p text:style-name="P6"/>
      <text:p text:style-name="P6">Dla przykładu - zawarte tam wyliczenia pól eksploatacji obejmują np. prawo do wykorzystania utworów dla celów marketingowych i innych stricte komercyjnych, jednak w kolejnym punkcie wskazuje się, że licencjodawca wyraził zgodę na korzystanie z fotografii dla celów edukacyjnych. Jednoznaczna rekonstrukcja zakresu licencji nie jest w takim przypadku możliwa, abstrahując już od faktu, że korzystanie dla celów edukacyjnych nie może być co do zasady przedmiotem licencji, gdyż jest wyłączone spod monopolu autorskiego na mocy art. 27 pr. aut. Inną niezgodnością z prawem <text:soft-page-break/>autorskim jest informacja, że licencje zostały udzielone na 10 lat, podczas gdy z prawa autorskiego wyraźnie wynika, że maksymalny czas określony, na jaki można udzielić licencji to 5 lat - licencja na czas dłuższy przekształca się po tym okresie automatycznie w licencję udzieloną na czas nieokreślony.</text:p>
      <text:p text:style-name="P6"/>
      <text:p text:style-name="P6">W <text:s/>wielu przypadkach z informacji tych wynika, że Ministerstwo Edukacji <text:s/>Narodowej (a więc de facto Skarb Państwa) jest upoważnione do udzielania <text:s/>sublicencji, a zakres udzielonej MEN licencji jest na tyle szeroki, że <text:s/>taką sublicencją mogłaby być jedna z licencji Creative Commons. <text:s/>Nie jest wobec tego zrozumiałe, dlaczego MEN takiej sublicencji po <text:s/>prostu nie udzielił (zgodnie z licencją, którą objety jest cały <text:s/>Elementarz), a ograniczył się do poinformowania użytkowników o zakresie <text:s/>uzyskanej licencji oraz abstrakcyjnej możliwości udzielania licencji.</text:p>
      <text:p text:style-name="P6"/>
      <text:p text:style-name="P6">Podstawowa wątpliwość dotyczy też kwestii, czy objęte tymi "licencjami" przedmioty są w ogóle objęte ochroną prawa autorskiego. Wiele z wykorzystanych w Elementarzu a pochodzących od zewnętrznych podmiotów grafik charakteryzuje się znikomym bądź wręcz żadnym poziomem twórczości. Tymczasem informacja w warunkach korzystania jest sformułowana tak, jakbyśmy mieli do czynienia z utworami. Nie jest ponadto zrozumiałe dlaczego w ogóle pojawiają się jakiekolwiek ograniczenia licencyjne w stosunku do zasobów, które MEN dostarcza w ramach realizacji ustawowych kompe<text:span text:style-name="T8">tencji</text:span>, przez co stają się one niepodlegającymi prawu autorskiemu materiałami urzędowymi.</text:p>
      <text:p text:style-name="P6"/>
      <text:p text:style-name="P6">Swoistym paradoksem jest to, że zakres licencji na korzystanie z zasobów podmiotów komercyjnych jest szerszy niż np. zakres licencji udzielonej przez podmiot publiczny - Muzeum Etnograficzne. Co więcej, licencji tej Muzeum udzieliło w odniesieniu do "elementów polskiego stroju ludowego", czyli przedmiotu co do zasady niechronionego prawem autorsk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Calibri" svg:font-family="Calibri" style:font-pitch="variable"/>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DejaVu Sans1" style:font-family-asian="'DejaVu Sans', 'Lucida Console'"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Preformatted_20_Text_20__28_user_29_" style:display-name="Preformatted Text (user)" style:family="paragraph" style:parent-style-name="Standard_20__28_user_29_">
      <style:paragraph-properties fo:margin-top="0cm" fo:margin-bottom="0cm" style:contextual-spacing="false"/>
      <style:text-properties style:font-name="DejaVu Sans Mono" fo:font-family="'DejaVu Sans Mono', 'Lucida Console'" style:font-family-generic="modern" fo:font-size="10pt" style:font-name-asian="DejaVu Sans1" style:font-family-asian="'DejaVu Sans', 'Lucida Console'" style:font-family-generic-asian="modern" style:font-size-asian="10pt" style:font-name-complex="DejaVu Sans Mono" style:font-family-complex="'DejaVu Sans Mono', 'Lucida Console'" style:font-family-generic-complex="modern" style:font-size-complex="10pt"/>
    </style:style>
    <style:style style:name="Header_20__28_user_29_" style:display-name="Header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Lucida Console'" style:font-family-generic-asian="modern" style:font-size-asian="14pt" style:font-name-complex="DejaVu Sans1" style:font-family-complex="'DejaVu Sans', 'Lucida Console'" style:font-family-generic-complex="modern" style:font-size-complex="14pt"/>
    </style:style>
    <style:style style:name="Heading_20_2_20__28_user_29_" style:display-name="Heading 2 (user)" style:family="paragraph" style:parent-style-name="Header_20__28_user_29_" style:next-style-name="Text_20_body_20__28_user_29_">
      <style:text-properties style:font-name="Liberation Serif1" fo:font-family="'Liberation Serif', 'Times New Roman'" style:font-family-generic="roman" style:font-pitch="variable" fo:font-size="18pt" fo:font-weight="bold" style:font-name-asian="DejaVu Sans1" style:font-family-asian="'DejaVu Sans', 'Lucida Console'" style:font-family-generic-asian="modern" style:font-size-asian="18pt" style:font-weight-asian="bold" style:font-name-complex="DejaVu Sans1" style:font-family-complex="'DejaVu Sans', 'Lucida Console'" style:font-family-generic-complex="modern" style:font-size-complex="18pt" style:font-weight-complex="bold"/>
    </style:style>
    <style:style style:name="Zwykły_20_tekst" style:display-name="Zwykły tekst" style:family="paragraph" style:parent-style-name="Standard_20__28_user_29_">
      <style:paragraph-properties fo:margin-top="0cm" fo:margin-bottom="0cm" style:contextual-spacing="false" fo:line-height="100%"/>
      <style:text-properties style:font-name="Consolas" fo:font-family="Consolas" style:font-family-generic="modern" fo:font-size="10.5pt" fo:language="pl" fo:country="PL" style:font-size-asian="10.5pt" style:font-size-complex="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paragraph-properties fo:margin-top="0.423cm" fo:margin-bottom="0.212cm" style:contextual-spacing="false" fo:orphans="0" fo:widows="0" fo:hyphenation-ladder-count="no-limit" fo:keep-with-next="always">
        <style:tab-stops/>
      </style:paragraph-properties>
      <style:text-properties style:font-name="Liberation Serif2" fo:font-family="'Liberation Serif', 'MS Mincho'" style:font-family-generic="roman" style:font-pitch="variable" fo:font-size="18pt" fo:language="pl" fo:country="PL" fo:font-weight="bold" style:letter-kerning="true" style:font-name-asian="DejaVu Sans2" style:font-family-asian="'DejaVu Sans', 'MS Mincho'" style:font-pitch-asian="variable" style:font-size-asian="18pt" style:font-weight-asian="bold" style:font-name-complex="DejaVu Sans2" style:font-family-complex="'DejaVu Sans', 'MS Mincho'" style:font-pitch-complex="variable" style:font-size-complex="18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start" style:justify-single-word="false" style:page-number="auto"/>
      <style:text-properties fo:color="#4c4c4c" style:font-name="arial" fo:font-size="8pt" style:text-underline-style="none" fo:background-color="transparent" style:font-size-asian="8pt" style:font-size-complex="8pt"/>
    </style:style>
    <style:style style:name="MP2" style:family="paragraph" style:parent-style-name="Footer">
      <style:paragraph-properties fo:text-align="start" style:justify-single-word="false"/>
      <style:text-properties fo:color="#4c4c4c" style:font-name="arial" fo:font-size="8pt" style:text-underline-style="none" fo:background-color="transparent" style:font-size-asian="8pt" style:font-size-complex="8pt"/>
    </style:style>
    <style:style style:name="MP3" style:family="paragraph" style:parent-style-name="Footer">
      <style:paragraph-properties fo:text-align="start" style:justify-single-word="false"/>
      <style:text-properties fo:color="#4c4c4c" style:font-name="arial" fo:font-size="8pt" style:text-underline-style="none" officeooo:paragraph-rsid="0008570c" fo:background-color="transparent" style:font-size-asian="8pt" style:font-size-complex="8pt"/>
    </style:style>
    <style:style style:name="MT1" style:family="text">
      <style:text-properties officeooo:rsid="0008570c"/>
    </style:style>
    <style:style style:name="MT2" style:family="text">
      <style:text-properties fo:color="#000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2"><draw:image xlink:href="Pictures/100000000000012C0000007ABAE80921.png" xlink:type="simple" xlink:show="embed" xlink:actuate="onLoad"/></draw:frame></text:p>
        <text:p text:style-name="Text_20_body"/>
        <text:p text:style-name="Text_20_body"/>
      </style:header>
      <style:footer>
        <text:p text:style-name="MP1">Sekretariat Koalicji Otwartej Edukacji prowadzi Fundacja Nowoczesna Polska<text:tab/><text:page-number text:select-page="current">13</text:page-number></text:p>
        <text:p text:style-name="MP2">Koalicja Otwartej Edukacji </text:p>
        <text:p text:style-name="MP3">ul. Marszałkowska 84/92 lok. 125 <text:span text:style-name="MT1">00-514 Warszawa</text:span></text:p>
        <text:p text:style-name="MP3">tel./fax +48 22 621 30 17 <text:a xlink:type="simple" xlink:href="mailto:marta.kierepka@nowoczesnapolska.org.pl"><text:span text:style-name="MT1">marta.kierepka@nowoczesnapolska.org.pl</text:span></text:a></text:p>
        <text:p text:style-name="MP3"><text:a xlink:type="simple" xlink:href="http://koed.org.pl/"><text:span text:style-name="MT2">http://koed.org.pl</text:span></text:a></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21T09:58:55</meta:creation-date>
    <meta:editing-duration>PT7H46M38S</meta:editing-duration>
    <meta:editing-cycles>49</meta:editing-cycles>
    <meta:generator>LibreOffice/4.2.0.4$MacOSX_x86 LibreOffice_project/05dceb5d363845f2cf968344d7adab8dcfb2ba71</meta:generator>
    <meta:initial-creator>zeta </meta:initial-creator>
    <dc:date>2015-03-23T15:32:25.469390000</dc:date>
    <meta:printed-by>tau </meta:printed-by>
    <meta:print-date>2013-07-04T14:41:09</meta:print-date>
    <meta:document-statistic meta:table-count="0" meta:image-count="1" meta:object-count="0" meta:page-count="13" meta:paragraph-count="250" meta:word-count="1758" meta:character-count="14281" meta:non-whitespace-character-count="12599"/>
  </office:meta>
</office:document-meta>
</file>