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ABAE809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fo:color="#4c4c4c" style:font-name="arial" fo:font-size="8pt" style:text-underline-style="none" officeooo:paragraph-rsid="0008570c" fo:background-color="transparent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officeooo:rsid="0011fda6" officeooo:paragraph-rsid="0011fda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officeooo:rsid="0014f671" officeooo:paragraph-rsid="0014f671" style:font-size-asian="12pt" style:font-size-complex="12pt"/>
    </style:style>
    <style:style style:name="P5" style:family="paragraph" style:parent-style-name="Standard" style:master-page-name="Standard">
      <style:paragraph-properties fo:margin-left="9.26cm" fo:margin-right="0cm" fo:line-height="150%" fo:text-align="justify" style:justify-single-word="false" fo:text-indent="0cm" style:auto-text-indent="false" style:page-number="auto" fo:break-before="page"/>
      <style:text-properties fo:color="#222222" style:font-name="Calibri" fo:font-size="12pt" officeooo:rsid="0011fda6" officeooo:paragraph-rsid="0011fda6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fo:font-weight="bold" officeooo:rsid="0014f671" officeooo:paragraph-rsid="0014f67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officeooo:rsid="0011fda6" officeooo:paragraph-rsid="00178164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officeooo:rsid="0011fda6" officeooo:paragraph-rsid="0014f671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2pt" officeooo:rsid="00178164" officeooo:paragraph-rsid="00178164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222222" style:font-name="Calibri" fo:font-size="12pt" officeooo:rsid="00178164" officeooo:paragraph-rsid="00178164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22222" style:font-name="Calibri" fo:font-size="14pt" fo:font-weight="bold" officeooo:rsid="00178164" officeooo:paragraph-rsid="00178164" style:font-size-asian="14pt" style:font-weight-asian="bold" style:font-size-complex="14pt" style:font-weight-complex="bold"/>
    </style:style>
    <style:style style:name="P12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T1" style:family="text">
      <style:text-properties officeooo:rsid="0008570c"/>
    </style:style>
    <style:style style:name="T2" style:family="text">
      <style:text-properties fo:color="#000080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4f67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78164" style:font-size-asian="18pt" style:font-weight-asian="bold" style:font-size-complex="18pt" style:font-weight-complex="bold"/>
    </style:style>
    <style:style style:name="T6" style:family="text">
      <style:text-properties officeooo:rsid="001610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Warszawa, 15 stycznia 2015</text:p>
      <text:p text:style-name="P3"/>
      <text:p text:style-name="P7"><text:span text:style-name="T3">Stanowisko Koalicji Otwartej Edukacji </text:span><text:span text:style-name="T5">w sprawie mechanizmów licencjonowania treści chronionych przez prawo autorskie i prawa pokrewne</text:span></text:p>
      <text:p text:style-name="P8"/>
      <text:p text:style-name="P11">Koalicja Otwartej Edukacji (KOED) w ramach prac Forum Prawa Autorskiego publikuje stanowisko w sprawie mechanizmów licencjonowania treści chronionych przez prawo autorskie i prawa pokrewne. Nasze stanowisko opieramy na postulatach w zakresie umów prawno-autorskich zgłoszonych we wspólnym stanowisku Centrum Cyfrowego i Interdyscyplinarnego Centrum Modelowania Matematycznego i Komputerowego UW przedstawionym na fali wydarzeń związanych z ACTA. </text:p>
      <text:p text:style-name="P9"><text:line-break/>1. Przeniesienie praw nie powinno uniemożliwiać twórcy odzyskania kontroli nad utworem w sytuacjach, gdy nabywca blokuje wykorzystanie utworu lub w inny sposób narusza interes twórcy. W takim przypadku prawa powinny automatycznie wracać do twórcy – należy rozszerzyć obecnie istniejące rozwiązania prawne tego problemu. Sytuacje, w których pomimo zgody twórcy nie można skorzystać z utworu poprzez jego dygitalizację i udostępnienie w Internecie są niezwykle częste. Wynikają one zazwyczaj z faktu, że twórca przeniósł prawa na podmiot, który obecnie nie istnieje, nie odpowiada na próby kontaktu lub po prostu nie jest zainteresowany korzystaniem z przysługujących mu praw. Taki podmiot nie jest także zwykle zobowiązany do rozpowszechniania utworu, wobec czego twórca nie może skorzystać z funkcjonującego obecnie w polskim prawie <text:soft-page-break/>autorskim art. 57 (możliwość odstąpienia/wypowiedzenia od umowy). Nie jest także wystarczający mechanizm określony w art. 56 prawa autorskiego - wymaga on od twórcy wykazania istnienia jego istotnych interesów oraz zaoferowania dotychczasowemu nabywcy skorzystania z utworu. Warte rozważenia są następujące rozwiązania: (1) prawo pierwszeństwa twórcy w przypadku, gdy nabywca zamierza przenieść nabyte od twórcy prawa na kolejnego nabywcę, (2) obowiązek informowania twórcy o kolejnych nabywcach praw, a niezależnie od tego (3) skuteczne wobec każdego nabywcy prawo twórcy skutkujące powrotem praw do twórcy w przypadku niekorzystania z tych praw pomimo wezwania, przy zachowaniu odpowiednio krótkiego terminu i bez konieczności oferowania korzystania z utworu temu nabywcy po odstąpieniu/wypowiedzeniu.</text:p>
      <text:p text:style-name="P9"/>
      <text:p text:style-name="P9">2. Przeniesienie praw nie powinno prowadzić do wygaśnięcia wcześniejszych licencji udzielonych w stosunku do utworu, o ile ich udzielenie zostało zamanifestowane w odpowiednio wyraźny sposób.</text:p>
      <text:p text:style-name="P9"/>
      <text:p text:style-name="P9">3. Należy złagodzić wymóg specyfikacji pól eksploatacji w umowach przez wyraźne potwierdzenie, że stosuje się tu zasady wykładni oświadczeń woli.</text:p>
      <text:p text:style-name="P9"/>
      <text:p text:style-name="P9">4. Należy wyłączyć przymusowe pośrednictwo organizacji zbiorowego zarządzania w Internecie (wykreślenie art. 21 ust. 2^1 pr. aut.), szczególnie w przypadku zamanifestowania takiej woli przez samego twórcę (np. przez udzielenie wolnej licencji do utworu). Należy też wyłączyć domniemanie reprezentacji organizacji zbiorowego zarządzania, w szczególności co do korzystania z utworów w Internecie.</text:p>
      <text:p text:style-name="P9"/>
      <text:p text:style-name="P9">5. Powierzanie praw w zbiorowy zarząd nie powinno wykluczać zarządu samodzielnego (w tym udzielania wolnych licencji). W przepisach prawa autorskiego powinna znaleźć się dokładna regulacja umowy o powierzenie praw organizacji, która powinna zwłaszcza precyzować możliwość samodzielnego dysponowania swoją twórczością przez twórcę. </text:p>
      <text:p text:style-name="P9"/>
      <text:p text:style-name="P9"><text:soft-page-break/>6. Zezwolenie na korzystanie z opracowań i rozporządzanie nimi przez twórcę powinno być równoznaczne z ograniczeniem autorskiego prawa osobistego do integralności. Także adaptacja utworu umieszczonego w Internecie za zgodą twórcy, dokonana w celach niekomercyjnych nie powinna skutkować naruszeniem osobistych praw autorskich twórcy oryginału.</text:p>
      <text:p text:style-name="P9"/>
      <text:p text:style-name="P9">7. Postulujemy wobec tego wprowadzenie możliwości zrzekania się pełni praw autorskich przez samych uprawnionych. Użytecznym instrumentem może tu być mechanizm CC0 (Przekazanie do Domeny Publicznej), w praktyce stosowany już m.in. przez polskie biblioteki cyfrowe do udostępniania metadanych opisujących zbiory eksportowane do Europeany. Zwracamy uwagę, że w 2012 roku MKiDN wykluczyło stosowanie mechanizmu CC0 przez polskie instytucje dziedzictwa (pismo do KOED z 13 sierpnia 2012, DWIM/1346/12) wskazując, że polskie prawo nie dopuszcza zrzekania się praw ani udzielania licencji bez wskazania pól eksploatacji jak również na polach w chwili zawierania umowy nieznanych. Jakkolwiek CC0 jest naszym zdaniem skuteczne w zakresie, w jakim udziela licencji na korzystanie na znanych obecnie polach eksploatacji, to stanowisko MKiDN wobec powszechnego wykorzystania CC0 w obrocie międzynarodowym potwierdza, że zasadne są postulaty wprowadzenia możliwości zrzekania się praw prowadzącego do ich wygaśnięcia oraz złagodzenie rygorów dotyczących wymieniania w umowach pól eksploatacji. Dla uniknięcia wątpliwości - uważamy, że te mechanizmy powinny być wprowadzone łącznie z ułatwieniami dla twórców w zakresie odzyskiwania przeniesionych praw, gdyż tylko wtedy interesy wszystkich zainteresowanych pozostaną w równowadze.</text:p>
      <text:p text:style-name="P9"/>
      <text:p text:style-name="P9">Ze względu na bardzo liberalną i szeroką definicję utworu w ustawie o prawie autorskim możliwość skutecznego zrzekania się pełni praw autorskich jest niezbędna, także wobec nieformalnego obiegu niekomercyjnych treści edukacyjnych czy publikacji i danych tworzonych przez instytucje publiczne wobec kłopotów z ustalaniem statusu dokumentu i materiału urzędowego.</text:p>
      <text:p text:style-name="P9"/>
      <text:p text:style-name="P9">8. Należy zagwarantować zakaz ograniczania dozwolonego użytku w umowach. Dziś jest to wielkie <text:soft-page-break/>wyzwanie m.in. dla bibliotek kupujących dostęp do komercyjnych baz danych artykułów naukowych, a także dla konsumentów korzystających z dóbr kultury dystrybuowanych w postaci cyfrowej w Interne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ejaVu Sans1" style:font-family-asian="'DejaVu Sans', 'Lucida Console'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DejaVu Sans Mono" fo:font-family="'DejaVu Sans Mono', 'Lucida Console'" style:font-family-generic="modern" fo:font-size="10pt" style:font-name-asian="DejaVu Sans1" style:font-family-asian="'DejaVu Sans', 'Lucida Console'" style:font-family-generic-asian="modern" style:font-size-asian="10pt" style:font-name-complex="DejaVu Sans Mono" style:font-family-complex="'DejaVu Sans Mono', 'Lucida Console'" style:font-family-generic-complex="modern" style:font-size-complex="10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, 'Lucida Console'" style:font-family-generic-asian="modern" style:font-size-asian="14pt" style:font-name-complex="DejaVu Sans1" style:font-family-complex="'DejaVu Sans', 'Lucida Console'" style:font-family-generic-complex="modern" style:font-size-complex="14pt"/>
    </style:style>
    <style:style style:name="Heading_20_2_20__28_user_29_" style:display-name="Heading 2 (user)" style:family="paragraph" style:parent-style-name="Header_20__28_user_29_" style:next-style-name="Text_20_body_20__28_user_29_"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, 'Lucida Console'" style:font-family-generic-asian="modern" style:font-size-asian="18pt" style:font-weight-asian="bold" style:font-name-complex="DejaVu Sans1" style:font-family-complex="'DejaVu Sans', 'Lucida Console'" style:font-family-generic-complex="modern" style:font-size-complex="18pt" style:font-weight-complex="bold"/>
    </style:style>
    <style:style style:name="Zwykły_20_tekst" style:display-name="Zwykły tekst" style:family="paragraph" style:parent-style-name="Standard_20__28_user_29_">
      <style:paragraph-properties fo:margin-top="0cm" fo:margin-bottom="0cm" style:contextual-spacing="false" fo:line-height="100%"/>
      <style:text-properties style:font-name="Consolas" fo:font-family="Consolas" style:font-family-generic="modern" fo:font-size="10.5pt" fo:language="pl" fo:country="PL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423cm" fo:margin-bottom="0.212cm" style:contextual-spacing="false" fo:orphans="0" fo:widows="0" fo:hyphenation-ladder-count="no-limit" fo:keep-with-next="always">
        <style:tab-stops/>
      </style:paragraph-properties>
      <style:text-properties style:font-name="Liberation Serif2" fo:font-family="'Liberation Serif', 'MS Mincho'" style:font-family-generic="roman" style:font-pitch="variable" fo:font-size="18pt" fo:language="pl" fo:country="PL" fo:font-weight="bold" style:letter-kerning="true" style:font-name-asian="DejaVu Sans2" style:font-family-asian="'DejaVu Sans', 'MS Mincho'" style:font-pitch-asian="variable" style:font-size-asian="18pt" style:font-weight-asian="bold" style:font-name-complex="DejaVu Sans2" style:font-family-complex="'DejaVu Sans', 'MS Mincho'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start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MP3" style:family="paragraph" style:parent-style-name="Footer">
      <style:paragraph-properties fo:text-align="start" style:justify-single-word="false"/>
      <style:text-properties fo:color="#4c4c4c" style:font-name="arial" fo:font-size="8pt" style:text-underline-style="none" officeooo:paragraph-rsid="0008570c" fo:background-color="transparent" style:font-size-asian="8pt" style:font-size-complex="8pt"/>
    </style:style>
    <style:style style:name="MT1" style:family="text">
      <style:text-properties officeooo:rsid="0008570c"/>
    </style:style>
    <style:style style:name="MT2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5.819cm" svg:y="0.176cm" svg:width="5.362cm" svg:height="2.18cm" draw:z-index="3"><draw:image xlink:href="Pictures/100000000000012C0000007ABAE80921.png" xlink:type="simple" xlink:show="embed" xlink:actuate="onLoad"/></draw:frame></text:p>
        <text:p text:style-name="Text_20_body"/>
        <text:p text:style-name="Text_20_body"/>
      </style:header>
      <style:footer>
        <text:p text:style-name="MP1">Sekretariat Koalicji Otwartej Edukacji prowadzi Fundacja Nowoczesna Polska<text:tab/><text:page-number text:select-page="current">4</text:page-number></text:p>
        <text:p text:style-name="MP2">Koalicja Otwartej Edukacji </text:p>
        <text:p text:style-name="MP3">ul. Marszałkowska 84/92 lok. 125 <text:span text:style-name="MT1">00-514 Warszawa</text:span></text:p>
        <text:p text:style-name="MP3">tel./fax +48 22 621 30 17 <text:a xlink:type="simple" xlink:href="mailto:marta.kierepka@nowoczesnapolska.org.pl"><text:span text:style-name="MT1">marta.kierepka@nowoczesnapolska.org.pl</text:span></text:a></text:p>
        <text:p text:style-name="MP3"><text:a xlink:type="simple" xlink:href="http://koed.org.pl/"><text:span text:style-name="MT2">http://koed.org.pl</text:span></text:a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1T09:58:55</meta:creation-date>
    <meta:editing-duration>PT7H39M43S</meta:editing-duration>
    <meta:editing-cycles>39</meta:editing-cycles>
    <meta:generator>LibreOffice/4.2.4.2$Windows_x86 LibreOffice_project/63150712c6d317d27ce2db16eb94c2f3d7b699f8</meta:generator>
    <meta:initial-creator>zeta </meta:initial-creator>
    <dc:date>2015-01-16T00:24:04.752000000</dc:date>
    <meta:printed-by>tau </meta:printed-by>
    <meta:print-date>2013-07-04T14:41:09</meta:print-date>
    <meta:document-statistic meta:table-count="0" meta:image-count="1" meta:object-count="0" meta:page-count="4" meta:paragraph-count="17" meta:word-count="759" meta:character-count="5848" meta:non-whitespace-character-count="5101"/>
  </office:meta>
</office:document-meta>
</file>