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7ABAE809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P3" style:family="paragraph" style:parent-style-name="Text_20_body">
      <style:paragraph-properties fo:text-align="justify" style:justify-single-word="false"/>
      <style:text-properties fo:color="#222222" style:font-name="Calibri" fo:font-size="12pt" officeooo:rsid="000ae7ea" officeooo:paragraph-rsid="000ae7ea" style:font-size-asian="12pt" style:font-size-complex="12pt"/>
    </style:style>
    <style:style style:name="P4" style:family="paragraph" style:parent-style-name="Standard">
      <style:paragraph-properties fo:margin-left="9.26cm" fo:margin-right="0cm" fo:text-align="start" style:justify-single-word="false" fo:text-indent="0cm" style:auto-text-indent="false"/>
      <style:text-properties fo:color="#222222" style:font-name="FreeSans" fo:font-size="10pt" officeooo:rsid="000ae7ea" officeooo:paragraph-rsid="000ae7ea" style:font-size-asian="10pt" style:font-size-complex="10pt"/>
    </style:style>
    <style:style style:name="P5" style:family="paragraph" style:parent-style-name="Standard">
      <style:paragraph-properties fo:margin-left="9.26cm" fo:margin-right="0cm" fo:text-align="start" style:justify-single-word="false" fo:text-indent="0cm" style:auto-text-indent="false"/>
      <style:text-properties style:font-name="Calibri1" fo:font-size="12pt" fo:font-weight="bold" officeooo:paragraph-rsid="000ae7ea" style:font-size-asian="12pt" style:font-weight-asian="bold" style:font-size-complex="12pt" style:font-weight-complex="bold"/>
    </style:style>
    <style:style style:name="P6" style:family="paragraph" style:parent-style-name="Standard">
      <style:text-properties style:font-name="Calibri1" fo:font-size="12pt" officeooo:paragraph-rsid="000ae7ea" style:font-size-asian="12pt" style:font-size-complex="12pt"/>
    </style:style>
    <style:style style:name="P7" style:family="paragraph" style:parent-style-name="Standard">
      <style:text-properties style:font-name="Calibri1" fo:font-size="12pt" fo:font-weight="bold" officeooo:paragraph-rsid="000ae7ea" style:font-size-asian="12pt" style:font-weight-asian="bold" style:font-size-complex="12pt" style:font-weight-complex="bold"/>
    </style:style>
    <style:style style:name="P8" style:family="paragraph" style:parent-style-name="Heading">
      <style:paragraph-properties fo:text-align="justify" style:justify-single-word="false"/>
      <style:text-properties fo:color="#222222" style:font-name="Calibri" fo:font-size="16pt" officeooo:rsid="000ae7ea" officeooo:paragraph-rsid="000ae7ea" style:font-size-asian="16pt" style:font-size-complex="16pt"/>
    </style:style>
    <style:style style:name="P9" style:family="paragraph" style:parent-style-name="Standard" style:master-page-name="Standard">
      <style:paragraph-properties fo:margin-left="9.26cm" fo:margin-right="0cm" fo:text-indent="0cm" style:auto-text-indent="false" style:page-number="auto" fo:break-before="page"/>
      <style:text-properties style:font-name="Calibri1" fo:font-size="12pt" officeooo:paragraph-rsid="000ae7ea" style:font-size-asian="12pt" style:font-size-complex="12pt"/>
    </style:style>
    <style:style style:name="P10"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P11" style:family="paragraph" style:parent-style-name="Heading">
      <style:paragraph-properties fo:text-align="justify" style:justify-single-word="false"/>
      <style:text-properties style:font-name="Calibri" fo:font-size="16pt" officeooo:rsid="000e707d" officeooo:paragraph-rsid="000e707d" style:font-size-asian="16pt" style:font-size-complex="16pt"/>
    </style:style>
    <style:style style:name="P12" style:family="paragraph" style:parent-style-name="Text_20_body">
      <style:paragraph-properties fo:text-align="justify" style:justify-single-word="false"/>
      <style:text-properties fo:color="#222222" style:font-name="Calibri" fo:font-size="12pt" officeooo:rsid="000e707d" officeooo:paragraph-rsid="000e707d" style:font-size-asian="12pt" style:font-size-complex="12pt"/>
    </style:style>
    <style:style style:name="P13" style:family="paragraph" style:parent-style-name="Text_20_body" style:list-style-name="L1">
      <style:paragraph-properties fo:text-align="justify" style:justify-single-word="false"/>
      <style:text-properties fo:color="#222222" style:font-name="Calibri" fo:font-size="12pt" officeooo:rsid="000e707d" officeooo:paragraph-rsid="000e707d" style:font-size-asian="12pt" style:font-size-complex="12pt"/>
    </style:style>
    <style:style style:name="P14" style:family="paragraph" style:parent-style-name="Text_20_body" style:list-style-name="L2">
      <style:paragraph-properties fo:text-align="justify" style:justify-single-word="false"/>
      <style:text-properties fo:color="#222222" style:font-name="Calibri" fo:font-size="12pt" officeooo:rsid="000e707d" officeooo:paragraph-rsid="000e707d" style:font-size-asian="12pt" style:font-size-complex="12pt"/>
    </style:style>
    <style:style style:name="P15" style:family="paragraph" style:parent-style-name="Text_20_body">
      <style:paragraph-properties fo:text-align="justify" style:justify-single-word="false"/>
      <style:text-properties fo:color="#222222" style:font-name="Calibri" fo:font-size="12pt" fo:font-weight="bold" officeooo:rsid="000e707d" officeooo:paragraph-rsid="000e707d"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fo:color="#222222" style:font-name="Calibri" fo:font-size="12pt" fo:font-style="italic" officeooo:rsid="000e707d" officeooo:paragraph-rsid="000e707d" style:font-size-asian="12pt" style:font-style-asian="italic" style:font-size-complex="12pt" style:font-style-complex="italic"/>
    </style:style>
    <style:style style:name="T1" style:family="text">
      <style:text-properties officeooo:rsid="0008570c"/>
    </style:style>
    <style:style style:name="T2" style:family="text">
      <style:text-properties fo:color="#000080"/>
    </style:style>
    <style:style style:name="T3" style:family="text">
      <style:text-properties fo:font-style="italic" style:font-style-asian="italic" style:font-style-complex="italic"/>
    </style:style>
    <style:style style:name="T4" style:family="text">
      <style:text-properties officeooo:rsid="000ae7ea"/>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222222" officeooo:rsid="000ae7ea"/>
    </style:style>
    <style:style style:name="T8" style:family="text">
      <style:text-properties fo:color="#222222" fo:font-style="italic" officeooo:rsid="000ae7ea" style:font-style-asian="italic" style:font-style-complex="italic"/>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tab/>Warszawa, <text:span text:style-name="T4">16 września 2014</text:span></text:p>
      <text:p text:style-name="P6"/>
      <text:p text:style-name="P6"/>
      <text:p text:style-name="P11"><text:span text:style-name="T7">Stanowisko Koalicji Otwartej Edukacji w sprawie </text:span><text:span text:style-name="T8">Planu wdrożenia otwartego dostępu do treści naukowych w Polsce</text:span></text:p>
      <text:p text:style-name="P12"/>
      <text:p text:style-name="P15">Wprowadzenie</text:p>
      <text:p text:style-name="P12">Koalicja Otwartej Edukacji (dalej: KOED) w pełni popiera “Plan wdrożenia otwartego dostępu do treści naukowych w Polsce” (dalej: Plan), który przedstawia niezbędny, a dotychczas niezrealizowany element reformy systemu nauki w Polsce. W 2010 roku opublikowaliśmy “Rekomendacje otwartości dla świata nauki”, postulując otwarty dostęp do wyników badań finansowanych ze środków publicznych. Za szczególnie istotne uważamy wdrożenie tzw. “otwartego dostępu libre” zakładającego gwarancje otwartości treści naukowych i praw użytkowników do ich wykorzystania. </text:p>
      <text:p text:style-name="P12">W poniższych uwagach wskazujemy przede wszystkim miejsca, w których Plan należy doprecyzować, ponieważ wiele założeń ma charakter ogólny i brak jasności, jakimi narzędziami zostaną wdrożone jego poszczególne elementy. W dokumencie zabrakło zwłaszcza próby oszacowania kosztów reformy. Postulujemy priorytetyzację działań, co pozwoli na stopniową i efektywną realizację Planu w zależności od dostępnych środków finansowych.</text:p>
      <text:p text:style-name="P12">Rekomendujemy również dokonanie bardziej szczegółowej analizy istniejącej infrastruktury informacyjno-komunikacyjnej w celu jej wykorzystania podczas prac nad docelowymi rozwiązaniami.</text:p>
      <text:p text:style-name="P12">Zgadzamy się z przyjętym w Planie założeniem, że jego pełne wdrożenie wymaga zmian ustawowych. Z uwagi na tempo prac legislacyjnych szansą na szybsze wprowadzenie niektórych rozwiązań może być Program Operacyjny Polska Cyfrowa.</text:p>
      <text:p text:style-name="P12">Poniżej przedstawiamy szczegółowe uwagi do Planu, odpowiadające kolejnym jego rozdziałom.</text:p>
      <text:p text:style-name="P12"/>
      <text:p text:style-name="P15">Podstawowe pojęcia</text:p>
      <text:p text:style-name="P12">Definicja kluczowych pojęć związanych z otwartym dostępem ma podstawowe znaczenia dla wdrożenia Planu, ponieważ przekłada się przede wszystkim na określenie standardów. Proponujemy doprecyzowanie niektórych pojęć.</text:p>
      <text:p text:style-name="P12"/>
      <text:p text:style-name="P12"><text:span text:style-name="T9">Dane badawcze</text:span> - dane, które powstają w wyniku badań naukowych i są gromadzone przez <text:soft-page-break/>naukow­ców za pomocą różnych metod, standardów, procedur. Każda dziedzina wiedzy zbiera inne dane potrzebne do realizowania badań.</text:p>
      <text:p text:style-name="P12"/>
      <text:p text:style-name="P12"><text:span text:style-name="T9">Otwarte dane badawcze</text:span> - dane wytworzone w procesie badawczym, które mogą być swobodnie użyte, przetworzone, upowszechniane. </text:p>
      <text:p text:style-name="P12"/>
      <text:p text:style-name="P12"><text:span text:style-name="T9">Druk elektroniczny (e-print)</text:span> - elektroniczna wersja artykułu dostępna online.</text:p>
      <text:p text:style-name="P12"/>
      <text:p text:style-name="P12"><text:span text:style-name="T9">Pre-print</text:span> - wstępna wersja artykułu w wersji rękopiśmiennej, która jeszcze nie została opublikowana. </text:p>
      <text:p text:style-name="P12"/>
      <text:p text:style-name="P12"><text:span text:style-name="T9">Post-print</text:span> - wersja artykułu przed lub po opublikowaniu, uwzględniająca uwagi recenzentów.</text:p>
      <text:p text:style-name="P12"/>
      <text:p text:style-name="P12"><text:span text:style-name="T9">Repozytorium otwarte (open archive)</text:span> - elektroniczny system przechowywania informacji naukowej, w którym gromadzi się wszelkie obiekty zapisane w otwartych formatach cyfrowych: preprinty, postprinty, raporty z badań, referaty, prace dyplomowe, prezentacje, monografie, fotografie i inne. Dostęp do niego jest bezpłatny i nieograniczony w internecie oraz przez sieci lokalne. Repozytorium umożliwia przeszukiwanie, wyświetlanie, pobieranie, ładowanie, deponowanie oraz zapewnia bezpieczne przechowywanie obiektów i metadanych na przyszłość.</text:p>
      <text:p text:style-name="P12"/>
      <text:p text:style-name="P12"><text:span text:style-name="T9">Repozytorium instytucjonalne</text:span> - gromadzi i upowszechnia prace naukowe swoich pracowników.</text:p>
      <text:p text:style-name="P12"/>
      <text:p text:style-name="P12"><text:span text:style-name="T9">Repozytorium dziedzinowe</text:span> - gromadzi i upowszechnia prace naukowe z wybranej dziedziny wiedzy.</text:p>
      <text:p text:style-name="P12"/>
      <text:p text:style-name="P12">Dodatkowo postulujemy, aby nie stosować terminu “otwarty mandat”, jako rodzącego mylne skojarzenia (ze względu na oryginalne znaczenie tego słowa. Proponujemy w jego miejsce stosować termin “polityka otwartości”).</text:p>
      <text:p text:style-name="P12"/>
      <text:p text:style-name="P15">Cele działań</text:p>
      <text:p text:style-name="P12">Postulujemy, by uszczegółowić przedstawione w Planie cele działań poprzez określenie wskaźników wraz z ich docelowymi wartościami (na przykład w perspektywie do 2020 roku). </text:p>
      <text:p text:style-name="P12"><text:soft-page-break/></text:p>
      <text:p text:style-name="P12">W tym celu należy w pierwszej kolejności określić zbiór wskaźników i ustalić jego wartości na dzień rozpoczęcia wykonywania Planu, co pozwoli na monitorowanie jego wdrażania. Punktem odniesienia powinny być doświadczenia innych państw, w tym statystyki opisujące przebieg wdrożenia. Za wskaźniki otwartości można przyjąć: proporcję publikacji naukowych wydanych w modelu “otwarty dostęp libre” w stosunku do ogólnej ich liczby; proporcję liczby grantów, w wyniku których powstały publikacje wydane w modelu “otwarty dostęp ilbre” i/lub zdeponowano otrzymane dane w otwartych repozytoriach, do ich ogólnej liczby. </text:p>
      <text:p text:style-name="P12">Postulujemy również, by w ramach uszczegółowiania planu opracować dwa programy: Program wspierania rozwoju repozytoriów instytucjonalnych oraz Program wspierania rozwoju otwartych czasopism. Są to dwa najważniejsze “kanały komunikacyjne” rekomendowane przez świat nauki. Obydwa programy mogłyby zostać sfinansowane w ramach Programu Operacyjnego Polska Cyfrowa (Oś priorytetowa II: E-administracja i otwarty rząd, Cel szczegółowy 4: “Powszechna dostępność i wyższy poziom wykorzystania informacji sektora publicznego”).</text:p>
      <text:p text:style-name="P12">Infrastruktura repozytoryjna otwartego dostępu (obejmuje następujące opisane w Planie obszary interwencji: instytucje finansujące badania, programy grantowe MNiSW, instytucje naukowe)</text:p>
      <text:p text:style-name="P12">Plan przedstawia złożoną wizję infrastruktury naukowej, nie prezentując jednocześnie klarownego, całościowego spojrzenia. Zdaniem KOED-u docelowa infrastruktura otwartego dostępu powinna być relatywnie prosta. W Planie należy wykorzystać już istniejącą krajową infrastrukturę. Zalecamy również stosowanie (oraz rozwijanie) dostępnego wolnego oprogramowania, będącego standardem na poziomie międzynarodowym.</text:p>
      <text:p text:style-name="P12">Kluczowe jest wsparcie dla rozwiązań wdrażanych na poziomie indywidualnych instytucji, które powinno się odbywać na poziomie doradczym i finansowym.</text:p>
      <text:p text:style-name="P12">Podstawową zasadą systemu powinno być przechowywanie obiektów cyfrowych w repozytoriach instytucjonalnych oraz unikanie dublowanie ich składowania ze względu dodatkowe koszty. </text:p>
      <text:p text:style-name="P12">Ogólną zasadą powinno być jedno repozytorium dla każdej instytucji naukowej (w przypadku większych instytucji obsługujące wszystkie jednostki naukowe instytucji), zgodne z międzynarodowymi standardami technicznymi określonymi np. przez konfederację otwartych repozytoriów COAR: https://www.coar-repositories.org/. Standardy te definiują minimalne wymagania, które pozwalają na agregowanie metadanych przez każdego, kto będzie chciał je wykorzystać. Lokalne składowanie obiektów i produkowanie metadanych jest pod wieloma względami korzystniejsze od robienia tego w sposób scentralizowany. Poza zaletami ekonomicznymi, pozwala to na bieżące monitorowanie jakości i nieustanną meliorację zasobów jak najbliżej miejsca ich wytworzenia. Dodatkowo, wielu zagranicznych wydawców wyraża zgodę na deponowanie tekstów (w wersji pre- lub post-print) wyłącznie w repozytoriach instytucjonalnych. Wreszcie, repozytoriami instytucjonalnymi opiekują się profesjonaliści: bibliotekarze lub archiwiści, którym zależy aby, by dorobek ich macierzystej jednostki był dobrze widoczny w Internecie, <text:soft-page-break/>albowiem stanowi to element jej oceny.</text:p>
      <text:p text:style-name="P12">Struktura repozytoriów instytucjonalnych powinna stanowić podstawę dla dodatkowych usług. </text:p>
      <text:p text:style-name="P12"/>
      <text:p text:style-name="P15">Koszty tworzenia repozytoriów</text:p>
      <text:p text:style-name="P12">Koszt tworzenia repozytorium zależy od rodzaju wdrożonego oprogramowania i liczby zatrudnionego personelu. W przypadku wykorzystania darmowego oprogramowania, instalowanego na własnym serwerze lub w hostingu, wynosi on ok. 25 - 35 tys. zł. Prowadzenie repozytorium wymaga minimum jednego osobomiesiąca na miesiąc, co oznacza roczny koszt 50-60 tys. zł. Wielkość zespołu powinna wynikać z charakteru instytucji, liczby pracowników, szacowanej liczby obiektów i ich charakteru, potrzeb związanych z promocją repozytorium oraz wspieraniem autorów w interpretacji polityki prawnej wydawnictw lub czasopism, w których planują publikować. Zalecamy szczegółowe konsultacje z tymi instytucjami, które już mają rozwiązania repozytoryjne, w celu precyzyjnego określenia kosztów.</text:p>
      <text:p text:style-name="P12"/>
      <text:p text:style-name="P15">Wymaganie deponowania danych w ramach konkursów grantowych NCN i NCBiR</text:p>
      <text:p text:style-name="P12">Popieramy ideę wdrożenia wymogu otwartości publikacji finansowanych przez NCN i NCBiR. Jak wyżej wskazywaliśmy, nie należy tworzyć osobnych repozytoriów NCN i NCBiR, ponieważ będą one dublowały działanie i funkcje repozytoriów instytucjonalnych. NCB i NCBiR powinny natomiast w umowach wymagać, by beneficjent umieścił w sieci (w repozytoriach instytucjonalnych, dziedzinowych lub repozytorium krajowym) wyniki badań, a w opisie bibliograficznym zawarł informację w ramach jakiego grantu zostały wykonane. KOED zaleca tutaj działania wzorowane na rozwiązaniach w Horyzoncie 2020 (por. informacje w pigułce w portalu Uwolnij Naukę: http://uwolnijnauke.pl/open-access-w-horyzoncie-2020/). </text:p>
      <text:p text:style-name="P12"/>
      <text:p text:style-name="P12">Problem sprawozdawczości i kontroli realizacji grantu należy rozwiązać analogicznie do rozwiązań przyjętych w Horyzoncie 2020. W umowie wskazuje się pola opisu bibliograficznego w schemacie Dublin Core, gdzie beneficjent podaje: numer grantu, instytucję finansującą, nazwę projektu i inne dane w celu identyfikacji wyników badań finansowanych przez podatnika. Na tej podstawie, dzięki wyszukiwaniu w ogólnopolskim agregatorze, instytucje finansujące badania mogą prowadzić sprawozdawczość i kontrolę realizacji grantu. </text:p>
      <text:p text:style-name="P12"/>
      <text:p text:style-name="P12"><text:span text:style-name="T5">Metadane</text:span></text:p>
      <text:p text:style-name="P12">KOED zaleca dostosowanie polskich standardów metadanych do międzynarodowych (MARC czy Dublin Core). Nie rekomendujemy proponowanego rozwiązania, w którym schemat metadanych repozytoriów instytucjonalnych miałby być kompatybilny ze schematem metadanych PBN.</text:p>
      <text:p text:style-name="P12"><text:soft-page-break/><text:tab/><text:tab/><text:tab/><text:tab/></text:p>
      <text:p text:style-name="P12">KOED rekomenduje także zlecenie tworzenia standardów metadnych ciału doradczemu złożonemu z ekspertów posiadających doświadczenie w tym zakresie i śledzących na bieżąco zmiany standardów światowych, czyli bibliotekarzom i informatykom.</text:p>
      <text:p text:style-name="P12">Zdaniem KOED-u wszystkie metadane tworzone przez polską naukę powinny być otwarte, z zagwarantowaną na poziomie prawnym możliwością ich swobodnego wykorzystania. Należy przy tym wykorzystać wolne licencje w celu zniesienia barier prawnych do danych będących utworami w rozumieniu prawa autorskiego oraz wynikających ze sui generis ochrony baz danych. Metadane, o ile są otwarte, mogą być swobodnie pobierane, przesyłane, przetwarzane przez narzędzia i urządzenia - zapewniając ważną funkcję interoperacyjności zasobów, która jest niezbędna przy wymianie wiedzy.</text:p>
      <text:p text:style-name="P12">Wszystkie metadane, jakie MNiSW chce gromadzić w bazie POL-on (a tym samym w PBN), powinny być pobierane ze źródłowych systemów bibliograficznych, które najczęściej będą <text:s/>kontrolowane i monitorowane na poziomie instytucji naukowych. Nie należy w dokumencie mylić systemów bibliograficznych, którymi powinna się posługiwać PBN, z systemami pełnotekstowymi, jakimi są repozytoria. </text:p>
      <text:p text:style-name="P12"/>
      <text:p text:style-name="P15">Programy grantowe MNiSW (realizowane z własnych środków budżetowych) </text:p>
      <text:p text:style-name="P12">Plan wdrożenia otwartego dostępu powinien również objąć wszystkie programy grantowe MNiSW, w tym na działalność upowszechniającą naukę (DUN) oraz Narodowy Program Rozwoju Humanistyki. Ich regulaminy należy uzupełnić o zapisy analogiczne do regulaminów konkursów NCN i NCBiR i wzorowane na programie Horyzont 2020.</text:p>
      <text:p text:style-name="P15"/>
      <text:p text:style-name="P15">Dopuszczalne wyjątki dla publikowania w zamkniętych czasopismach oraz stosowania open access gratis</text:p>
      <text:p text:style-name="P12">KOED uważa, że zgoda na publikowanie w czasopisma zamkniętych, nie zezwalających także na zdeponowanie wersji tekstu w repozytorium otwartym, <text:s/>powinna być udzielana jedynie w rzadkich, uzasadnionych przypadkach. Zapisane w Planie kryterium “znacznie większego zasięgu” jest zbyt ogólne i niezrozumiałe. Katalog uzasadnionych powodów udzielania tego rodzaju zgód powinien być ściśle zdefiniowany i zamknięty. Mógłby obejmować na przykład:</text:p>
      <text:list xml:id="list8679270493159995000" text:style-name="L1">
        <text:list-item>
          <text:p text:style-name="P13">konieczność publikacji w określonym czasopiśmie ze względu na preferencje zagranicznych partnerów (w przypadku badań prowadzonych w międzynarodowych zespołach);</text:p>
        </text:list-item>
        <text:list-item>
          <text:p text:style-name="P13">brak czasopism otwartych o wysokim impact factor w określonej dziedzine badań;</text:p>
        </text:list-item>
        <text:list-item>
          <text:p text:style-name="P13">możliwość opublikowania w czasopiśmie o najwyższym impact factor w określonej dziedzinie, gdy czasopismo to nie ma opcji publikowania w otwartym dostępie.</text:p>
        </text:list-item>
      </text:list>
      <text:p text:style-name="P12"><text:soft-page-break/>Analogiczne reguły powinny dotyczyć sytuacji, w których naukowiec zamierza opublikować lub udostępnić publikację w modelu gratis, a nie libre.</text:p>
      <text:p text:style-name="P12">Wnioski o wyjątki powinny być rozpatrywane przez odpowiednie ciała macierzystych <text:s/>jednostek naukowych i podlegać okresowej kontroli ze strony MNiSW. Gdy w jakiejś jednostce naukowej liczba udzielonych zgód będzie znacząco odbiegała od średniej krajowej - kontrola powinna być przeprowadzana obligatoryjnie. Rozpatrywanie wniosków przez MNiSW nie wydaje się wykonalne ze względu na ich znaczną liczbę, szczególnie w początkowym okresie wdrażania Planu.</text:p>
      <text:p text:style-name="P12"/>
      <text:p text:style-name="P15">Otwarty dostęp i komercjalizacja badań</text:p>
      <text:p text:style-name="P12">Plan powinien dokładniej określić warunki czasowego embarga na publikowanie w związku z planami komercjalizacji badań. Należy wyraźnie podkreślić, że w tym kontekście publikowanie w otwartym modelu nie różni się od publikowania w modelu zamkniętym. W jednym i drugim przypadku przedwczesna publikacja może utrudnić lub uniemożliwić opatentowanie wynalazku. Jednocześnie patent chroni wynalazek niezależnie od modelu w jakim zostały opublikowane stanowiące jego podstawę wyniki badań. Wbrew często podnoszonemu argumentowi przeciwko otwartemu dostępowi, komercjalizacja badań nie uzasadnia stosowania modelu zamkniętego. Niezbędnym elementem pomyślnego wdrożenia Planu są zatem działania zwiększające świadomości naukowców.</text:p>
      <text:p text:style-name="P15"/>
      <text:p text:style-name="P15">Czasopisma naukowe (obszar interwencji: Czasopisma naukowe finansowane ze srodków DUN, środków na działalność statutową w ramach programu Ministra)</text:p>
      <text:p text:style-name="P12">KOED zaleca, aby MNiSW wspierało jednostki naukowe we wdrażaniu instytucjonalnych platform wydawniczych w celu uzyskiwania niezależności od platform oferowanych przez komercyjne podmioty. Takie rozwiązanie jest tańsze w skali kraju nie tylko względem usług rynkowych, ale także kosztów finansowania działań służących podnoszeniu jakości technicznej indywidualnych czasopism naukowych. Oszczędności wynikają m.in. z możliwości utrzymywania szeregu tytułów na jednej platformie oraz zastosowania oprogramowania open source.</text:p>
      <text:p text:style-name="P12">Popierając w pełni plan wdrożenia wolnego licencjonowania (modelu “otwartego dostępu libre”) dla czasopism naukowych, podkreślamy duże znaczenie podnoszenia standardów technicznych czasopism. Procesy te powinny być powiązane.</text:p>
      <text:p text:style-name="P12">MNiSW powinno rekomendować stosowanie jako platform wydawniczych instytucji wolnego oprogramowania, np. Open Journal Systems (Public Knowledge Project). Zalecane systemy muszą być zgodne z opisanymi w Planie standardami udostępniania metadanych. Podniesienie standardów technicznych zwiększy widoczność zawartości czasopism i w rezultacie zapewni lepszy transfer wiedzy.</text:p>
      <text:p text:style-name="P12"><text:soft-page-break/></text:p>
      <text:p text:style-name="P12">MNiSW powinno też wspierać czasopisma planujące zmianę modelu wydawniczego na otwarty poprzez udostępnienie ramowych dokumentów do wykorzystania przez redakcje, w tym pakietu wzorów umów z autorami, zaleceń dotyczących aneksowania umów archiwalnych, ramowej polityki otwartości (open access policy), instrukcji dotyczących sposobu oznaczenia artykułów oraz stron czasopism informacją o zastosowanej licencji.</text:p>
      <text:p text:style-name="P12">Rozwiązania techniczne, prawne i instytucjonalne, sygnowane nazwą podmiotu finansującego transformację czasopisma (MNiSW) będą cieszyć się większym zaufaniem redaktorów i wydawców czasopism naukowych. </text:p>
      <text:p text:style-name="P12"/>
      <text:p text:style-name="P15">Książki naukowe</text:p>
      <text:p text:style-name="P12">W przypadku książek, inaczej niż artykułów, zrozumiała jest potrzeba odzyskania z rynku zainwestowanych przez wydawów środków. Dlatego przy częściowym finansowaniu publicznym uzasadnione jest embargo. Punktem odniesienia powinny być zalecenia Komisji Europejskiej w kwestiach długości trwania embargo, należy też uwzględnić dane empiryczne dotyczące rynku wydawnictw naukowych (w tym w szczególności okresu potrzebnego na odzyskanie środków). Należy rozważyć uzależnienie okresu embargo od poziomu dofinansowania publicznego. Embargo nie powinno obowiązywać w przypadku tytułów otrzymujących pełne dofinansowanie publiczne. <text:s/>Książki, których nakład się wyczerpał i nie będą wznawiane mogłyby być upowszechnianie w Internecie za zgodą właścicieli praw - warto taką scieżkę postępowania rekomendować w środowiskach nauki, gdyż to może zwiększyć dostępność tytułu oraz szansę na cytowanie. </text:p>
      <text:p text:style-name="P12"/>
      <text:p text:style-name="P15">Rozprawy doktorskie</text:p>
      <text:p text:style-name="P12">Popieramy propozycję wprowadzenia zasady obowiązkowego udostępniania w internecie rozpraw doktorskich dopuszczonych do obrony, na co najmniej 10 dni przed jej terminem. Tekst rozprawy powinien być umieszczony w otwartym repozytorium instytucjonalnym, zaś w wypadku jego braku - w innym repozytorium (na zasadach analogicznych do zasad deponowania artykułów naukowych).</text:p>
      <text:p text:style-name="P12">Zwracamy uwagę, że proponowane ograniczenie obowiązku upubliczniania rozprawy doktorskiej w przypadku prac “mających formę maszynopisu książki“ przyjętej do druku lub do wydania elektronicznego, tekstu przyjętego do publikacji w czasopismach naukowych <text:s text:c="2"/>spowoduje wyłączenie z publikacji w otwartym dostępie znacznej liczby prac m.in. z zakresu nauk humanistycznych i społecznych (monografie). Istnieje także ryzyko, że proponowany zakres wyłączeń stanie się podstawą do obchodzenia nakazu otwartej publikacji rozprawy pod pretekstem ich przyszłej publikacji drukiem lub w wersji elektronicznej na innej niż wolna licencji. Czynienie tego rodzaju wyjątków niepotrzebnie komplikuje ogólne zasady udostępniania prac doktorskich. <text:soft-page-break/>Zwracamy uwagę, że w tym wypadku interes wydawcy został potraktowany jako nadrzędny wobec interesu społecznego, czyli prawa do dostępu do pracy stanowiącej podstawę uzyskania stopnia naukowego. Ograniczenie powinno dotyczyć wyłącznie prac, których przedmiot objęty jest ochroną informacji niejawnych. <text:s/>Zgadzamy się z propozycjami dotyczącymi zasad ograniczania dostępu do rozprawy doktorskiej po obronie. Zwracamy uwagę na rozważenie wprowadzenia obowiązkowych mechanizmów kontroli antyplagiatowej w przypadku rozpraw doktorskich dopuszczonych do obrony, przy okazji wprowadzania zasady otwartego udostępniania tekstów rozpraw doktorskich.</text:p>
      <text:p text:style-name="P12"/>
      <text:p text:style-name="P15">Dane badawcze</text:p>
      <text:p text:style-name="P12">KOED proponuje, by dane badawcze stanowiące podstawę własnych publikacji naukowych były udostępniane w otwartych repozytoriach najpóźniej wraz z ukazaniem się publikacji. Pozostałe dane powinny być udostępnione najpóźniej po zakończeniu projektu. Dane powinny być udostępniane w otwartych formatach, które umożliwiają ich wykorzystanie przez innych badaczy. </text:p>
      <text:p text:style-name="P12">KOED dopuszcza w uzasadnionych przypadkach stosowanie czasowego embarga, lub częściowego ukrycia danych. Katalog dopuszczalnych powodów powinien być precyzyjny i zamknięty:</text:p>
      <text:list xml:id="list7525350833235181062" text:style-name="L2">
        <text:list-item>
          <text:p text:style-name="P14">plany kontynuacji badań (np: głębsze analizy, czy uzupełnianie wyników w kolejnym programie badawczym);</text:p>
        </text:list-item>
        <text:list-item>
          <text:p text:style-name="P14">możliwość identyfikacji osób, ich potrzeb, preferencji i innych danych wrażliwych (zwłaszcza dane medyczne i socjologiczne);</text:p>
        </text:list-item>
        <text:list-item>
          <text:p text:style-name="P14">względy etyczne i bioetyczne - na wniosek składany do odpowiednich komisji etyki badań;</text:p>
        </text:list-item>
        <text:list-item>
          <text:p text:style-name="P14">względy związane z komercjalizacją badań - jeśli istnieją realne plany komercjalizacji badań, a udostępnienie danych może realnie zaszkodzić wdrożeniu.</text:p>
        </text:list-item>
      </text:list>
      <text:p text:style-name="P12">Pragniemy przy tym podkreślić, że ze względu na nowatorski charakter działań na rzecz otwierania danych badawczych, należy wymogi w tym zakresie wdrażać stopniowo, poprzedzając je odpowiednimi pilotażami. Wskazujemy na pilotaż, jaki wprowadziła komisja Europejska w Horyzoncie 2020.</text:p>
      <text:p text:style-name="P12"/>
      <text:p text:style-name="P15">POL-on</text:p>
      <text:p text:style-name="P12">KOED rekomenduje, by dane do systemu informacji o szkolnictwie wyższym POL-on były pobierane bezpośrednio z lokalnych sytemów bibliograficznych (poszczególnych instytucji), że względu na ich jakość i bieżącą meliorację. Nie należy mylić danych bibliograficznych, których potrzebuje system POL-on (moduł PBN) do parametryzacji i sprawozdawczości z systemami pełnotekstowymi, których celem jest upowszechnienie wyników badań i wieczyste składowanie. </text:p>
      <text:p text:style-name="P12">Nie zaleca się dodatkowego, obligatoryjnego deponowania i składowania pełnych tekstów do <text:soft-page-break/>jakichkolwiek dodatkowych repozytoriów państwowych. Pełne teksty powinny być obligatoryjnie składowane na poziomie lokalnym i magazynowane w Krajowym Magazynie Danych. Inne systemy powinny jedynie do nich linkować na poziomie opisów bibliograficznych.</text:p>
      <text:p text:style-name="P12"/>
      <text:p text:style-name="P15">Zarządzanie i koordynacja</text:p>
      <text:p text:style-name="P12">Tworzenie krajowego punktu koordynacyjnego otwartego dostępu stwarza ryzyko centralizacji funkcji oraz finansowania, co może stać się uzasadnieniem ograniczania funduszy na równie ważne działania realizowane na przykład na poziomie instytucji naukowych. KOED zaleca wspieranie sieci lokalnych punktów wspierających wdrażanie Otwartego Dostępu, na wzór centrów transferu technologii. Pragniemy podkreślić, że spora część zadań przewidzianych dla Punktu jest obecnie realizowana przez różne jednostki w Polsce. W ramach sieci tych jednostek należy wspierać działania wyróżnionego centrum kompetencji, wspierającego działania pozostałych jednostek. </text:p>
      <text:p text:style-name="P12"/>
      <text:p text:style-name="P15">Koszty wdrożenia otwartego dostepu</text:p>
      <text:p text:style-name="P12">Niezbędne jest oszacowanie kosztów wdrożenia Planu oraz wskazania możliwych źródeł finansowania - na przykład finansowania z funduszy europejskich, w ramach nowej perspektywy finansowej. Oszacowanie kosztów poszczególnych elementów planu pokaże również, czy realna jest realizacja wszystkich przedstawionych w nim elementów. </text:p>
      <text:p text:style-name="P12"><text:s/></text:p>
      <text:p text:style-name="P15">Ewaluacja wprowadzenia polityki otwartego dostępu</text:p>
      <text:p text:style-name="P12">Naszym zdaniem PBN powinien pełnić funkcję parametryzacyjną, nie powinien natomiast być traktowany jako “repozytorium sieroce” lub inna forma agregatora publikacji w Otwartym Dostępie. PBN powinno również zawierać aktualny rejestr czasopism naukowych. </text:p>
      <text:p text:style-name="P12"/>
      <text:p text:style-name="P16">Stanowisko przygotował zespół roboczy w składzie: Bożena Bednarek-Michalska, Tomasz Ganicz, Klaudia Grabowska, Jacek Maj, Ewa Rozkosz, Małgorzata Rychlik, Ewa Wróblewska-Trochimiuk, Alek Tarkowski.</text:p>
      <text:p text:style-name="P12"/>
      <text:p text:style-name="P12">Stanowisko popierają następujące instytucje zrzeszone w Koalicji Otwartej Edukacji:</text:p>
      <text:p text:style-name="P12">Uniwersytet Mikołaja Kopernika w Toruniu</text:p>
      <text:p text:style-name="P12">Obywatele Nauki</text:p>
      <text:p text:style-name="P12">Wikimedia Polska</text:p>
      <text:p text:style-name="P12">Centrum Cyfrowe Projekt: Polska</text:p>
      <text:p text:style-name="P12"><text:soft-page-break/>Instytut Slawistyki PAN</text:p>
      <text:p text:style-name="P12">Europejskie Centrum Solidarności</text:p>
      <text:p text:style-name="P12">Instytut Kultury Miejskiej</text:p>
      <text:p text:style-name="P12">Collegium Artium</text:p>
      <text:p text:style-name="P12">Stowarzyszenie Bibliosfera.org</text:p>
      <text:p text:style-name="P12">Centrum Edukacji Obywatelskiej</text:p>
      <text:p text:style-name="P12">Uniwersytet Adama Mickiewicza w Poznaniu</text:p>
      <text:p text:style-name="P12">Zachęta - Narodowa Galeria Sztuki</text:p>
      <text:p text:style-name="P12">Stowarzyszenie EBIB</text:p>
      <text:p text:style-name="P12">Fundacja Naukowa Przyjaciół IH UW Klio</text:p>
      <text:p text:style-name="P12">Fundacja Laboratorium Badań i Działań Społecznych SocLab</text:p>
      <text:p text:style-name="P12">Fundacja Wolnego i Otwartego Oprogramowania</text:p>
      <text:p text:style-name="P12">Akademia Górniczo Hutnicza w Krakowie</text:p>
      <text:p text:style-name="P12">Fundacja Nowoczesna Pol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ejaVu Sans1" style:font-family-asian="'DejaVu Sans', 'Lucida Console'"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Preformatted_20_Text_20__28_user_29_" style:display-name="Preformatted Text (user)" style:family="paragraph" style:parent-style-name="Standard_20__28_user_29_">
      <style:paragraph-properties fo:margin-top="0cm" fo:margin-bottom="0cm" style:contextual-spacing="false"/>
      <style:text-properties style:font-name="DejaVu Sans Mono" fo:font-family="'DejaVu Sans Mono', 'Lucida Console'" style:font-family-generic="modern" fo:font-size="10pt" style:font-name-asian="DejaVu Sans1" style:font-family-asian="'DejaVu Sans', 'Lucida Console'" style:font-family-generic-asian="modern" style:font-size-asian="10pt" style:font-name-complex="DejaVu Sans Mono" style:font-family-complex="'DejaVu Sans Mono', 'Lucida Console'" style:font-family-generic-complex="modern"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Lucida Console'" style:font-family-generic-asian="modern" style:font-size-asian="14pt" style:font-name-complex="DejaVu Sans1" style:font-family-complex="'DejaVu Sans', 'Lucida Console'" style:font-family-generic-complex="modern"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family="'Liberation Serif', 'Times New Roman'" style:font-family-generic="roman" style:font-pitch="variable" fo:font-size="18pt" fo:font-weight="bold" style:font-name-asian="DejaVu Sans1" style:font-family-asian="'DejaVu Sans', 'Lucida Console'" style:font-family-generic-asian="modern" style:font-size-asian="18pt" style:font-weight-asian="bold" style:font-name-complex="DejaVu Sans1" style:font-family-complex="'DejaVu Sans', 'Lucida Console'" style:font-family-generic-complex="modern" style:font-size-complex="18pt" style:font-weight-complex="bold"/>
    </style:style>
    <style:style style:name="Zwykły_20_tekst" style:display-name="Zwykły tekst" style:family="paragraph" style:parent-style-name="Standard_20__28_user_29_">
      <style:paragraph-properties fo:margin-top="0cm" fo:margin-bottom="0cm" style:contextual-spacing="false" fo:line-height="100%"/>
      <style:text-properties style:font-name="Consolas" fo:font-family="Consolas" style:font-family-generic="modern" fo:font-size="10.5pt" fo:language="pl" fo:country="PL" style:font-size-asian="10.5pt" style:font-size-complex="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423cm" fo:margin-bottom="0.212cm" style:contextual-spacing="false" fo:orphans="0" fo:widows="0" fo:hyphenation-ladder-count="no-limit" fo:keep-with-next="always">
        <style:tab-stops/>
      </style:paragraph-properties>
      <style:text-properties style:font-name="Liberation Serif2" fo:font-family="'Liberation Serif', 'MS Mincho'" style:font-family-generic="roman" style:font-pitch="variable" fo:font-size="18pt" fo:language="pl" fo:country="PL" fo:font-weight="bold" style:letter-kerning="true" style:font-name-asian="DejaVu Sans2" style:font-family-asian="'DejaVu Sans', 'MS Mincho'" style:font-pitch-asian="variable" style:font-size-asian="18pt" style:font-weight-asian="bold" style:font-name-complex="DejaVu Sans2" style:font-family-complex="'DejaVu Sans', 'MS Mincho'" style:font-pitch-complex="variable"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MP2"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MP3" style:family="paragraph" style:parent-style-name="Footer">
      <style:paragraph-properties fo:text-align="start" style:justify-single-word="false"/>
      <style:text-properties fo:color="#4c4c4c" style:font-name="arial" fo:font-size="8pt" style:text-underline-style="none" officeooo:paragraph-rsid="0008570c" fo:background-color="transparent" style:font-size-asian="8pt" style:font-size-complex="8pt"/>
    </style:style>
    <style:style style:name="MT1" style:family="text">
      <style:text-properties officeooo:rsid="0008570c"/>
    </style:style>
    <style:style style:name="MT2"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9"><draw:image xlink:href="Pictures/100000000000012C0000007ABAE80921.png" xlink:type="simple" xlink:show="embed" xlink:actuate="onLoad"/></draw:frame></text:p>
        <text:p text:style-name="Text_20_body"/>
        <text:p text:style-name="Text_20_body"/>
      </style:header>
      <style:footer>
        <text:p text:style-name="MP1">Sekretariat Koalicji Otwartej Edukacji prowadzi Fundacja Nowoczesna Polska<text:tab/><text:page-number text:select-page="current">10</text:page-number></text:p>
        <text:p text:style-name="MP2">Koalicja Otwartej Edukacji </text:p>
        <text:p text:style-name="MP3">ul. Marszałkowska 84/92 lok. 125 <text:span text:style-name="MT1">00-514 Warszawa</text:span></text:p>
        <text:p text:style-name="MP3">tel./fax +48 22 621 30 17 <text:a xlink:type="simple" xlink:href="mailto:marta.kierepka@nowoczesnapolska.org.pl"><text:span text:style-name="MT1">marta.kierepka@nowoczesnapolska.org.pl</text:span></text:a></text:p>
        <text:p text:style-name="MP3"><text:a xlink:type="simple" xlink:href="http://koed.org.pl/"><text:span text:style-name="MT2">http://koed.org.pl</text:span></text: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1T09:58:55</meta:creation-date>
    <meta:editing-duration>PT7H33M5S</meta:editing-duration>
    <meta:editing-cycles>30</meta:editing-cycles>
    <meta:generator>LibreOffice/4.2.4.2$Windows_x86 LibreOffice_project/63150712c6d317d27ce2db16eb94c2f3d7b699f8</meta:generator>
    <meta:initial-creator>zeta </meta:initial-creator>
    <dc:date>2014-09-16T11:04:22.502000000</dc:date>
    <meta:printed-by>tau </meta:printed-by>
    <meta:print-date>2013-07-04T14:41:09</meta:print-date>
    <meta:document-statistic meta:table-count="0" meta:image-count="1" meta:object-count="0" meta:page-count="10" meta:paragraph-count="105" meta:word-count="2708" meta:character-count="22023" meta:non-whitespace-character-count="19392"/>
  </office:meta>
</office:document-meta>
</file>