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13"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4" style:family="paragraph" style:parent-style-name="Standard">
      <style:paragraph-properties fo:margin-left="0cm" fo:margin-right="0cm" fo:text-align="justify" style:justify-single-word="false" fo:text-indent="0.646cm" style:auto-text-indent="false"/>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anowisko Stowarzyszenia Communia w sprawie umów dotyczących digitalizacji utworów, które należą do Domeny Publicznej ‒ rekomendacje dla instytucji dziedzictwa kulturowego </text:p>
      <text:p text:style-name="P5"/>
      <text:p text:style-name="P5">W poniższym dokumencie programowym przedstawiamy rekomendacje w zakresie ochrony Domeny Publicznej związane z korzystaniem instytucji kulturalnych z usług digitalizacycjnych świadczonych przez prywatnych usługodawców. Kwestia ta jest szczególnie ważna w kontekście zmian z dnia 26 czerwca 2013 wprowadzonych do dyrektywy Unii Europejskiej 2013/37/EU <text:s/>(<text:a xlink:type="simple" xlink:href="http://eur-lex.europa.eu/LexUriServ/LexUriServ.do?uri=OJ:L:2013:175:0001:0008:EN:PDF">http://eur-lex.europa.eu/LexUriServ/LexUriServ.do?uri=OJ:L:2013:175:0001:0008:EN:PDF</text:a>), zgodnie z którymi Muzea, Biblioteki i Archiwa zostały włączone do grupy instytucji publicznych mających obowiązek zapewnić, że publikowane przez nie informacje mogą być ponownie wykorzystywane. </text:p>
      <text:p text:style-name="P5"/>
      <text:p text:style-name="P5">Domena Publiczna umożliwia wszystkim obywatelom nieskrępowane rozpowszechnianie wiedzy, zapewnia dostęp do utworów oraz możliwość tworzenia nowych utworów na ich podstawie. Dlatego wszystkie utwory należące do Domeny Publicznej powinny być powszechnie dostępne do wykorzystania, lub ponownego wykorzystania. Jednakże obecnie, gdy wiele instytucji kultury przeprowadza proces digitalizacji utworów z Domeny Publicznej zawierając przy tym umowy z usługodawcami zewnętrznymi, pojawiają się poważne problemy związane z warunkami dostępu do powstałych kopii cyfrowych i ich ponownego wykorzystywania. </text:p>
      <text:p text:style-name="P5"/>
      <text:p text:style-name="P5">Cyfrowe kopie materiałów, które należą do Domeny Publicznej, powinny być jak najszybciej bezpłatnie publicznie udostępnione do ponownego wykorzystania. W praktyce jednak efektem wielu projektów publiczno-prywatnych są zapisane w umowach ograniczenia dostępu do zdigitalizowanych kopii materiałów z Domeny Publicznej oraz ich wykorzystania. Ograniczenia te mają ten sam skutek, co wprowadzenie nowego prawa własności do zdigitalizowanych kopii treści z Domeny Publicznej, a tym samym znacząco ograniczają wykorzystanie i ponowne wykorzystanie treści, które należą do wspólnego dziedzictwa kulturowego poprzez wprowadzenie obowiązku autoryzacji użytkowników. </text:p>
      <text:p text:style-name="P5"/>
      <text:p text:style-name="P5">Ryzyko ograniczenia dostępu użytkowników do utworów z Domeny Publicznej dodatkowo zwiększa zapis dyrektywy, który, choć umożliwia rozwiązywanie umów pomiędzy instytucjami publicznymi a prywatnymi usługodawcami, pozwala na wprowadzanie w nich ograniczeń oraz daje możliwość ich nieograniczonego przedłużania. </text:p>
      <text:p text:style-name="P5"/>
      <text:p text:style-name="P5">Utwór należący do Domeny Publicznej powinien zachować swe własności prawne bez względu na format lub medium. Utwory, które należą do Domeny Publicznej w formie analogowej, <text:s/>należą do Domeny Publicznej po digitalizacji (Statut Domeny Publicznej, Europeana (<text:a xlink:type="simple" xlink:href="http://pro.europeana.eu/c/document_library/get_file?uuid=d542819d-d169-4240-9247-f96749113eaa&amp;groupId=10602">http://pro.europeana.eu/c/document_library/get_file?uuid=d542819d-d169-4240-9247-f96749113eaa&amp;groupId=10602</text:a>), zasada #2, oraz: Manifest Domeny Publicznej (<text:a xlink:type="simple" xlink:href="http://www.publicdomainmanifesto.org/sites/www2.publicdomainmanifesto.org/files/Public_Domain_Manifesto_pl.pdf">http://www.publicdomainmanifesto.org/sites/www2.publicdomainmanifesto.org/files/Public_Domain_Manifesto_pl.pdf</text:a>), Communia, zalecenie #5). Kontrakty dotyczące digitalizacji utworów należących do Domeny Publicznej powinny uwzględniać i respektować fundamentalne właściwości tych utworów, a nie dążyć do osłabienia Domeny Publicznej poprzez zawierane umowy i inne mechanizmy prawne. </text:p>
      <text:p text:style-name="P5"/>
      <text:p text:style-name="P5"><text:soft-page-break/>Aby zapewnić jak najszerszą i długoterminową dostępność utworów z Domeny Publicznej, ich cyfrowe <text:s/>kopie należy publicznie udostępnić w formacie i medium, które umożliwia ich łatwą identyfikację, wyszukiwanie i modyfikację, a jednocześnie zapewnia maksymalną kompatybilność z cyfrowymi kopiami innych utworów. Wykorzystanie metadanych i otwartych formatów jest ważnym standardem, który pozwala na respektowanie i wspieranie wartości Domeny Publicznej oraz <text:s/>zapewnia, że należące do niej utwory będą zawsze dostępne do publicznego wykorzystania. </text:p>
      <text:p text:style-name="P5"/>
      <text:p text:style-name="P4">W świetle powyższych uwag Stowarzyszenie Communia zaleca: </text:p>
      <text:p text:style-name="P5"/>
      <text:p text:style-name="P2">Brak praw autorskich do zdigitalizowanych utworów: </text:p>
      <text:p text:style-name="P5"/>
      <text:p text:style-name="P14">– Wszyscy <text:s/>partnerzy w projekcie digitalizacyjnym powinni jasno określić brak roszczeń <text:tab/>prawnoautorskich lub praw <text:span text:style-name="T1">sui generis</text:span> do cyfrowych kopii utworów z Domeny Publicznej. </text:p>
      <text:p text:style-name="P5"/>
      <text:list xml:id="list171717280" text:style-name="L1">
        <text:list-item>
          <text:p text:style-name="P9">Zdigitalizowana cyfrowa wersja utworu powinna być oznaczona jako należąca do Domeny Publicznej przy pomocy oznaczeń takich, jak Znak Domeny Publicznej Creative Commons (<text:a xlink:type="simple" xlink:href="http://creativecommons.org/publicdomain/mark/1.0/deed.pl">http://creativecommons.org/publicdomain/mark/1.0/deed.pl</text:a>) lub – alternatywnie – jeśli w procesie digitalizacji doszło do powstania nowych praw pokrewnych, od praw tych należy odstąpić, dedykując utwór Domenie Publicznej przy pomocy oznaczenia CC0-Przekazanie do Domeny Publicznej <text:s/>(<text:a xlink:type="simple" xlink:href="http://creativecommons.org/publicdomain/zero/1.0/deed.pl">http://creativecommons.org/publicdomain/zero/1.0/deed.pl</text:a>). </text:p>
        </text:list-item>
      </text:list>
      <text:p text:style-name="P5"/>
      <text:list xml:id="list267291713" text:style-name="L2">
        <text:list-item>
          <text:p text:style-name="P10">Aktualne metadane i baza danych (jeśli są objęte prawami sui generis) powinny zostać udostępnione i dedykowane Domenie Publicznej przy pomocy oznaczenia Przekazanie do Domeny Publicznej <text:s/>(<text:a xlink:type="simple" xlink:href="http://creativecommons.org/publicdomain/zero/1.0/deed.pl">http://creativecommons.org/publicdomain/zero/1.0/deed.pl</text:a>), zgodnie z modelem przyjętym przez Europeanę, DPLA, Harvard Library oraz British Library. </text:p>
        </text:list-item>
      </text:list>
      <text:p text:style-name="P5"/>
      <text:list xml:id="list269019188" text:style-name="L3">
        <text:list-item>
          <text:p text:style-name="P11">utwory udostępnione po raz pierwszy: w krajach, gdzie prawo autorskie zapewnia dodatkowy okres ochrony prawnoautorskiej wydawcom niepublikowanych wcześniej utworów z Domeny Publicznej, właściciel tych praw powinien dedykować utwór Domenie Publicznej przy pomocy oznaczenia oznaczenia CC0-Przekazanie do Domeny Publicznej (<text:a xlink:type="simple" xlink:href="http://creativecommons.org/publicdomain/zero/1.0/deed.pl">http://creativecommons.org/publicdomain/zero/1.0/deed.pl</text:a>). </text:p>
        </text:list-item>
      </text:list>
      <text:p text:style-name="P5"/>
      <text:p text:style-name="P2">Brak ograniczeń zapisanych w umowach </text:p>
      <text:p text:style-name="P5"/>
      <text:p text:style-name="P5">– Dostęp do utworów z Domeny Publicznej i ich ponowne wykorzystanie nie powinny być objęte żadnymi ograniczeniami, zarówno na terenie instytucji, jak w Internecie. Dotyczy to każdego sposobu wykorzystania utworu, także w celach komercyjnych. </text:p>
      <text:p text:style-name="P5"><text:line-break/>– Instytucja kultury i usługodawca nie mogą zawierać umów wyłącznych, które uniemożliwiałyby innemu usługodawcy digitalizowanie lub rozpowszechnianie tych samych utworów. </text:p>
      <text:p text:style-name="P5"/>
      <text:p text:style-name="P2">Otwartość i transparentność </text:p>
      <text:p text:style-name="P5"/>
      <text:p text:style-name="P5">– Instytucja kultury powinna stosować standardowe, otwarte formaty cyfrowe oraz wymagać od usługodawcy, by przekazał zdigitalizowane materiały i dane w standardowych, otwartych formatach cyfrowych. </text:p>
      <text:p text:style-name="P5"/>
      <text:p text:style-name="P5">– Oferty przetargowe powinny być publicznie udostępnione. Proces podejmowania współpracy z określonym usługodawcą powinien być transparentny, gdyż podjęte decyzje wpływają na powszechny dostęp do kolekcji, które stanowią wspólne dziedzictwo kulturowe. </text:p>
      <text:p text:style-name="P5"><text:soft-page-break/></text:p>
      <text:p text:style-name="P5">Międzynarodowe Stowarzyszenie Communia wzywa instytucje kultury takie, jak biblioteki, archiwa i muzea do postępowania według powyższych zasad oraz przekazywania ich swoim usługodawcom, darczyńcom oraz właścicielom praw do materiałów z Domeny Publicznej. </text:p>
      <text:p text:style-name="P5"/>
      <text:p text:style-name="P12">tłum. Marta Malina Moraczewska</text:p>
      <text:p text:style-name="P6"><text:span text:style-name="T2">Źródło: </text:span><text:a xlink:type="simple" xlink:href="http://www.communia-association.org/wp-content/uploads/2011/11/COMMUNIA-digitization.pdf"><text:span text:style-name="T2">http://www.communia-association.org/wp-content/uploads/2011/11/COMMUNIA-digitization.pdf</text:span></text:a><text:span text:style-name="T2"> </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Międzynarodowe Stowarzyszenie Communia na rzecz Domeny Publicznej </text:p>
      <text:p text:style-name="P7"/>
      <text:p text:style-name="P7">Międzynarodowe Stowarzyszenie COMMUNIA zrzesza naukowców i przedstawicieli uniwersytetów, organizacji pozarządowych, małych i średnich przedsiębiorstw z 10 krajów Wspólnoty Europejskiej oraz Stanów Zjednoczonych. Misją Stowarzyszenia Communia jest ochrona, rozwijanie i wzbogacanie Domeny Publiczne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u </meta:initial-creator>
    <meta:creation-date>2014-06-24T15:59:52</meta:creation-date>
    <dc:date>2014-06-25T05:00:10</dc:date>
    <dc:creator>Karolina Grodecka</dc:creator>
    <meta:editing-duration>PT16M24S</meta:editing-duration>
    <meta:editing-cycles>2</meta:editing-cycles>
    <meta:generator>OpenOffice.org/3.3$Unix OpenOffice.org_project/330m20$Build-9567</meta:generator>
    <meta:document-statistic meta:table-count="0" meta:image-count="0" meta:object-count="0" meta:page-count="3" meta:paragraph-count="25" meta:word-count="784" meta:character-count="6894"/>
  </office:meta>
</office:document-meta>
</file>