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7ABAE809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P2" style:family="paragraph" style:parent-style-name="Header">
      <style:paragraph-properties fo:line-height="150%" fo:text-align="justify" style:justify-single-word="false"/>
      <style:text-properties fo:color="#222222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color="#222222" style:font-name="Calibri" fo:font-size="12pt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fo:color="#222222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color="#222222" style:font-name="Calibri" fo:font-size="10pt" style:font-size-asian="10pt" style:font-size-complex="10pt"/>
    </style:style>
    <style:style style:name="P6" style:family="paragraph" style:parent-style-name="Header" style:master-page-name="Standard">
      <style:paragraph-properties fo:line-height="150%" fo:text-align="end" style:justify-single-word="false" style:page-number="auto" fo:break-before="page"/>
      <style:text-properties fo:color="#222222" style:font-name="Calibri"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color="#222222" style:font-name="Calibri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fo:color="#222222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color="#222222" style:font-name="Calibri" fo:font-size="10pt" style:font-size-asian="10pt" style:font-size-complex="10pt"/>
    </style:style>
    <style:style style:name="P10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T1" style:family="text">
      <style:text-properties fo:color="#00008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Warszawa, 6 maja 2014</text:p>
      <text:p text:style-name="P2"/>
      <text:p text:style-name="P2">List otwarty do Posłów na Sejm RP w sprawie otwartej edukacji </text:p>
      <text:p text:style-name="P3"/>
      <text:p text:style-name="P3">Szanowni Państwo,</text:p>
      <text:p text:style-name="P3"></text:p>
      <text:p text:style-name="P3">Proponowana przez Ministerstwo Edukacji nowelizacja ustawy o systemie oświaty, o której przyjęciu będą Państwo decydować w najbliższym czasie, przesądzi o tym, czy polski system edukacji będzie zapewniał równość szans edukacyjnych poprzez powszechny dostęp do materiałów edukacyjnych, w tym w szczególności podręczników. Konstytucja RP nakłada na państwo obowiązek zapewnienia powszechności edukacji. Powszechność ta jest zagrożona, gdy podręczniki są drogie, m. in. z uwagi na wymuszanie corocznego zakupu nowych książek przez łączenie podręczników z ćwiczeniami. Proponowane przez rząd nowe rozwiązanie to szansa na tworzenie zasobów, które przy relatywnie niedużych nakładach środków publicznych mogą być powszechnie i za darmo dostępne do swobodnego dalszego wykorzystania - zarówno w wersji elektronicznej jak i papierowej. Reforma jest częścią większego procesu modernizacji systemu podręczników, zapoczątkowanego przez rządowy program „Cyfrowa szkoła”. Ważnym jej elementem jest <text:span text:style-name="T2">dostępność materiałów na wolnej licencji - za darmo i z możliwością ich swobodnego ponownego wykorzystania</text:span>.</text:p>
      <text:p text:style-name="P3"></text:p>
      <text:p text:style-name="P3">Jako Koalicja Otwartej Edukacji (KOED), grupująca 27 instytucji publicznych i <text:soft-page-break/>organizacji pozarządowych działających na rzecz dostępności i otwartości materiałów edukacyjnych, zdecydowanie popieramy działania MEN zmierzające do tego celu. Koalicja Otwartej Edukacji docenia zaangażowanie MEN w politykę na rzecz otwartości treści edukacyjnych. Cieszymy się z tego aspektu programu „Cyfrowa Szkoła”, w ramach którego powstają już <text:span text:style-name="T2">wolne</text:span> e-podręczniki <text:s/>dla gimnazjum i liceum, dostępne na innowacyjnej platformie i w systemie modułów, które każdy nauczyciel będzie mógł swobodnie zestawiać i wykorzystywać. Decydując się na udostępnienie treści podręczników na wolnej licencji Ministerstwo spełnia najnowocześniejsze, zalecane przez UNESCO i Unię Europejską standardy <text:span text:style-name="T2">otwartości</text:span> w zakresie publikowania treści edukacyjnych. Otwartym Zasobem Edukacyjnym będzie także przygotowywany przez Ministerstwo elementarz dla uczniów i uczennic klas pierwszych. Jego pierwsze fragmenty są już dostępne na stronie http://www.naszelementarz.men.gov.pl/elementarz/.</text:p>
      <text:p text:style-name="P3"></text:p>
      <text:p text:style-name="P3">Jednak podejmowane dzisiaj kroki wymagają odważnych działań legislacyjnych, gwarantujących korzystanie z finansowanych ze środków publicznych materiałów edukacyjnych przez wszystkich bez ograniczeń. W latach 2006-2014 państwo przeznaczyło na wsparcie zakupu podręczników aż 526 milionów złotych, które trafiły do wydawców. Nowe reguły powinny skutecznie zatrzymać publiczne fundusze w publicznym systemie edukacji.</text:p>
      <text:p text:style-name="P3"></text:p>
      <text:p text:style-name="P4">Zwracamy się do Państwa z prośbą o wprowadzenie, w ramach obecnych prac nad ustawą o oświacie, przepisów gwarantujących otwartość edukacji w Polsce. Poniżej proponujemy niezbędne uzupełnienia obecnej nowelizacji. Polska ma szansę stać się liderem w zakresie wdrażania tej koncepcji, promowanej przez UNESCO i <text:soft-page-break/>Unię Europejską, a wdrażanej m.in. w Holandii, Stanach Zjednoczonych, Kanadzie, Słowenii, Południowej Afryce i Brazylii. Nie przegapmy tej szansy!</text:p>
      <text:p text:style-name="P3"></text:p>
      <text:p text:style-name="P3">Działania podejmowane w programie „Cyfrowa szkoła” oraz nowy podręcznik dla klas pierwszych to ważne kroki w stronę zapewnienia otwartości edukacji i tym samym wyrównania szans edukacyjnych polskich dzieci. Niezbędne są jednak dodatkowe zmiany legislacyjne, które zagwarantują na przyszłość otwartość wszystkich publikacji edukacyjnych finansowanych ze środków publicznych. <text:span text:style-name="T2">Zwracamy się więc do Państwa z prośbą o uzupełnienie obecnej nowelizacji ustawy o systemie oświaty o przepisy gwarantujące publiczną dostępność wszystkich podręczników i zasobów tworzonych z publicznych pieniędzy poprzez wprowadzenie wymogu ich publikacji na wolnej licencji.</text:span></text:p>
      <text:p text:style-name="P3"></text:p>
      <text:p text:style-name="P3">Sądzimy, że optymalnym rozwiązaniem jest stworzenie celowego konkursu grantowego, w którym państwo finansować będzie opracowywanie różnych podręczników na wolnych licencjach, zapewniając możliwość wyboru. <text:span text:style-name="T2">Zwracamy się więc do Państwa z prośbą o wprowadzenie do ustawy o systemie oświaty przepisu zezwalającego MEN na organizację takich konkursów grantowych</text:span>. Zwracamy uwagę, że analogiczne rozwiązania są wdrożone np. w ustawie o działalności kulturalnej, dzięki czemu MKiDN może prowadzić bogatą współpracę z różnymi podmiotami realizującymi zadania z zakresu kompetencji tego ministerstwa. Mechanizm konkursowy pozwoli zróżnicować ofertę dostępnych ze środków publicznych materiałów edukacyjnych, przyczyniając się też do wzrostu ich wartości merytorycznej i dydaktycznej. Pozwoli też Ministerstwu współpracować z doświadczonymi <text:soft-page-break/>wydawcami edukacyjnymi, organizacjami pozarządowymi i instytucjami naukowymi, co pomoże zapewnić wysoką jakość tworzonych podręczników i innych materiałów edukacyjnych. <text:s/></text:p>
      <text:p text:style-name="P3"></text:p>
      <text:p text:style-name="P3">Zapewnienie dostępności materiałów edukacyjnych na wolnych licencjach jest niezbędne z uwagi na obecny zakres dozwolonego użytku - gwarantowanej przez przepisy prawa autorskiego swobody wykorzystywania materiałów w celach edukacyjnych bez konieczności nabywania licencji. Niestety, w kontekście coraz większego wykorzystywania treści edukacyjnych za pomocą technologii informacyjno-komunikacyjnych przepisy o dozwolonym użytku okazały się niewystarczające - ograniczają się bowiem do użyć wewnątrz budynku szkoły. Bez wolnych licencji, a w dalszej kolejności bez kompleksowej nowelizacji prawa autorskiego, nie wykorzystamy szans edukacyjnych tworzonych przez internet. Nowelizacja ustawy o systemie oświaty powinna więc wprowadzić obowiązek wolnego licencjonowania finansowanych publicznie materiałów edukacyjnych.</text:p>
      <text:p text:style-name="P3"/>
      <text:p text:style-name="P3">W imieniu Koalicji Otwartej Edukacji</text:p>
      <text:p text:style-name="P3"></text:p>
      <text:p text:style-name="P3">Tomasz Ganicz</text:p>
      <text:p text:style-name="P5">Przewodniczący Prezydium Koalicji Otwartej Edukacji</text:p>
      <text:p text:style-name="P3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>Członkowie Koalicji Otwartej Edukacji </text:span></text:p>
      <text:p text:style-name="P3">Fundacja Nowoczesna Polska </text:p>
      <text:p text:style-name="P3">Stowarzyszenie Wikimedia Polska <text:s/></text:p>
      <text:p text:style-name="P3">Stowarzyszenie Bibliotekarzy Polskich </text:p>
      <text:p text:style-name="P3">Interdyscyplinarne Centrum Modelowania Matematycznego i Komputerowego Uniwersytetu Warszawskiego </text:p>
      <text:p text:style-name="P3">Fundacja Instytutu Rozwoju Regionalnego </text:p>
      <text:p text:style-name="P3">Stowarzyszenie EBIB </text:p>
      <text:p text:style-name="P3">Centrum Edukacji Obywatelskiej </text:p>
      <text:p text:style-name="P3">Fundacja Nowe Media </text:p>
      <text:p text:style-name="P3">Fundacja Orange </text:p>
      <text:p text:style-name="P3">Centrum Cyfrowe Projekt: Polska </text:p>
      <text:p text:style-name="P3">Zachęta Narodowa Galeria Sztuki </text:p>
      <text:p text:style-name="P3">Akademia Górniczo-Hutnicza im. Stanisława Staszica w Krakowie </text:p>
      <text:p text:style-name="P3">Fundacja Wolnego i Otwartego Oprogramowania </text:p>
      <text:p text:style-name="P3">Fundacja Liternet </text:p>
      <text:p text:style-name="P3">Collegium Artium </text:p>
      <text:p text:style-name="P3">Stowarzyszenie OpenStreetMap Polska </text:p>
      <text:p text:style-name="P3">Fundacja Kolonia Artystów </text:p>
      <text:p text:style-name="P3">Fundacja Laboratorium Badań i Działań Społecznych „SocLab” </text:p>
      <text:p text:style-name="P3">Instytut Kultury Miejskiej </text:p>
      <text:p text:style-name="P3"><text:soft-page-break/>Fundacja Pomocy Matematykom i Informatykom Niepełnosprawnych Ruchowo </text:p>
      <text:p text:style-name="P3">Biblioteka Uniwersytecka w Toruniu </text:p>
      <text:p text:style-name="P3">Fundacja Naukowa Przyjaciół Instytutu Historycznego UW KLIO </text:p>
      <text:p text:style-name="P3">Instytut Kultury Polskiej na Wydziale Polonistyki UW </text:p>
      <text:p text:style-name="P3">Ruch społeczny Obywatele Nauki </text:p>
      <text:p text:style-name="P3">Stowarzyszenie Bibliosfera.org</text:p>
      <text:p text:style-name="P3">Instytut Slawistyki Polskiej Akademii Nauk</text:p>
      <text:p text:style-name="P3">Europejskie Centrum Solidar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l" fo:country="PL" style:letter-kerning="true" style:font-name-asian="DejaVu Sans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Heading_20_2_20__28_user_29_" style:display-name="Heading 2 (user)" style:family="paragraph" style:parent-style-name="Header_20__28_user_29_" style:next-style-name="Text_20_body_20__28_user_29_">
      <style:text-properties style:font-name="Liberation Serif1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Zwykły_20_tekst" style:display-name="Zwykły tekst" style:family="paragraph" style:parent-style-name="Standard_20__28_user_29_">
      <style:paragraph-properties fo:margin-top="0cm" fo:margin-bottom="0cm" fo:line-height="100%"/>
      <style:text-properties style:font-name="Consolas" fo:font-size="10.5pt" fo:language="pl" fo:country="PL" style:font-size-asian="10.5pt" style:font-size-complex="10.5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423cm" fo:margin-bottom="0.212cm" fo:orphans="0" fo:widows="0" fo:hyphenation-ladder-count="no-limit" fo:keep-with-next="always">
        <style:tab-stops/>
      </style:paragraph-properties>
      <style:text-properties style:font-name="Liberation Serif2" fo:font-size="18pt" fo:language="pl" fo:country="PL" fo:font-weight="bold" style:letter-kerning="true" style:font-name-asian="DejaVu Sans2" style:font-size-asian="18pt" style:font-weight-asian="bold" style:font-name-complex="DejaVu Sans2" style:font-size-complex="18pt" style:language-complex="hi" style:country-complex="IN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MT1" style:family="text"/>
    <style:style style:name="MT2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5.819cm" svg:y="0.176cm" svg:width="5.362cm" svg:height="2.18cm" draw:z-index="5"><draw:image xlink:href="Pictures/100000000000012C0000007ABAE80921.png" xlink:type="simple" xlink:show="embed" xlink:actuate="onLoad"/></draw:frame></text:p>
        <text:p text:style-name="Text_20_body"/>
        <text:p text:style-name="Text_20_body"/>
      </style:header>
      <style:footer>
        <text:p text:style-name="MP1">Sekretariat Koalicji Otwartej Edukacji prowadzi Fundacja Nowoczesna Polska<text:tab/><text:page-number text:select-page="current">6</text:page-number></text:p>
        <text:p text:style-name="MP2">Koalicja Otwartej Edukacji </text:p>
        <text:p text:style-name="MP2">ul. Marszałkowska 84/92 lok. 125 00-514 Warszawa</text:p>
        <text:p text:style-name="MP2">tel./fax +48 22 621 30 17 <text:a xlink:type="simple" xlink:href="mailto:marta.kierepka@nowoczesnapolska.org.pl">marta.kierepka@nowoczesnapolska.org.pl</text:a></text:p>
        <text:p text:style-name="MP2"><text:a xlink:type="simple" xlink:href="http://koed.org.pl/"><text:span text:style-name="MT2">http://koed.org.pl</text:span></text:a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1T09:58:55</meta:creation-date>
    <meta:editing-duration>PT9H25M11S</meta:editing-duration>
    <meta:editing-cycles>34</meta:editing-cycles>
    <meta:generator>LibreOffice/3.4$Linux LibreOffice_project/340m1$Build-402</meta:generator>
    <meta:initial-creator>zeta </meta:initial-creator>
    <dc:date>2014-04-30T11:18:23</dc:date>
    <meta:printed-by>tau </meta:printed-by>
    <meta:print-date>2014-04-30T10:51:25</meta:print-date>
    <dc:creator>tau </dc:creator>
    <meta:document-statistic meta:table-count="0" meta:image-count="1" meta:object-count="0" meta:page-count="6" meta:paragraph-count="54" meta:word-count="845" meta:character-count="6996" meta:non-whitespace-character-count="6142"/>
  </office:meta>
</office:document-meta>
</file>