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autospace="none"/>
    </style:style>
    <style:style style:name="P4" style:family="paragraph" style:parent-style-name="TOC_20_2">
      <style:paragraph-properties>
        <style:tab-stops>
          <style:tab-stop style:position="0.741cm"/>
          <style:tab-stop style:position="15.561cm" style:type="right" style:leader-style="dotted" style:leader-text="."/>
        </style:tab-stops>
      </style:paragraph-properties>
    </style:style>
    <style:style style:name="P5" style:family="paragraph" style:parent-style-name="Normal">
      <style:paragraph-properties fo:margin-top="0.212cm" fo:margin-bottom="0.212cm"/>
    </style:style>
    <style:style style:name="P6" style:family="paragraph" style:parent-style-name="Normal">
      <style:paragraph-properties fo:margin-top="0.212cm" fo:margin-bottom="0.212cm" fo:text-align="justify" style:justify-single-word="false"/>
    </style:style>
    <style:style style:name="P7" style:family="paragraph" style:parent-style-name="Normal">
      <style:paragraph-properties fo:margin-top="0.212cm" fo:margin-bottom="0.212cm" fo:text-align="justify" style:justify-single-word="false" style:text-autospace="none"/>
    </style:style>
    <style:style style:name="P8" style:family="paragraph" style:parent-style-name="Normal">
      <style:paragraph-properties fo:margin-top="0.212cm" fo:margin-bottom="0.212cm" fo:break-before="page"/>
    </style:style>
    <style:style style:name="P9" style:family="paragraph" style:parent-style-name="Normal">
      <style:paragraph-properties fo:margin-top="0.212cm" fo:margin-bottom="0.212cm" fo:text-align="justify" style:justify-single-word="false" fo:padding-left="0.141cm" fo:padding-right="0.141cm" fo:padding-top="0.035cm" fo:padding-bottom="0.035cm" fo:border="0.51pt solid #000000" style:shadow="none"/>
    </style:style>
    <style:style style:name="P10" style:family="paragraph" style:parent-style-name="Footnote_20_Text">
      <style:paragraph-properties fo:text-align="justify" style:justify-single-word="false"/>
    </style:style>
    <style:style style:name="P11" style:family="paragraph" style:parent-style-name="Normal">
      <style:paragraph-properties fo:margin-left="0.041cm" fo:margin-right="0cm" fo:margin-top="0.212cm" fo:margin-bottom="0.212cm" fo:text-indent="-0.041cm" style:auto-text-indent="false">
        <style:tab-stops/>
      </style:paragraph-properties>
      <style:text-properties fo:font-weight="bold" style:font-name-asian="Calibri" style:font-weight-asian="bold"/>
    </style:style>
    <style:style style:name="P12" style:family="paragraph" style:parent-style-name="Normal">
      <style:paragraph-properties fo:margin-left="1.136cm" fo:margin-right="0cm" fo:margin-top="0.212cm" fo:margin-bottom="0.212cm" fo:text-align="justify" style:justify-single-word="false" fo:text-indent="0cm" style:auto-text-indent="false">
        <style:tab-stops/>
      </style:paragraph-properties>
    </style:style>
    <style:style style:name="P13" style:family="paragraph" style:parent-style-name="Normal">
      <style:paragraph-properties fo:margin-left="1.139cm" fo:margin-right="0cm" fo:margin-top="0.212cm" fo:margin-bottom="0.212cm" fo:text-align="justify" style:justify-single-word="false" fo:text-indent="0cm" style:auto-text-indent="false">
        <style:tab-stops/>
      </style:paragraph-properties>
    </style:style>
    <style:style style:name="P14" style:family="paragraph" style:parent-style-name="Normal">
      <style:paragraph-properties fo:margin-top="0.212cm" fo:margin-bottom="0.423cm" fo:text-align="justify" style:justify-single-word="false"/>
    </style:style>
    <style:style style:name="P15" style:family="paragraph" style:parent-style-name="Normal">
      <style:paragraph-properties fo:text-align="justify" style:justify-single-word="false" fo:padding-left="0.141cm" fo:padding-right="0.141cm" fo:padding-top="0.035cm" fo:padding-bottom="0.035cm" fo:border="0.51pt solid #000000" style:shadow="none"/>
    </style:style>
    <style:style style:name="P16" style:family="paragraph" style:parent-style-name="Normal">
      <style:paragraph-properties fo:text-align="justify" style:justify-single-word="false" fo:padding-left="0.141cm" fo:padding-right="0.141cm" fo:padding-top="0.035cm" fo:padding-bottom="0.035cm" fo:border="0.51pt solid #000000" style:shadow="none"/>
      <style:text-properties fo:background-color="#ffff00"/>
    </style:style>
    <style:style style:name="P17" style:family="paragraph" style:parent-style-name="Normal">
      <style:paragraph-properties fo:margin-top="0cm" fo:margin-bottom="0.212cm" fo:text-align="justify" style:justify-single-word="false" fo:padding-left="0.141cm" fo:padding-right="0.141cm" fo:padding-top="0.035cm" fo:padding-bottom="0.035cm" fo:border="0.51pt solid #000000" style:shadow="none"/>
    </style:style>
    <style:style style:name="P18" style:family="paragraph" style:parent-style-name="Normal">
      <style:paragraph-properties fo:margin-top="0cm" fo:margin-bottom="0.212cm" fo:text-align="justify" style:justify-single-word="false"/>
    </style:style>
    <style:style style:name="P19" style:family="paragraph" style:parent-style-name="Normal">
      <style:paragraph-properties fo:margin-top="0cm" fo:margin-bottom="0.423cm" fo:text-align="justify" style:justify-single-word="false"/>
    </style:style>
    <style:style style:name="P20" style:family="paragraph" style:parent-style-name="Normal">
      <style:paragraph-properties fo:margin-top="0.423cm" fo:margin-bottom="0.423cm" fo:text-align="justify" style:justify-single-word="false"/>
    </style:style>
    <style:style style:name="P21" style:family="paragraph" style:parent-style-name="Normal">
      <style:paragraph-properties fo:margin-top="0.423cm" fo:margin-bottom="0cm" fo:text-align="justify" style:justify-single-word="false"/>
    </style:style>
    <style:style style:name="P22" style:family="paragraph" style:parent-style-name="TOC_20_Heading">
      <style:text-properties style:use-window-font-color="true" style:font-name="Times New Roman" fo:background-color="transparent"/>
    </style:style>
    <style:style style:name="P23" style:family="paragraph" style:parent-style-name="Normal" style:list-style-name="L3">
      <style:paragraph-properties fo:text-align="justify" style:justify-single-word="false"/>
    </style:style>
    <style:style style:name="P24" style:family="paragraph" style:parent-style-name="Normal">
      <style:paragraph-properties fo:text-align="center" style:justify-single-word="false"/>
      <style:text-properties fo:font-size="16pt" fo:font-weight="bold" fo:background-color="transparent" style:font-size-asian="16pt" style:font-weight-asian="bold" style:font-size-complex="16pt"/>
    </style:style>
    <style:style style:name="P25" style:family="paragraph" style:parent-style-name="Normal">
      <style:text-properties fo:background-color="transparent"/>
    </style:style>
    <style:style style:name="P26" style:family="paragraph" style:parent-style-name="Normal">
      <style:paragraph-properties fo:text-align="justify" style:justify-single-word="false"/>
      <style:text-properties fo:background-color="transparent"/>
    </style:style>
    <style:style style:name="P27" style:family="paragraph" style:parent-style-name="Normal">
      <style:paragraph-properties fo:text-align="justify" style:justify-single-word="false"/>
      <style:text-properties fo:font-style="italic" fo:font-weight="bold" fo:background-color="transparent" style:font-style-asian="italic" style:font-weight-asian="bold"/>
    </style:style>
    <style:style style:name="P28" style:family="paragraph" style:parent-style-name="Normal" style:list-style-name="L1">
      <style:paragraph-properties fo:margin-top="0.212cm" fo:margin-bottom="0.212cm" fo:text-align="justify" style:justify-single-word="false"/>
    </style:style>
    <style:style style:name="P29" style:family="paragraph" style:parent-style-name="Normal" style:list-style-name="L3">
      <style:paragraph-properties fo:margin-top="0.212cm" fo:margin-bottom="0.212cm" fo:text-align="justify" style:justify-single-word="false"/>
    </style:style>
    <style:style style:name="P30" style:family="paragraph" style:parent-style-name="Normal">
      <style:paragraph-properties fo:margin-top="0.212cm" fo:margin-bottom="0.212cm"/>
      <style:text-properties fo:font-weight="bold" fo:background-color="transparent" style:font-name-asian="Calibri" style:font-weight-asian="bold"/>
    </style:style>
    <style:style style:name="P31" style:family="paragraph" style:parent-style-name="Normal">
      <style:paragraph-properties fo:margin-top="0.212cm" fo:margin-bottom="0.212cm" fo:text-align="justify" style:justify-single-word="false"/>
      <style:text-properties fo:font-weight="bold" fo:background-color="transparent" style:font-name-asian="Calibri" style:font-weight-asian="bold"/>
    </style:style>
    <style:style style:name="P32" style:family="paragraph" style:parent-style-name="Normal" style:list-style-name="L3">
      <style:paragraph-properties fo:margin-top="0.212cm" fo:margin-bottom="0.212cm" fo:text-align="justify" style:justify-single-word="false"/>
      <style:text-properties fo:font-weight="bold" fo:background-color="transparent" style:font-name-asian="Calibri" style:font-weight-asian="bold"/>
    </style:style>
    <style:style style:name="P33" style:family="paragraph" style:parent-style-name="Normal">
      <style:paragraph-properties fo:margin-top="0.212cm" fo:margin-bottom="0.212cm" fo:text-align="justify" style:justify-single-word="false"/>
      <style:text-properties fo:background-color="transparent" style:font-name-asian="Calibri" style:language-asian="en" style:country-asian="US"/>
    </style:style>
    <style:style style:name="P34" style:family="paragraph" style:parent-style-name="Normal">
      <style:paragraph-properties fo:margin-top="0.212cm" fo:margin-bottom="0.212cm" fo:text-align="justify" style:justify-single-word="false"/>
      <style:text-properties fo:background-color="transparent" style:font-name-asian="Calibri"/>
    </style:style>
    <style:style style:name="P35" style:family="paragraph" style:parent-style-name="Normal" style:list-style-name="L1">
      <style:paragraph-properties fo:margin-top="0.212cm" fo:margin-bottom="0.212cm" fo:text-align="justify" style:justify-single-word="false"/>
      <style:text-properties fo:background-color="transparent" style:font-name-asian="Calibri"/>
    </style:style>
    <style:style style:name="P36" style:family="paragraph" style:parent-style-name="Normal" style:list-style-name="L2">
      <style:paragraph-properties fo:margin-top="0.212cm" fo:margin-bottom="0.212cm" fo:text-align="justify" style:justify-single-word="false"/>
      <style:text-properties fo:background-color="transparent" style:font-name-asian="Calibri"/>
    </style:style>
    <style:style style:name="P37" style:family="paragraph" style:parent-style-name="Normal">
      <style:paragraph-properties fo:margin-top="0.212cm" fo:margin-bottom="0.212cm" fo:text-align="justify" style:justify-single-word="false"/>
      <style:text-properties fo:background-color="transparent"/>
    </style:style>
    <style:style style:name="P38" style:family="paragraph" style:parent-style-name="Normal">
      <style:paragraph-properties fo:margin-top="0.212cm" fo:margin-bottom="0.212cm" fo:text-align="justify" style:justify-single-word="false" style:text-autospace="none"/>
      <style:text-properties fo:color="#000000" fo:background-color="transparent"/>
    </style:style>
    <style:style style:name="P39" style:family="paragraph" style:parent-style-name="Normal">
      <style:paragraph-properties fo:margin-top="0.212cm" fo:margin-bottom="0.212cm"/>
      <style:text-properties style:text-underline-style="solid" style:text-underline-width="auto" style:text-underline-color="font-color" fo:font-weight="bold" style:text-underline-mode="continuous" style:text-overline-mode="continuous" style:text-line-through-mode="continuous" fo:background-color="transparent" style:font-name-asian="Calibri" style:font-weight-asian="bold"/>
    </style:style>
    <style:style style:name="P40" style:family="paragraph" style:parent-style-name="Normal">
      <style:paragraph-properties fo:margin-top="0.212cm" fo:margin-bottom="0.212cm" fo:text-align="justify" style:justify-single-word="false"/>
      <style:text-properties style:text-underline-style="solid" style:text-underline-width="auto" style:text-underline-color="font-color" fo:font-weight="bold" style:text-underline-mode="continuous" style:text-overline-mode="continuous" style:text-line-through-mode="continuous" fo:background-color="transparent" style:font-name-asian="Calibri" style:font-weight-asian="bold"/>
    </style:style>
    <style:style style:name="P41" style:family="paragraph" style:parent-style-name="Normal">
      <style:paragraph-properties fo:margin-top="0.212cm" fo:margin-bottom="0.212cm" fo:padding-left="0.141cm" fo:padding-right="0.141cm" fo:padding-top="0.035cm" fo:padding-bottom="0.035cm" fo:border="0.51pt solid #000000" style:shadow="none"/>
      <style:text-properties style:text-underline-style="solid" style:text-underline-width="auto" style:text-underline-color="font-color" fo:background-color="transparent"/>
    </style:style>
    <style:style style:name="P42" style:family="paragraph" style:parent-style-name="Normal">
      <style:paragraph-properties fo:margin-top="0.212cm" fo:margin-bottom="0.212cm"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fo:background-color="transparent"/>
    </style:style>
    <style:style style:name="P43" style:family="paragraph" style:parent-style-name="Normal">
      <style:paragraph-properties fo:margin-top="0.212cm" fo:margin-bottom="0.212cm" fo:padding-left="0.141cm" fo:padding-right="0.141cm" fo:padding-top="0.035cm" fo:padding-bottom="0.035cm" fo:border="0.51pt solid #000000" style:shadow="none"/>
      <style:text-properties fo:background-color="transparent"/>
    </style:style>
    <style:style style:name="P44" style:family="paragraph" style:parent-style-name="Normal">
      <style:paragraph-properties fo:margin-top="0.212cm" fo:margin-bottom="0.212cm" fo:text-align="justify" style:justify-single-word="false" fo:padding-left="0.141cm" fo:padding-right="0.141cm" fo:padding-top="0.035cm" fo:padding-bottom="0.035cm" fo:border="0.51pt solid #000000" style:shadow="none"/>
      <style:text-properties fo:background-color="transparent"/>
    </style:style>
    <style:style style:name="P45" style:family="paragraph" style:parent-style-name="Normal">
      <style:paragraph-properties fo:margin-top="0.212cm" fo:margin-bottom="0.212cm" fo:text-align="justify" style:justify-single-word="false" fo:padding-left="0.141cm" fo:padding-right="0.141cm" fo:padding-top="0.035cm" fo:padding-bottom="0.035cm" fo:border="0.51pt solid #000000" style:shadow="none">
        <style:tab-stops>
          <style:tab-stop style:position="1.501cm"/>
        </style:tab-stops>
      </style:paragraph-properties>
      <style:text-properties fo:background-color="transparent"/>
    </style:style>
    <style:style style:name="P46" style:family="paragraph" style:parent-style-name="Normal">
      <style:paragraph-properties fo:margin-top="0.212cm" fo:margin-bottom="0.212cm" fo:text-align="justify" style:justify-single-word="false" fo:padding-left="0.141cm" fo:padding-right="0.141cm" fo:padding-top="0.035cm" fo:padding-bottom="0.035cm" fo:border="0.51pt solid #000000" style:shadow="none">
        <style:tab-stops>
          <style:tab-stop style:position="0cm"/>
        </style:tab-stops>
      </style:paragraph-properties>
      <style:text-properties fo:background-color="transparent"/>
    </style:style>
    <style:style style:name="P47" style:family="paragraph" style:parent-style-name="Normal">
      <style:paragraph-properties fo:margin-top="0.212cm" fo:margin-bottom="0.212cm" fo:padding-left="0.141cm" fo:padding-right="0.141cm" fo:padding-top="0.035cm" fo:padding-bottom="0.035cm" fo:border="0.51pt solid #000000" style:shadow="none"/>
      <style:text-properties fo:font-style="italic" fo:font-weight="bold" fo:background-color="transparent" style:font-style-asian="italic" style:font-weight-asian="bold"/>
    </style:style>
    <style:style style:name="P48" style:family="paragraph" style:parent-style-name="Normal">
      <style:paragraph-properties fo:margin-top="0.212cm" fo:margin-bottom="0.212cm" fo:text-align="justify" style:justify-single-word="false" fo:padding-left="0.141cm" fo:padding-right="0.141cm" fo:padding-top="0.035cm" fo:padding-bottom="0.035cm" fo:border="0.51pt solid #000000" style:shadow="none"/>
      <style:text-properties fo:font-style="italic" fo:font-weight="bold" fo:background-color="transparent" style:font-style-asian="italic" style:font-weight-asian="bold"/>
    </style:style>
    <style:style style:name="P49" style:family="paragraph" style:parent-style-name="Normal">
      <style:paragraph-properties fo:margin-top="0.212cm" fo:margin-bottom="0.212cm" fo:break-before="page"/>
      <style:text-properties fo:background-color="transparent" style:font-name-asian="Calibri"/>
    </style:style>
    <style:style style:name="P50" style:family="paragraph" style:parent-style-name="Normal" style:list-style-name="L4">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51" style:family="paragraph" style:parent-style-name="Normal" style:list-style-name="L5">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52" style:family="paragraph" style:parent-style-name="Normal" style:list-style-name="L7">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53" style:family="paragraph" style:parent-style-name="Normal" style:list-style-name="L4">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tab-stop style:position="1.501cm"/>
        </style:tab-stops>
      </style:paragraph-properties>
    </style:style>
    <style:style style:name="P54" style:family="paragraph" style:parent-style-name="Normal" style:list-style-name="L4">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tab-stop style:position="1.501cm"/>
        </style:tab-stops>
      </style:paragraph-properties>
      <style:text-properties fo:font-style="italic" fo:font-weight="bold" fo:background-color="transparent" style:font-style-asian="italic" style:font-weight-asian="bold"/>
    </style:style>
    <style:style style:name="P55" style:family="paragraph" style:parent-style-name="Normal" style:list-style-name="L4">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56" style:family="paragraph" style:parent-style-name="Normal" style:list-style-name="L6">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57" style:family="paragraph" style:parent-style-name="Normal" style:list-style-name="L7">
      <style:paragraph-properties fo:margin-left="0cm" fo:margin-right="0cm" fo:margin-top="0.212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58" style:family="paragraph" style:parent-style-name="Normal" style:list-style-name="L6">
      <style:paragraph-properties fo:margin-left="0cm" fo:margin-right="0cm" fo:margin-top="0.212cm" fo:margin-bottom="0.212cm"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59" style:family="paragraph" style:parent-style-name="Normal" style:list-style-name="L4">
      <style:paragraph-properties fo:margin-left="0cm" fo:margin-right="0cm" fo:margin-top="0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60" style:family="paragraph" style:parent-style-name="Normal" style:list-style-name="L7">
      <style:paragraph-properties fo:margin-left="0cm" fo:margin-right="0cm" fo:margin-top="0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61" style:family="paragraph" style:parent-style-name="Normal" style:list-style-name="L5">
      <style:paragraph-properties fo:margin-left="0cm" fo:margin-right="0cm" fo:margin-top="0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62" style:family="paragraph" style:parent-style-name="Normal" style:list-style-name="L7">
      <style:paragraph-properties fo:margin-left="0cm" fo:margin-right="0cm" fo:margin-top="0cm" fo:margin-bottom="0.212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63" style:family="paragraph" style:parent-style-name="Normal" style:list-style-name="L6">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64" style:family="paragraph" style:parent-style-name="Normal" style:list-style-name="L7">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65" style:family="paragraph" style:parent-style-name="Normal" style:list-style-name="L7">
      <style:paragraph-properties fo:margin-left="0cm" fo:margin-right="0cm" fo:text-indent="0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66" style:family="paragraph" style:parent-style-name="Normal" style:list-style-name="L7">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tab-stop style:position="1cm"/>
        </style:tab-stops>
      </style:paragraph-properties>
    </style:style>
    <style:style style:name="P67" style:family="paragraph" style:parent-style-name="Normal" style:list-style-name="L7">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68" style:family="paragraph" style:parent-style-name="Normal" style:list-style-name="L7">
      <style:paragraph-properties fo:margin-left="0cm" fo:margin-right="0cm" fo:text-indent="0cm" style:auto-text-indent="false" fo:padding-left="0.141cm" fo:padding-right="0.141cm" fo:padding-top="0.035cm" fo:padding-bottom="0.035cm" fo:border="0.51pt solid #000000" style:shadow="none">
        <style:tab-stops/>
      </style:paragraph-properties>
    </style:style>
    <style:style style:name="P69" style:family="paragraph" style:parent-style-name="Normal" style:list-style-name="L6">
      <style:paragraph-properties fo:margin-left="1.251cm" fo:margin-right="0cm" fo:margin-top="0.212cm" fo:margin-bottom="0.212cm" fo:text-indent="-1.251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70" style:family="paragraph" style:parent-style-name="Normal" style:list-style-name="L7">
      <style:paragraph-properties fo:margin-left="0.041cm" fo:margin-right="0cm" fo:text-align="justify" style:justify-single-word="false" fo:text-indent="-0.041cm" style:auto-text-indent="false" fo:padding-left="0.141cm" fo:padding-right="0.141cm" fo:padding-top="0.035cm" fo:padding-bottom="0.035cm" fo:border="0.51pt solid #000000" style:shadow="none">
        <style:tab-stops/>
      </style:paragraph-properties>
      <style:text-properties fo:font-style="italic" fo:font-weight="bold" fo:background-color="transparent" style:font-style-asian="italic" style:font-weight-asian="bold"/>
    </style:style>
    <style:style style:name="P71" style:family="paragraph" style:parent-style-name="Normal">
      <style:paragraph-properties fo:margin-left="0.041cm" fo:margin-right="0cm" fo:text-align="justify" style:justify-single-word="false" fo:text-indent="-0.041cm" style:auto-text-indent="false" fo:padding-left="0.141cm" fo:padding-right="0.141cm" fo:padding-top="0.035cm" fo:padding-bottom="0.035cm" fo:border="0.51pt solid #000000" style:shadow="none">
        <style:tab-stops/>
      </style:paragraph-properties>
      <style:text-properties fo:background-color="transparent"/>
    </style:style>
    <style:style style:name="P72" style:family="paragraph" style:parent-style-name="Normal">
      <style:paragraph-properties fo:margin-left="0.041cm" fo:margin-right="0cm" fo:margin-top="0.212cm" fo:margin-bottom="0.212cm" fo:text-indent="-0.041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fo:background-color="transparent" style:font-name-asian="Calibri" style:font-weight-asian="bold"/>
    </style:style>
    <style:style style:name="P73" style:family="paragraph" style:parent-style-name="Normal">
      <style:paragraph-properties fo:margin-left="0.041cm" fo:margin-right="0cm" fo:margin-top="0cm" fo:margin-bottom="0.212cm" fo:text-align="justify" style:justify-single-word="false" fo:text-indent="-0.041cm" style:auto-text-indent="false">
        <style:tab-stops/>
      </style:paragraph-properties>
      <style:text-properties fo:background-color="transparent"/>
    </style:style>
    <style:style style:name="P74" style:family="paragraph" style:parent-style-name="Normal">
      <style:paragraph-properties fo:margin-left="0.041cm" fo:margin-right="0cm" fo:text-align="justify" style:justify-single-word="false" fo:text-indent="-0.041cm" style:auto-text-indent="false">
        <style:tab-stops/>
      </style:paragraph-properties>
      <style:text-properties fo:background-color="transparent"/>
    </style:style>
    <style:style style:name="P75" style:family="paragraph" style:parent-style-name="Normal">
      <style:paragraph-properties fo:margin-left="0.501cm" fo:margin-right="0cm" fo:margin-top="0.212cm" fo:margin-bottom="0.212cm" fo:text-align="justify" style:justify-single-word="false" fo:text-indent="0cm" style:auto-text-indent="false">
        <style:tab-stops/>
      </style:paragraph-properties>
      <style:text-properties fo:background-color="transparent" style:font-name-asian="Calibri"/>
    </style:style>
    <style:style style:name="P76" style:family="paragraph" style:parent-style-name="Normal" style:master-page-name="MP0">
      <style:paragraph-properties fo:text-align="center" style:justify-single-word="false" style:page-number="auto" fo:break-before="page"/>
      <style:text-properties fo:font-size="16pt" style:text-underline-style="solid" style:text-underline-width="auto" style:text-underline-color="font-color" fo:font-weight="bold" style:text-underline-mode="continuous" style:text-overline-mode="continuous" style:text-line-through-mode="continuous" fo:background-color="transparent" style:font-size-asian="16pt" style:font-weight-asian="bold" style:font-size-complex="16pt"/>
    </style:style>
    <style:style style:name="P77" style:family="paragraph" style:parent-style-name="Normal">
      <style:paragraph-properties fo:break-before="page"/>
      <style:text-properties fo:background-color="transparent"/>
    </style:style>
    <style:style style:name="P78" style:family="paragraph" style:parent-style-name="Normal">
      <style:paragraph-properties fo:margin-left="1.27cm" fo:margin-right="0cm" fo:margin-top="0.212cm" fo:margin-bottom="0.212cm" fo:text-indent="0cm" style:auto-text-indent="false">
        <style:tab-stops/>
      </style:paragraph-properties>
      <style:text-properties fo:background-color="transparent" style:font-name-asian="Calibri"/>
    </style:style>
    <style:style style:name="P79" style:family="paragraph" style:parent-style-name="Normal">
      <style:paragraph-properties fo:margin-left="1.136cm" fo:margin-right="0cm" fo:margin-top="0.212cm" fo:margin-bottom="0.212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fo:background-color="transparent" style:font-name-asian="Calibri" style:font-weight-asian="bold"/>
    </style:style>
    <style:style style:name="P80" style:family="paragraph" style:parent-style-name="Normal">
      <style:paragraph-properties fo:margin-left="1.136cm" fo:margin-right="0cm" fo:margin-top="0.212cm" fo:margin-bottom="0.212cm" fo:text-align="justify" style:justify-single-word="false" fo:text-indent="0cm" style:auto-text-indent="false">
        <style:tab-stops/>
      </style:paragraph-properties>
      <style:text-properties fo:font-weight="bold" fo:background-color="transparent" style:font-name-asian="Calibri" style:font-weight-asian="bold"/>
    </style:style>
    <style:style style:name="P81" style:family="paragraph" style:parent-style-name="Normal">
      <style:paragraph-properties fo:margin-left="1.139cm" fo:margin-right="0cm" fo:margin-top="0.212cm" fo:margin-bottom="0.212cm" fo:text-align="justify" style:justify-single-word="false" fo:text-indent="0cm" style:auto-text-indent="false">
        <style:tab-stops/>
      </style:paragraph-properties>
      <style:text-properties fo:background-color="transparent" style:font-name-asian="Calibri"/>
    </style:style>
    <style:style style:name="P82" style:family="paragraph" style:parent-style-name="Normal">
      <style:paragraph-properties fo:margin-top="0cm" fo:margin-bottom="0.212cm" fo:text-align="justify" style:justify-single-word="false" fo:padding-left="0.141cm" fo:padding-right="0.141cm" fo:padding-top="0.035cm" fo:padding-bottom="0.035cm" fo:border="0.51pt solid #000000" style:shadow="none"/>
      <style:text-properties fo:background-color="transparent"/>
    </style:style>
    <style:style style:name="P83" style:family="paragraph" style:parent-style-name="Normal">
      <style:paragraph-properties fo:margin-top="0cm" fo:margin-bottom="0.212cm" fo:text-align="justify" style:justify-single-word="false"/>
      <style:text-properties fo:background-color="transparent"/>
    </style:style>
    <style:style style:name="P84" style:family="paragraph" style:parent-style-name="Normal">
      <style:paragraph-properties fo:margin-top="0.212cm" fo:margin-bottom="0.423cm" fo:text-align="justify" style:justify-single-word="false"/>
      <style:text-properties fo:background-color="transparent"/>
    </style:style>
    <style:style style:name="P85" style:family="paragraph" style:parent-style-name="Normal">
      <style:paragraph-properties fo:padding-left="0.141cm" fo:padding-right="0.141cm" fo:padding-top="0.035cm" fo:padding-bottom="0.035cm" fo:border="0.51pt solid #000000" style:shadow="none"/>
      <style:text-properties fo:background-color="transparent"/>
    </style:style>
    <style:style style:name="P86" style:family="paragraph" style:parent-style-name="Normal">
      <style:paragraph-properties fo:text-align="justify" style:justify-single-word="false" fo:padding-left="0.141cm" fo:padding-right="0.141cm" fo:padding-top="0.035cm" fo:padding-bottom="0.035cm" fo:border="0.51pt solid #000000" style:shadow="none"/>
      <style:text-properties fo:background-color="transparent"/>
    </style:style>
    <style:style style:name="P87" style:family="paragraph" style:parent-style-name="Normal">
      <style:paragraph-properties fo:padding-left="0.141cm" fo:padding-right="0.141cm" fo:padding-top="0.035cm" fo:padding-bottom="0.035cm" fo:border="0.51pt solid #000000" style:shadow="none"/>
      <style:text-properties fo:font-style="italic" fo:font-weight="bold" fo:background-color="transparent" style:font-style-asian="italic" style:font-weight-asian="bold"/>
    </style:style>
    <style:style style:name="P88" style:family="paragraph" style:parent-style-name="Normal">
      <style:paragraph-properties fo:text-align="justify" style:justify-single-word="false" fo:padding-left="0.141cm" fo:padding-right="0.141cm" fo:padding-top="0.035cm" fo:padding-bottom="0.035cm" fo:border="0.51pt solid #000000" style:shadow="none"/>
      <style:text-properties fo:font-style="italic" fo:font-weight="bold" fo:background-color="transparent" style:font-style-asian="italic" style:font-weight-asian="bold"/>
    </style:style>
    <style:style style:name="P89" style:family="paragraph" style:parent-style-name="Normal">
      <style:paragraph-properties fo:margin-top="0.212cm" fo:margin-bottom="0cm" fo:padding-left="0.141cm" fo:padding-right="0.141cm" fo:padding-top="0.035cm" fo:padding-bottom="0.035cm" fo:border="0.51pt solid #000000" style:shadow="none"/>
      <style:text-properties fo:background-color="transparent"/>
    </style:style>
    <style:style style:name="P90" style:family="paragraph" style:parent-style-name="Normal">
      <style:paragraph-properties fo:margin-top="0.212cm" fo:margin-bottom="0cm" fo:text-align="justify" style:justify-single-word="false" fo:padding-left="0.141cm" fo:padding-right="0.141cm" fo:padding-top="0.035cm" fo:padding-bottom="0.035cm" fo:border="0.51pt solid #000000" style:shadow="none"/>
      <style:text-properties fo:background-color="transparent"/>
    </style:style>
    <style:style style:name="P91" style:family="paragraph" style:parent-style-name="Normal">
      <style:paragraph-properties fo:margin-top="0.212cm" fo:margin-bottom="0cm" fo:padding-left="0.141cm" fo:padding-right="0.141cm" fo:padding-top="0.035cm" fo:padding-bottom="0.035cm" fo:border="0.51pt solid #000000" style:shadow="none"/>
      <style:text-properties fo:font-style="italic" fo:font-weight="bold" fo:background-color="transparent" style:font-style-asian="italic" style:font-weight-asian="bold"/>
    </style:style>
    <style:style style:name="P92" style:family="paragraph" style:parent-style-name="Normal">
      <style:paragraph-properties fo:margin-top="0cm" fo:margin-bottom="0.423cm" fo:text-align="justify" style:justify-single-word="false"/>
      <style:text-properties fo:background-color="transparent"/>
    </style:style>
    <style:style style:name="P93" style:family="paragraph" style:parent-style-name="Normal">
      <style:paragraph-properties fo:margin-top="0.423cm" fo:margin-bottom="0.212cm" fo:text-align="justify" style:justify-single-word="false"/>
      <style:text-properties fo:background-color="transparent"/>
    </style:style>
    <style:style style:name="P94" style:family="paragraph" style:parent-style-name="Text_20_body">
      <style:paragraph-properties fo:margin-top="0.212cm" fo:margin-bottom="0.212cm" fo:text-align="justify" style:justify-single-word="false" fo:padding-left="0.141cm" fo:padding-right="0.141cm" fo:padding-top="0.035cm" fo:padding-bottom="0.035cm" fo:border="0.51pt solid #000000" style:shadow="none"/>
      <style:text-properties style:font-name="Arial" fo:background-color="transparent"/>
    </style:style>
    <style:style style:name="P95" style:family="paragraph" style:parent-style-name="Text_20_body">
      <style:paragraph-properties fo:margin-top="0.212cm" fo:margin-bottom="0.212cm" fo:text-align="justify" style:justify-single-word="false" fo:padding-left="0.141cm" fo:padding-right="0.141cm" fo:padding-top="0.035cm" fo:padding-bottom="0.035cm" fo:border="0.51pt solid #000000" style:shadow="none">
        <style:tab-stops>
          <style:tab-stop style:position="0cm"/>
        </style:tab-stops>
      </style:paragraph-properties>
      <style:text-properties style:font-name="Arial" fo:background-color="transparent"/>
    </style:style>
    <style:style style:name="P96" style:family="paragraph" style:parent-style-name="Heading_20_1">
      <style:text-properties fo:font-style="normal" fo:background-color="transparent" style:font-style-asian="normal"/>
    </style:style>
    <style:style style:name="P97" style:family="paragraph" style:parent-style-name="Heading_20_1">
      <style:text-properties fo:background-color="transparent"/>
    </style:style>
    <style:style style:name="P98" style:family="paragraph" style:parent-style-name="Heading_20_1" style:list-style-name="">
      <style:text-properties fo:background-color="transparent"/>
    </style:style>
    <style:style style:name="P99" style:family="paragraph" style:parent-style-name="Heading_20_2">
      <style:text-properties fo:background-color="transparent"/>
    </style:style>
    <style:style style:name="P100" style:family="paragraph" style:parent-style-name="Heading_20_2">
      <style:paragraph-properties fo:margin-top="0.212cm" fo:margin-bottom="0cm"/>
    </style:style>
    <style:style style:name="P101" style:family="paragraph" style:parent-style-name="Heading_20_2" style:list-style-name="">
      <style:paragraph-properties fo:margin-left="0cm" fo:margin-right="0cm" fo:text-indent="-1.27cm" style:auto-text-indent="false"/>
      <style:text-properties fo:background-color="transparent"/>
    </style:style>
    <style:style style:name="P102" style:family="paragraph" style:parent-style-name="Title">
      <style:text-properties fo:background-color="transparent"/>
    </style:style>
    <style:style style:name="P103" style:family="paragraph" style:parent-style-name="Title" style:list-style-name="LFO16">
      <style:paragraph-properties fo:margin-left="1.259cm" fo:margin-right="0cm" fo:margin-top="0cm" fo:margin-bottom="0.212cm" fo:text-indent="-0.259cm" style:auto-text-indent="false">
        <style:tab-stops>
          <style:tab-stop style:position="0.492cm"/>
        </style:tab-stops>
      </style:paragraph-properties>
      <style:text-properties fo:background-color="transparent"/>
    </style:style>
    <style:style style:name="P104" style:family="paragraph" style:parent-style-name="Title" style:list-style-name="LFO16">
      <style:paragraph-properties fo:margin-left="1.259cm" fo:margin-right="0cm" fo:text-indent="-0.259cm" style:auto-text-indent="false">
        <style:tab-stops>
          <style:tab-stop style:position="0.492cm"/>
        </style:tab-stops>
      </style:paragraph-properties>
      <style:text-properties fo:background-color="transparent"/>
    </style:style>
    <style:style style:name="P105" style:family="paragraph" style:parent-style-name="Title" style:list-style-name="LFO16">
      <style:paragraph-properties fo:margin-left="0cm" fo:margin-right="0cm" fo:margin-top="0cm" fo:margin-bottom="0.212cm" fo:text-indent="1.501cm" style:auto-text-indent="false"/>
      <style:text-properties fo:background-color="transparent"/>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fo:font-weight="bold" fo:background-color="transparent" style:font-weight-asian="bold"/>
    </style:style>
    <style:style style:name="T4" style:family="text">
      <style:text-properties fo:font-weight="bold" fo:background-color="transparent" style:font-name-asian="Calibri" style:font-weight-asian="bold"/>
    </style:style>
    <style:style style:name="T5" style:family="text">
      <style:text-properties style:font-name="Calibri" fo:font-size="11pt" style:font-size-asian="11pt" style:font-size-complex="11pt"/>
    </style:style>
    <style:style style:name="T6" style:family="text">
      <style:text-properties style:font-name="Calibri" fo:font-size="11pt" fo:background-color="transparent" style:font-size-asian="11pt" style:font-size-complex="11pt"/>
    </style:style>
    <style:style style:name="T7" style:family="text">
      <style:text-properties style:font-name-asian="Calibri"/>
    </style:style>
    <style:style style:name="T8" style:family="text">
      <style:text-properties style:font-name-asian="Calibri" style:language-asian="en" style:country-asian="US"/>
    </style:style>
    <style:style style:name="T9" style:family="text">
      <style:text-properties style:text-position="super 67%"/>
    </style:style>
    <style:style style:name="T10" style:family="text">
      <style:text-properties style:text-position="super 67%" style:font-name-asian="Calibri" style:language-asian="en" style:country-asian="US"/>
    </style:style>
    <style:style style:name="T11" style:family="text">
      <style:text-properties style:text-position="super 67%" fo:font-style="italic" fo:font-weight="bold" style:font-style-asian="italic" style:font-weight-asian="bold"/>
    </style:style>
    <style:style style:name="T12" style:family="text">
      <style:text-properties style:text-position="super 67%" fo:font-style="italic" fo:font-weight="bold" fo:background-color="transparent" style:font-style-asian="italic" style:font-weight-asian="bold"/>
    </style:style>
    <style:style style:name="T13" style:family="text">
      <style:text-properties style:text-position="super 67%" fo:background-color="transparent"/>
    </style:style>
    <style:style style:name="T14" style:family="text">
      <style:text-properties style:text-position="super 67%" fo:background-color="transparent" style:font-name-asian="Calibri" style:language-asian="en" style:country-asian="US"/>
    </style:style>
    <style:style style:name="T15" style:family="text">
      <style:text-properties style:font-size-complex="11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name-asian="Calibri" style:language-asian="en" style:country-asian="US" style:font-style-asian="italic"/>
    </style:style>
    <style:style style:name="T19" style:family="text">
      <style:text-properties fo:font-style="italic" fo:font-weight="bold" style:font-name-asian="Calibri" style:font-style-asian="italic" style:font-weight-asian="bold"/>
    </style:style>
    <style:style style:name="T20" style:family="text">
      <style:text-properties fo:font-style="italic" fo:font-weight="bold" style:font-style-asian="italic" style:font-weight-asian="bold"/>
    </style:style>
    <style:style style:name="T21" style:family="text">
      <style:text-properties fo:font-style="italic" fo:font-weight="bold" fo:background-color="#00b8ff" style:font-style-asian="italic" style:font-weight-asian="bold"/>
    </style:style>
    <style:style style:name="T22" style:family="text">
      <style:text-properties fo:font-style="italic" fo:font-weight="bold" fo:background-color="transparent" style:font-name-asian="Calibri" style:font-style-asian="italic" style:font-weight-asian="bold"/>
    </style:style>
    <style:style style:name="T23" style:family="text">
      <style:text-properties fo:font-style="italic" fo:font-weight="bold" fo:background-color="transparent" style:font-style-asian="italic" style:font-weight-asian="bold"/>
    </style:style>
    <style:style style:name="T24" style:family="text">
      <style:text-properties fo:font-style="italic" fo:background-color="#00b8ff" style:font-style-asian="italic"/>
    </style:style>
    <style:style style:name="T25" style:family="text">
      <style:text-properties fo:font-style="italic" fo:background-color="transparent" style:font-name-asian="Calibri" style:language-asian="en" style:country-asian="US" style:font-style-asian="italic"/>
    </style:style>
    <style:style style:name="T26" style:family="text">
      <style:text-properties fo:font-style="italic" fo:background-color="transparent" style:font-style-asian="italic"/>
    </style:style>
    <style:style style:name="T27" style:family="text">
      <style:text-properties fo:language="pt" fo:country="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Calibri"/>
    </style:style>
    <style:style style:name="T31"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32" style:family="text">
      <style:text-properties style:text-underline-style="solid" style:text-underline-width="auto" style:text-underline-color="font-color" style:text-underline-mode="continuous" style:text-overline-mode="continuous" style:text-line-through-mode="continuous" fo:background-color="transparent" style:font-name-asian="Calibri"/>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T34"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Calibri" style:font-weight-asian="bold"/>
    </style:style>
    <style:style style:name="T35" style:family="text">
      <style:text-properties style:text-underline-style="solid" style:text-underline-width="auto" style:text-underline-color="font-color" fo:font-weight="bold" style:font-name-asian="Calibri" style:font-weight-asian="bold"/>
    </style:style>
    <style:style style:name="T36" style:family="text">
      <style:text-properties style:text-underline-style="solid" style:text-underline-width="auto" style:text-underline-color="font-color" fo:font-weight="bold" fo:background-color="transparent" style:font-name-asian="Calibri" style:font-weight-asian="bold"/>
    </style:style>
    <style:style style:name="T37" style:family="text">
      <style:text-properties style:text-underline-style="solid" style:text-underline-width="auto" style:text-underline-color="font-color" style:font-name-asian="Calibri"/>
    </style:style>
    <style:style style:name="T38" style:family="text">
      <style:text-properties style:text-underline-style="solid" style:text-underline-width="auto" style:text-underline-color="font-color" fo:background-color="transparent" style:font-name-asian="Calibri"/>
    </style:style>
    <style:style style:name="T39" style:family="text">
      <style:text-properties fo:color="#000000"/>
    </style:style>
    <style:style style:name="T40" style:family="text">
      <style:text-properties fo:color="#000000" fo:font-size="10pt" style:text-underline-style="none" style:font-name-asian="Arial Unicode MS" style:font-size-asian="10pt"/>
    </style:style>
    <style:style style:name="T41" style:family="text">
      <style:text-properties fo:color="#000000" fo:background-color="transparent"/>
    </style:style>
    <style:style style:name="T42" style:family="text">
      <style:text-properties fo:text-transform="uppercase"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T43" style:family="text">
      <style:text-properties fo:text-transform="uppercase" style:text-underline-style="solid" style:text-underline-width="auto" style:text-underline-color="font-color" fo:font-weight="bold" style:text-underline-mode="continuous" style:text-overline-mode="continuous" style:text-line-through-mode="continuous" fo:background-color="transparent" style:font-name-asian="Calibri" style:font-weight-asian="bold"/>
    </style:style>
    <style:style style:name="T44" style:family="text">
      <style:text-properties style:font-name="Wingdings" fo:font-weight="bold" style:font-name-asian="Wingdings" style:font-weight-asian="bold" style:font-name-complex="Wingdings"/>
    </style:style>
    <style:style style:name="T45" style:family="text">
      <style:text-properties style:font-name="Wingdings" fo:font-weight="bold" fo:background-color="transparent" style:font-name-asian="Wingdings" style:font-weight-asian="bold" style:font-name-complex="Wingdings"/>
    </style:style>
    <style:style style:name="T46" style:family="text">
      <style:text-properties style:font-name="Wingdings" style:text-underline-style="solid" style:text-underline-width="auto" style:text-underline-color="font-color" fo:font-weight="bold" style:font-name-asian="Wingdings" style:font-weight-asian="bold" style:font-name-complex="Wingdings"/>
    </style:style>
    <style:style style:name="T47" style:family="text">
      <style:text-properties style:font-name="Wingdings" style:text-underline-style="solid" style:text-underline-width="auto" style:text-underline-color="font-color" fo:font-weight="bold" fo:background-color="transparent" style:font-name-asian="Wingdings" style:font-weight-asian="bold" style:font-name-complex="Wingdings"/>
    </style:style>
    <style:style style:name="T48" style:family="text">
      <style:text-properties fo:font-size="14pt" fo:font-style="italic" style:font-size-asian="14pt" style:font-style-asian="italic" style:font-size-complex="14pt"/>
    </style:style>
    <style:style style:name="T49" style:family="text">
      <style:text-properties fo:font-size="14pt" fo:font-style="italic" fo:background-color="transparent" style:font-size-asian="14pt" style:font-style-asian="italic" style:font-size-complex="14pt"/>
    </style:style>
    <style:style style:name="T50" style:family="text">
      <style:text-properties style:font-weight-complex="bold"/>
    </style:style>
    <style:style style:name="T51" style:family="text">
      <style:text-properties fo:font-size="10pt" style:font-size-asian="10pt" style:font-size-complex="10pt"/>
    </style:style>
    <style:style style:name="T52" style:family="text">
      <style:text-properties fo:language="fr" fo:country="BE"/>
    </style:style>
    <style:style style:name="T53" style:family="text">
      <style:text-properties fo:language="de" fo:country="DE"/>
    </style:style>
    <style:style style:name="T54" style:family="text">
      <style:text-properties fo:background-color="#ffff00"/>
    </style:style>
    <style:style style:name="T55" style:family="text">
      <style:text-properties fo:font-style="normal" style:font-style-asian="normal" style:font-style-complex="normal"/>
    </style:style>
    <style:style style:name="T56" style:family="text">
      <style:text-properties fo:background-color="transparent"/>
    </style:style>
    <style:style style:name="T57" style:family="text">
      <style:text-properties fo:background-color="transparent" style:font-name-asian="Calibri"/>
    </style:style>
    <style:style style:name="T58" style:family="text">
      <style:text-properties fo:background-color="transparent" style:font-name-asian="Calibri" style:language-asian="en" style:country-asian="US"/>
    </style:style>
    <style:style style:name="T59" style:family="text">
      <style:text-properties fo:background-color="transparent" style:font-weight-complex="bol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501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3LV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Public Consultation </text:p>
      <text:p text:style-name="P24">on the review of the EU copyright rules</text:p>
      <text:p text:style-name="P22">Contents</text:p>
      <text:table-of-content text:style-name="Sect1" text:name="_TOC0">
        <text:table-of-content-source text:outline-level="4" text:use-index-marks="false">
          <text:index-title-template text:style-name="Contents_20_Heading">Spis treści</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OC_20_1"><text:a xlink:type="simple" xlink:href="#_Toc374011024" office:target-frame-name="_top" xlink:show="replace"><text:span text:style-name="Hyperlink"><text:span text:style-name="T3">I.</text:span></text:span></text:a><text:a xlink:type="simple" xlink:href="#_Toc374011024" office:target-frame-name="_top" xlink:show="replace"><text:span text:style-name="Default_20_Paragraph_20_Font"><text:span text:style-name="T6"><text:tab/></text:span></text:span></text:a><text:a xlink:type="simple" xlink:href="#_Toc374011024" office:target-frame-name="_top" xlink:show="replace"><text:span text:style-name="Hyperlink"><text:span text:style-name="T3">Introduction</text:span></text:span></text:a><text:a xlink:type="simple" xlink:href="#_Toc374011024" office:target-frame-name="_top" xlink:show="replace"><text:span text:style-name="T56"><text:tab/>2</text:span></text:a></text:p>
          <text:p text:style-name="TOC_20_1"><text:a xlink:type="simple" xlink:href="#_Toc374011025" office:target-frame-name="_top" xlink:show="replace"><text:span text:style-name="Hyperlink"><text:span text:style-name="T56">A.</text:span></text:span></text:a><text:a xlink:type="simple" xlink:href="#_Toc374011025" office:target-frame-name="_top" xlink:show="replace"><text:span text:style-name="Default_20_Paragraph_20_Font"><text:span text:style-name="T6"><text:tab/></text:span></text:span></text:a><text:a xlink:type="simple" xlink:href="#_Toc374011025" office:target-frame-name="_top" xlink:show="replace"><text:span text:style-name="Hyperlink"><text:span text:style-name="T56">Context of the consultation</text:span></text:span></text:a><text:a xlink:type="simple" xlink:href="#_Toc374011025" office:target-frame-name="_top" xlink:show="replace"><text:span text:style-name="T56"><text:tab/>2</text:span></text:a></text:p>
          <text:p text:style-name="TOC_20_1"><text:a xlink:type="simple" xlink:href="#_Toc374011026" office:target-frame-name="_top" xlink:show="replace"><text:span text:style-name="Hyperlink"><text:span text:style-name="T56">B.</text:span></text:span></text:a><text:a xlink:type="simple" xlink:href="#_Toc374011026" office:target-frame-name="_top" xlink:show="replace"><text:span text:style-name="Default_20_Paragraph_20_Font"><text:span text:style-name="T6"><text:tab/></text:span></text:span></text:a><text:a xlink:type="simple" xlink:href="#_Toc374011026" office:target-frame-name="_top" xlink:show="replace"><text:span text:style-name="Hyperlink"><text:span text:style-name="T56">How to submit replies to this questionnaire</text:span></text:span></text:a><text:a xlink:type="simple" xlink:href="#_Toc374011026" office:target-frame-name="_top" xlink:show="replace"><text:span text:style-name="T56"><text:tab/>3</text:span></text:a></text:p>
          <text:p text:style-name="TOC_20_1"><text:a xlink:type="simple" xlink:href="#_Toc374011027" office:target-frame-name="_top" xlink:show="replace"><text:span text:style-name="Hyperlink"><text:span text:style-name="T56">C.</text:span></text:span></text:a><text:a xlink:type="simple" xlink:href="#_Toc374011027" office:target-frame-name="_top" xlink:show="replace"><text:span text:style-name="Default_20_Paragraph_20_Font"><text:span text:style-name="T6"><text:tab/></text:span></text:span></text:a><text:a xlink:type="simple" xlink:href="#_Toc374011027" office:target-frame-name="_top" xlink:show="replace"><text:span text:style-name="Hyperlink"><text:span text:style-name="T56">Confidentiality</text:span></text:span></text:a><text:a xlink:type="simple" xlink:href="#_Toc374011027" office:target-frame-name="_top" xlink:show="replace"><text:span text:style-name="T56"><text:tab/>3</text:span></text:a></text:p>
          <text:p text:style-name="TOC_20_1"><text:a xlink:type="simple" xlink:href="#_Toc374011028" office:target-frame-name="_top" xlink:show="replace"><text:span text:style-name="Hyperlink"><text:span text:style-name="T3">II.</text:span></text:span></text:a><text:a xlink:type="simple" xlink:href="#_Toc374011028" office:target-frame-name="_top" xlink:show="replace"><text:span text:style-name="Default_20_Paragraph_20_Font"><text:span text:style-name="T6"><text:tab/></text:span></text:span></text:a><text:a xlink:type="simple" xlink:href="#_Toc374011028" office:target-frame-name="_top" xlink:show="replace"><text:span text:style-name="Hyperlink"><text:span text:style-name="T3">Rights and the functioning of the Single Market</text:span></text:span></text:a><text:a xlink:type="simple" xlink:href="#_Toc374011028" office:target-frame-name="_top" xlink:show="replace"><text:span text:style-name="T56"><text:tab/>7</text:span></text:a></text:p>
          <text:p text:style-name="TOC_20_1"><text:a xlink:type="simple" xlink:href="#_Toc374011029" office:target-frame-name="_top" xlink:show="replace"><text:span text:style-name="Hyperlink"><text:span text:style-name="T56">A.</text:span></text:span></text:a><text:a xlink:type="simple" xlink:href="#_Toc374011029" office:target-frame-name="_top" xlink:show="replace"><text:span text:style-name="Default_20_Paragraph_20_Font"><text:span text:style-name="T6"><text:tab/></text:span></text:span></text:a><text:a xlink:type="simple" xlink:href="#_Toc374011029" office:target-frame-name="_top" xlink:show="replace"><text:span text:style-name="Hyperlink"><text:span text:style-name="T56">Why is it not possible to access many online content services from anywhere in Europe?</text:span></text:span></text:a><text:a xlink:type="simple" xlink:href="#_Toc374011029" office:target-frame-name="_top" xlink:show="replace"><text:span text:style-name="T56"><text:tab/>7</text:span></text:a></text:p>
          <text:p text:style-name="TOC_20_1"><text:a xlink:type="simple" xlink:href="#_Toc374011031" office:target-frame-name="_top" xlink:show="replace"><text:span text:style-name="Hyperlink"><text:span text:style-name="T56">B.</text:span></text:span></text:a><text:a xlink:type="simple" xlink:href="#_Toc374011031" office:target-frame-name="_top" xlink:show="replace"><text:span text:style-name="Default_20_Paragraph_20_Font"><text:span text:style-name="T6"><text:tab/></text:span></text:span></text:a><text:a xlink:type="simple" xlink:href="#_Toc374011031" office:target-frame-name="_top" xlink:show="replace"><text:span text:style-name="Hyperlink"><text:span text:style-name="T56">Is there a need for more clarity as regards the scope of what needs to be authorised (or not) in digital transmissions?</text:span></text:span></text:a><text:a xlink:type="simple" xlink:href="#_Toc374011031" office:target-frame-name="_top" xlink:show="replace"><text:span text:style-name="T56"><text:tab/>10</text:span></text:a></text:p>
          <text:p text:style-name="P4"><text:a xlink:type="simple" xlink:href="#_Toc374011033" office:target-frame-name="_top" xlink:show="replace"><text:span text:style-name="Hyperlink"><text:span text:style-name="T56">1.</text:span></text:span></text:a><text:a xlink:type="simple" xlink:href="#_Toc374011033" office:target-frame-name="_top" xlink:show="replace"><text:span text:style-name="Default_20_Paragraph_20_Font"><text:span text:style-name="T6"><text:tab/></text:span></text:span></text:a><text:a xlink:type="simple" xlink:href="#_Toc374011033" office:target-frame-name="_top" xlink:show="replace"><text:span text:style-name="Hyperlink"><text:span text:style-name="T56">The act of “making available”</text:span></text:span></text:a><text:a xlink:type="simple" xlink:href="#_Toc374011033" office:target-frame-name="_top" xlink:show="replace"><text:span text:style-name="T56"><text:tab/>10</text:span></text:a></text:p>
          <text:p text:style-name="P4"><text:a xlink:type="simple" xlink:href="#_Toc374011034" office:target-frame-name="_top" xlink:show="replace"><text:span text:style-name="Hyperlink"><text:span text:style-name="T56">2.</text:span></text:span></text:a><text:a xlink:type="simple" xlink:href="#_Toc374011034" office:target-frame-name="_top" xlink:show="replace"><text:span text:style-name="Default_20_Paragraph_20_Font"><text:span text:style-name="T6"><text:tab/></text:span></text:span></text:a><text:a xlink:type="simple" xlink:href="#_Toc374011034" office:target-frame-name="_top" xlink:show="replace"><text:span text:style-name="Hyperlink"><text:span text:style-name="T56">Two rights involved in a single act of exploitation</text:span></text:span></text:a><text:a xlink:type="simple" xlink:href="#_Toc374011034" office:target-frame-name="_top" xlink:show="replace"><text:span text:style-name="T56"><text:tab/>11</text:span></text:a></text:p>
          <text:p text:style-name="P4"><text:a xlink:type="simple" xlink:href="#_Toc374011035" office:target-frame-name="_top" xlink:show="replace"><text:span text:style-name="Hyperlink"><text:span text:style-name="T56">3.</text:span></text:span></text:a><text:a xlink:type="simple" xlink:href="#_Toc374011035" office:target-frame-name="_top" xlink:show="replace"><text:span text:style-name="Default_20_Paragraph_20_Font"><text:span text:style-name="T6"><text:tab/></text:span></text:span></text:a><text:a xlink:type="simple" xlink:href="#_Toc374011035" office:target-frame-name="_top" xlink:show="replace"><text:span text:style-name="Hyperlink"><text:span text:style-name="T56">Linking and browsing</text:span></text:span></text:a><text:a xlink:type="simple" xlink:href="#_Toc374011035" office:target-frame-name="_top" xlink:show="replace"><text:span text:style-name="T56"><text:tab/>12</text:span></text:a></text:p>
          <text:p text:style-name="P4"><text:a xlink:type="simple" xlink:href="#_Toc374011036" office:target-frame-name="_top" xlink:show="replace"><text:span text:style-name="Hyperlink"><text:span text:style-name="T56">4.</text:span></text:span></text:a><text:a xlink:type="simple" xlink:href="#_Toc374011036" office:target-frame-name="_top" xlink:show="replace"><text:span text:style-name="Default_20_Paragraph_20_Font"><text:span text:style-name="T6"><text:tab/></text:span></text:span></text:a><text:a xlink:type="simple" xlink:href="#_Toc374011036" office:target-frame-name="_top" xlink:show="replace"><text:span text:style-name="Hyperlink"><text:span text:style-name="T56">Download to own digital content</text:span></text:span></text:a><text:a xlink:type="simple" xlink:href="#_Toc374011036" office:target-frame-name="_top" xlink:show="replace"><text:span text:style-name="T56"><text:tab/>13</text:span></text:a></text:p>
          <text:p text:style-name="TOC_20_1"><text:a xlink:type="simple" xlink:href="#_Toc374011037" office:target-frame-name="_top" xlink:show="replace"><text:span text:style-name="Hyperlink"><text:span text:style-name="T56">C.</text:span></text:span></text:a><text:a xlink:type="simple" xlink:href="#_Toc374011037" office:target-frame-name="_top" xlink:show="replace"><text:span text:style-name="Default_20_Paragraph_20_Font"><text:span text:style-name="T6"><text:tab/></text:span></text:span></text:a><text:a xlink:type="simple" xlink:href="#_Toc374011037" office:target-frame-name="_top" xlink:show="replace"><text:span text:style-name="Hyperlink"><text:span text:style-name="T56">Registration of works and other subject matter – is it a good idea?</text:span></text:span></text:a><text:a xlink:type="simple" xlink:href="#_Toc374011037" office:target-frame-name="_top" xlink:show="replace"><text:span text:style-name="T56"><text:tab/>14</text:span></text:a></text:p>
          <text:p text:style-name="TOC_20_1"><text:a xlink:type="simple" xlink:href="#_Toc374011038" office:target-frame-name="_top" xlink:show="replace"><text:span text:style-name="Hyperlink"><text:span text:style-name="T56">D.</text:span></text:span></text:a><text:a xlink:type="simple" xlink:href="#_Toc374011038" office:target-frame-name="_top" xlink:show="replace"><text:span text:style-name="Default_20_Paragraph_20_Font"><text:span text:style-name="T6"><text:tab/></text:span></text:span></text:a><text:a xlink:type="simple" xlink:href="#_Toc374011038" office:target-frame-name="_top" xlink:show="replace"><text:span text:style-name="Hyperlink"><text:span text:style-name="T56">How to improve the use and interoperability of identifiers</text:span></text:span></text:a><text:a xlink:type="simple" xlink:href="#_Toc374011038" office:target-frame-name="_top" xlink:show="replace"><text:span text:style-name="T56"><text:tab/>15</text:span></text:a></text:p>
          <text:p text:style-name="TOC_20_1"><text:a xlink:type="simple" xlink:href="#_Toc374011039" office:target-frame-name="_top" xlink:show="replace"><text:span text:style-name="Hyperlink"><text:span text:style-name="T56">E.</text:span></text:span></text:a><text:a xlink:type="simple" xlink:href="#_Toc374011039" office:target-frame-name="_top" xlink:show="replace"><text:span text:style-name="Default_20_Paragraph_20_Font"><text:span text:style-name="T6"><text:tab/></text:span></text:span></text:a><text:a xlink:type="simple" xlink:href="#_Toc374011039" office:target-frame-name="_top" xlink:show="replace"><text:span text:style-name="Hyperlink"><text:span text:style-name="T56">Term of protection – is it appropriate?</text:span></text:span></text:a><text:a xlink:type="simple" xlink:href="#_Toc374011039" office:target-frame-name="_top" xlink:show="replace"><text:span text:style-name="T56"><text:tab/>15</text:span></text:a></text:p>
          <text:p text:style-name="TOC_20_1"><text:a xlink:type="simple" xlink:href="#_Toc374011040" office:target-frame-name="_top" xlink:show="replace"><text:span text:style-name="Hyperlink"><text:span text:style-name="T3">III.</text:span></text:span></text:a><text:a xlink:type="simple" xlink:href="#_Toc374011040" office:target-frame-name="_top" xlink:show="replace"><text:span text:style-name="Default_20_Paragraph_20_Font"><text:span text:style-name="T6"><text:tab/></text:span></text:span></text:a><text:a xlink:type="simple" xlink:href="#_Toc374011040" office:target-frame-name="_top" xlink:show="replace"><text:span text:style-name="Hyperlink"><text:span text:style-name="T3">Limitations and exceptions in the Single Market</text:span></text:span></text:a><text:a xlink:type="simple" xlink:href="#_Toc374011040" office:target-frame-name="_top" xlink:show="replace"><text:span text:style-name="T56"><text:tab/>16</text:span></text:a></text:p>
          <text:p text:style-name="TOC_20_1"><text:a xlink:type="simple" xlink:href="#_Toc374011041" office:target-frame-name="_top" xlink:show="replace"><text:span text:style-name="Hyperlink"><text:span text:style-name="T56">A.</text:span></text:span></text:a><text:a xlink:type="simple" xlink:href="#_Toc374011041" office:target-frame-name="_top" xlink:show="replace"><text:span text:style-name="Default_20_Paragraph_20_Font"><text:span text:style-name="T6"><text:tab/></text:span></text:span></text:a><text:a xlink:type="simple" xlink:href="#_Toc374011041" office:target-frame-name="_top" xlink:show="replace"><text:span text:style-name="Hyperlink"><text:span text:style-name="T56">Access to content in libraries and archives</text:span></text:span></text:a><text:a xlink:type="simple" xlink:href="#_Toc374011041" office:target-frame-name="_top" xlink:show="replace"><text:span text:style-name="T56"><text:tab/>19</text:span></text:a></text:p>
          <text:p text:style-name="P4"><text:a xlink:type="simple" xlink:href="#_Toc374011042" office:target-frame-name="_top" xlink:show="replace"><text:span text:style-name="Hyperlink"><text:span text:style-name="T56">1.</text:span></text:span></text:a><text:a xlink:type="simple" xlink:href="#_Toc374011042" office:target-frame-name="_top" xlink:show="replace"><text:span text:style-name="Default_20_Paragraph_20_Font"><text:span text:style-name="T6"><text:tab/></text:span></text:span></text:a><text:a xlink:type="simple" xlink:href="#_Toc374011042" office:target-frame-name="_top" xlink:show="replace"><text:span text:style-name="Hyperlink"><text:span text:style-name="T56">Preservation and archiving</text:span></text:span></text:a><text:a xlink:type="simple" xlink:href="#_Toc374011042" office:target-frame-name="_top" xlink:show="replace"><text:span text:style-name="T56"><text:tab/>19</text:span></text:a></text:p>
          <text:p text:style-name="P4"><text:a xlink:type="simple" xlink:href="#_Toc374011043" office:target-frame-name="_top" xlink:show="replace"><text:span text:style-name="Hyperlink"><text:span text:style-name="T56">2.</text:span></text:span></text:a><text:a xlink:type="simple" xlink:href="#_Toc374011043" office:target-frame-name="_top" xlink:show="replace"><text:span text:style-name="Default_20_Paragraph_20_Font"><text:span text:style-name="T6"><text:tab/></text:span></text:span></text:a><text:a xlink:type="simple" xlink:href="#_Toc374011043" office:target-frame-name="_top" xlink:show="replace"><text:span text:style-name="Hyperlink"><text:span text:style-name="T56">Off-premises access to library collections</text:span></text:span></text:a><text:a xlink:type="simple" xlink:href="#_Toc374011043" office:target-frame-name="_top" xlink:show="replace"><text:span text:style-name="T56"><text:tab/>20</text:span></text:a></text:p>
          <text:p text:style-name="P4"><text:a xlink:type="simple" xlink:href="#_Toc374011044" office:target-frame-name="_top" xlink:show="replace"><text:span text:style-name="Hyperlink"><text:span text:style-name="T56">3.</text:span></text:span></text:a><text:a xlink:type="simple" xlink:href="#_Toc374011044" office:target-frame-name="_top" xlink:show="replace"><text:span text:style-name="Default_20_Paragraph_20_Font"><text:span text:style-name="T6"><text:tab/></text:span></text:span></text:a><text:a xlink:type="simple" xlink:href="#_Toc374011044" office:target-frame-name="_top" xlink:show="replace"><text:span text:style-name="Hyperlink"><text:span text:style-name="T56">E – lending</text:span></text:span></text:a><text:a xlink:type="simple" xlink:href="#_Toc374011044" office:target-frame-name="_top" xlink:show="replace"><text:span text:style-name="T56"><text:tab/>21</text:span></text:a></text:p>
          <text:p text:style-name="P4"><text:a xlink:type="simple" xlink:href="#_Toc374011045" office:target-frame-name="_top" xlink:show="replace"><text:span text:style-name="Hyperlink"><text:span text:style-name="T56">4.</text:span></text:span></text:a><text:a xlink:type="simple" xlink:href="#_Toc374011045" office:target-frame-name="_top" xlink:show="replace"><text:span text:style-name="Default_20_Paragraph_20_Font"><text:span text:style-name="T6"><text:tab/></text:span></text:span></text:a><text:a xlink:type="simple" xlink:href="#_Toc374011045" office:target-frame-name="_top" xlink:show="replace"><text:span text:style-name="Hyperlink"><text:span text:style-name="T56">Mass digitisation</text:span></text:span></text:a><text:a xlink:type="simple" xlink:href="#_Toc374011045" office:target-frame-name="_top" xlink:show="replace"><text:span text:style-name="T56"><text:tab/>22</text:span></text:a></text:p>
          <text:p text:style-name="TOC_20_1"><text:a xlink:type="simple" xlink:href="#_Toc374011046" office:target-frame-name="_top" xlink:show="replace"><text:span text:style-name="Hyperlink"><text:span text:style-name="T56">B.</text:span></text:span></text:a><text:a xlink:type="simple" xlink:href="#_Toc374011046" office:target-frame-name="_top" xlink:show="replace"><text:span text:style-name="Default_20_Paragraph_20_Font"><text:span text:style-name="T6"><text:tab/></text:span></text:span></text:a><text:a xlink:type="simple" xlink:href="#_Toc374011046" office:target-frame-name="_top" xlink:show="replace"><text:span text:style-name="Hyperlink"><text:span text:style-name="T56">Teaching</text:span></text:span></text:a><text:a xlink:type="simple" xlink:href="#_Toc374011046" office:target-frame-name="_top" xlink:show="replace"><text:span text:style-name="T56"><text:tab/>23</text:span></text:a></text:p>
          <text:p text:style-name="TOC_20_1"><text:a xlink:type="simple" xlink:href="#_Toc374011047" office:target-frame-name="_top" xlink:show="replace"><text:span text:style-name="Hyperlink"><text:span text:style-name="T56">C.</text:span></text:span></text:a><text:a xlink:type="simple" xlink:href="#_Toc374011047" office:target-frame-name="_top" xlink:show="replace"><text:span text:style-name="Default_20_Paragraph_20_Font"><text:span text:style-name="T6"><text:tab/></text:span></text:span></text:a><text:a xlink:type="simple" xlink:href="#_Toc374011047" office:target-frame-name="_top" xlink:show="replace"><text:span text:style-name="Hyperlink"><text:span text:style-name="T56">Research</text:span></text:span></text:a><text:a xlink:type="simple" xlink:href="#_Toc374011047" office:target-frame-name="_top" xlink:show="replace"><text:span text:style-name="T56"><text:tab/>25</text:span></text:a></text:p>
          <text:p text:style-name="TOC_20_1"><text:a xlink:type="simple" xlink:href="#_Toc374011048" office:target-frame-name="_top" xlink:show="replace"><text:span text:style-name="Hyperlink"><text:span text:style-name="T56">D.</text:span></text:span></text:a><text:a xlink:type="simple" xlink:href="#_Toc374011048" office:target-frame-name="_top" xlink:show="replace"><text:span text:style-name="Default_20_Paragraph_20_Font"><text:span text:style-name="T6"><text:tab/></text:span></text:span></text:a><text:a xlink:type="simple" xlink:href="#_Toc374011048" office:target-frame-name="_top" xlink:show="replace"><text:span text:style-name="Hyperlink"><text:span text:style-name="T56">Disabilities</text:span></text:span></text:a><text:a xlink:type="simple" xlink:href="#_Toc374011048" office:target-frame-name="_top" xlink:show="replace"><text:span text:style-name="T56"><text:tab/>25</text:span></text:a></text:p>
          <text:p text:style-name="TOC_20_1"><text:a xlink:type="simple" xlink:href="#_Toc374011049" office:target-frame-name="_top" xlink:show="replace"><text:span text:style-name="Hyperlink"><text:span text:style-name="T56">E.</text:span></text:span></text:a><text:a xlink:type="simple" xlink:href="#_Toc374011049" office:target-frame-name="_top" xlink:show="replace"><text:span text:style-name="Default_20_Paragraph_20_Font"><text:span text:style-name="T6"><text:tab/></text:span></text:span></text:a><text:a xlink:type="simple" xlink:href="#_Toc374011049" office:target-frame-name="_top" xlink:show="replace"><text:span text:style-name="Hyperlink"><text:span text:style-name="T56">Text and data mining</text:span></text:span></text:a><text:a xlink:type="simple" xlink:href="#_Toc374011049" office:target-frame-name="_top" xlink:show="replace"><text:span text:style-name="T56"><text:tab/>27</text:span></text:a></text:p>
          <text:p text:style-name="TOC_20_1"><text:a xlink:type="simple" xlink:href="#_Toc374011050" office:target-frame-name="_top" xlink:show="replace"><text:span text:style-name="Hyperlink"><text:span text:style-name="T56">F.</text:span></text:span></text:a><text:a xlink:type="simple" xlink:href="#_Toc374011050" office:target-frame-name="_top" xlink:show="replace"><text:span text:style-name="Default_20_Paragraph_20_Font"><text:span text:style-name="T6"><text:tab/></text:span></text:span></text:a><text:a xlink:type="simple" xlink:href="#_Toc374011050" office:target-frame-name="_top" xlink:show="replace"><text:span text:style-name="Hyperlink"><text:span text:style-name="T56">User-generated content</text:span></text:span></text:a><text:a xlink:type="simple" xlink:href="#_Toc374011050" office:target-frame-name="_top" xlink:show="replace"><text:span text:style-name="T56"><text:tab/>28</text:span></text:a></text:p>
          <text:p text:style-name="TOC_20_1"><text:a xlink:type="simple" xlink:href="#_Toc374011051" office:target-frame-name="_top" xlink:show="replace"><text:span text:style-name="Hyperlink"><text:span text:style-name="T3">IV.</text:span></text:span></text:a><text:a xlink:type="simple" xlink:href="#_Toc374011051" office:target-frame-name="_top" xlink:show="replace"><text:span text:style-name="Default_20_Paragraph_20_Font"><text:span text:style-name="T6"><text:tab/></text:span></text:span></text:a><text:a xlink:type="simple" xlink:href="#_Toc374011051" office:target-frame-name="_top" xlink:show="replace"><text:span text:style-name="Hyperlink"><text:span text:style-name="T3">Private copying and reprography</text:span></text:span></text:a><text:a xlink:type="simple" xlink:href="#_Toc374011051" office:target-frame-name="_top" xlink:show="replace"><text:span text:style-name="T56"><text:tab/>31</text:span></text:a></text:p>
          <text:p text:style-name="TOC_20_1"><text:a xlink:type="simple" xlink:href="#_Toc374011052" office:target-frame-name="_top" xlink:show="replace"><text:span text:style-name="Hyperlink"><text:span text:style-name="T3">V.</text:span></text:span></text:a><text:a xlink:type="simple" xlink:href="#_Toc374011052" office:target-frame-name="_top" xlink:show="replace"><text:span text:style-name="Default_20_Paragraph_20_Font"><text:span text:style-name="T6"><text:tab/></text:span></text:span></text:a><text:a xlink:type="simple" xlink:href="#_Toc374011052" office:target-frame-name="_top" xlink:show="replace"><text:span text:style-name="Hyperlink"><text:span text:style-name="T3">Fair remuneration of authors and performers</text:span></text:span></text:a><text:a xlink:type="simple" xlink:href="#_Toc374011052" office:target-frame-name="_top" xlink:show="replace"><text:span text:style-name="T56"><text:tab/>33</text:span></text:a></text:p>
          <text:p text:style-name="TOC_20_1"><text:a xlink:type="simple" xlink:href="#_Toc374011053" office:target-frame-name="_top" xlink:show="replace"><text:span text:style-name="Hyperlink"><text:span text:style-name="T3">VI.</text:span></text:span></text:a><text:a xlink:type="simple" xlink:href="#_Toc374011053" office:target-frame-name="_top" xlink:show="replace"><text:span text:style-name="Default_20_Paragraph_20_Font"><text:span text:style-name="T6"><text:tab/></text:span></text:span></text:a><text:a xlink:type="simple" xlink:href="#_Toc374011053" office:target-frame-name="_top" xlink:show="replace"><text:span text:style-name="Hyperlink"><text:span text:style-name="T3">Respect for rights</text:span></text:span></text:a><text:a xlink:type="simple" xlink:href="#_Toc374011053" office:target-frame-name="_top" xlink:show="replace"><text:span text:style-name="T56"><text:tab/>34</text:span></text:a></text:p>
          <text:p text:style-name="TOC_20_1"><text:a xlink:type="simple" xlink:href="#_Toc374011054" office:target-frame-name="_top" xlink:show="replace"><text:span text:style-name="Hyperlink"><text:span text:style-name="T3">VII.</text:span></text:span></text:a><text:a xlink:type="simple" xlink:href="#_Toc374011054" office:target-frame-name="_top" xlink:show="replace"><text:span text:style-name="Default_20_Paragraph_20_Font"><text:span text:style-name="T6"><text:tab/></text:span></text:span></text:a><text:a xlink:type="simple" xlink:href="#_Toc374011054" office:target-frame-name="_top" xlink:show="replace"><text:span text:style-name="Hyperlink"><text:span text:style-name="T3">A single EU Copyright Title</text:span></text:span></text:a><text:a xlink:type="simple" xlink:href="#_Toc374011054" office:target-frame-name="_top" xlink:show="replace"><text:span text:style-name="T56"><text:tab/>36</text:span></text:a></text:p>
          <text:p text:style-name="TOC_20_1"><text:a xlink:type="simple" xlink:href="#_Toc374011055" office:target-frame-name="_top" xlink:show="replace"><text:span text:style-name="Hyperlink"><text:span text:style-name="T3">VIII.</text:span></text:span></text:a><text:a xlink:type="simple" xlink:href="#_Toc374011055" office:target-frame-name="_top" xlink:show="replace"><text:span text:style-name="Default_20_Paragraph_20_Font"><text:span text:style-name="T6"><text:tab/></text:span></text:span></text:a><text:a xlink:type="simple" xlink:href="#_Toc374011055" office:target-frame-name="_top" xlink:show="replace"><text:span text:style-name="Hyperlink"><text:span text:style-name="T3">Other issues</text:span></text:span></text:a><text:a xlink:type="simple" xlink:href="#_Toc374011055" office:target-frame-name="_top" xlink:show="replace"><text:span text:style-name="T56"><text:tab/>36</text:span></text:a></text:p>
        </text:index-body>
      </text:table-of-content>
      <text:p text:style-name="P25"/>
      <text:p text:style-name="P77"/>
      <text:list xml:id="list800165079" text:style-name="LFO16">
        <text:list-item>
          <text:p text:style-name="P102"><text:bookmark-start text:name="_Toc374011024"/>Introduction<text:bookmark-end text:name="_Toc374011024"/></text:p>
        </text:list-item>
      </text:list>
      <text:h text:style-name="P97" text:outline-level="1"><text:bookmark-start text:name="_Toc374011025"/>Context of the consultation<text:bookmark-end text:name="_Toc374011025"/></text:h>
      <text:p text:style-name="P33">Over the last two decades, digital technology and the Internet have reshaped the ways in which content is created, distributed, and accessed. New opportunities have materialised for those that create and produce content (e.g. a film, a novel, a song), for new and existing distribution platforms, for institutions such as libraries, for activities such as research and for citizens who now expect to be able to access content – for information, education or entertainment purposes – regardless of geographical borders. </text:p>
      <text:p text:style-name="P33">This new environment also presents challenges. One of them is for the market to continue to adapt to new forms of distribution and use. Another one is for the legislator to ensure that the system of rights, limitations to rights and enforcement remains appropriate and is adapted to the new environment. This consultation focuses on the second of these challenges: ensuring that the EU copyright regulatory framework stays fit for purpose in the digital environment to support creation and innovation, tap the full potential of the Single Market, foster growth and investment in our economy and promote cultural diversity.</text:p>
      <text:p text:style-name="P6"><text:span text:style-name="Default_20_Paragraph_20_Font"><text:span text:style-name="T58">In its "Communication on Content in the Digital Single Market"</text:span></text:span><text:span text:style-name="Default_20_Paragraph_20_Font"><text:span text:style-name="T14"><text:note text:id="ftn1" text:note-class="footnote"><text:note-citation>1</text:note-citation><text:note-body><text:p text:style-name="P10"><text:s/><text:span text:style-name="Default_20_Paragraph_20_Font"><text:span text:style-name="T15">COM (2012)789 final, 18/12/2012</text:span></text:span><text:span text:style-name="Default_20_Paragraph_20_Font"><text:span text:style-name="T15">.</text:span></text:span></text:p></text:note-body></text:note></text:span></text:span><text:span text:style-name="Default_20_Paragraph_20_Font"><text:span text:style-name="T58"> the Commission set out two parallel tracks of action: </text:span></text:span><text:span text:style-name="T56">on the one hand, to complete its on-going effort to review and to modernise the EU copyright legislative framework</text:span><text:span text:style-name="Footnote_20_Reference"><text:span text:style-name="T56"><text:note text:id="ftn2" text:note-class="footnote"><text:note-citation>2</text:note-citation><text:note-body><text:p text:style-name="P10"><text:s/>As announced in the Intellectual Property Strategy ' A single market for Intellectual Property Rights: COM (2011)287 final, 24/05/2011.</text:p></text:note-body></text:note></text:span></text:span><text:span text:style-name="Footnote_20_Reference"><text:span text:style-name="T58"><text:note text:id="ftn3" text:note-class="footnote"><text:note-citation>3</text:note-citation><text:note-body><text:p text:style-name="P10"><text:s/><text:span text:style-name="Default_20_Paragraph_20_Font"><text:span text:style-name="T16">"Based on market studies and impact assessment and legal drafting work</text:span></text:span><text:span text:style-name="Default_20_Paragraph_20_Font"><text:span text:style-name="T16">"</text:span></text:span> as announced in the Communication (2012)789.</text:p></text:note-body></text:note></text:span></text:span><text:span text:style-name="Default_20_Paragraph_20_Font"><text:span text:style-name="T58"> with a view to a decision in 2014 on whether to table legislative reform proposals, and</text:span></text:span><text:span text:style-name="T56"> on the other, to facilitate practical industry-led solutions through the stakeholder dialogue "Licences for Europe" on issues on which rapid progress was deemed necessary and possible.</text:span></text:p>
      <text:p text:style-name="P6"><text:span text:style-name="Default_20_Paragraph_20_Font"><text:span text:style-name="T58">The "Licences for Europe" process has been finalised now</text:span></text:span><text:span text:style-name="Default_20_Paragraph_20_Font"><text:span text:style-name="T14"><text:note text:id="ftn4" text:note-class="footnote"><text:note-citation>4</text:note-citation><text:note-body><text:p text:style-name="P10"><text:s/>See the document “Licences for Europe – tem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note-body></text:note></text:span></text:span><text:span text:style-name="Default_20_Paragraph_20_Font"><text:span text:style-name="T58">. The Commission welcomes the practical solutions stakeholders have put forward in this context and will monitor their progress. Pledges have been made by stakeholders in all four Working Groups (cross border portability of services, user-generated content, audiovisual and film heritage and text and data mining). Taken together, the Commission expects these pledges to be a further step in making the user environment easier in many different situations. The Commission also takes note of the fact that two groups – user-generated content and text and data mining – did not reach consensus among participating stakeholders on either the problems to be addressed or on the results. The discussions and results of "Licences for Europe" will be also taken into account in the context of the review of the legislative framework.</text:span></text:span></text:p>
      <text:p text:style-name="P6"><text:span text:style-name="Default_20_Paragraph_20_Font"><text:span text:style-name="T58">As part of the review process, the Commission is now launching a public consultation on issues identified in the Communication on Content in the Digital Single Market, i.e.: </text:span></text:span><text:span text:style-name="Default_20_Paragraph_20_Font"><text:span text:style-name="T25">"territoriality in the Internal Market, harmonisation, limitations and exceptions to copyright in the digital age; fragmentation of the EU copyright market; and how to improve the effectiveness and efficiency of enforcement while underpinning its legitimacy in the wider </text:span></text:span><text:soft-page-break/><text:span text:style-name="Default_20_Paragraph_20_Font"><text:span text:style-name="T25">context of copyright reform"</text:span></text:span><text:span text:style-name="Default_20_Paragraph_20_Font"><text:span text:style-name="T58">. As highlighted in the October 2013 European Council Conclusions</text:span></text:span><text:span text:style-name="Footnote_20_Reference"><text:span text:style-name="T58"><text:note text:id="ftn5" text:note-class="footnote"><text:note-citation>5</text:note-citation><text:note-body><text:p text:style-name="Footnote_20_Text"><text:span text:style-name="Default_20_Paragraph_20_Font"><text:span text:style-name="T27"><text:s/></text:span></text:span><text:span text:style-name="Default_20_Paragraph_20_Font"><text:span text:style-name="T27">EUCO 169/13, 24/25 October 2013.</text:span></text:span></text:p></text:note-body></text:note></text:span></text:span><text:span text:style-name="Default_20_Paragraph_20_Font"><text:span text:style-name="T58"> </text:span></text:span><text:span text:style-name="Default_20_Paragraph_20_Font"><text:span text:style-name="T25">"Providing digital services and content across the single market requires the establishment of a copyright regime for the digital age. The Commission will therefore complete its on-going review of the EU copyright framework in spring 2014. It is important to modernise Europe's copyright regime and facilitate licensing, while ensuring a high level protection of intellectual property rights and taking into account cultural diversity".</text:span></text:span></text:p>
      <text:p text:style-name="P2"><text:span text:style-name="Default_20_Paragraph_20_Font"><text:span text:style-name="T58">This consultation builds on previous consultations and public hearings, in particular those on the "Green Paper on copyright in the knowledge economy"</text:span></text:span><text:span text:style-name="Footnote_20_Reference"><text:span text:style-name="T58"><text:note text:id="ftn6" text:note-class="footnote"><text:note-citation>6</text:note-citation><text:note-body><text:p text:style-name="Footnote_20_Text"><text:span text:style-name="Default_20_Paragraph_20_Font"><text:span text:style-name="T27"><text:s/></text:span></text:span><text:span text:style-name="Default_20_Paragraph_20_Font"><text:span text:style-name="T27">COM(2008) 466/3, </text:span></text:span><text:a xlink:type="simple" xlink:href="http://ec.europa.eu/internal_market/copyright/copyright-infso/index_en.htm#maincontentSec2" office:target-frame-name="_top" xlink:show="replace"><text:span text:style-name="Hyperlink"><text:span text:style-name="T27">http://ec.europa.eu/internal_market/copyright/copyright-infso/index_en.htm#maincontentSec2</text:span></text:span></text:a><text:span text:style-name="Default_20_Paragraph_20_Font"><text:span text:style-name="T27">.</text:span></text:span></text:p></text:note-body></text:note></text:span></text:span><text:span text:style-name="Default_20_Paragraph_20_Font"><text:span text:style-name="T58">, the "Green Paper on the online distribution of audiovisual works"</text:span></text:span><text:span text:style-name="Footnote_20_Reference"><text:span text:style-name="T58"><text:note text:id="ftn7" text:note-class="footnote"><text:note-citation>7</text:note-citation><text:note-body><text:p text:style-name="Footnote_20_Text"><text:span text:style-name="Default_20_Paragraph_20_Font"><text:span text:style-name="T27"><text:s/></text:span></text:span><text:span text:style-name="Default_20_Paragraph_20_Font"><text:span text:style-name="T27">COM(2011) 427 final, </text:span></text:span><text:a xlink:type="simple" xlink:href="http://ec.europa.eu/internal_market/consultations/2011/audiovisual_en.htm" office:target-frame-name="_top" xlink:show="replace"><text:span text:style-name="Hyperlink"><text:span text:style-name="T27">http://ec.europa.eu/internal_market/consultations/2011/audiovisual_en.htm</text:span></text:span></text:a><text:span text:style-name="Default_20_Paragraph_20_Font"><text:span text:style-name="T27">.</text:span></text:span></text:p></text:note-body></text:note></text:span></text:span><text:span text:style-name="Default_20_Paragraph_20_Font"><text:span text:style-name="T58"> and "Content Online"</text:span></text:span><text:span text:style-name="Footnote_20_Reference"><text:span text:style-name="T58"><text:note text:id="ftn8" text:note-class="footnote"><text:note-citation>8</text:note-citation><text:note-body><text:p text:style-name="Footnote_20_Text"><text:span text:style-name="Default_20_Paragraph_20_Font"><text:span text:style-name="T27"><text:s/></text:span></text:span><text:a xlink:type="simple" xlink:href="http://ec.europa.eu/internal_market/consultations/2009/content_online_en.htm" office:target-frame-name="_top" xlink:show="replace"><text:span text:style-name="Hyperlink"><text:span text:style-name="T27">http://ec.europa.eu/internal_market/consultations/2009/content_online_en.htm</text:span></text:span></text:a><text:span text:style-name="Default_20_Paragraph_20_Font"><text:span text:style-name="T27">.</text:span></text:span></text:p></text:note-body></text:note></text:span></text:span><text:span text:style-name="Default_20_Paragraph_20_Font"><text:span text:style-name="T58">. These consultations provided valuable feedback from stakeholders on a number of questions, on issues as diverse as the territoriality of copyright and possible ways to overcome territoriality, exceptions related to the online dissemination of knowledge, and rightholders’ remuneration, particularly in the audiovisual sector. Views were expressed by stakeholders representing all stages in the value chain, including right holders, distributors, consumers, and academics. The questions elicited widely diverging views on the best way to proceed. The "Green Paper on Copyright in the Knowledge Economy" was followed up by a Communication. The replies to the "Green Paper on the online distribution of audiovisual works" have fed into subsequent discussions on the Collective Rights Management Directive and into the current review process.</text:span></text:span></text:p>
      <text:h text:style-name="P97" text:outline-level="1"><text:bookmark-start text:name="_Toc374011026"/>How to submit replies to this questionnaire<text:bookmark-end text:name="_Toc374011026"/></text:h>
      <text:p text:style-name="P6"><text:span text:style-name="Default_20_Paragraph_20_Font"><text:span text:style-name="T57">You are kindly asked to send your replies </text:span></text:span><text:span text:style-name="Default_20_Paragraph_20_Font"><text:span text:style-name="T4">by 5 February 2014</text:span></text:span><text:span text:style-name="Default_20_Paragraph_20_Font"><text:span text:style-name="T57"> in a MS Word, PDF or OpenDocument format to the following e-mail address of DG Internal Market and Services: </text:span></text:span><text:span text:style-name="Default_20_Paragraph_20_Font"><text:span text:style-name="T4">markt-copyright-consultation@ec.europa.eu</text:span></text:span><text:span text:style-name="Default_20_Paragraph_20_Font"><text:span text:style-name="T57">. Please note that replies sent after that date will not be taken into account.</text:span></text:span></text:p>
      <text:p text:style-name="P34">This consultation is addressed to different categories of stakeholders. To the extent possible, the questions indicate the category/ies of respondents most likely to be concerned by them (annotation in brackets, before the actual question). Respondents should nevertheless feel free to reply to any/all of the questions. Also, please note that, apart from the question concerning the identification of the respondent, none of the questions is obligatory. Replies containing answers only to part of the questions will be also accepted.</text:p>
      <text:p text:style-name="P6"><text:span text:style-name="Default_20_Paragraph_20_Font"><text:span text:style-name="T57">You are requested to provide your answers directly within this consultation document. For the “Yes/No/No opinion” questions please put the selected answer in </text:span></text:span><text:span text:style-name="Default_20_Paragraph_20_Font"><text:span text:style-name="T4">bold </text:span></text:span><text:span text:style-name="Default_20_Paragraph_20_Font"><text:span text:style-name="T57">and </text:span></text:span><text:span text:style-name="Default_20_Paragraph_20_Font"><text:span text:style-name="T32">underline</text:span></text:span><text:span text:style-name="Default_20_Paragraph_20_Font"><text:span text:style-name="T57"> it so it is easy for us to see your selection.</text:span></text:span></text:p>
      <text:p text:style-name="P6"><text:span text:style-name="Default_20_Paragraph_20_Font"><text:span text:style-name="T57">In your answers to the questions, you are invited to refer to the situation in EU Member States. </text:span></text:span><text:span text:style-name="Default_20_Paragraph_20_Font"><text:span text:style-name="T22">You are also invited in particular to indicate, where relevant, what would be the impact of options you put forward in terms of costs, opportunities and revenues.</text:span></text:span></text:p>
      <text:p text:style-name="P34">The public consultation is available in English. Responses may, however, be sent in any of the 24 official languages of the EU. </text:p>
      <text:h text:style-name="P97" text:outline-level="1"><text:bookmark-start text:name="_Toc374011027"/><text:soft-page-break/>Confidentiality<text:bookmark-end text:name="_Toc374011027"/></text:h>
      <text:p text:style-name="P38">The contributions received in this round of consultation as well as a summary report presenting the responses in a statistical and aggregated form will be published on the website of DG MARKT.</text:p>
      <text:p text:style-name="P38">Please note that all contributions received will be published together with the identity of the contributor, unless the contributor objects to the publication of their personal data on the grounds that such publication would harm his or her legitimate interests. In this case, the contribution will be published in anonymous form upon the contributor's explicit request. Otherwise the contribution will not be published nor will its content be reflected in the summary report.</text:p>
      <text:p text:style-name="P6"><text:span text:style-name="Default_20_Paragraph_20_Font"><text:span text:style-name="T41">Please </text:span></text:span><text:span text:style-name="T56">read our </text:span><text:a xlink:type="simple" xlink:href="http://ec.europa.eu/internal_market/consultations/2013/copyright-rules/docs/privacy-statement_en.pdf" office:target-frame-name="_top" xlink:show="replace"><text:span text:style-name="Hyperlink"><text:span text:style-name="T56">Privacy statem</text:span></text:span></text:a><text:bookmark-start text:name="_Hlt374002969"/><text:bookmark-start text:name="_Hlt374002970"/><text:a xlink:type="simple" xlink:href="http://ec.europa.eu/internal_market/consultations/2013/copyright-rules/docs/privacy-statement_en.pdf" office:target-frame-name="_top" xlink:show="replace"><text:span text:style-name="Hyperlink"><text:span text:style-name="T56">e</text:span></text:span></text:a><text:bookmark-end text:name="_Hlt374002969"/><text:bookmark-end text:name="_Hlt374002970"/><text:a xlink:type="simple" xlink:href="http://ec.europa.eu/internal_market/consultations/2013/copyright-rules/docs/privacy-statement_en.pdf" office:target-frame-name="_top" xlink:show="replace"><text:span text:style-name="Hyperlink"><text:span text:style-name="T56">nt</text:span></text:span></text:a><text:span text:style-name="T56">.</text:span><text:span text:style-name="Default_20_Paragraph_20_Font"><text:span text:style-name="T41"> </text:span></text:span></text:p>
      <text:p text:style-name="P8"><text:span text:style-name="Default_20_Paragraph_20_Font"><text:span text:style-name="T43">Please identify yourself:</text:span></text:span></text:p>
      <text:p text:style-name="P39"/>
      <text:p text:style-name="P30">Name:</text:p>
      <text:p text:style-name="P72">KOALICJA OTWARTEJ EDUKACJI (KOED)</text:p>
      <text:p text:style-name="P34">In the interests of transparency, organisations (including, for example, NGOs, trade associations and commercial enterprises) are invited to provide the public with relevant information about themselves by registering in the Interest Representative Register and subscribing to its Code of Conduct.</text:p>
      <text:list xml:id="list615086718" text:style-name="L1">
        <text:list-item>
          <text:p text:style-name="P35">If you are a Registered organisation, please indicate your Register ID number below. Your contribution will then be considered as representing the views of your organisation.</text:p>
        </text:list-item>
      </text:list>
      <text:p text:style-name="P31">813401113189-16</text:p>
      <text:p text:style-name="P40"/>
      <text:list xml:id="list1688138433" text:continue-numbering="true" text:style-name="L1">
        <text:list-item>
          <text:p text:style-name="P28"><text:span text:style-name="Default_20_Paragraph_20_Font"><text:span text:style-name="T57">If your organisation is not registered, you have the opportunity to </text:span></text:span><text:a xlink:type="simple" xlink:href="http://ec.europa.eu/transparencyregister/info/homePage.do" office:target-frame-name="_top" xlink:show="replace"><text:span text:style-name="Hyperlink"><text:span text:style-name="T57">reg</text:span></text:span></text:a><text:bookmark-start text:name="_Hlt374003115"/><text:a xlink:type="simple" xlink:href="http://ec.europa.eu/transparencyregister/info/homePage.do" office:target-frame-name="_top" xlink:show="replace"><text:span text:style-name="Hyperlink"><text:span text:style-name="T57">i</text:span></text:span></text:a><text:bookmark-end text:name="_Hlt374003115"/><text:a xlink:type="simple" xlink:href="http://ec.europa.eu/transparencyregister/info/homePage.do" office:target-frame-name="_top" xlink:show="replace"><text:span text:style-name="Hyperlink"><text:span text:style-name="T57">st</text:span></text:span></text:a><text:bookmark-start text:name="_Hlt374003993"/><text:a xlink:type="simple" xlink:href="http://ec.europa.eu/transparencyregister/info/homePage.do" office:target-frame-name="_top" xlink:show="replace"><text:span text:style-name="Hyperlink"><text:span text:style-name="T57">e</text:span></text:span></text:a><text:bookmark-end text:name="_Hlt374003993"/><text:a xlink:type="simple" xlink:href="http://ec.europa.eu/transparencyregister/info/homePage.do" office:target-frame-name="_top" xlink:show="replace"><text:span text:style-name="Hyperlink"><text:span text:style-name="T57">r now</text:span></text:span></text:a><text:span text:style-name="Default_20_Paragraph_20_Font"><text:span text:style-name="T57">. Responses from organisations not registered will be published separately. </text:span></text:span></text:p>
        </text:list-item>
      </text:list>
      <text:p text:style-name="P78"/>
      <text:p text:style-name="P78"/>
      <text:p text:style-name="P5"><text:span text:style-name="Default_20_Paragraph_20_Font"><text:span text:style-name="T4">If you would like to submit your reply on an anonymous basis please indicate it below </text:span></text:span><text:span text:style-name="Default_20_Paragraph_20_Font"><text:span text:style-name="T34">by underlining the following answer</text:span></text:span><text:span text:style-name="Default_20_Paragraph_20_Font"><text:span text:style-name="T4">:</text:span></text:span></text:p>
      <text:p text:style-name="P39"/>
      <text:list xml:id="list1981937693" text:style-name="L2">
        <text:list-item>
          <text:p text:style-name="P36">Yes, I would like to submit my reply on an anonymous basis</text:p>
        </text:list-item>
      </text:list>
      <text:p text:style-name="P49"/>
      <text:p text:style-name="P5"><text:span text:style-name="Default_20_Paragraph_20_Font"><text:span text:style-name="T43">Type of respondent</text:span></text:span><text:span text:style-name="Default_20_Paragraph_20_Font"><text:span text:style-name="T4"> </text:span></text:span><text:span text:style-name="Default_20_Paragraph_20_Font"><text:span text:style-name="T57">(Please </text:span></text:span><text:span text:style-name="Default_20_Paragraph_20_Font"><text:span text:style-name="T32">underline</text:span></text:span><text:span text:style-name="Default_20_Paragraph_20_Font"><text:span text:style-name="T57"> the appropriate):</text:span></text:span></text:p>
      <text:list xml:id="list1155507482" text:style-name="L3">
        <text:list-item>
          <text:p text:style-name="P29"><text:span text:style-name="Default_20_Paragraph_20_Font"><text:span text:style-name="T4">End user/consumer</text:span></text:span><text:span text:style-name="Default_20_Paragraph_20_Font"><text:span text:style-name="T57"> (e.g. internet user, reader, subscriber to music or audiovisual service, researcher, student</text:span></text:span><text:span text:style-name="Default_20_Paragraph_20_Font"><text:span text:style-name="T4">) OR Representative of end users/consumers </text:span></text:span></text:p>
        </text:list-item>
      </text:list>
      <text:p text:style-name="P12"><text:span text:style-name="Default_20_Paragraph_20_Font"><text:span text:style-name="T45"></text:span></text:span><text:span text:style-name="Default_20_Paragraph_20_Font"><text:span text:style-name="T4"> </text:span></text:span><text:span text:style-name="Default_20_Paragraph_20_Font"><text:span text:style-name="T57">for the purposes of this questionnaire normally referred to in questions as </text:span></text:span><text:span text:style-name="Default_20_Paragraph_20_Font"><text:span text:style-name="T4">"end users/consumers"</text:span></text:span></text:p>
      <text:p text:style-name="P79"/>
      <text:list xml:id="list1429216309" text:continue-numbering="true" text:style-name="L3">
        <text:list-item>
          <text:p text:style-name="P23"><text:span text:style-name="Default_20_Paragraph_20_Font"><text:span text:style-name="T36">Institutional user</text:span></text:span><text:span text:style-name="Default_20_Paragraph_20_Font"><text:span text:style-name="T38"> (e.g. school, university, research centre, library, archive) <text:s/></text:span></text:span><text:span text:style-name="Default_20_Paragraph_20_Font"><text:span text:style-name="T36">OR Representative of institutional users </text:span></text:span></text:p>
        </text:list-item>
      </text:list>
      <text:p text:style-name="P13"><text:span text:style-name="Default_20_Paragraph_20_Font"><text:span text:style-name="T47"></text:span></text:span><text:span text:style-name="Default_20_Paragraph_20_Font"><text:span text:style-name="T36"> </text:span></text:span><text:span text:style-name="Default_20_Paragraph_20_Font"><text:span text:style-name="T38">for the purposes of this questionnaire normally referred to in questions as </text:span></text:span><text:span text:style-name="Default_20_Paragraph_20_Font"><text:span text:style-name="T36">"institutional users"</text:span></text:span></text:p>
      <text:p text:style-name="P81"/>
      <text:list xml:id="list1854213583" text:continue-numbering="true" text:style-name="L3">
        <text:list-item>
          <text:p text:style-name="P32">Author/Performer OR Representative of authors/performers</text:p>
        </text:list-item>
      </text:list>
      <text:p text:style-name="P80"/>
      <text:list xml:id="list424602204" text:continue-numbering="true" text:style-name="L3">
        <text:list-item>
          <text:p text:style-name="P32">Publisher/Producer/Broadcaster OR Representative of publishers/producers/broadcasters</text:p>
        </text:list-item>
      </text:list>
      <text:p text:style-name="P80"/>
      <text:p text:style-name="P12"><text:span text:style-name="Default_20_Paragraph_20_Font"><text:span text:style-name="T45"></text:span></text:span><text:span text:style-name="Default_20_Paragraph_20_Font"><text:span text:style-name="T4"> </text:span></text:span><text:span text:style-name="Default_20_Paragraph_20_Font"><text:span text:style-name="T32">the two above categories</text:span></text:span><text:span text:style-name="Default_20_Paragraph_20_Font"><text:span text:style-name="T57"> are,</text:span></text:span><text:span text:style-name="Default_20_Paragraph_20_Font"><text:span text:style-name="T4"> </text:span></text:span><text:span text:style-name="Default_20_Paragraph_20_Font"><text:span text:style-name="T57">for the purposes of this questionnaire, normally referred to in questions as </text:span></text:span><text:span text:style-name="Default_20_Paragraph_20_Font"><text:span text:style-name="T4">"right holders"</text:span></text:span></text:p>
      <text:p text:style-name="P80"/>
      <text:list xml:id="list466021759" text:continue-numbering="true" text:style-name="L3">
        <text:list-item>
          <text:p text:style-name="P29"><text:span text:style-name="Default_20_Paragraph_20_Font"><text:span text:style-name="T4">Intermediary/Distributor/Other service provider</text:span></text:span><text:span text:style-name="Default_20_Paragraph_20_Font"><text:span text:style-name="T57"> (e.g. online music or audiovisual service, games platform, social media, search engine, ICT industry) </text:span></text:span><text:span text:style-name="Default_20_Paragraph_20_Font"><text:span text:style-name="T4">OR Representative of intermediaries/distributors/other service providers</text:span></text:span></text:p>
        </text:list-item>
      </text:list>
      <text:p text:style-name="P12"><text:span text:style-name="Default_20_Paragraph_20_Font"><text:span text:style-name="T45"></text:span></text:span><text:span text:style-name="Default_20_Paragraph_20_Font"><text:span text:style-name="T4"> </text:span></text:span><text:span text:style-name="Default_20_Paragraph_20_Font"><text:span text:style-name="T57">for the purposes of this questionnaire normally referred to in questions as </text:span></text:span><text:span text:style-name="Default_20_Paragraph_20_Font"><text:span text:style-name="T4">"service providers"</text:span></text:span></text:p>
      <text:p text:style-name="P79"/>
      <text:list xml:id="list37682525" text:continue-numbering="true" text:style-name="L3">
        <text:list-item>
          <text:p text:style-name="P32">Collective Management Organisation</text:p>
        </text:list-item>
      </text:list>
      <text:p text:style-name="P80"/>
      <text:list xml:id="list1435177747" text:continue-numbering="true" text:style-name="L3">
        <text:list-item>
          <text:p text:style-name="P32">Public authority</text:p>
        </text:list-item>
      </text:list>
      <text:p text:style-name="P80"/>
      <text:list xml:id="list675843139" text:continue-numbering="true" text:style-name="L3">
        <text:list-item>
          <text:p text:style-name="P32">Member State</text:p>
        </text:list-item>
      </text:list>
      <text:p text:style-name="P80"><text:soft-page-break/></text:p>
      <text:list xml:id="list1863620837" text:continue-numbering="true" text:style-name="L3">
        <text:list-item>
          <text:p text:style-name="P29"><text:span text:style-name="Default_20_Paragraph_20_Font"><text:span text:style-name="T4">Other </text:span></text:span><text:span text:style-name="Default_20_Paragraph_20_Font"><text:span text:style-name="T57">(Please explain):</text:span></text:span></text:p>
        </text:list-item>
      </text:list>
      <text:p text:style-name="P75">Koalicja Otwartej Edukacji jest porozumieniem organizacji pozarządowych i instytucji działających w obszarze edukacji, nauki i kultury. Celem jej działania jest budowanie, promocja i aktywizm na rzecz otwartych zasobów edukacyjnych rozumianych jako materiały, które są udostępnione w sposób otwarty i gwarantujący ich odbiorcom wolność wykorzystywania i odtwarzania utworu, wolność poznawania dzieła oraz stosowania zawartych w nim informacji, wolność redystrybucji i wolność dystrybucji dzieł pochodnych.</text:p>
      <text:p text:style-name="P75">Obecnie członkami KOED są: Fundacja Nowoczesna Polska, Stowarzyszenie Wikimedia Polska, Stowarzyszenie Bibliotekarzy Polskich, Interdyscyplinarne Centrum Modelowania Matematycznego i Komputerowego, Fundacja Instytutu Rozwoju Regionalnego, Stowarzyszenie EBIB, Centrum Edukacji Obywatelskiej, Fundacja Nowe Media, Fundacja Orange, Centrum Cyfrowe Projekt: Polska, Zachęta Narodowa Galeria Sztuki, Akademia Górniczo-Hutnicza im. Stanisława Staszica w Krakowie, Fundacja Wolnego i Otwartego Oprogramowania, Fundacja Liternet, Collegium Artium, Stowarzyszenie OpenStreetMap Polska, Fundacja Kolonia Artystów,</text:p>
      <text:p text:style-name="P75">Fundacja Laboratorium Badań i Działań Społecznych "SocLab", Instytut Kultury Miejskiej, Fundacja Pomocy Matematykom i Informatykom Niepełnosprawnych Ruchowo, Biblioteka Uniwersytecka w Toruniu, Fundacja Naukowa Przyjaciół</text:p>
      <text:p text:style-name="P75">Instytutu Historycznego UW KLIO, Instytut Kultury Polskiej na Wydziale</text:p>
      <text:p text:style-name="P75">Polonistyki UW, Ruch społeczny Obywatele Nauki, Stowarzyszenie</text:p>
      <text:p text:style-name="P75">Bibliosfera.org.</text:p>
      <text:p text:style-name="P75"></text:p>
      <text:p text:style-name="P75">Biuro Koalicji prowadzi Fundacja Nowoczesna Polska (Warszawa).</text:p>
      <text:p text:style-name="P49"/>
      <text:list xml:id="list20188337" text:style-name="LFO16">
        <text:list-item>
          <text:p text:style-name="P102"><text:bookmark-start text:name="_Toc374011028"/>Rights and the functioning of the Single Market<text:bookmark-end text:name="_Toc374011028"/></text:p>
        </text:list-item>
      </text:list>
      <text:h text:style-name="P98" text:outline-level="1"><text:bookmark-start text:name="_Toc374011029"/>Why is it not possible to access many online content services from anywhere in Europe?<text:bookmark-end text:name="_Toc374011029"/> <text:s/></text:h>
      <text:h text:style-name="P96" text:outline-level="1"><text:bookmark-start text:name="_Toc372743882"/><text:bookmark-start text:name="_Toc372803733"/><text:bookmark-start text:name="_Toc372822310"/><text:bookmark-start text:name="_Toc373140950"/><text:bookmark-start text:name="_Toc373142719"/><text:bookmark-start text:name="_Toc373747522"/><text:bookmark-start text:name="_Toc373852499"/><text:bookmark-start text:name="_Toc374005830"/><text:bookmark-start text:name="_Toc374008172"/><text:bookmark-start text:name="_Toc374011030"/>[The territorial scope of the rights involved in digital transmissions and the segmentation of the market through licensing agreements]<text:bookmark-end text:name="_Toc372743882"/><text:bookmark-end text:name="_Toc372803733"/><text:bookmark-end text:name="_Toc372822310"/><text:bookmark-end text:name="_Toc373140950"/><text:bookmark-end text:name="_Toc373142719"/><text:bookmark-end text:name="_Toc373747522"/><text:bookmark-end text:name="_Toc373852499"/><text:bookmark-end text:name="_Toc374005830"/><text:bookmark-end text:name="_Toc374008172"/><text:bookmark-end text:name="_Toc374011030"/></text:h>
      <text:p text:style-name="P6"><text:span text:style-name="T56">Holders of copyright and related rights – e.g. writers, singers, musicians - do not enjoy a single protection in the EU. Instead, they are protected on the basis of a bundle of national rights in each Member State. Those rights have been largely harmonised by the existing EU Directives. However, differences remain and the geographical scope of the rights is limited to the territory of the Member State granting them. Copyright is thus territorial in the sense that rights are acquired and enforced on a country-by-country basis under national law</text:span><text:span text:style-name="Footnote_20_Reference"><text:span text:style-name="T56"><text:note text:id="ftn9" text:note-class="footnote"><text:note-citation>9</text:note-citation><text:note-body><text:p text:style-name="Footnote_20_Text"><text:s/>This principle has been confirmed by the Court of justice on several occasions.</text:p></text:note-body></text:note></text:span></text:span><text:span text:style-name="T56">. </text:span></text:p>
      <text:p text:style-name="P6"><text:span text:style-name="T56">The dissemination of copyright-protected content on the Internet – e.g. by a music streaming service, or by an online e-book seller – therefore requires, in principle, an authorisation for each national territory in which the content is communicated to the public. Rightholders are, of course, in a position to grant a multi-territorial or pan-European licence, such that content services can be provided in several Member States and across borders. A number of steps have been taken at EU level to facilitate multi-territorial licences: the proposal for a Directive on Collective Rights Management</text:span><text:span text:style-name="Footnote_20_Reference"><text:span text:style-name="T56"><text:note text:id="ftn10" text:note-class="footnote"><text:note-citation>10</text:note-citation><text:note-body><text:p text:style-name="P10"><text:s/>Proposal for a Directive of the European Parliament and of the Council of 11 July 2012 on collective management of copyright and related rights and multi-territorial licensing of rights in musical works for online uses in the internal market, COM(2012) 372 final.</text:p></text:note-body></text:note></text:span></text:span><text:span text:style-name="T56"> should significantly facilitate the delivery of multi-territorial licences in musical works for online services</text:span><text:span text:style-name="Footnote_20_Reference"><text:span text:style-name="T56"><text:note text:id="ftn11" text:note-class="footnote"><text:note-citation>11</text:note-citation><text:note-body><text:p text:style-name="P10"><text:s text:c="2"/>Collective Management Organisations play a significant role in the management of online rights for musical works in contrast to the situation where online rights are licensed directly by right holders such as film or record producers or by newspaper or book publishers.</text:p></text:note-body></text:note></text:span></text:span><text:span text:style-name="T56">; the structured stakeholder dialogue “Licences for Europe”</text:span><text:span text:style-name="Footnote_20_Reference"><text:span text:style-name="T56"><text:note text:id="ftn12" text:note-class="footnote"><text:note-citation>12</text:note-citation><text:note-body><text:p text:style-name="Footnote_20_Text">You can find more information on the following website: <text:s/><text:a xlink:type="simple" xlink:href="http://ec.europa.eu/licences-for-europe-dialogue/" office:target-frame-name="_top" xlink:show="replace"><text:span text:style-name="Hyperlink">http://ec.europa.eu/licences-for-europe-dialogue/</text:span></text:a>.</text:p></text:note-body></text:note></text:span></text:span><text:span text:style-name="T56"> and market-led developments such as the on-going work in the Linked Content Coalition</text:span><text:span text:style-name="Footnote_20_Reference"><text:span text:style-name="T56"><text:note text:id="ftn13" text:note-class="footnote"><text:note-citation>13</text:note-citation><text:note-body><text:p text:style-name="Footnote_20_Text">You can find more information on the following website: <text:a xlink:type="simple" xlink:href="http://www.linkedcontentcoalition.org/" office:target-frame-name="_top" xlink:show="replace"><text:span text:style-name="Hyperlink">http://www.linkedcontentcoalition.org</text:span></text:a>/.</text:p></text:note-body></text:note></text:span></text:span><text:span text:style-name="T56">.</text:span></text:p>
      <text:p text:style-name="P6"><text:span text:style-name="T56">"Licences for Europe" addressed in particular the specific issue of cross-border portability, i.e. the ability of consumers having subscribed to online services in their Member State to keep accessing them when travelling temporarily to other Member States. As a result, representatives of the audio-visual sector issued a joint statement affirming their commitment to continue working towards the further development of cross-border portability</text:span><text:span text:style-name="Footnote_20_Reference"><text:span text:style-name="T56"><text:note text:id="ftn14" text:note-class="footnote"><text:note-citation>14</text:note-citation><text:note-body><text:p text:style-name="Footnote_20_Text"><text:s/>See the document “Licences for Europe – tem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note-body></text:note></text:span></text:span><text:span text:style-name="T56">.</text:span></text:p>
      <text:p text:style-name="P37">Despite progress, there are continued problems with the cross-border provision of, and access to, services. These problems are most obvious to consumers wanting to access services that are made available in Member States other than the one in which they live. Not all online services are available in all Member States and consumers face problems when trying to access such services across borders. In some instances, even if the “same” service is <text:soft-page-break/>available in all Member States, consumers cannot access the service across borders (they can only access their “national” service, and if they try to access the "same" service in another Member State they are redirected to the one designated for their country of residence). </text:p>
      <text:p text:style-name="P37">This situation may in part stem from the territoriality of rights and difficulties associated with the clearing of rights in different territories. Contractual clauses in licensing agreements between right holders and distributors and/or between distributors and end users may also be at the origin of some of the problems (denial of access, redirection).</text:p>
      <text:p text:style-name="P14"><text:span text:style-name="T56">The main issue at stake here is, therefore, whether further measures (legislative or non-legislative, including market-led solutions) need to be taken at EU level in the medium term</text:span><text:span text:style-name="Footnote_20_Reference"><text:span text:style-name="T56"><text:note text:id="ftn15" text:note-class="footnote"><text:note-citation>15</text:note-citation><text:note-body><text:p text:style-name="P10"><text:s/>For possible long term measures such as the establishment of a European Copyright Code (establishing a single title) see section VII of this consultation document.</text:p></text:note-body></text:note></text:span></text:span><text:span text:style-name="T56"> to increase the cross-border availability of content services in the Single Market, while ensuring an adequate level of protection for right holders.</text:span></text:p>
      <text:list xml:id="list1456387361" text:style-name="L4">
        <text:list-item>
          <text:p text:style-name="P50"><text:span text:style-name="Default_20_Paragraph_20_Font"><text:span text:style-name="T26">[In particular if you are an end user/consumer:]</text:span></text:span><text:span text:style-name="Default_20_Paragraph_20_Font"><text:span text:style-name="T23"> Have you faced problems when trying to access online services in an EU Member State other than the one in which you live?</text:span></text:span></text:p>
        </text:list-item>
      </text:list>
      <text:p text:style-name="P44"> YES - Please provide examples indicating the Member State, the sector and the type of content concerned (e.g. premium content such as certain films and TV series, audio-visual content in general, music, e-books, magazines, journals and newspapers, games, applications and other software)</text:p>
      <text:p text:style-name="P44">Wielu badaczy skarży się na ograniczenia w dostępie do artykułów naukowych, przypisanego do IP ich prywatnego komputera lub IP komputera uczelnianego. Przy wyjeździe za granicę dostęp do tych treści jest niemożliwy.</text:p>
      <text:p text:style-name="P44"> NO</text:p>
      <text:p text:style-name="P44"> NO OPINION</text:p>
      <text:p text:style-name="P44"/>
      <text:list xml:id="list968331712" text:continue-numbering="true" text:style-name="L4">
        <text:list-item>
          <text:p text:style-name="P50"><text:span text:style-name="Default_20_Paragraph_20_Font"><text:span text:style-name="T26">[In particular if you are a service provider:]</text:span></text:span><text:span text:style-name="Default_20_Paragraph_20_Font"><text:span text:style-name="T23"> Have you faced problems when seeking to provide online services across borders in the EU?</text:span></text:span></text:p>
        </text:list-item>
      </text:list>
      <text:p text:style-name="P44"> YES - Please explain whether such problems, in your experience, are related to copyright or to other issues (e.g. business decisions relating to the cost of providing services across borders, compliance with other laws such as consumer protection)? Please provide examples indicating the Member State, the sector and the type of content concerned (e.g. premium content such as certain films and TV series, audio-visual content in general, music, e-books, magazines, journals and newspapers, games, applications and other software). </text:p>
      <text:p text:style-name="P44">……………………………………………………………………………………………….</text:p>
      <text:p text:style-name="P44">……………………………………………………………………………………………….</text:p>
      <text:p text:style-name="P44"> NO</text:p>
      <text:p text:style-name="P44"><text:soft-page-break/> NO OPINION</text:p>
      <text:p text:style-name="P44"/>
      <text:list xml:id="list994909500" text:continue-numbering="true" text:style-name="L4">
        <text:list-item>
          <text:p text:style-name="P53"><text:span text:style-name="Default_20_Paragraph_20_Font"><text:span text:style-name="T26">[In particular if you are a right holder or a collective management organisation:]</text:span></text:span><text:span text:style-name="Default_20_Paragraph_20_Font"><text:span text:style-name="T23"> How often are you asked to grant multi-territorial licences? Please indicate, if possible, the number of requests per year and provide examples indicating the Member State, the sector and the type of content concerned. <text:s/></text:span></text:span></text:p>
        </text:list-item>
      </text:list>
      <text:p text:style-name="P45">[Open question]</text:p>
      <text:p text:style-name="P45">……………………………………………………………………………………………….</text:p>
      <text:p text:style-name="P45">……………………………………………………………………………………………….</text:p>
      <text:p text:style-name="P45"/>
      <text:list xml:id="list427888246" text:continue-numbering="true" text:style-name="L4">
        <text:list-item>
          <text:p text:style-name="P54">If you have identified problems in the answers to any of the questions above – what would be the best way to tackle them?</text:p>
        </text:list-item>
      </text:list>
      <text:p text:style-name="P44">Terytorialny charakter praw wyłącznych na dobrach niematerialnych nie ma uzasadnienia w czasach globalnej komunikacji przez media.</text:p>
      <text:p text:style-name="P44">Problem terytorialności szczególnie dotyczy zasad wygasania autorskich praw majątkowych w różnych krajach oraz ustalania, które rodzaje materiałów są całkowicie wyłączone z ochrony prawno-autorskiej. Wprawdzie w ramach UE terminy wygasania są harmonizowane, to jednak liczy się je od różnych zdarzeń w stosunku do różnych utworów i nie zawsze utwory tego samego rodzaju podlegają tym samym zasadom we wszystkich państwach członkowskich. Dla przykładu, we Francji lata wojny nie liczą się do czasu trwania praw wyłącznych, a w Polsce sprawa praw do dzieł Janusza Korczaka pokazała, że nawet tak prosta wydawałoby się kwestia jak bezsporna data śmierci twórcy może być skomplikowana przez prawo. </text:p>
      <text:p text:style-name="P44">Z punktu widzenia Koalicji Otwartej Edukacji i jej celów, kluczowym problemem jest również niepełna harmonizacja zezwoleń korzystania z utworów dla celów edukacyjnych. Odpowiednie przepis Dyrektywy 2001/29/WE w sprawie harmonizacji niektórych aspektów praw autorskich i pokrewnych w społeczeństwie informacyjnym zostały różnie implementowane w państwach członkowskich, co skutkuje wysokim stopniem niepewności użytkowników co do zakresu działań edukacyjnych dozwolonych przez prawo. Pragniemy przy tym podkreślić, że ujednolicenie tych przepisów powinno zmierzać do pełnej implementacji, w każdym państwie członkowskim, zakresu wyjątków i ograniczeń przewidzianych przez Dyrektywę oraz nie może prowadzić do sytuacji, w której efektem harmonizacji jest ograniczenie praw jakimi użytkownicy edukacyjni cieszą się w chwili obecnej. </text:p>
      <text:p text:style-name="P44">Pełna harmonizacja i ujednolicenie przepisów prawa autorskiego w UE pozwoli na dostosowanie przepisów do współczesnych realiów globalnej internetowej komunikacji.</text:p>
      <text:p text:style-name="P44"/>
      <text:p text:style-name="P44"><text:soft-page-break/>Ważnym wątkiem, który należy podjąć w dyskusji o ujednoliceniu przepisów prawa autorskiego w UE jest dostępność i swoboda wykorzystywania zasobów internetowych w procesie nauczania i uczenia się. Liczne wyjątki i brak czytelnych reguł sprawiają, że edukacyjny i poznawczy potencjał Internetu nie są w pełni wykorzystywane.</text:p>
      <text:p text:style-name="P44">Warto podkreślić, że ujednolicenie przepisów na terytorium UE byłoby jedynie częściowym rozwiązaniem globalnego problemu niekompatybilności zasad prawa autorskiego. Nadal istniałby problem niezgodności prawa UE z prawem na przykład Stanów Zjednoczonych, Federacji Rosyjskiej czy krajów azjatyckich - będących kluczowymi partnerami gospodarczymi Unii Europejskiej. W dobie Internetu i globalnej wymiany informacji ponad granicami państw i systemów prawnych integracja przepisów p.a. w granicach UE jest konieczna, ale na pewno niewystarczająca. Dlatego władze UE powinny wspierać takie rozwiązania prawne, które pomimo tak wielkiego zróżnicowania przepisów i filozofii prawa autorskiego pozwalają na globalną dystrybucję i wykorzystanie dóbr kultury. Jednym rozwiązaniem jest wsparcie dla rozwoju treści udostępnianych na wolnych licencjach, ale trzeba zauważyć że to rozwiązanie tylko w ograniczonym zakresie wpłynie na pewność prawną korzystania z utworów. </text:p>
      <text:p text:style-name="P94"/>
      <text:p text:style-name="P44"/>
      <text:list xml:id="list382533753" text:continue-numbering="true" text:style-name="L4">
        <text:list-item>
          <text:p text:style-name="P50"><text:span text:style-name="Default_20_Paragraph_20_Font"><text:span text:style-name="T26">[In particular if you are a right holder or a collective management organisation:]</text:span></text:span><text:span text:style-name="Default_20_Paragraph_20_Font"><text:span text:style-name="T23"> Are there reasons why, even in cases where you hold all the necessary rights for all the territories in question, you would still find it necessary or justified to impose territorial restrictions on a service provider (in order, for instance, to ensure that access to certain content is not possible in certain European countries)? </text:span></text:span></text:p>
        </text:list-item>
      </text:list>
      <text:p text:style-name="P44"> YES – Please explain by giving examples</text:p>
      <text:p text:style-name="P44"> NO</text:p>
      <text:p text:style-name="P44">Instytucje i organizacje działające w ramach KOED nie narzucają żadnych terytorialnych ograniczeń w dostępności i wykorzystaniu tworzonych przez siebie zasobów, starając się rozpowszechniać je na wolnych licencjach gwarantujących powszechnie prawo swobodnego wykorzystania licencjonowanych utworów.</text:p>
      <text:p text:style-name="P44"> NO OPINION</text:p>
      <text:p text:style-name="P44"/>
      <text:list xml:id="list1937953592" text:continue-numbering="true" text:style-name="L4">
        <text:list-item>
          <text:p text:style-name="P50"><text:span text:style-name="Default_20_Paragraph_20_Font"><text:span text:style-name="T26">[In particular if you are e.g. a broadcaster or a service provider:]</text:span></text:span><text:span text:style-name="Default_20_Paragraph_20_Font"><text:span text:style-name="T23"> Are there reasons why, even in cases where you have acquired all the necessary rights for all the territories in question, you would still find it necessary or justified to impose territorial restrictions on the service recipient (in order for instance, to redirect the consumer to a different website than the one he is trying to access)?</text:span></text:span></text:p>
        </text:list-item>
      </text:list>
      <text:p text:style-name="P44"> YES – Please explain by giving examples</text:p>
      <text:p text:style-name="P44">……………………………………………………………………………………………….</text:p>
      <text:p text:style-name="P44"><text:soft-page-break/>……………………………………………………………………………………………….</text:p>
      <text:p text:style-name="P44"> NO</text:p>
      <text:p text:style-name="P44"> NO OPINION</text:p>
      <text:p text:style-name="P48"/>
      <text:list xml:id="list1026651932" text:continue-numbering="true" text:style-name="L4">
        <text:list-item>
          <text:p text:style-name="P55">Do you think that further measures (legislative or non-legislative, including market-led solutions) are needed at EU level to increase the cross-border availability of content services in the Single Market, while ensuring an adequate level of protection for right holders?</text:p>
        </text:list-item>
      </text:list>
      <text:p text:style-name="P44"> YES – Please explain </text:p>
      <text:p text:style-name="P44">Instytucje tworząc zasoby edukacyjne czy udostępniając online zbiory dziedzictwa z domeny publicznej nie mają pewności, że wszędzie każdy ma takie same swobody w ich wykorzystaniu. UE powinna zapewnić równe dla mieszkańców wszystkich krajów członkowskich możliwości wykorzystania zasobów internetowych tworzonych i udostępnianych przez publiczne instytucje edukacyjne i instytucje dziedzictwa. Utrzymywanie uzależnionych od kraju czy narodowości użytkownika barier w dostępie do zasobów edukacji i kultury w dobie Internetu jest bezzasadne.</text:p>
      <text:p text:style-name="P44">……………………………………………………………………………………………….</text:p>
      <text:p text:style-name="P44"> NO – Please explain</text:p>
      <text:p text:style-name="P44">……………………………………………………………………………………………….</text:p>
      <text:p text:style-name="P44">……………………………………………………………………………………………….</text:p>
      <text:p text:style-name="P44"> NO OPINION</text:p>
      <text:h text:style-name="P97" text:outline-level="1"><text:bookmark-start text:name="_Toc374011031"/>Is there a need for more clarity as regards the scope of what needs to be authorised (or not) in digital transmissions?<text:bookmark-end text:name="_Toc374011031"/></text:h>
      <text:h text:style-name="P100" text:outline-level="2"><text:bookmark-start text:name="_Toc372743884"/><text:bookmark-start text:name="_Toc372803735"/><text:bookmark-start text:name="_Toc372822312"/><text:bookmark-start text:name="_Toc373140952"/><text:bookmark-start text:name="_Toc373142721"/><text:bookmark-start text:name="_Toc373747524"/><text:bookmark-start text:name="_Toc373852501"/><text:bookmark-start text:name="_Toc374005832"/><text:bookmark-start text:name="_Toc374008174"/><text:bookmark-start text:name="_Toc374011032"/><text:span text:style-name="Default_20_Paragraph_20_Font"><text:span text:style-name="T49">[The definition of the rights involved in digital transmissions]</text:span></text:span><text:bookmark-end text:name="_Toc372743884"/><text:bookmark-end text:name="_Toc372803735"/><text:bookmark-end text:name="_Toc372822312"/><text:bookmark-end text:name="_Toc373140952"/><text:bookmark-end text:name="_Toc373142721"/><text:bookmark-end text:name="_Toc373747524"/><text:bookmark-end text:name="_Toc373852501"/><text:bookmark-end text:name="_Toc374005832"/><text:bookmark-end text:name="_Toc374008174"/><text:bookmark-end text:name="_Toc374011032"/></text:h>
      <text:p text:style-name="P7"><text:span text:style-name="Default_20_Paragraph_20_Font"><text:span text:style-name="T59">The EU framework for the protection of copyright and related rights in the digital environment is largely established by Directive 2001/29/EC</text:span></text:span><text:span text:style-name="Footnote_20_Reference"><text:span text:style-name="T56"><text:note text:id="ftn16" text:note-class="footnote"><text:note-citation>16</text:note-citation><text:note-body><text:p text:style-name="P10"><text:s/>Directive 2001/29/EC of the European Parliament and of the Council of 22 May 2001 on the harmonisation of certain aspects of copyright and related rights in the information society.</text:p></text:note-body></text:note></text:span></text:span><text:span text:style-name="Default_20_Paragraph_20_Font"><text:span text:style-name="T59"> </text:span></text:span><text:span text:style-name="T56">on the harmonisation of certain aspects of copyright and related rights in the information society. Other </text:span><text:span text:style-name="Default_20_Paragraph_20_Font"><text:span text:style-name="T59">EU directives in this field that are relevant in the online environment are those relating to the protection of software</text:span></text:span><text:span text:style-name="Footnote_20_Reference"><text:span text:style-name="T59"><text:note text:id="ftn17" text:note-class="footnote"><text:note-citation>17</text:note-citation><text:note-body><text:p text:style-name="P10"><text:s/>Directive 2009/24/EC of the European Parliament and of the Council of 23 April 2009 on the legal protection of computer programs.</text:p></text:note-body></text:note></text:span></text:span><text:span text:style-name="Default_20_Paragraph_20_Font"><text:span text:style-name="T59"> and databases</text:span></text:span><text:span text:style-name="Footnote_20_Reference"><text:span text:style-name="T59"><text:note text:id="ftn18" text:note-class="footnote"><text:note-citation>18</text:note-citation><text:note-body><text:p text:style-name="Footnote_20_Text"><text:s/>Directive 96/9/EC of the European Parliament and of the Council of 11 March 1996 on the legal protection of databases.</text:p></text:note-body></text:note></text:span></text:span><text:span text:style-name="Default_20_Paragraph_20_Font"><text:span text:style-name="T59">.</text:span></text:span></text:p>
      <text:p text:style-name="P7"><text:span text:style-name="T56">Directive 2001/29/EC </text:span><text:span text:style-name="Default_20_Paragraph_20_Font"><text:span text:style-name="T59">harmonises the rights of authors and neighbouring rightholders</text:span></text:span><text:span text:style-name="Footnote_20_Reference"><text:span text:style-name="T59"><text:note text:id="ftn19" text:note-class="footnote"><text:note-citation>19</text:note-citation><text:note-body><text:p text:style-name="P10"><text:s/>Film and record producers, performers and broadcasters are holders of so-called “neighbouring rights” in, respectively, their films, records, performances and broadcast. Authors’ content protected by copyright is referred to as a “work” or “works”, while content protected by neighbouring rights is referred to as “other subject matter”.</text:p></text:note-body></text:note></text:span></text:span><text:span text:style-name="Default_20_Paragraph_20_Font"><text:span text:style-name="T59"> which are essential for the transmission of digital copies of works (e.g. an e-book) and other </text:span></text:span><text:soft-page-break/><text:span text:style-name="Default_20_Paragraph_20_Font"><text:span text:style-name="T59">protected subject matter (e.g. a record in a MP3 format) over the internet or similar digital networks. <text:s/></text:span></text:span></text:p>
      <text:p text:style-name="P6"><text:span text:style-name="T56">The most relevant rights for digital transmissions are the reproduction right, i.e. the right to authorise or prohibit the making of copies</text:span><text:span text:style-name="Footnote_20_Reference"><text:span text:style-name="T56"><text:note text:id="ftn20" text:note-class="footnote"><text:note-citation>20</text:note-citation><text:note-body><text:p text:style-name="P10"><text:s/>The right to “authorise or prohibit direct or indirect, temporary or permanent reproduction by any means and in any form, in whole or in part” (see Art. 2 of Directive 2001/29/EC) although temporary acts of reproduction of a transient or incidental nature are, under certain conditions, excluded (see art. 5(1) <text:s/>of Directive 2001/29/EC).</text:p></text:note-body></text:note></text:span></text:span><text:span text:style-name="T56">, (notably relevant at the start of the transmission – e.g. the uploading of a digital copy of a work to a server in view of making it available – and at the users’ end – e.g. when a user downloads a digital copy of a work) and the communication to the public/making available right, i.e. the rights to authorise or prohibit the dissemination of the works in digital networks</text:span><text:span text:style-name="Footnote_20_Reference"><text:span text:style-name="T56"><text:note text:id="ftn21" text:note-class="footnote"><text:note-citation>21</text:note-citation><text:note-body><text:p text:style-name="P10"><text:s/>The right to authorise or prohibit any communication to the public by wire or wireless means and to authorise or prohibit the making available to the public “on demand” (see Art. 3 of Directive 2001/29/EC).</text:p></text:note-body></text:note></text:span></text:span><text:span text:style-name="T56">. These rights are intrinsically linked in digital transmissions and both need to be cleared.</text:span></text:p>
      <text:h text:style-name="P99" text:outline-level="2"><text:bookmark-start text:name="_Toc374011033"/>The act of “making available”<text:bookmark-end text:name="_Toc374011033"/> </text:h>
      <text:p text:style-name="P6"><text:span text:style-name="T56">Directive 2001/29/EC specifies neither </text:span><text:span text:style-name="Default_20_Paragraph_20_Font"><text:span text:style-name="T31">what</text:span></text:span><text:span text:style-name="T56"> is covered by the making available right (e.g. the upload, the accessibility by the public, the actual reception by the public) nor </text:span><text:span text:style-name="Default_20_Paragraph_20_Font"><text:span text:style-name="T31">where</text:span></text:span><text:span text:style-name="T56"> the act of “making available” takes place. This does not raise questions if the act is limited to a single territory. Questions arise however when the transmission covers several territories and rights need to be cleared (does the act of "making available" happen in the country of the upload only? in each of the countries where the content is potentially accessible? in each of the countries where the content is effectively accessed?). The most recent case law of the Court of Justice of the European Union (CJEU) suggests that a relevant criterion is the “targeting” of a certain Member State's public</text:span><text:span text:style-name="Footnote_20_Reference"><text:span text:style-name="T56"><text:note text:id="ftn22" text:note-class="footnote"><text:note-citation>22</text:note-citation><text:note-body><text:p text:style-name="P10"><text:s/>See in particular Case C-173/11 (Football Dataco vs Sportradar) and Case C-5/11 (Donner) for copyright and related rights, and Case C-324/09 (L’Oréal vs eBay) for trademarks. With regard to jurisdiction see also joined Cases C-585/08 and C-144/09 (Pammer and Hotel Alpenhof) and pending CaseC-441/13 (Pez Hejduk); see however, adopting a different approach, Case C-170/12 (Pinckney vs KDG Mediatech).</text:p></text:note-body></text:note></text:span></text:span><text:span text:style-name="T56">. According to this approach the copyright-relevant act (which has to be licensed) occurs at least in those countries which are “targeted” by the online service provider. A service provider “targets” a group of customers residing in a specific country when it directs its activity to that group, e.g. via advertisement, promotions, a language or a currency specifically targeted at that group. </text:span></text:p>
      <text:list xml:id="list504579330" text:continue-numbering="true" text:style-name="L4">
        <text:list-item>
          <text:p text:style-name="P55">Is the scope of the “making available” right in cross-border situations – i.e. when content is disseminated across borders – sufficiently clear? </text:p>
        </text:list-item>
      </text:list>
      <text:p text:style-name="P9"><text:span text:style-name="T56"> YES</text:span><text:span text:style-name="Default_20_Paragraph_20_Font"><text:span text:style-name="T3"> </text:span></text:span></text:p>
      <text:p text:style-name="P15"><text:span text:style-name="T56"> NO – Please explain how this could be clarified and what type of clarification would be required (e.g. as in "targeting" approach explained above, as in "country of origin" approach</text:span><text:span text:style-name="Default_20_Paragraph_20_Font"><text:span text:style-name="T13"><text:note text:id="ftn23" text:note-class="footnote"><text:note-citation>23</text:note-citation><text:note-body><text:p text:style-name="P10"><text:s/>The objective of implementing a “country of origin” approach is to localise the copyright relevant act that must be licenced in a single Member State (the "country of origin", which could be for example the Member State in which the content is uploaded or where the service provider is established), regardless of in how many Member States the work can be accessed or received. Such an approach has already been introduced at EU level with regard to broadcasting by satellite (see Directive 93/83/EEC on the coordination of certain rules concerning copyright and rights related to copyright applicable to satellite broadcasting and cable retransmission).</text:p></text:note-body></text:note></text:span></text:span><text:span text:style-name="T56">)</text:span></text:p>
      <text:p text:style-name="P44"><text:soft-page-break/>……………………………………………………………………………………………….</text:p>
      <text:p text:style-name="P44">……………………………………………………………………………………………….</text:p>
      <text:p text:style-name="P44"> NO OPINION</text:p>
      <text:p text:style-name="P82"><text:s/></text:p>
      <text:list xml:id="list1314160493" text:continue-numbering="true" text:style-name="L4">
        <text:list-item>
          <text:p text:style-name="P50"><text:span text:style-name="Default_20_Paragraph_20_Font"><text:span text:style-name="T26">[In particular if you are a right holder:]</text:span></text:span><text:span text:style-name="Default_20_Paragraph_20_Font"><text:span text:style-name="T23"> Could a clarification of the territorial scope of the “making available” right have an effect on the recognition of your rights (e.g. whether you are considered to be an author or not, whether you are considered to have transferred your rights or not), on your remuneration, or on the enforcement of rights (including the availability of injunctive relief</text:span></text:span><text:span text:style-name="Footnote_20_Reference"><text:span text:style-name="T23"><text:note text:id="ftn24" text:note-class="footnote"><text:note-citation>24</text:note-citation><text:note-body><text:p text:style-name="P10"><text:s/>Injunctive relief is a temporary or permanent remedy allowing the right holder to stop or prevent an infringement of his/her right.</text:p></text:note-body></text:note></text:span></text:span><text:span text:style-name="Default_20_Paragraph_20_Font"><text:span text:style-name="T23">)?</text:span></text:span></text:p>
        </text:list-item>
      </text:list>
      <text:p text:style-name="P44"> YES – Please explain how such potential effects could be addressed</text:p>
      <text:p text:style-name="P44">……………………………………………………………………………………………….</text:p>
      <text:p text:style-name="P44">……………………………………………………………………………………………….</text:p>
      <text:p text:style-name="P44"> NO</text:p>
      <text:p text:style-name="P44"> NO OPINION</text:p>
      <text:h text:style-name="P99" text:outline-level="2"><text:bookmark-start text:name="_Toc374011034"/>Two rights involved in a single act of exploitation<text:bookmark-end text:name="_Toc374011034"/> </text:h>
      <text:p text:style-name="P84">Each act of transmission in digital networks entails (in the current state of technology and law) several reproductions. This means that there are two rights that apply to digital transmissions: the reproduction right and the making available right. This may complicate the licensing of works for online use notably when the two rights are held by different persons/entities. </text:p>
      <text:list xml:id="list995316187" text:continue-numbering="true" text:style-name="L4">
        <text:list-item>
          <text:p text:style-name="P50"><text:span text:style-name="Default_20_Paragraph_20_Font"><text:span text:style-name="T26">[In particular if you a service provider or a right holder:]</text:span></text:span><text:span text:style-name="Default_20_Paragraph_20_Font"><text:span text:style-name="T23"> Does the application of two rights to a single act of economic exploitation in the online environment (e.g. a download) create problems for you? </text:span></text:span></text:p>
        </text:list-item>
      </text:list>
      <text:p text:style-name="P43"> YES – Please explain what type of measures would be needed in order to address such problems (e.g. facilitation of joint licences when the rights are in different hands, legislation to achieve the "bundling of rights")</text:p>
      <text:p text:style-name="P44">……………………………………………………………………………………………….</text:p>
      <text:p text:style-name="P44">……………………………………………………………………………………………….</text:p>
      <text:p text:style-name="P43"> NO</text:p>
      <text:p text:style-name="P44"> NO OPINION</text:p>
      <text:h text:style-name="P99" text:outline-level="2"><text:bookmark-start text:name="_Toc374011035"/><text:soft-page-break/>Linking and browsing<text:bookmark-end text:name="_Toc374011035"/> </text:h>
      <text:p text:style-name="P6"><text:span text:style-name="T56">Hyperlinks are references to data that lead a user from one location in the Internet to another. They are indispensable for the functioning of the Internet as a network. Several cases are pending before the CJEU</text:span><text:span text:style-name="Footnote_20_Reference"><text:span text:style-name="T56"><text:note text:id="ftn25" text:note-class="footnote"><text:note-citation>25</text:note-citation><text:note-body><text:p text:style-name="P10"><text:s text:c="3"/>Cases C-466/12 (Svensson), C-348/13 (Bestwater International) <text:s/>and C-279/13 (C More entertainment).</text:p></text:note-body></text:note></text:span></text:span><text:span text:style-name="T56"> in which the question has been raised whether the provision of a clickable link constitutes an act of communication to the public/making available to the public subject to the authorisation of the rightholder. </text:span></text:p>
      <text:p text:style-name="P2"><text:span text:style-name="T56">A user browsing the internet (e.g. viewing a web-page) regularly creates temporary copies of works and other subject-matter protected under copyright on the screen and in the 'cache' memory of his computer. A question has been referred to the CJEU</text:span><text:span text:style-name="Footnote_20_Reference"><text:span text:style-name="T56"><text:note text:id="ftn26" text:note-class="footnote"><text:note-citation>26</text:note-citation><text:note-body><text:p text:style-name="Footnote_20_Text"><text:s text:c="2"/>Case C-360/13 (Public Relations Consultants Association Ltd). See also <text:a xlink:type="simple" xlink:href="http://www.supremecourt.gov.uk/decided-cases/docs/UKSC_2011_0202_PressSummary.pdf" office:target-frame-name="_top" xlink:show="replace"><text:span text:style-name="Hyperlink">http://www.supremecourt.gov.uk/decided-cases/docs/UKSC_2011_0202_PressSummary.pdf</text:span></text:a>.</text:p></text:note-body></text:note></text:span></text:span><text:span text:style-name="T56"> as to whether such copies are always covered by the mandatory exception for temporary acts of reproduction provided for in Article 5(1) of Directive 2001/29/EC. </text:span></text:p>
      <text:p text:style-name="P26"/>
      <text:list xml:id="list959081377" text:continue-numbering="true" text:style-name="L4">
        <text:list-item>
          <text:p text:style-name="P59">Should the provision of a hyperlink leading to a work or other subject matter protected under copyright, either in general or under specific circumstances, be subject to the authorisation of the rightholder?</text:p>
        </text:list-item>
      </text:list>
      <text:p text:style-name="P44"> YES – Please explain whether you consider this to be the case in general, or under specific circumstances, and why</text:p>
      <text:p text:style-name="P44">……………………………………………………………………………………………….</text:p>
      <text:p text:style-name="P44">……………………………………………………………………………………………….</text:p>
      <text:p text:style-name="P42"> NO – Please explain whether you consider this to be the case in general, or under specific circumstances, and why (e.g. because it does not amount to an act of communication to the public – or to a new public, or because it should be covered by a copyright exception)</text:p>
      <text:p text:style-name="P44">Jakiekolwiek ograniczania prawne w możliwości swobodnego linkowania są wystąpieniem przeciwko podstawom funkcjonowania internetu jako przestrzeni komunikacji i dystrybucji treści. World Wide Web to przecież hipertekstowa sieć wzajemnie odnoszących się do siebie dokumentów. Linkowanie oraz klikanie w linki jest czymś naturalnym. Nakładanie na użytkowników internetu obowiązku sprawdzania statusu prawnoautorskiego obiektów, do których tworzą odnośniki to zły kierunek ewolucji przepisów prawa autorskiego z przynajmniej kilku powodów:</text:p>
      <text:p text:style-name="P44">a) nie można zakładać, że każdy użytkownik internetu posiadać będzie odpowiednią wiedzę czy świadomość prawną w zakresie prawa autorskiego i umiał będzie poprawnie rozpoznać status prawnoautorski linkowanej treści; </text:p>
      <text:p text:style-name="P44">b) skoro tak, omawiany przepis będzie martwym prawem, trudno bowiem wyobrazić sobie narzędzia pozwalające na skuteczne egzekwowanie nie-tworzenia odnośników w sieci WWW; już dziś powszechnie wykorzystywane są narzędzia pozwalające skracać skomplikowane adresy URL przez maskowanie oryginalnej rozbudowanej wersji do postaci kilkuznakowego ciągu - w tym przypadku między osobą linkującą a linkowanym obiektem pojawia się pośrednik, którego istnienie jeszcze bardziej komplikowałoby proces rozpoznawania odnośników nielegalnie linkujących do chronionych treści (URL shortening);</text:p>
      <text:p text:style-name="P44"><text:soft-page-break/>c) uznanie za zasadne uzależnienia legalności linkowania od statusu prawnoautorskiego linkowanego utworu i zgody uprawnionych uderzałoby w działalność naukową, opartą przecież o rzetelne wymienianie źródeł informacji;</text:p>
      <text:p text:style-name="P44">d) treści cyfrowe - jak pokazuje Lev Manovich - nie są jednorodne; jedna pojedyncza strona WWW zawierać może wiele elementów o różnym statusie prawnoautorskim (kod HTML, CSS, grafikę, skrypty i widżety udostępniane przez serwisy takie jak Facebook). Status prawnoautorski strony WWW jako utworu może być zatem bardzo skomplikowany, a jego proste i szybkie rozpoznanie niemożliwe, podobnie jak w przypadku innych złożonych utworów (animacji, filmów, muzyki itp.).</text:p>
      <text:p text:style-name="P44">e) zwracamy uwagę, że akt 'linkowania' jest bardzo trudny do zdefiniowania: stworzenie aktywnego odnośnika możliwe jest za pomocą kodu HTML (tag a), kodów QR, tzw. hot area na obrazie itd, odnośnik nie musi też wprost wskazywać na końcowy obiekt (w przypadku tzw. URL shortening);  </text:p>
      <text:p text:style-name="P44">e) omawiana regulacja zakładałaby błędnie, że linkowanie można utożsamiać z publikowaniem. Na tej samej zasadzie podawanie tytułu dzieła drukowanego nie może być uznawane za jego publikację;</text:p>
      <text:p text:style-name="P44">f) podkreślamy, że wprowadzenie takiej regulacji byłoby niepokojącą i daleko idącą ingerencją w prawo wolności słowa oraz swobody badań i publikowania naukowego.</text:p>
      <text:p text:style-name="P44">Rekomendujemy jednoznaczne odrzucenie omawianej propozycji zmian w prawie autorskim. Z  punktu widzenia instytucji edukacji i nauki pewność dotycząca prawa do  linkowania (czyli de facto zamieszczenia adresu bibliograficznego  rozpowszechnionej treści) jest absolutnie niezbędna w procesie komunikacji naukowej i edukacyjnej. Sytuacja w której podanie źródła informacji może być obarczone ryzykiem prawnym jest niedopuszczalna względu na standardy transparentności i  dokumentacji źródeł w procesie naukowym. Nawet sam fakt, że poddaje się w  wątpliwość i debatuje legalność podania przypisu bibliograficznego w formie odesłania do zasobu jest z punktu widzenia Koalicji zagrożeniem, gdyż może już teraz rodzić negatywne skutki w sposobie działalności i komunikacji środowisk naukowych.</text:p>
      <text:p text:style-name="P43"> NO OPINION</text:p>
      <text:p text:style-name="P25"/>
      <text:p text:style-name="P25"/>
      <text:p text:style-name="P25"/>
      <text:list xml:id="list799676003" text:continue-numbering="true" text:style-name="L4">
        <text:list-item>
          <text:p text:style-name="P59">Should the viewing of a web-page where this implies the temporary reproduction of a work or other subject matter protected under copyright on the screen and in the cache memory of the user’s computer, either in general or under specific circumstances, be subject to the authorisation of the rightholder? </text:p>
        </text:list-item>
      </text:list>
      <text:p text:style-name="P44"> YES – Please explain whether you consider this to be the case in general, or under specific circumstances, and why</text:p>
      <text:p text:style-name="P44">……………………………………………………………………………………………….</text:p>
      <text:p text:style-name="P44">……………………………………………………………………………………………….</text:p>
      <text:p text:style-name="P42"><text:soft-page-break/> NO – Please explain whether you consider this to be the case in general, or under specific circumstances, and why (e.g. because it is or should be covered by a copyright exception)</text:p>
      <text:p text:style-name="P44">Zwielokrotnianie utworów jest procesem niezbędnym do wyświetlania treści stron WWW. <text:s/>Proces ten regulowany jest zasadą dozwolonego użytku prywatnego i dozwolony na mocy na mocy art. 5.1 Dyrektywy 2001/29. Uzależnienie możliwości skopiowania (de facto wyświetlenia) zasobu strony WWW od zgody uprawnionego z tytułu praw autorskich uderzałoby nie tylko w prawa użytkownika wynikające z dozwolonego użytku, ale także w efektywność jednego z podstawowych mechanizmów działania sieci World Wide Web.</text:p>
      <text:p text:style-name="P43"> NO OPINION</text:p>
      <text:h text:style-name="P99" text:outline-level="2"><text:bookmark-start text:name="_Toc374011036"/>Download to own digital content<text:bookmark-end text:name="_Toc374011036"/> </text:h>
      <text:p text:style-name="P14"><text:span text:style-name="T56">Digital content is increasingly being bought via digital transmission (e.g. download to own). Questions arise as to the possibility for users to dispose of the files they buy in this manner (e.g. by selling them or by giving them as a gift). The principle of EU exhaustion of the distribution right applies in the case of the distribution of physical copies (e.g. when a tangible article such as a CD or a book, etc. is sold, the right holder cannot prevent the further distribution of that tangible article)</text:span><text:span text:style-name="Footnote_20_Reference"><text:span text:style-name="T56"><text:note text:id="ftn27" text:note-class="footnote"><text:note-citation>27</text:note-citation><text:note-body><text:p text:style-name="Footnote_20_Text"><text:s/>See also recital 28 of Directive 2001/29/EC.</text:p></text:note-body></text:note></text:span></text:span><text:span text:style-name="T56">. The issue that arises here is whether this principle can also be applied in the case of an act of transmission equivalent in its effect to distribution (i.e. where the buyer acquires the property of the copy)</text:span><text:span text:style-name="Footnote_20_Reference"><text:span text:style-name="T56"><text:note text:id="ftn28" text:note-class="footnote"><text:note-citation>28</text:note-citation><text:note-body><text:p text:style-name="P10"><text:s/>In Case C-128/11 (Oracle vs. UsedSoft) the CJEU ruled that an author cannot oppose the resale of a second-hand licence that allows downloading his computer program from his website and using it for an unlimited period of time. The exclusive right of distribution of a copy of a computer program covered by such a licence is exhausted on its first sale. While it is thus admitted that the distribution right may be subject to exhaustion in case of computer programs offered for download with the right holder’s consent, the Court was careful to emphasise that it reached this decision based on the Computer Programs Directive. <text:s/>It was stressed that this exhaustion rule constituted a <text:span text:style-name="Default_20_Paragraph_20_Font"><text:span text:style-name="T16">lex specialis </text:span></text:span>in relation to the Information Society Directive (UsedSoft, par. 51, 56). <text:s/></text:p></text:note-body></text:note></text:span></text:span><text:span text:style-name="T56">. This raises difficult questions, notably relating to the practical application of such an approach (how to avoid re-sellers keeping and using a copy of a work after they have “re-sold” it – this is often referred to as the “forward and delete” question) as well as to the economic implications of the creation of a second-hand market of copies of perfect quality that never deteriorate (in contrast to the second-hand market for physical goods).</text:span></text:p>
      <text:list xml:id="list1177136588" text:style-name="L5">
        <text:list-item>
          <text:p text:style-name="P61"><text:span text:style-name="Default_20_Paragraph_20_Font"><text:span text:style-name="T26">[In particular if you are an end user/consumer:] </text:span></text:span><text:span text:style-name="Default_20_Paragraph_20_Font"><text:span text:style-name="T23">Have you faced restrictions when trying to resell digital files that you have purchased (e.g. mp3 file, e-book)? </text:span></text:span></text:p>
        </text:list-item>
      </text:list>
      <text:p text:style-name="P44"> YES – Please explain by giving examples</text:p>
      <text:p text:style-name="P44">Należy zbadać skuteczność prawną zakazów odsprzedaży utworów w postaci cyfrowej zapisanych w umowach między dostarczycielem treści a odbiorcą wobec istnienia np. przepisów dozwolonego użytku prywatnego (jak to jest w polskim systemie prawa autorskiego). Techniczne ograniczenia blokujące odsprzedaż plików (DRM) również należy skonfrontować z tymi przepisami oraz zalegalizować możliwość obchodzenia zabezpieczeń przez użytkownika, chcącego realizować swoje uprawnienia wynikające z dozwolonego użytku.</text:p>
      <text:p text:style-name="P44"> NO</text:p>
      <text:p text:style-name="P44"><text:soft-page-break/> NO OPINION</text:p>
      <text:list xml:id="list1901445773" text:continue-numbering="true" text:style-name="L5">
        <text:list-item>
          <text:p text:style-name="P51"><text:span text:style-name="Default_20_Paragraph_20_Font"><text:span text:style-name="T26">[In particular if you are a right holder or a service provider:] W</text:span></text:span><text:span text:style-name="Default_20_Paragraph_20_Font"><text:span text:style-name="T23">hat would be the consequences of providing a legal framework enabling the resale of previously purchased digital content? Please specify per market (type of content) concerned.</text:span></text:span></text:p>
        </text:list-item>
      </text:list>
      <text:p text:style-name="P46">W chwili obecnej, zasada wyczerpania prawa odnosi się także do cyfrowych kopii utworów. W  2012 roku Trybunał Sprawiedliwości Unii  Europejskiej przyznał rację niemieckiej firmie UsedSoft, że legalnie nabyty program komputerowy można odsprzedać, nawet jeżeli nabycie nastąpiło poprzez pobranie z internetu i nawet jeżeli licencja tego zakazuje. Można mieć oczywiście wątpliwości, czy wyrok dotyczący programów komputerowych można bezpośrednio odnosić do innego rodzaju przedmiotów praw autorskich, jednak o wiele bardziej istotne są następujące kwestie. Po pierwsze, sąd nie zakazał producentom stosowania zabezpieczeń technicznych niweczących skutek przekazania programów (utworów) komuś innemu. Po drugie, odsprzedaż zakłada, że odsprzedający pozbywa się utworu. Ma to oczywiście sens w przypadku odsprzedaży fizycznych nośników, ale nie ma większego sensu w Internecie, gdzie każdy może mieć swoją własną kopię. Nie uważamy zatem za zasadne dążenie do wprowadzenia ustawowego wyczerpania prawa do kopii cyfrowych, gdyż najprawdopodobniej towarzyszyć temu będą próby "popsucia" Internetu (technologii informacyjno-komunikacyjnych) poprzez wprowadzenie technicznych środków pilnujących, aby odsprzedana kopia "znikała" na komputerze odsprzedającego. Stanowi to zagrożenie dla prywatności nie wspominając już o suboptymalnym wykorzystaniem technologii. Uważamy po prostu, że prawo nie powinno akceptować zachowań producentów uniemożliwiających rozpowszechnianie raz sprzedanych dóbr kultury.</text:p>
      <text:p text:style-name="P95"/>
      <text:h text:style-name="P97" text:outline-level="1"><text:bookmark-start text:name="_Toc374011037"/>Registration of works and other subject matter – is it a good idea?<text:bookmark-end text:name="_Toc374011037"/></text:h>
      <text:p text:style-name="P14"><text:span text:style-name="T56">Registration is not often discussed in copyright in the EU as the existing international treaties in the area prohibit formalities as a condition for the protection and exercise of rights. However, this prohibition is not absolute</text:span><text:span text:style-name="Footnote_20_Reference"><text:span text:style-name="T56"><text:note text:id="ftn29" text:note-class="footnote"><text:note-citation>29</text:note-citation><text:note-body><text:p text:style-name="P10"><text:s/>For example, it does not affect “domestic” works – i.e. works originating in the country imposing the formalities as opposed to works originating in another country.</text:p></text:note-body></text:note></text:span></text:span><text:span text:style-name="T56">. Moreover a system of registration does not need to be made compulsory or constitute a precondition for the protection and exercise of rights. With a longer term of protection and with the increased opportunities that digital technology provides for the use of content (including older works and works that otherwise would not have been disseminated), the advantages and disadvantages of a system of registration are increasingly being considered</text:span><text:span text:style-name="Footnote_20_Reference"><text:span text:style-name="T56"><text:note text:id="ftn30" text:note-class="footnote"><text:note-citation>30</text:note-citation><text:note-body><text:p text:style-name="P10"><text:s/>On the basis of Article 3.6 of the Directive 2012/28/EU of the European Parliament and of the Council of 25 October 2012 on certain permitted uses of orphan works, a publicly accessible online database is currently being set up by the Office for Harmonisation of the Internal Market (OHIM) for the registration of orphan works. <text:s/></text:p></text:note-body></text:note></text:span></text:span><text:span text:style-name="T56">. <text:s/></text:span></text:p>
      <text:list xml:id="list970288710" text:style-name="L6">
        <text:list-item>
          <text:p text:style-name="P58">Would the creation of a registration system at EU level help in the identification and licensing of works and other subject matter? </text:p>
        </text:list-item>
      </text:list>
      <text:p text:style-name="P43"> YES</text:p>
      <text:p text:style-name="P43"> NO </text:p>
      <text:p text:style-name="P43"><text:soft-page-break/> NO OPINION</text:p>
      <text:p text:style-name="P47"/>
      <text:list xml:id="list481694726" text:continue-numbering="true" text:style-name="L6">
        <text:list-item>
          <text:p text:style-name="P69">What would be the possible advantages of such a system? </text:p>
        </text:list-item>
      </text:list>
      <text:p text:style-name="P44">Zgodnie z art. 5 ust. 2 Konwencji berneńskiej o ochronie dzieł literackich i artystycznych, korzystanie w danym państwie – stronie tej Konwencji z praw autorskich przysługujących twórcy utworu powstałego w innym państwie nie wymaga spełnienia żadnych formalności. W praktyce w wielu państwach zasadą tą objęto także twórców krajowych.</text:p>
      <text:p text:style-name="P44">W związku z rozwojem technologii cyfrowych, ułatwiających eksploatację utworów, coraz częściej zwraca się uwagę na korzyści płynące z systemów ich rejestracji – niekoniecznie obligatoryjnych. Przykładem takiego systemu jest powstająca obecnie baza danych utworów osieroconych, do której utworzenia zobowiązany został Urząd Harmonizacji Rynku Wewnętrznego (OHIM). Istnieje też wiele baz danych stworzonych przez producentów, wydawców, organizacje zbiorowego zarządzania czy biblioteki.</text:p>
      <text:p text:style-name="P44">Dzięki systemowi rejestracji instytucje dziedzictwa mogłyby w potencjalnie efektywniejszy sposób rozpoznawać status prawnoautorski swoich zbiorów, co byłoby ważnym wsparciem dla procesu digitalizacji dziedzictwa w Europie także w przyszłości. Pozostają oczywiście pytania o koszty funkcjonowania tego systemu, dostępność gromadzonych przez niego danych (które powinny być maksymalnie otwarte do ponownego wykorzystania przez inne podmioty) oraz rozwiązanie problemu możliwego zawłaszczania utworów (szczególnie tych <text:s/>budowanych w oparciu o treści czy programy dostępne dziś na wolnych licencjach).</text:p>
      <text:p text:style-name="P43"/>
      <text:list xml:id="list2066713740" text:continue-numbering="true" text:style-name="L6">
        <text:list-item>
          <text:p text:style-name="P69">What would be the possible disadvantages of such a system? </text:p>
        </text:list-item>
      </text:list>
      <text:p text:style-name="P44">W tej sprawie Koalicja nie wypracowała jednolitego stanowiska. Część jej członków stoi na stanowisku, że odpowiednie wdrożenie systemu rejestracji utworów w celu objęcia ich ochroną przysłużyć by się mogło nie tylko twórcom, ale też użytkownikom, którzy w prosty sposób zdobywać mogliby informację o podmiotach uprawnionych w zakresie autorskich praw majątkowych do poszczególnych utworów. W perspektywie pozwoliłoby to także na ograniczenie problemu utworów osieroconych, które stanowią poważną barierę w rozwoju bibliotek i archiwów cyfrowych. Należy jednak zastanowić się, czy wymóg rejestracji w efekcie poszerzałby realną domenę publiczną. Dużo zależy od tego jak konkretnie funkcjonowałby system rejestracji. Jeżeli system byłby nieszczelny (jak niektóre systemy patentowe, w których badanie patentowe przeprowadzane jest bardzo pobieżnie lub według bardzo liberalnych kryteriów) i umożliwiał rejestrację cudzych utworów lub zawłaszczanie utworów już przeszłych do domeny publicznej, to efekt powstania takiego systemu będzie skutkował zmniejszeniem, a nie zwiększeniem pewności prawnej użytkowników. </text:p>
      <text:p text:style-name="P44">Zwracamy też uwagę, że w konsultacjach europejskich sieć Communia rekomenduje uzupełnienie systemu rejestracji utworów o informacje o utworach z domeny publicznej i utworach osieroconych. Realizacja takiej koncepcji wydaje się niemożliwa z powodu skali wielkości zasobów domeny publicznej. Warto również zadać pytanie o końcową efektywność i koszty funkcjonowania takiego systemu oraz prawa społeczeństwa do <text:soft-page-break/>wolnego wykorzystywania danych gromadzonych w ramach rejestracji. Podobne wątpliwości budzi budowany obecnie system informacji o utworach osieroconych ARROW. </text:p>
      <text:p text:style-name="P44">Część instytucji współpracujących w ramach KOED zdecydowanie sprzeciwia się wdrożeniu projektu systemu rejestracji utworów. W istotny sposób ograniczałby on efektywność wolnych licencji, będących dziś dobrym narzędziem rozpowszechniania chronionych utworów i legalizujących ich wykorzystywanie, modyfikowanie i dystrybucje zmodyfikowanych wersji. Po wprowadzeniu obowiązkowej rejestracji jako warunku udzielania ochrony prawnej blokowana byłaby zasada copyleftu - każdy twórca utworu - aby móc udzielić skutecznej licencji (a więc także licencji copyleftowej) - musiałby rejestrować swój utwór. Licencjobiorcy będący twórcami opracowań także musieliby to robić, aby wywiązać się z obowiązków licencji copyleft. Dziś wystarczy, że poinformuje się o udzieleniu licencji w wystarczająco wyraźny sposób. Nierozwiązany jest także problem terytorialności rozwiązania rejestracyjnego. W jaki sposób można by korzystać w UE z utworów stworzonych w innych krajach?</text:p>
      <text:p text:style-name="P44">System rejestracji utworów wymaga wobec tego głębokiego przemyślenia. Wobec sygnalizowanych wyżej problemów, znacznie bardziej bezpieczny dla domeny publicznej i wolnych licencji wydaje się system rejestrujący użytkowników chcących skorzystać z utworu, którzy nie mogą odnaleźć lub skontaktować się z uprawnionym w celu udzielania licencji. System ten pozwoliłby korzystać z takich instytucji jak przedawnienie roszczeń uprawnionych lub licencje przymusowe, choć także wymagałby wprowadzenia mechanizmów zabezpieczających przed nadużyciami.</text:p>
      <text:p text:style-name="P44">Natomiast co do zasady KOED rekomenduje zwiększenie pewności prawnej  użytkowników utworów poprzez inne mechanizmy, takie jak rozszerzenie i uściślenie zakresu dozwolonego użytku osobistego i instytucjonalnego - w szczególności w zakresie niekomercyjnego korzystania z utworów, gdzie siłą rzeczy użytkownicy nie dysponują zasobami i wiedzą pozwalającymi na sprawdzenie statusu prawnoautorskiego utworu, jego licencji i warunków wykorzystania. </text:p>
      <text:p text:style-name="P44"/>
      <text:p text:style-name="P44"/>
      <text:list xml:id="list1826697587" text:continue-numbering="true" text:style-name="L6">
        <text:list-item>
          <text:p text:style-name="P69">What incentives for registration by rightholders could be envisaged?</text:p>
        </text:list-item>
      </text:list>
      <text:p text:style-name="P44">Wprowadzenie ewentualnych ograniczeń w ochronie niezarejestrowanych utworów nie może być furtką do ich przejmowania (zawłaszczania), zwłaszcza przez dużych wydawców i inne dominujące podmioty komercyjne. Efektywną formą ochrony przez zawłaszczaniem niezarejestrowanych utworów byłoby stosowanie rozwiązania na wzór wolnych licencji z mechanizmem 'copyleft'.</text:p>
      <text:p text:style-name="P44"/>
      <text:h text:style-name="P97" text:outline-level="1"><text:bookmark-start text:name="_Toc374011038"/>How to improve the use and interoperability of identifiers<text:bookmark-end text:name="_Toc374011038"/></text:h>
      <text:p text:style-name="P14"><text:span text:style-name="T56">There are many private databases of works and other subject matter held by producers, collective management organisations, and institutions such as libraries, which are based to a greater or lesser extent on the use of (more or less) interoperable, internationally agreed </text:span><text:soft-page-break/><text:span text:style-name="T56">‘identifiers’. Identifiers can be compared to a reference number embedded in a work, are specific to the sector in which they have been developed</text:span><text:span text:style-name="Footnote_20_Reference"><text:span text:style-name="T56"><text:note text:id="ftn31" text:note-class="footnote"><text:note-citation>31</text:note-citation><text:note-body><text:p text:style-name="P10"><text:s/>E.g. the International Standard Recording Code (ISRC) is used to identify recordings, the International Standard Book Number (ISBN) is used to identify books.</text:p></text:note-body></text:note></text:span></text:span><text:span text:style-name="T56">, and identify, variously, the work itself, the owner or the contributor to a work or other subject matter. There are notable examples of where industry is undertaking actions to improve the interoperability of such identifiers and databases. The Global Repertoire Database</text:span><text:span text:style-name="Footnote_20_Reference"><text:span text:style-name="T56"><text:note text:id="ftn32" text:note-class="footnote"><text:note-citation>32</text:note-citation><text:note-body><text:p text:style-name="P10"><text:s/>You will find more information about this initiative on the following website: <text:a xlink:type="simple" xlink:href="http://www.globalrepertoiredatabase.com/" office:target-frame-name="_top" xlink:show="replace"><text:span text:style-name="Hyperlink">http://www.globalrepertoiredatabase.com/</text:span></text:a>.</text:p></text:note-body></text:note></text:span></text:span><text:span text:style-name="T56"> should, once operational, provide a single source of information on the ownership and control of musical works worldwide. The Linked Content Coalition</text:span><text:span text:style-name="Footnote_20_Reference"><text:span text:style-name="T56"><text:note text:id="ftn33" text:note-class="footnote"><text:note-citation>33</text:note-citation><text:note-body><text:p text:style-name="P10"><text:s/>You will find more information about this initiative (funded in part by the European Commission) on the following website: www.linkedcontentcoalition.org.</text:p></text:note-body></text:note></text:span></text:span><text:span text:style-name="T56"> was established to develop building blocks for the expression and management of rights and licensing across all content and media types. It includes the development of a Rights Reference Model (RRM) – a comprehensive data model for all types of rights in all types of content. The UK Copyright Hub</text:span><text:span text:style-name="Footnote_20_Reference"><text:span text:style-name="T56"><text:note text:id="ftn34" text:note-class="footnote"><text:note-citation>34</text:note-citation><text:note-body><text:p text:style-name="P10"><text:s/>You will find more information about this initiative on the following website: <text:a xlink:type="simple" xlink:href="http://www.copyrighthub.co.uk/" office:target-frame-name="_top" xlink:show="replace"><text:span text:style-name="Hyperlink">http://www.copyrighthub.co.uk/</text:span></text:a>. </text:p></text:note-body></text:note></text:span></text:span><text:span text:style-name="T56"> is seeking to take such identification systems a step further, and to create a linked platform, enabling automated licensing across different sectors. </text:span></text:p>
      <text:list xml:id="list495633983" text:continue-numbering="true" text:style-name="L6">
        <text:list-item>
          <text:p text:style-name="P56">What should be the role of the EU in promoting the adoption of identifiers in the content sector, and in promoting the development and interoperability of rights ownership and permissions databases?</text:p>
        </text:list-item>
      </text:list>
      <text:p text:style-name="P44">KOED uważa, że próby stworzenia spójnego systemu metadanych dla wszystkich utworów jest niemożliwe ze względu na wielkość produkcji informacyjnej. System taki wymagałby wdrożenia zasady że każdy autor np. zdjęcia z wakacji, albo każde dziecko rysujące na zajęciach z plastyki (bo przecież prawie każde takie zdjęcie i rysunek spełnia warunki definicyjne utworu) poświęca czas na wypełnienie odpowiedniej tabeli. Oczekiwanie takie uważamy za nierealistyczne.</text:p>
      <text:p text:style-name="P44">Systemy identyfikatorów obecnie wykorzystywane są ważne w konkretnych zastosowaniach - np. przy katalogowaniu zasobów bibliotek i archiwów. Tutaj jednak istnieje problem braku otwartych standardów. Przykładowo, popularny system DOI  ma charakter zastrzeżony i płatny. System identyfikatorów, który miałby być wprowadzony regulacją UE powinien być bezpłatny oraz otwarty, a wszelkie dane w nim przechowywane dostępne za pomocą interfejsów pozwalających na automatyczne przetwarzanie informacji. </text:p>
      <text:p text:style-name="P44"/>
      <text:h text:style-name="P97" text:outline-level="1"><text:bookmark-start text:name="_Toc374011039"/>Term of protection – is it appropriate?<text:bookmark-end text:name="_Toc374011039"/></text:h>
      <text:p text:style-name="P2"><text:span text:style-name="T56">Works and other subject matter are protected under copyright for a limited period of time. After the term of protection has expired, a work falls into the public domain and can be freely used by anyone (in accordance with the applicable national rules on moral rights). The Berne Convention</text:span><text:span text:style-name="Footnote_20_Reference"><text:span text:style-name="T56"><text:note text:id="ftn35" text:note-class="footnote"><text:note-citation>35</text:note-citation><text:note-body><text:p text:style-name="Footnote_20_Text"><text:s/>Berne Convention for the Protection of Literary and Artistic Works, <text:a xlink:type="simple" xlink:href="http://www.wipo.int/treaties/en/ip/berne/" office:target-frame-name="_top" xlink:show="replace"><text:span text:style-name="Hyperlink">http://www.wipo.int/treaties/en/ip/berne/</text:span></text:a>.</text:p></text:note-body></text:note></text:span></text:span><text:span text:style-name="T56"> requires a minimum term of protection of 50 years after the death of the author. The EU rules extend this term of protection to 70 years after the death of the author (as do many other countries, e.g. the US). </text:span></text:p>
      <text:p text:style-name="P26"/>
      <text:p text:style-name="P26"><text:soft-page-break/>With regard to performers in the music sector and phonogram producers, the term provided for in the EU rules also extend 20 years beyond what is mandated in international agreements, providing for a term of protection of 70 years after the first publication. Performers and producers in the audio-visual sector, however, do not benefit from such an extended term of protection. </text:p>
      <text:p text:style-name="P25"/>
      <text:list xml:id="list1509555982" text:continue-numbering="true" text:style-name="L6">
        <text:list-item>
          <text:p text:style-name="P63">Are the current terms of copyright protection still appropriate in the digital environment?</text:p>
        </text:list-item>
      </text:list>
      <text:p text:style-name="P43"> YES – Please explain </text:p>
      <text:p text:style-name="P44">……………………………………………………………………………………………….</text:p>
      <text:p text:style-name="P44">……………………………………………………………………………………………….</text:p>
      <text:p text:style-name="P41"> NO – Please explain if they should be longer or shorter</text:p>
      <text:p text:style-name="P44">Koalicja Otwartej Edukacji opowiada się za skróceniem okresu ochrony prawnoautorskiej praw majątkowych z lat 70 do - w pierwszym etapie - lat 50, wynikających ze zobowiązań konwencji berneńskiej. Obecnie obowiązujący długi okres ochrony skutecznie blokuje rozwój programów digitalizacyjnych w bibliotekach i archiwach oraz potęguje problem utworów osieroconych. Należy zrewidować dyrektywę 2006/116/WE i skrócić czas ochrony zarówno praw autorskich jak i praw pokrewnych. Obok ograniczenia okresu ochrony praw majątkowych gwarantowanie społecznego prawa do domeny publicznej powinno być oparte o wprowadzenie możliwie jasnych i czytelnych zasad przechodzenia do niej chronionych utworów. Prawo do domeny publicznej będzie efektywnie zagwarantowane jedynie wtedy, kiedy w prosty sposób każdy będzie w stanie rozpoznać, czy dany utwór wciąż jest chroniony, czy stał się już własnością publiczną.</text:p>
      <text:p text:style-name="P44">Podkreślamy, że długi okres ochrony prawnoautorskiej utworów wpływa negatywnie także na rynek komercyjny, powodując, że starsze utwory wciąż objęte ochroną nie są wznawiane, podczas gdy utwory z domeny publicznej ponownie wprowadzane są do obrotu i ponownie stają się dostępne [zob. analizę Heald, Paul J., How Copyright Makes Books and Music Disappear (and How Secondary Liability Rules Help Resurrect Old Songs) (July 5, 2013). Illinois Program in Law, Behavior and Social Science Paper No. LBSS14-07; Illinois Public Law Research Paper No. 13-54.]</text:p>
      <text:p text:style-name="P44">Analogicznie, KOED rekomenduje skrócenie czasu trwania praw wyłącznych praw pokrewnych do minimów określonych konwencjami międzynarodowymi. </text:p>
      <text:p text:style-name="P44">W dalszej perspektywie KOED zdecydowanie opowiada się podjęciem przez UE inicjatywy  w odpowiednich ciałach międzynarodowych - m. in. WTO i WIPO - na rzecz skrócenia czasu trwania majątkowych praw wyłącznych do okresu niezbędnego do uzyskania należytych przychodów w obrocie komercyjnym. Dla ogromnej większości utworów czas ten nie przekracza kilku, góra kilkunastu lat. </text:p>
      <text:p text:style-name="P43"> NO OPINION</text:p>
      <text:list xml:id="list20202489" text:style-name="LFO16">
        <text:list-item>
          <text:p text:style-name="P103"><text:bookmark-start text:name="_Toc372303013"/><text:bookmark-start text:name="_Toc374011040"/>Limitations and exceptions in the Single Market<text:bookmark-end text:name="_Toc372303013"/><text:bookmark-end text:name="_Toc374011040"/></text:p>
        </text:list-item>
      </text:list>
      <text:p text:style-name="P6"><text:span text:style-name="T56">Limitations and exceptions to copyright and related rights enable the use of works and other protected subject-matter, without obtaining authorisation from the rightholders, for certain </text:span><text:soft-page-break/><text:span text:style-name="T56">purposes and to a certain extent (for instance the use for illustration purposes of an extract from a novel by a teacher in a literature class). At EU level they are established in a number of copyright directives, most notably Directive 2001/29/EC</text:span><text:span text:style-name="Footnote_20_Reference"><text:span text:style-name="T56"><text:note text:id="ftn36" text:note-class="footnote"><text:note-citation>36</text:note-citation><text:note-body><text:p text:style-name="P10"><text:s/><text:span text:style-name="Default_20_Paragraph_20_Font"><text:span text:style-name="T50">Plus Directive 96/9/EC </text:span></text:span>on the legal protection of databases; <text:span text:style-name="Default_20_Paragraph_20_Font"><text:span text:style-name="T50">Directive 2009/24/EC </text:span></text:span>on the legal protection of computer programs, <text:span text:style-name="Default_20_Paragraph_20_Font"><text:span text:style-name="T50">and Directive 92/100/EC </text:span></text:span>on rental right and lending right.</text:p></text:note-body></text:note></text:span></text:span><text:span text:style-name="T56">. </text:span></text:p>
      <text:p text:style-name="P6"><text:span text:style-name="T56">Exceptions and limitations in the national and EU copyright laws have to respect international law</text:span><text:span text:style-name="Footnote_20_Reference"><text:span text:style-name="T56"><text:note text:id="ftn37" text:note-class="footnote"><text:note-citation>37</text:note-citation><text:note-body><text:p text:style-name="P10"><text:s/>Article 9(2) of the Berne Convention for the Protection of Literary and Artistic Works (1971); Article 13 of the TRIPS Agreement (Trade Related Intellectual Property Rights) 1994; Article 16(2) of the WIPO Performers and Phonograms Treaty (1996); Article 9(2) of the WIPO Copyright Treaty (1996). </text:p></text:note-body></text:note></text:span></text:span><text:span text:style-name="T56">. In accordance with international obligations, the EU acquis requires that limitations and exceptions can only be applied in certain special cases which do not conflict with a normal exploitation of the work or other subject matter and do not unreasonably prejudice the legitimate interest of the rightholders. </text:span></text:p>
      <text:p text:style-name="P6"><text:span text:style-name="T56">Whereas the catalogue of limitations and exceptions included in EU law is exhaustive (no other exceptions can be applied to the rights harmonised at EU level)</text:span><text:span text:style-name="Footnote_20_Reference"><text:span text:style-name="T56"><text:note text:id="ftn38" text:note-class="footnote"><text:note-citation>38</text:note-citation><text:note-body><text:p text:style-name="P3"><text:span text:style-name="Default_20_Paragraph_20_Font"><text:span text:style-name="T51"><text:s/></text:span></text:span><text:span text:style-name="Default_20_Paragraph_20_Font"><text:span text:style-name="T51">Other than the grandfathering of the exceptions of minor importance for analogue uses existing in Member States at the time of adoption of </text:span></text:span><text:span text:style-name="Default_20_Paragraph_20_Font"><text:span text:style-name="T51">Directive 2001/29/EC</text:span></text:span><text:span text:style-name="Default_20_Paragraph_20_Font"><text:span text:style-name="T51"> (see</text:span></text:span><text:span text:style-name="Default_20_Paragraph_20_Font"><text:span text:style-name="T51">, Art. 5(3)(o)</text:span></text:span><text:span text:style-name="Default_20_Paragraph_20_Font"><text:span text:style-name="T51">).</text:span></text:span></text:p></text:note-body></text:note></text:span></text:span><text:span text:style-name="T56">, these limitations and exceptions are often optional</text:span><text:span text:style-name="Footnote_20_Reference"><text:span text:style-name="T56"><text:note text:id="ftn39" text:note-class="footnote"><text:note-citation>39</text:note-citation><text:note-body><text:p text:style-name="P10"><text:s/>With the exception of certain limitations: (i) in the Computer Programs Directive, (ii) in the Database Directive, (iii) Article 5(1) in the Directive 2001/29/EC and (iv) the Orphan Works Directive.</text:p></text:note-body></text:note></text:span></text:span><text:span text:style-name="T56">, in the sense that Member States are free to reflect in national legislation as many or as few of them as they wish. Moreover, the formulation of certain of the limitations and exceptions is general enough to give significant flexibility to the Member States as to how, and to what extent, to implement them (if they decide to do so). Finally, it is worth noting that not all of the limitations and exceptions included in the EU legal framework for copyright are of equivalent significance in policy terms and in terms of their potential effect on the functioning of the Single Market. </text:span></text:p>
      <text:p text:style-name="P6"><text:span text:style-name="T56">In addition, in the same manner that the definition of the rights is territorial (i.e. has an effect only within the territory of the Member State), the definition of the limitations and exceptions to the rights is territorial too (so an act that is covered by an exception in a Member State "A" may still require the authorisation of the rightholder once we move to the Member State "B")</text:span><text:span text:style-name="Footnote_20_Reference"><text:span text:style-name="T56"><text:note text:id="ftn40" text:note-class="footnote"><text:note-citation>40</text:note-citation><text:note-body><text:p text:style-name="P10"><text:s/>Only the exception established in the recent Orphan Works Directive (a mandatory exception to copyright and related rights in the case where the rightholders are not known or cannot be located) has been given a cross-border effect, which means that, for instance, once a literary work – for instance a novel – is considered an orphan work in a Member State, that same novel shall be considered an orphan work in all Member States and can be used and accessed in all Member States.</text:p></text:note-body></text:note></text:span></text:span><text:span text:style-name="T56">. </text:span></text:p>
      <text:p text:style-name="P37">The cross-border effect of limitations and exceptions also raises the question of fair compensation of rightholders. In some instances, Member States are obliged to compensate rightholders for the harm inflicted on them by a limitation or exception to their rights. In other instances Member States are not obliged, but may decide, to provide for such compensation. If a limitation or exception triggering a mechanism of fair compensation were to be given cross-border effect (e.g. the books are used for illustration in an online course given by an university in a Member State "A" and the students are in a Member State "B") then there would also be a need to clarify which national law should determine the level of that compensation and who should pay it.</text:p>
      <text:p text:style-name="P84">Finally, the question of flexibility and adaptability is being raised: what is the best mechanism to ensure that the EU and Member States’ regulatory frameworks adapt when necessary (either to clarify that certain uses are covered by an exception or to confirm that for certain <text:soft-page-break/>uses the authorisation of rightholders is required)? The main question here is whether a greater degree of flexibility can be introduced in the EU and Member States regulatory framework while ensuring the required legal certainty, including for the functioning of the Single Market, and respecting the EU's international obligations. </text:p>
      <text:list xml:id="list2026217216" text:style-name="L7">
        <text:list-item>
          <text:p text:style-name="P64">Are there problems arising from the fact that most limitations and exceptions provided in the EU copyright directives are optional for the Member States? </text:p>
        </text:list-item>
      </text:list>
      <text:p text:style-name="P44"> <text:span text:style-name="T28">YES – Please explain by referring to specific cases </text:span></text:p>
      <text:p text:style-name="P44">Zwracamy uwagę, że także zasoby edukacyjne i zasoby kultury udostępniane są online za pomocą Sieci o charakterze globalnym i ponadnarodowym, jednak możliwość swobodnego skorzystania (w tym tworzenia edycji czy niezależnego rozpowszechniania) z tych dostępnych globalnie treści jest już uzależniona od przepisów konkretnego kraju. Jest to poważny problem, widoczny szczególnie w kontekście nauczania czy uczenia się z wykorzystaniem Internetu oraz działań instytucji GLAM (galerii, bibliotek, archiwów i muzeów), które udostępniają swoje zbiory online.</text:p>
      <text:p text:style-name="P44">Współcześnie instytucje GLAM z całej Europy współpracują ze sobą oraz korzystają ze wspólnych narzędzi (np. Europeany jako wspólnego interfejsu do zbiorów instytucji z poszczególnych krajów). Międzynarodowa europejska współpraca między instytucjami dziedzictwa byłaby efektyczniejsza, gdyby wszystkie kraje stosowały te same przepisy prawa autorskiego regulujące np. udostępnie w Internecie zdigitalizowanych zbiorów. </text:p>
      <text:p text:style-name="P44"> NO – Please explain</text:p>
      <text:p text:style-name="P44">……………………………………………………………………………………………….</text:p>
      <text:p text:style-name="P44">……………………………………………………………………………………………….</text:p>
      <text:p text:style-name="P44"> NO OPINION</text:p>
      <text:p text:style-name="P86"/>
      <text:list xml:id="list779667663" text:continue-numbering="true" text:style-name="L7">
        <text:list-item>
          <text:p text:style-name="P64">Should some/all of the exceptions be made mandatory and, if so, is there a need for a higher level of harmonisation of such exceptions? </text:p>
        </text:list-item>
      </text:list>
      <text:p text:style-name="P44"> YES – Please explain by referring to specific cases </text:p>
      <text:p text:style-name="P44">KOED postuluje wprowadzenie do systemu prawnego UE otwartej normy dozwolonego wykorzystania utworów, w przeciwieństwie do sztywnego katalogu legalnych wykorzystań jaki obecnie dominuje w systemach prawnych krajów członkowskich. Także zapisane w dyrektywie 2001/29 swobody użytkownika powinny być obligatoryjne dla wszystkich krajów członkowskich UE.</text:p>
      <text:p text:style-name="P44">Otwarta norma określałaby zakres wolności użytkowników (tak prywatnych jak i instytucjonalnych) do pozyskiwania, wykorzystywania i rozpowszechniania chronionych utworów w celach nierynkowych, w tym zwłaszcza związanych z edukacją, badaniami naukowymi i dydaktyką akademicką czy twórczością artystyczną. Otwarta norma nie przedstawiałaby zamkniętego katalogu uprawnień (tak jak jest to teraz w przepisach prawa autorskiego dotyczących dozwolonego użytku), jedynie wymieniałaby przykładowe konkretne uprawnienia ilustrujące generalną zasadę.</text:p>
      <text:p text:style-name="P44"><text:soft-page-break/></text:p>
      <text:p text:style-name="P44"> NO – Please explain</text:p>
      <text:p text:style-name="P44">……………………………………………………………………………………………….</text:p>
      <text:p text:style-name="P44">……………………………………………………………………………………………….</text:p>
      <text:p text:style-name="P44"> NO OPINION</text:p>
      <text:p text:style-name="P27"/>
      <text:list xml:id="list343665046" text:continue-numbering="true" text:style-name="L7">
        <text:list-item>
          <text:p text:style-name="P52"><text:span text:style-name="T56">S</text:span><text:span text:style-name="Default_20_Paragraph_20_Font"><text:span text:style-name="T23">hould any new limitations and exceptions be added to or removed from the existing catalogue?</text:span></text:span><text:span text:style-name="T56"> </text:span><text:span text:style-name="Default_20_Paragraph_20_Font"><text:span text:style-name="T23">Please explain by referring to specific cases.</text:span></text:span></text:p>
        </text:list-item>
      </text:list>
      <text:p text:style-name="P44">KOED postuluje poszerzenie i dodefiniowanie dozwolonego użytku osobistego i edukacyjnego poprzez wprowadzenie otwartej normy praw użytkowników, wzorowanej na rozwiązaniach w prawie amerykańskim. W zakresie dozwolonego użytku osobistego postulujemy takie jego rozszerzenie aby nie było wątpliwości legalności dzielenia się utworami w gronie osób, z którymi pozostaje się w kontakcie on-line, jeżeli ma on charakter niekomercyjny. Powinniśmy  mieć prawo do wolnego korzystania z cudzych utworów jako osoby prywatne, o ile nie wiąże się to z uzyskiwaniem przychodu (ani przez nas, ani przez pracodawcę, pośrednika czy usługodawcę). W zakresie dozwolonego użytku edukacyjnego postulujemy takie jego zdefiniowane, aby można było z niego korzystać we wszystkich sytuacjach związanych z kształceniem niezależnie od tego jaka instytucja realizuje ten użytek.</text:p>
      <text:p text:style-name="P44"/>
      <text:p text:style-name="P86"/>
      <text:list xml:id="list416500581" text:continue-numbering="true" text:style-name="L7">
        <text:list-item>
          <text:p text:style-name="P66"><text:span text:style-name="Default_20_Paragraph_20_Font"><text:span text:style-name="T23">Independently from the questions above, is there a need to provide for a greater degree of flexibility in the EU regulatory framework for limitations and exceptions?</text:span></text:span></text:p>
        </text:list-item>
      </text:list>
      <text:p text:style-name="P44"> YES – Please explain why </text:p>
      <text:p text:style-name="P44">KOED postuluje wprowadzenie do systemu prawnego UE i wszystkich krajów otwartej normy dozwolonego wykorzystania utworów, w przeciwieństwie do sztywnego katalogu legalnych wykorzystań jaki obecnie dominuje w systemach prawnych krajów członkowskich.</text:p>
      <text:p text:style-name="P44"> NO – Please explain why</text:p>
      <text:p text:style-name="P44">……………………………………………………………………………………………….</text:p>
      <text:p text:style-name="P44">……………………………………………………………………………………………….</text:p>
      <text:p text:style-name="P44"> NO OPINION</text:p>
      <text:p text:style-name="P86"/>
      <text:list xml:id="list1768302469" text:continue-numbering="true" text:style-name="L7">
        <text:list-item>
          <text:p text:style-name="P67"><text:span text:style-name="Default_20_Paragraph_20_Font"><text:span text:style-name="T23">If yes, what would be the best approach to provide for flexibility? (e.g. interpretation by national courts and the ECJ, periodic revisions of the directives, interpretations by the Commission, built-in flexibility, e.g. in the form of a fair-use </text:span></text:span><text:soft-page-break/><text:span text:style-name="Default_20_Paragraph_20_Font"><text:span text:style-name="T23">or fair dealing provision / open norm, etc.)? Please explain indicating what would be the relative advantages and disadvantages of such an approach as well as its possible effects on the functioning of the Internal Market.</text:span></text:span></text:p>
        </text:list-item>
      </text:list>
      <text:p text:style-name="P44">[Open question] </text:p>
      <text:p text:style-name="P44">……………………………………………………………………………………………….</text:p>
      <text:p text:style-name="P44">……………………………………………………………………………………………….</text:p>
      <text:p text:style-name="P86"/>
      <text:list xml:id="list106212609" text:continue-numbering="true" text:style-name="L7">
        <text:list-item>
          <text:p text:style-name="P64">Does the territoriality of limitations and exceptions, in your experience, constitute a problem?</text:p>
        </text:list-item>
      </text:list>
      <text:p text:style-name="P44"> YES – Please explain why and specify which exceptions you are referring to</text:p>
      <text:p text:style-name="P44">……………………………………………………………………………………………….</text:p>
      <text:p text:style-name="P44">……………………………………………………………………………………………….</text:p>
      <text:p text:style-name="P44"> NO – Please explain why and specify which exceptions you are referring to</text:p>
      <text:p text:style-name="P44">……………………………………………………………………………………………….</text:p>
      <text:p text:style-name="P44">……………………………………………………………………………………………….</text:p>
      <text:p text:style-name="P44"> NO OPINION</text:p>
      <text:p text:style-name="P26"/>
      <text:list xml:id="list2067947310" text:continue-numbering="true" text:style-name="L7">
        <text:list-item>
          <text:p text:style-name="P64">In the event that limitations and exceptions established at national level were to have cross-border effect, how should the question of “fair compensation” be addressed, when such compensation is part of the exception? (e.g. who pays whom, where?)</text:p>
        </text:list-item>
      </text:list>
      <text:p text:style-name="P90"><text:s/>[Open question] </text:p>
      <text:p text:style-name="P44">……………………………………………………………………………………………….</text:p>
      <text:p text:style-name="P44">……………………………………………………………………………………………….</text:p>
      <text:h text:style-name="P98" text:outline-level="1"><text:bookmark-start text:name="_Toc372303014"/><text:bookmark-start text:name="_Toc374011041"/>Access to content in libraries and archives<text:bookmark-end text:name="_Toc372303014"/><text:bookmark-end text:name="_Toc374011041"/></text:h>
      <text:p text:style-name="P2"><text:span text:style-name="T56">Directive 2001/29/EC enables Member States to reflect in their national law a range of limitations and exceptions for the benefit of publicly accessible libraries, educational establishments and museums, as well as archives. If implemented, these exceptions allow acts of preservation and archiving</text:span><text:span text:style-name="Default_20_Paragraph_20_Font"><text:span text:style-name="T13"><text:note text:id="ftn41" text:note-class="footnote"><text:note-citation>41</text:note-citation><text:note-body><text:p text:style-name="P2"><text:span text:style-name="Default_20_Paragraph_20_Font"><text:span text:style-name="T40"><text:s/></text:span></text:span><text:span text:style-name="Default_20_Paragraph_20_Font"><text:span text:style-name="T40">Article 5(2)c of Directive 2001/29</text:span></text:span><text:span text:style-name="Default_20_Paragraph_20_Font"><text:span text:style-name="T40">.</text:span></text:span></text:p></text:note-body></text:note></text:span></text:span><text:span text:style-name="Default_20_Paragraph_20_Font"><text:span text:style-name="T13"> </text:span></text:span><text:span text:style-name="T56">and enable on-site consultation of the works and other subject matter in the collections of such institutions</text:span><text:span text:style-name="Footnote_20_Reference"><text:span text:style-name="T56"><text:note text:id="ftn42" text:note-class="footnote"><text:note-citation>42</text:note-citation><text:note-body><text:p text:style-name="Footnote_20_Text"><text:s/>Article 5(3)n of Directive 2001/29.</text:p></text:note-body></text:note></text:span></text:span><text:span text:style-name="T56">. The public lending (under an exception or limitation) by these establishments of physical copies of works and other subject matter is governed by the Rental and Lending Directive</text:span><text:span text:style-name="Footnote_20_Reference"><text:span text:style-name="T56"><text:note text:id="ftn43" text:note-class="footnote"><text:note-citation>43</text:note-citation><text:note-body><text:p text:style-name="Footnote_20_Text"><text:s/>Article 5 of Directive 2006/115/EC.</text:p></text:note-body></text:note></text:span></text:span><text:span text:style-name="T56">.</text:span></text:p>
      <text:p text:style-name="P26"/>
      <text:p text:style-name="P26"><text:soft-page-break/>Questions arise as to whether the current framework continues to achieve the objectives envisaged or whether it needs to be clarified or updated to cover use in digital networks. At the same time, questions arise as to the effect of such a possible expansion on the normal exploitation of works and other subject matter and as to the prejudice this may cause to rightholders. The role of licensing and possible framework agreements between different stakeholders also needs to be considered here. </text:p>
      <text:h text:style-name="P101" text:outline-level="2"><text:bookmark-start text:name="_Toc374011042"/>Preservation and archiving<text:bookmark-end text:name="_Toc374011042"/></text:h>
      <text:p text:style-name="P37">The preservation of the copies of works or other subject-matter held in the collections of cultural establishments (e.g. books, records, or films) – the restoration or replacement of works, the copying of fragile works - may involve the creation of another copy/ies of these works or other subject matter. Most Member States provide for an exception in their national laws allowing for the making of such preservation copies. The scope of the exception differs from Member State to Member State (as regards the type of beneficiary establishments, the types of works/subject-matter covered by the exception, the mode of copying and the number of reproductions that a beneficiary establishment may make). Also, the current legal status of new types of preservation activities (e.g. harvesting and archiving publicly available web content) is often uncertain.</text:p>
      <text:list xml:id="list1013343425" text:continue-numbering="true" text:style-name="L7">
        <text:list-item>
          <text:p text:style-name="P52"><text:span text:style-name="Default_20_Paragraph_20_Font"><text:span text:style-name="T23">(a) </text:span></text:span><text:span text:style-name="Default_20_Paragraph_20_Font"><text:span text:style-name="T26">[In particular if you are an institutional user:] </text:span></text:span><text:span text:style-name="Default_20_Paragraph_20_Font"><text:span text:style-name="T23">Have you experienced specific problems when trying to use an exception to preserve and archive specific works or other subject matter in your collection?</text:span></text:span></text:p>
        </text:list-item>
      </text:list>
      <text:p text:style-name="P15"><text:span text:style-name="Default_20_Paragraph_20_Font"><text:span text:style-name="T23">(b) </text:span></text:span><text:span text:style-name="Default_20_Paragraph_20_Font"><text:span text:style-name="T26">[In particular if you are a right holder:]</text:span></text:span><text:span text:style-name="Default_20_Paragraph_20_Font"><text:span text:style-name="T23"> Have you experienced problems with the use by libraries, educational establishments, museum or archives of the preservation exception? </text:span></text:span></text:p>
      <text:p text:style-name="P44"> <text:span text:style-name="T28">YES – Please explain, by Member State, sector, and the type of use in question. </text:span></text:p>
      <text:p text:style-name="P44">Dużym problemem są zabezpieczenia DRM blokujące np. konwersję archiwizowanych treści do nowoczesnego, zgodnego ze standardem formatu.</text:p>
      <text:p text:style-name="P44">Chociaż w polskim prawie biblioteki mają możliwość legalnego wykonywania kopii utworów w celu zachowania lub uzupełnienia kolekcji, stosowanie tego uprawnienia w przypadku utworów w postaci cyfrowej jest problematyczne.</text:p>
      <text:p text:style-name="P44">Osobnym wątkiem związanym z blokowaniem archiwizacji przez przepisy prawa autorskiego są programy zabezpieczania zbiorów born digital, zwłaszcza zasobów sieci WWW.</text:p>
      <text:p text:style-name="P44">Zabezpieczenia DRM uniemożliwiają także skuteczne tworzenie cyfrowych archiwów osobistych czy rodzinnych, blokując możliwość konwersji np. zabezpieczonych płyt muzycznych do postaci plikó cyfrowych poddawanych następnie archiwizacji.</text:p>
      <text:p text:style-name="P44">Zwracamy również uwagę na konieczność rozszerzenia prawnoautorskich uprawnień bibliotecznych i archiwalnych na wszystkie instytucje dziedzictwa bez ograniczania ich do wybranych rodzajów instytucji.</text:p>
      <text:p text:style-name="P44">Podkreślamy także, że instytucje dziedzictwa digitalizują swoje zbiory nie tylko w celach ich zabezpieczania czy udostępniania online, ale także zarządzania nimi; zbiory w postaci cyfrowej mogą być np. automatycznie indeksowane, przetwarzane i analizowane. Przepisy <text:soft-page-break/>określające uprawnienia instytucji kultury powinny uwzględniać także takie cele i taką formę użycia zdigitalizowanych zbiorów. Ponieważ nie możemy powiedzieć, jakie jeszcze formy wykorzystania zdigitalizowanych zbiorów mogą zostać wynalezione, postulujemy wprowadzenie otwartej normy regulującej ogólnie uprawnienia użytkowników prywatnych i instytucjonalnych, uzupełnionej o otwarty zestaw przykładów tych uprawnień w kontekście digitalizacji, przetwarzania i archiwizacji zbiorów dziedzictwa.</text:p>
      <text:p text:style-name="P44"> NO </text:p>
      <text:p text:style-name="P44"> NO OPINION</text:p>
      <text:p text:style-name="P44"/>
      <text:list xml:id="list1923734587" text:continue-numbering="true" text:style-name="L7">
        <text:list-item>
          <text:p text:style-name="P70">If there are problems, how would they best be solved?</text:p>
        </text:list-item>
      </text:list>
      <text:p text:style-name="P71">W systemie prawa autorskiego należy przywrócić równowagę między interesami wydawców a potrzebami społeczeństwa i działających na jego rzecz instytucji kultury (bibliotek, archiwów, muzeów itp.). Działalność publiczna instytucji GLAM powinna być wyłączona spod monopolu prawnoautorskiego niezależnie od tego, czy prowadzona jest w internecie czy poza jego infrastrukturą (np. za pomocą terminali). Co więcej, prawo do niekomercyjnego (nie dla zysku) wykorzystywania i rozpowszechniania w celach edukacyjnych utworów powinno stać się nową formułą dozwolonego użytku pozbawionego ograniczeń podmiotowych i obowiązującą we wszystkich krajach UE.</text:p>
      <text:p text:style-name="P71"/>
      <text:p text:style-name="P71"><text:s/></text:p>
      <text:p text:style-name="P44"/>
      <text:p text:style-name="P86"/>
      <text:list xml:id="list308374261" text:continue-numbering="true" text:style-name="L7">
        <text:list-item>
          <text:p text:style-name="P57">If your view is that a legislative solution is needed, what would be its main elements? Which activities of the beneficiary institutions should be covered and under which conditions?</text:p>
        </text:list-item>
      </text:list>
      <text:p text:style-name="P71">Aby instytucje pamięci (archiwa, biblioteki, muzea, galerie) mogły w pełni wykorzystać potencjał internetu do realizowania swojej społecznej misji należy:</text:p>
      <text:p text:style-name="P71">- umożliwić udostępnianie chronionych utworów także poza końcówkami wewnętrznych systemów teleinformatycznych (terminalami);</text:p>
      <text:p text:style-name="P71">- zalegalizować publikowanie utworów osieroconych. Nie powinno nakładać się dodatkowych ograniczeń prawnoautorskich na instytucje GLAM w zakresie udostępniania chronionych zasobów z ich zbiorów oraz dodatkowo komplikować realizację ich misji poprzez nowe wymagania licencyjne.</text:p>
      <text:p text:style-name="P71"/>
      <text:p text:style-name="P71">Należy także odejść od sztywnego wymieniania rodzajów instytucji dziedzictwa, które miałyby uzyskać nowe uprawnienia. Nie wiemy, jaką instytucjonalną formę przyjąć może w przyszłości – wobec gwałtownego rozwoju Internetu – praca ze zbiorami dziedzictwa kulturowego.</text:p>
      <text:p text:style-name="P71"/>
      <text:p text:style-name="P71">Twórcy rozwiązań prawnych powinni brać pod uwagę także nowe kierunku działalności instytucji dziedzictwa, zwłaszcza sygnalizowany już przez UNESCO problem cyfrowego dziedzictwa i dziedzictwa born digital (zasobów WWW i oprogramowania). Projektowane rozwiązania nie powinny blokować tego nowego wątku w misji tych instytucji.</text:p>
      <text:p text:style-name="P44"/>
      <text:list xml:id="list1442673579" text:continue-numbering="true" text:style-name="L7">
        <text:list-item>
          <text:p text:style-name="P60"><text:soft-page-break/>If your view is that a different solution is needed, what would it be?</text:p>
        </text:list-item>
      </text:list>
      <text:p text:style-name="P71"><text:s/>System prawa autorskiego powinien rozpoznawać wyzwania związane z cyfryzacją kultury i cyfrowym dziedzictwem oraz umożliwić nie tylko instytucjom, ale także osobom prywatnym legalne archiwizowanie i zabezpieczanie posiadanych przez siebie zbiorów analogowych i cyfrowych.</text:p>
      <text:p text:style-name="P44">……………………………………………………………………………………………….</text:p>
      <text:p text:style-name="P44">……………………………………………………………………………………………….</text:p>
      <text:h text:style-name="P99" text:outline-level="2"><text:bookmark-start text:name="_Toc374011043"/><text:bookmark text:name="_Toc372302880"/><text:bookmark text:name="_Toc372303015"/><text:bookmark text:name="_Toc372731445"/><text:bookmark text:name="_Toc372731521"/><text:bookmark text:name="_Toc372732907"/><text:bookmark text:name="_Toc372743896"/><text:bookmark text:name="_Toc372803747"/><text:bookmark text:name="_Toc372822323"/><text:bookmark text:name="_Toc373140963"/><text:bookmark text:name="_Toc373142732"/><text:bookmark text:name="_Toc372302881"/><text:bookmark text:name="_Toc372303016"/><text:bookmark text:name="_Toc372731446"/><text:bookmark text:name="_Toc372731522"/><text:bookmark text:name="_Toc372732908"/><text:bookmark text:name="_Toc372743897"/><text:bookmark text:name="_Toc372803748"/><text:bookmark text:name="_Toc372822324"/><text:bookmark text:name="_Toc373140964"/><text:bookmark text:name="_Toc373142733"/>Off-premises access to library collections<text:bookmark-end text:name="_Toc374011043"/></text:h>
      <text:p text:style-name="P73">Directive 2001/29/EC provides an exception for the consultation of works and other subject-matter (consulting an e-book, watching a documentary) via dedicated terminals on the premises of such establishments for the purpose of research and private study. The online consultation of works and other subject-matter remotely (i.e. when the library user is not on the premises of the library) requires authorisation and is generally addressed in agreements between universities/libraries and publishers. Some argue that the law rather than agreements should provide for the possibility to, and the conditions for, granting online access to collections.</text:p>
      <text:list xml:id="list1924725407" text:continue-numbering="true" text:style-name="L7">
        <text:list-item>
          <text:p text:style-name="P62"><text:span text:style-name="Default_20_Paragraph_20_Font"><text:span text:style-name="T23"><text:s/>(a) </text:span></text:span><text:span text:style-name="Default_20_Paragraph_20_Font"><text:span text:style-name="T26">[In particular if you are an institutional user:] </text:span></text:span><text:span text:style-name="Default_20_Paragraph_20_Font"><text:span text:style-name="T23">Have you experienced specific problems when trying to negotiate agreements with rights holders that enable you to provide remote access, including across borders, <text:s/>to your collections (or parts thereof) for purposes of research and private study? </text:span></text:span></text:p>
        </text:list-item>
      </text:list>
      <text:p text:style-name="P17"><text:span text:style-name="Default_20_Paragraph_20_Font"><text:span text:style-name="T23">(b) </text:span></text:span><text:span text:style-name="Default_20_Paragraph_20_Font"><text:span text:style-name="T26">[In particular if you are an end user/consumer:] </text:span></text:span><text:span text:style-name="Default_20_Paragraph_20_Font"><text:span text:style-name="T23">Have you experienced specific problems when trying to consult, including across borders, works and other subject-matter held in the collections of institutions such as universities and national libraries when you are not on the premises of the institutions in question?</text:span></text:span></text:p>
      <text:p text:style-name="P9"><text:span text:style-name="Default_20_Paragraph_20_Font"><text:span text:style-name="T23">(c) </text:span></text:span><text:span text:style-name="Default_20_Paragraph_20_Font"><text:span text:style-name="T26">[In particular if you are a</text:span></text:span><text:span text:style-name="T56"> </text:span><text:span text:style-name="Default_20_Paragraph_20_Font"><text:span text:style-name="T26">right holder:] </text:span></text:span><text:span text:style-name="Default_20_Paragraph_20_Font"><text:span text:style-name="T23">Have you negotiated agreements with institutional users that enable those institutions to provide remote access, including across borders, <text:s/>to the works or other subject-matter in their collections, for purposes of research and private study?</text:span></text:span></text:p>
      <text:p text:style-name="P86">Bardzo często niekorzystny dla biblioteki i jej użytkowników kształt umowy licencyjnej proponowany jest z pozycji siły, gdzie oczekuje się bezwarunkowej zgody i ogranicza pole do negocjacji. Brak akceptacji dla oferty skutkuje jej wycofaniem. Dużym wyzwaniem jest także udostępnianie tekstu licencji jedynie w języku angielskim, co przerzuca na bibliotekę konieczność jej tłumaczenia i opracowania. Umowy licencyjne z zagranicznymi podmiotami komplikują także możliwość wypożyczeń międzybibliotecznych czy udostępniania licencjonowanych publikacji osobom innym niż pracownicy naukowi.</text:p>
      <text:p text:style-name="P86"/>
      <text:p text:style-name="P86">Obecne przepisy prawa autorskiego uniemożliwiają bibliotekom dopełnienie swojej publicznej misji poprzez nieskrępowane i wolne udostępnianie swoich zbiorów online. To naturalny etap ewolucji misji instytucji takich jak biblioteki czy archiwa, nie może być jednak w pełni realizowany, gdy tymczasem użytkownicy oczekują na swobodny dostęp do ich kolekcji.</text:p>
      <text:p text:style-name="P44">……………………………………………………………………………………………….</text:p>
      <text:p text:style-name="P44"><text:soft-page-break/>……………………………………………………………………………………………….</text:p>
      <text:p text:style-name="P91"/>
      <text:list xml:id="list1706860303" text:continue-numbering="true" text:style-name="L7">
        <text:list-item>
          <text:p text:style-name="P65">If there are problems, how would they best be solved?</text:p>
        </text:list-item>
      </text:list>
      <text:p text:style-name="P44">Należy zliberalizować zasady dozwolonego użytku naukowego oraz adekwatne uprawnienia bibliotek i pozwolić im na swobodne wypożyczanie chronionych utworów w celach edukacyjnych i naukowych także poza terminalami i siecią lokalną. Równolegle Unia Europejska powinna wdrażać standard otwartego dostępu do publikacji i danych naukowych tworzonych ze środkó publicznych w systemie europejskiej nauki. </text:p>
      <text:p text:style-name="P44">Ponownie postulujemy też, aby zamiast wprowadzania zamkniętego katalogu uprawnień ograniczonych do wybranych rodzajów użytkowników, wypracowana została otwara norma uprawnień dostępnych dla użytkowników instytucjonalnych i prywatnych, która zagwarantowałaby m.in. wolność korzystania z publikacji naukowych czy prawo bibliotek do publikacji swoich zbiorów online. </text:p>
      <text:list xml:id="list2081825014" text:continue-numbering="true" text:style-name="L7">
        <text:list-item>
          <text:p text:style-name="P57">If your view is that a legislative solution is needed, what would be its main elements? Which activities of the beneficiary institutions should be covered and under which conditions?</text:p>
        </text:list-item>
      </text:list>
      <text:p text:style-name="P86">[Open question]</text:p>
      <text:p text:style-name="P44">……………………………………………………………………………………………….</text:p>
      <text:p text:style-name="P44">……………………………………………………………………………………………….</text:p>
      <text:p text:style-name="P86"/>
      <text:list xml:id="list1604170891" text:continue-numbering="true" text:style-name="L7">
        <text:list-item>
          <text:p text:style-name="P60">If your view is that a different solution is needed, what would it be?</text:p>
        </text:list-item>
      </text:list>
      <text:p text:style-name="P86">[Open question]</text:p>
      <text:p text:style-name="P44">……………………………………………………………………………………………….</text:p>
      <text:p text:style-name="P44">……………………………………………………………………………………………….</text:p>
      <text:h text:style-name="P99" text:outline-level="2"><text:bookmark-start text:name="_Toc374011044"/>E – lending<text:bookmark-end text:name="_Toc374011044"/></text:h>
      <text:p text:style-name="P83">Traditionally, public libraries have loaned physical copies of works (i.e. books, sometimes also CDs and DVDs) to their users. Recent technological developments have made it technically possible for libraries to provide users with temporary access to digital content, such as e-books, music or films via networks. Under the current legal framework, libraries need to obtain the authorisation of the rights holders to organise such e-lending activities. In various Member States, publishers and libraries are currently experimenting with different business models for the making available of works online, including direct supply of e-books to libraries by publishers or bundling by aggregators.</text:p>
      <text:list xml:id="list491016663" text:continue-numbering="true" text:style-name="L7">
        <text:list-item>
          <text:p text:style-name="P62"><text:span text:style-name="Default_20_Paragraph_20_Font"><text:span text:style-name="T23"><text:s/>(a)</text:span></text:span><text:span text:style-name="Default_20_Paragraph_20_Font"><text:span text:style-name="T26"> [In particular if you are a</text:span></text:span><text:span text:style-name="T56"> </text:span><text:span text:style-name="Default_20_Paragraph_20_Font"><text:span text:style-name="T26">library:]</text:span></text:span><text:span text:style-name="Default_20_Paragraph_20_Font"><text:span text:style-name="T23"> Have you experienced specific problems when trying to negotiate agreements to enable the electronic lending (e-lending), including across borders, of books or other materials held in your collection?</text:span></text:span></text:p>
        </text:list-item>
      </text:list>
      <text:p text:style-name="P17"><text:span text:style-name="Default_20_Paragraph_20_Font"><text:span text:style-name="T23">(b) </text:span></text:span><text:span text:style-name="Default_20_Paragraph_20_Font"><text:span text:style-name="T26">[In particular if you are an end user/consumer:]</text:span></text:span><text:span text:style-name="Default_20_Paragraph_20_Font"><text:span text:style-name="T23"> Have you experienced specific problems when trying to borrow books or other materials electronically (e-lending), including across borders, from institutions such as public libraries? </text:span></text:span></text:p>
      <text:p text:style-name="P15"><text:soft-page-break/><text:span text:style-name="Default_20_Paragraph_20_Font"><text:span text:style-name="T23">(c)</text:span></text:span><text:span text:style-name="Default_20_Paragraph_20_Font"><text:span text:style-name="T26"> [In particular if you are a</text:span></text:span><text:span text:style-name="T56"> </text:span><text:span text:style-name="Default_20_Paragraph_20_Font"><text:span text:style-name="T26">right holder:]</text:span></text:span><text:span text:style-name="Default_20_Paragraph_20_Font"><text:span text:style-name="T23"> Have you negotiated agreements with libraries to enable them to lend books or other materials electronically, including across borders?</text:span></text:span></text:p>
      <text:p text:style-name="P44"> YES – Please explain with specific examples</text:p>
      <text:p text:style-name="P44">……………………………………………………………………………………………….</text:p>
      <text:p text:style-name="P44">……………………………………………………………………………………………….</text:p>
      <text:p text:style-name="P44"> NO </text:p>
      <text:p text:style-name="P44"> NO OPINION</text:p>
      <text:p text:style-name="P85"/>
      <text:list xml:id="list892559161" text:continue-numbering="true" text:style-name="L7">
        <text:list-item>
          <text:p text:style-name="P64">If there are problems, how would they best be solved? </text:p>
        </text:list-item>
      </text:list>
      <text:p text:style-name="P16"><text:span text:style-name="T56">Koalicja Otwartej Edukacji popiera rekomendacje organizacji EBLIDA (European Bureau of Library Information and Documentation Associations) w zakresie rozszerzenia uprawnień bibliotek co do pozyskiwania, przechowywania oraz wypożyczania ebooków (</text:span><text:a xlink:type="simple" xlink:href="http://www.eblida.org/Special%20Events/Key-principles-acquistion-eBooks-November2012/GB_English%20Version%20Key%20Principles.pdf"><text:span text:style-name="T56">http://www.eblida.org/Special%20Events/Key-principles-acquistion-eBooks-November2012/GB_English%20Version%20Key%20Principles.pdf</text:span></text:a><text:span text:style-name="T56">). Równolegle jednak należy rozszerzyć wolności każdego użytkownika w zakresie korzystania z chronionych utworów w postaci analogowej czy cyfrowej w celach edukacyjnych, naukowych i niekomercyjnych (nierynkowych) poprzez wprowadzenie otwartej normy, o której wspominaliśmy w poprzednich punktach.</text:span></text:p>
      <text:p text:style-name="P86"/>
      <text:p text:style-name="P88"/>
      <text:p text:style-name="P85">The following two questions are relevant both to this point (n° 3) and the previous one (n° 2).</text:p>
      <text:p text:style-name="P87"/>
      <text:list xml:id="list1995367433" text:continue-numbering="true" text:style-name="L7">
        <text:list-item>
          <text:p text:style-name="P62"><text:span text:style-name="Default_20_Paragraph_20_Font"><text:span text:style-name="T26">[In particular if you are an institutional user:]</text:span></text:span><text:span text:style-name="T56"> </text:span><text:span text:style-name="Default_20_Paragraph_20_Font"><text:span text:style-name="T23">What differences do you see in the management of physical and online collections, including providing access to your subscribers? What problems have you encountered?</text:span></text:span></text:p>
        </text:list-item>
      </text:list>
      <text:p text:style-name="P86">Należy zrównać uprawnienia bibliotek w zakresie zarządzania i udostępniania utworów w postaci analogowej z uprawnieniami w zakresie utworów w postaci cyfrowej. Rozróżnienie treści kultury i nauki komplikuje działania bibliotek i tworzy wiele niejasności co do rozumienia konkretnych przepisów prawnych, powstałych często jeszcze przed epoką cyfryzacji.</text:p>
      <text:p text:style-name="P86"/>
      <text:p text:style-name="P86">Dla wielu osób Internet jest dziś przestrzenią rozwijania osobistych kolekcji. Niestety przepisy prawa autorskiego ograniczają tę aktywność, faktycznie dyskryminując kolekcje cyfrowe w porównaniu z tradycyjnymi kolekcjami zbiorów analogowych. Znów wprowadzić tu należy wątek rozszerzenia uprawnień użytkowników co do pozyskiwania, korzystania i rozpowszechniania chronionych utworów w celach badawczych, edukacyjnych czy nierynkowych.</text:p>
      <text:p text:style-name="P44">Pojawia się tutaj także wątek prawa spadkowego, związany z przekazywaniem cyfrowych kolekcji po śmierci ich właściciela, jedynie pośrednio związany z przepisami prawa autorskiego.</text:p>
      <text:p text:style-name="P44">……………………………………………………………………………………………….</text:p>
      <text:p text:style-name="P44"><text:soft-page-break/>……………………………………………………………………………………………….</text:p>
      <text:p text:style-name="P88"/>
      <text:list xml:id="list836858711" text:continue-numbering="true" text:style-name="L7">
        <text:list-item>
          <text:p text:style-name="P62"><text:span text:style-name="Default_20_Paragraph_20_Font"><text:span text:style-name="T26">[In particular if you are a right holder:]</text:span></text:span><text:span text:style-name="Default_20_Paragraph_20_Font"><text:span text:style-name="T3"> <text:s/></text:span></text:span><text:span text:style-name="Default_20_Paragraph_20_Font"><text:span text:style-name="T23">What difference do you see between libraries’ traditional activities such as on-premises consultation or public lending and activities such as off-premises (online, at a distance) consultation and e-lending? What problems have you encountered?</text:span></text:span></text:p>
        </text:list-item>
      </text:list>
      <text:p text:style-name="P86">[Open question]</text:p>
      <text:p text:style-name="P44">……………………………………………………………………………………………….</text:p>
      <text:p text:style-name="P44">……………………………………………………………………………………………….</text:p>
      <text:h text:style-name="P99" text:outline-level="2"><text:bookmark-start text:name="_Toc374011045"/>Mass digitisation<text:bookmark-end text:name="_Toc374011045"/></text:h>
      <text:p text:style-name="P19"><text:span text:style-name="T56">The term “mass digitisation” is normally used to refer to efforts by institutions such as libraries and archives to digitise (e.g. scan) the entire content or part of their collections with an objective to preserve these collections and, normally, to make them available to the public. <text:s/>Examples are efforts by libraries to digitise novels form the early part of the 20</text:span><text:span text:style-name="Default_20_Paragraph_20_Font"><text:span text:style-name="T13">th</text:span></text:span><text:span text:style-name="T56"> century or whole collections of pictures of historical value. This matter has been partly addressed at the EU level by the 2011 Memorandum of Understanding (MoU) on key principles on the digitisation and making available of out of commerce works (i.e. works which are no longer found in the normal channels of commerce), which is aiming to facilitate mass digitisation efforts (for books and learned journals) on the basis of licence agreements between libraries and similar cultural institutions on the one hand and the collecting societies representing authors and publishers on the other</text:span><text:span text:style-name="Footnote_20_Reference"><text:span text:style-name="T56"><text:note text:id="ftn44" text:note-class="footnote"><text:note-citation>44</text:note-citation><text:note-body><text:p text:style-name="P10"><text:s text:c="2"/>You will find more information about his MoU on the following website: <text:a xlink:type="simple" xlink:href="http://ec.europa.eu/internal_market/copyright/out-of-commerce/index_en.htm" office:target-frame-name="_top" xlink:show="replace"><text:span text:style-name="Hyperlink">http://ec.europa.eu/internal_market/copyright/out-of-commerce/index_en.htm</text:span></text:a> .</text:p></text:note-body></text:note></text:span></text:span><text:span text:style-name="T56">. Provided the required funding is ensured (digitisation projects are extremely expensive), the result of this MoU should be that books that are currently to be found only in the archives of, for instance, libraries will be digitised and made available online to everyone. The MoU is based on voluntary licences (granted by Collective Management Organisations on the basis of the mandates they receive from authors and publishers). Some Member States may need to enact legislation to ensure the largest possible effect of such licences (e.g. by establishing in legislation a presumption of representation of a collecting society or the recognition of an “extended effect” to the licences granted)</text:span><text:span text:style-name="Footnote_20_Reference"><text:span text:style-name="T56"><text:note text:id="ftn45" text:note-class="footnote"><text:note-citation>45</text:note-citation><text:note-body><text:p text:style-name="P10"><text:s/>France and Germany have already adopted legislation to back the effects of the MoU. <text:span text:style-name="Default_20_Paragraph_20_Font"><text:span text:style-name="T52">The French act (LOI n° 2012-287 du 1er mars 2012 relative à l'exploitation numérique des livres indisponibles du xxe siècle) foresees collecti</text:span></text:span><text:span text:style-name="Default_20_Paragraph_20_Font"><text:span text:style-name="T52">ve</text:span></text:span><text:span text:style-name="Default_20_Paragraph_20_Font"><text:span text:style-name="T52"> management, unless the author or publisher in question opposes such management. </text:span></text:span><text:span text:style-name="Default_20_Paragraph_20_Font"><text:span text:style-name="T53">The German act (Gesetz zur Nutzung verwaister und vergriffener Werke und einer weiteren Änderung des Urheberrech</text:span></text:span><text:span text:style-name="Default_20_Paragraph_20_Font"><text:span text:style-name="T53">tsgesetzes vom 1. </text:span></text:span>Oktober 2013) contains a legal presumption of representation by a collecting society in relation to works whose rightholders are not members of the collecting society. </text:p></text:note-body></text:note></text:span></text:span><text:span text:style-name="T56">. </text:span></text:p>
      <text:list xml:id="list646337400" text:continue-numbering="true" text:style-name="L7">
        <text:list-item>
          <text:p text:style-name="P52"><text:span text:style-name="Default_20_Paragraph_20_Font"><text:span text:style-name="T26">[In particular if you are an institutional user,</text:span></text:span><text:span text:style-name="Default_20_Paragraph_20_Font"><text:span text:style-name="T23"> </text:span></text:span><text:span text:style-name="Default_20_Paragraph_20_Font"><text:span text:style-name="T26">engaging or wanting to engage in mass digitisation projects, a right holder, a collective management organisation:]</text:span></text:span><text:span text:style-name="Default_20_Paragraph_20_Font"><text:span text:style-name="T23"> Would it be necessary in your country to enact legislation to ensure that the results of the 2011 MoU (i.e. the agreements concluded between libraries and collecting societies) have a cross-border effect so that out of commerce works can be accessed across the EU? </text:span></text:span></text:p>
        </text:list-item>
      </text:list>
      <text:p text:style-name="P43"> YES – Please explain why and how it could best be achieved</text:p>
      <text:p text:style-name="P44"><text:soft-page-break/>Tak. Problem utworów osieroconych i niedostępnych w handlu skutecznie blokuje rozwój projektów digitalizacyjnych i nie pozwala na pełne rozwinięcie potencjału bibliotek, archiwów i muzeów cyfrowych, także w sferze edukacji i nauczania. Digitalizowane zbiory to przecież także zasoby edukacyjne, które powinny być wykorzystywane w szkołach oraz oddolnych projektach edukacyjnych. Dostępne rozwiązania prawne nie mają charakteru kompleksowego, a taki jest wymagany, aby uwolnić instytucje kultury od barier w digitalizacji i spełnić oczekiwania społeczne w tym zakresie.</text:p>
      <text:p text:style-name="P44">Utwory osierocone i niedostępne w handlu to tylko jeden rodzaj utworów - nowa regulacja powinna jednak objąć biblioteki i archiwa oraz inne podmioty uprawnieniami w zakresie digitalizacji wszystkich utworów bez względu na ich status, jeśli tylko dzieje się to w interesie publicznym w celach naukowych, edukacyjnych czy innych celach nierynkowych. Rozbudowywanie i tak już skomplikowanego systemu przepisów w tym zakresie nie jest ani w interesie bibliotek i archiwów, ani tym bardziej w interesie ich użytkowników. Z pewnością nie powinno nakładać się dodatkowych ograniczeń prawnoautorskich na instytucje GLAM w zakresie udostępniania chronionych zasobów z ich zbiorów oraz dodatkowo komplikować realizację ich misji poprzez nowe wymagania licencyjne.</text:p>
      <text:p text:style-name="P43"> NO – Please explain</text:p>
      <text:p text:style-name="P44">……………………………………………………………………………………………….</text:p>
      <text:p text:style-name="P44">……………………………………………………………………………………………….</text:p>
      <text:p text:style-name="P43"> NO OPINION</text:p>
      <text:p text:style-name="P43"/>
      <text:list xml:id="list837844012" text:continue-numbering="true" text:style-name="L7">
        <text:list-item>
          <text:p text:style-name="P52"><text:span text:style-name="Default_20_Paragraph_20_Font"><text:span text:style-name="T23">Would it be necessary to develop mechanisms, beyond those already agreed for other types of content (e.g. for audio- or audio-visual collections, broadcasters’ archives)?</text:span></text:span></text:p>
        </text:list-item>
      </text:list>
      <text:p text:style-name="P44"><text:span text:style-name="T28"> YES – Please explain</text:span></text:p>
      <text:p text:style-name="P44">Tak. Swoboda digitalizacji powinna objąć wszystkie rodzaje dzieł. Twórcy nowych norm prawa autorskiego powinni uznać prymat społecznej wartości digitalizacji zasobów kultury nad partykularnymi interesami twórców. </text:p>
      <text:p text:style-name="P43"> NO – Please explain</text:p>
      <text:p text:style-name="P44">……………………………………………………………………………………………….</text:p>
      <text:p text:style-name="P44">……………………………………………………………………………………………….</text:p>
      <text:p text:style-name="P43"> NO OPINION</text:p>
      <text:h text:style-name="P97" text:outline-level="1"><text:bookmark-start text:name="_Toc372303017"/><text:bookmark-start text:name="_Toc374011046"/>Teaching<text:bookmark-end text:name="_Toc372303017"/><text:bookmark-end text:name="_Toc374011046"/></text:h>
      <text:p text:style-name="P19"><text:span text:style-name="T56">Directive 2001/29/EC</text:span><text:span text:style-name="Footnote_20_Reference"><text:span text:style-name="T56"><text:note text:id="ftn46" text:note-class="footnote"><text:note-citation>46</text:note-citation><text:note-body><text:p text:style-name="Footnote_20_Text"><text:s/>Article 5(3)a of Directive 2001/29.</text:p></text:note-body></text:note></text:span></text:span><text:span text:style-name="T56"> enables Member States to implement in their national legislation limitations and exceptions for the purpose of illustration for non-commercial teaching. Such exceptions would typically allow a teacher to use parts of or full works to illustrate his course, </text:span><text:soft-page-break/><text:span text:style-name="T56">e.g. by distributing copies of fragments of a book or of newspaper articles in the classroom or by showing protected content on a smart board without having to obtain authorisation from the right holders. The open formulation of this (optional) provision allows for rather different implementation at Member States level. The implementation of the exception differs from Member State to Member State, with several Member States providing instead a framework for the licensing of content for certain educational uses. Some argue that the law should provide for better possibilities for distance learning and study at home. </text:span></text:p>
      <text:list xml:id="list1304746336" text:continue-numbering="true" text:style-name="L7">
        <text:list-item>
          <text:p text:style-name="P52"><text:span text:style-name="Default_20_Paragraph_20_Font"><text:span text:style-name="T23">(a) </text:span></text:span><text:span text:style-name="Default_20_Paragraph_20_Font"><text:span text:style-name="T26">[In particular if you are an end user/consumer or an institutional user:]</text:span></text:span><text:span text:style-name="Default_20_Paragraph_20_Font"><text:span text:style-name="T23"> Have you experienced specific problems when trying to use works or other subject-matter for illustration for teaching, including across borders? </text:span></text:span></text:p>
        </text:list-item>
      </text:list>
      <text:p text:style-name="P15"><text:span text:style-name="Default_20_Paragraph_20_Font"><text:span text:style-name="T23">(b) </text:span></text:span><text:span text:style-name="Default_20_Paragraph_20_Font"><text:span text:style-name="T26">[In particular if you are a right holder:]</text:span></text:span><text:span text:style-name="Default_20_Paragraph_20_Font"><text:span text:style-name="T23"> Have you experienced specific problems resulting from the way in which works or other subject-matter are used for illustration for teaching, including across borders?</text:span></text:span></text:p>
      <text:p text:style-name="P44"> YES – Please explain </text:p>
      <text:p text:style-name="P44">W polskiej praktyce prawnej istnieje problem rozpoznania legalności korzystania z utworów w celach dydaktycznych w inny sposób niż poprzez korzystanie z fizycznych kopii dostępnych w miejscu nauczania (np. w bibliotece). </text:p>
      <text:p text:style-name="P44">Obecne przepisy definiujące dozwolony użytek edukacyjny zamykają działalność edukacyjną w murach szkoły i utrudniają wykorzystanie potencjału internetu w nauczaniu. Nauczyciele nie mogą legalnie udostępniać chronionych utworów online na stronach internetowych prowadzonych przez nich zajęć czy na stronach klas lub szkoły. Utrudnione jest także tworzenie kursów e-learningowych oraz korzystanie z bogatych edukacyjnych zasobów Internetu bezpośrednio na lekcji.</text:p>
      <text:p text:style-name="P44">Nowym kontekstem, jaki rozważyć powinni ustawodawcy pracujący nad reformą prawa autorskiego powinna być także rosnąca popularność czytników i tabletów jako narzędzi edukacyjnych wykorzystywanych w klasie. Wprowadza ona dodatkowe wyzwania związane z redystrybucją chronionych utworów w celach edukacyjnych.</text:p>
      <text:p text:style-name="P44"> NO </text:p>
      <text:p text:style-name="P44"> NO OPINION</text:p>
      <text:p text:style-name="P87"/>
      <text:list xml:id="list1923806188" text:continue-numbering="true" text:style-name="L7">
        <text:list-item>
          <text:p text:style-name="P65">If there are problems, how would they best be solved? <text:s/></text:p>
        </text:list-item>
      </text:list>
      <text:p text:style-name="P90">Koalicja Otwartej Edukacji zwraca uwagę na niejasne zasady dozwolonego użytku edukacyjnego zapisanego np. w polskich przepisach prawa autorskiego Dużym problemem jest prawidłowe rozpoznanie podmiotów uprawnionych do korzystania z tych uprawnień (zgłaszane są wątpliwości, czy definicja instytucji oświatowej faktycznie obejmuje wszystkich zajmujących się edukacją). Dziś edukacja przestała być domeną szkoły i instytucji - powszechną praktyką jest samoedukacja czy uczenie się w ramach grup nieformalnych (także np. w ramach tematycznych społeczności internetowych). Reforma prawa autorskiego powinna iść w kierunku zredukowania ograniczeń podmiotowych co do edukacyjnego wykorzystania chronionych utworów. Należy dążyć do stanu, w którym każde niekomercyjne, edukacyjne wykorzystanie i rozpowszechnianie utworu będzie dozwolone, co można zdefiniować za pomocą otwartej normy wolności użytkowników.</text:p>
      <text:p text:style-name="P90"><text:soft-page-break/>Wiele problemów można teoretycznie rozwiązać licencjami, ale w praktyce wielu licencjodawców nie chce udzielać licencji, które w ich mniemaniu powodują utratę kontroli nad dziełami. W efekcie, zakres uprawnień jakie uzyskuje obywatel bądź instytucja jest niewielki. Naszym zdaniem utwory do których prawa autorskie są w posiadaniu skarbu państwa już teraz powinny być udostępnione do dowolnego wykorzystania. Może być to zrealizowane poprzez wyłączenie ich spod ochrony, może być zrealizowane poprzez udzielenie wolnej licencji. Analogicznie, rozwiązania dotyczące wykorzystania edukacyjnego mogą być realizowane poprzez rozszerzenie zakresu dozwolonego użytku, albo poprzez licencję przymusową. Korzystanie z utworów w interesie publicznym nie powinno być uzależnione od woli uprawnionego, gdyż taki system będzie nieefektywny choćby z powodu wysokich "kosztów transakcyjnych" (rozumianych jako czas, zasoby i know-how niezbędne do uzyskania licencji, niezależnie od tego czy jest ona odpłata i darmowa).</text:p>
      <text:p text:style-name="P90">Natomiast zdecydowanie KOED opowiada się za obligatoryjnym udostępnianiem zasobów edukacyjnych i naukowych stworzonych z większościowym udziałem środków publicznych na wolnych licencjach, dopuszczając tutaj co najwyżej ograniczony i rozsądny okres embarga.</text:p>
      <text:p text:style-name="P44"/>
      <text:p text:style-name="P44"/>
      <text:list xml:id="list1796468495" text:continue-numbering="true" text:style-name="L7">
        <text:list-item>
          <text:p text:style-name="P64">What mechanisms exist in the market place to facilitate the use of content for illustration for teaching purposes? How successful are they? </text:p>
        </text:list-item>
      </text:list>
      <text:p text:style-name="P89">Poza ograniczonych wyłącznie do publicznych podmiotów oświatowych przepisów dozwolonego użytku edukacyjnego jedyną w Polsce formą legalizacji wykorzystania chronionych utworów w nauczaniu jest korzystanie z licencji. Licencjonowanie w przypadku zasobów edukacyjnych tworzonych przez komercyjne utwory polega jednak często na blokowaniu nawet części tych uprawnień, które wynikają z dozwolonego użytku edukacyjnego czy prywatnego. Narzędziem ograniczania podstawowych praw użytkowników są np. zabezpieczenia techniczne (DRM).</text:p>
      <text:p text:style-name="P44">……………………………………………………………………………………………….</text:p>
      <text:p text:style-name="P44">……………………………………………………………………………………………….</text:p>
      <text:p text:style-name="P89"/>
      <text:list xml:id="list79652361" text:continue-numbering="true" text:style-name="L7">
        <text:list-item>
          <text:p text:style-name="P57">If your view is that a legislative solution is needed, what would be its main elements? Which activities of the beneficiary institutions should be covered and under what conditions?</text:p>
        </text:list-item>
      </text:list>
      <text:p text:style-name="P44">Prawo autorskie powinno być dostosowane do trendów kultury, w której funkcjonuje. Dziś Internet stał się ważnym narzędziem edukacyjnym i korzystanie z zasobów internetowych w nauczaniu czy samoedukacji jest czymś naturalnym, uznanym za standard. Tymczasem przepisy prawa autorskiego wciąż blokują pełne wykorzystanie możliwości edukacyjnych Sieci. </text:p>
      <text:p text:style-name="P44"/>
      <text:p text:style-name="P44"><text:soft-page-break/>Rozwiązaniem tej sytuacji byłaby zmiana akcentów w systemie prawa autorskiego i powrót do idei, że jest ono raczej wyjątkiem od reguły niż generalną zasadą. Należy wprowadzić powszechną otwartą normę definiującą w możliwie szeroki sposób wolności użytkowników (prywatnych i instytucjonalnych) w zakresie korzystania z utworów chronionych w celach nierynkowych, szczególnie zaś w celach edukacyjnych, badawczych czy artystycznych. Wolności te powinny dotyczyć każdej formy i postaci utworu, a wszystkie umowy i licencje, które stałyby w sprzeczności z tą generalną zasadą wolności powinny zostać uznane za nieważne.</text:p>
      <text:p text:style-name="P86"/>
      <text:list xml:id="list539306839" text:continue-numbering="true" text:style-name="L7">
        <text:list-item>
          <text:p text:style-name="P60">If your view is that a different solution is needed, what would it be?</text:p>
        </text:list-item>
      </text:list>
      <text:p text:style-name="P71">Jesteśmy przekonani, że nauczanie i edukacja to aktywności, które powinny mieć pierwszeństwo przed partykularnymi interesami twórców i wydawców. W interesie społecznym są jak najszersza dostępność i jak najszersze prawa wykorzystania utworów w edukacji.</text:p>
      <text:p text:style-name="P44">……………………………………………………………………………………………….</text:p>
      <text:p text:style-name="P44">……………………………………………………………………………………………….</text:p>
      <text:p text:style-name="P74"/>
      <text:h text:style-name="P97" text:outline-level="1"><text:bookmark-start text:name="_Toc372303018"/><text:bookmark-start text:name="_Toc374011047"/>Research<text:bookmark-end text:name="_Toc372303018"/><text:bookmark-end text:name="_Toc374011047"/></text:h>
      <text:p text:style-name="P2"><text:span text:style-name="T56">Directive 2001/29/EC</text:span><text:span text:style-name="Footnote_20_Reference"><text:span text:style-name="T56"><text:note text:id="ftn47" text:note-class="footnote"><text:note-citation>47</text:note-citation><text:note-body><text:p text:style-name="Footnote_20_Text"><text:s/>Article 5(3)a of Directive 2001/29.</text:p></text:note-body></text:note></text:span></text:span><text:span text:style-name="T56"> enables Member States to choose whether to implement in their national laws a limitation for the purpose of non-commercial scientific research. The open formulation of this (optional) provision allows for rather different implementations at Member States level.</text:span></text:p>
      <text:p text:style-name="P25"/>
      <text:list xml:id="list1513738915" text:continue-numbering="true" text:style-name="L7">
        <text:list-item>
          <text:p text:style-name="P62"><text:span text:style-name="Default_20_Paragraph_20_Font"><text:span text:style-name="T23">(a) </text:span></text:span><text:span text:style-name="Default_20_Paragraph_20_Font"><text:span text:style-name="T26">[In particular if you are an end user/consumer or an institutional user:] </text:span></text:span><text:span text:style-name="Default_20_Paragraph_20_Font"><text:span text:style-name="T23">Have you experienced specific problems when trying to use works or other subject matter in the context of research projects/activities, including across borders? <text:s text:c="2"/></text:span></text:span></text:p>
        </text:list-item>
      </text:list>
      <text:p text:style-name="P15"><text:span text:style-name="Default_20_Paragraph_20_Font"><text:span text:style-name="T23">(b) </text:span></text:span><text:span text:style-name="Default_20_Paragraph_20_Font"><text:span text:style-name="T26">[In particular if you are a right holder:] </text:span></text:span><text:span text:style-name="Default_20_Paragraph_20_Font"><text:span text:style-name="T23">Have you experienced specific problems resulting from the way in which works or other subject-matter are used in the context of research projects/activities, including across borders?</text:span></text:span></text:p>
      <text:p text:style-name="P44"> YES – Please explain </text:p>
      <text:p text:style-name="P44">Istniejące już na poziomie UE dyrektywy i przepisy wprowadzają komplikacje w rozpoznawaniu zakresu dozwolonego użytku co do wykorzystania chronionych utworów w pracy naukowej i dydaktycznej. Korzystanie z produktów, publikacji czy innych utworów łączących w sobie wiele różnych przedmiotów ochrony (np. baz danych) powoduje niejasności co do możliwości i zakresu stosowania przepisów dozwolonego użytku. Dalsze problemy z korzystaniem z dozwolonego użytku naukowego wywołuje stosowanie zabezpieczeń technicznych (DRM).</text:p>
      <text:p text:style-name="P44">Chociaż w polskim prawie istnieje instytucja dozwolonego użytku naukowego, jej zakres nie obejmuje aktywności naukowych realizowanych poza instytucją (np. w ramach badań nauki obywatelskiej czy działalności naukowej w nurcie Nauki 2.0), przez podmioty komercyjne lub inne, niemające statusu instytucji naukowej. Podowuje to rozwój szarej strefy prawa autorskiego w tej branży.</text:p>
      <text:p text:style-name="P44"><text:soft-page-break/> NO </text:p>
      <text:p text:style-name="P44"> NO OPINION</text:p>
      <text:p text:style-name="P44"/>
      <text:list xml:id="list524655382" text:continue-numbering="true" text:style-name="L7">
        <text:list-item>
          <text:p text:style-name="P64">If there are problems, how would they best be solved? </text:p>
        </text:list-item>
      </text:list>
      <text:p text:style-name="P90">Jednym z rozwiązań powyższego problemu może być silne wsparcie instytucji dozwolonego użytku i jej upowszechnienie na wszystkie kraje UE. Korzystanie z utworów do celów naukowych, edukacyjnych czy nierynkowych powinno być dozwolone bez względu na status podmiotu (nieograniczone wyłącznie do instytucji naukowych czy oświatowych). Należy także wzmacniać - również poza reformą prawa autorskiego - pozycję autorów publikacji naukowych wobec wydawców, domagających się często pełnego przeniesienia praw i w ten sposób blokującego swobodne publikowanie tych prac w internecie. Dziś podatnicy dwa razy zmuszeni są płacić za publikacje naukowe - finansując instytucje badawcze oraz opłacając dostęp do zamkniętych. Należy to zmienić. <text:s/></text:p>
      <text:p text:style-name="P90"/>
      <text:p text:style-name="P88"/>
      <text:list xml:id="list421845226" text:continue-numbering="true" text:style-name="L7">
        <text:list-item>
          <text:p text:style-name="P64">What mechanisms exist in the Member States to facilitate the use of content for research purposes? How successful are they? </text:p>
        </text:list-item>
      </text:list>
      <text:p text:style-name="P90">[Open question]</text:p>
      <text:p text:style-name="P44">……………………………………………………………………………………………….</text:p>
      <text:p text:style-name="P44">……………………………………………………………………………………………….</text:p>
      <text:h text:style-name="P97" text:outline-level="1"><text:bookmark-start text:name="_Toc372303019"/><text:bookmark-start text:name="_Toc374011048"/>Disabilities<text:bookmark-end text:name="_Toc372303019"/><text:bookmark-end text:name="_Toc374011048"/> </text:h>
      <text:p text:style-name="P2"><text:span text:style-name="T56">Directive 2001/29/EC</text:span><text:span text:style-name="Footnote_20_Reference"><text:span text:style-name="T56"><text:note text:id="ftn48" text:note-class="footnote"><text:note-citation>48</text:note-citation><text:note-body><text:p text:style-name="Footnote_20_Text"><text:s/>Article 5 (3)b of Directive 2001/29.</text:p></text:note-body></text:note></text:span></text:span><text:span text:style-name="T56"> provides for an exception/limitation for the benefit of people with a disability. The open formulation of this (optional) provision allows for rather different implementations at Member States level. At EU and international level projects have been launched to increase the accessibility of works and other subject-matter for persons with disabilities (notably by increasing the number of works published in special formats and facilitating their distribution across the European Union)</text:span><text:span text:style-name="Footnote_20_Reference"><text:span text:style-name="T56"> </text:span></text:span><text:span text:style-name="Footnote_20_Reference"><text:span text:style-name="T56"><text:note text:id="ftn49" text:note-class="footnote"><text:note-citation>49</text:note-citation><text:note-body><text:p text:style-name="P10"><text:s/>The European Trusted Intermediaries Network (ETIN) resulting from a Memorandum of Understanding between representatives of the right-holder community (publishers, authors, collecting societies) and interested parties such as associations for blind and dyslexic persons (<text:a xlink:type="simple" xlink:href="http://ec.europa.eu/internal_market/copyright/initiatives/access/index_en.htm" office:target-frame-name="_top" xlink:show="replace"><text:span text:style-name="Hyperlink">http://ec.europa.eu/internal_market/copyright/initiatives/access/index_en.htm</text:span></text:a>) and the Trusted Intermediary Global Accessible Resources (TIGAR) project in WIPO (<text:a xlink:type="simple" xlink:href="http://www.visionip.org/portal/en/" office:target-frame-name="_top" xlink:show="replace"><text:span text:style-name="Hyperlink">http://www.visionip.org/portal/en/</text:span></text:a>).</text:p></text:note-body></text:note></text:span></text:span><text:span text:style-name="T56">. </text:span></text:p>
      <text:p text:style-name="P20"><text:span text:style-name="T56">The Marrakesh Treaty</text:span><text:span text:style-name="Footnote_20_Reference"><text:span text:style-name="T56"><text:note text:id="ftn50" text:note-class="footnote"><text:note-citation>50</text:note-citation><text:note-body><text:p text:style-name="P10"><text:s/>Marrakesh Treaty to Facilitate Access to Published Works by Visually Impaired Persons and Persons with Print Disabilities, Marrakesh, June 17 to 28 <text:s/>2013.</text:p></text:note-body></text:note></text:span></text:span><text:span text:style-name="T56"> has been adopted to facilitate access to published works for persons who are blind, visually impaired, or otherwise print disabled. The Treaty creates a mandatory exception to copyright that allows organisations for the blind to produce, distribute and make available accessible format copies to visually impaired persons without the authorisation of the rightholders. The EU and its Member States have started work to sign and ratify the Treaty. This may require the adoption of certain provisions at EU level (e.g. to ensure the possibility to exchange accessible format copies across borders).</text:span></text:p>
      <text:list xml:id="list1156261149" text:continue-numbering="true" text:style-name="L7">
        <text:list-item>
          <text:p text:style-name="P62"><text:soft-page-break/><text:span text:style-name="Default_20_Paragraph_20_Font"><text:span text:style-name="T23">(a) </text:span></text:span><text:span text:style-name="Default_20_Paragraph_20_Font"><text:span text:style-name="T26">[In particular if you are a person with a disability or an organisation representing persons with disabilities:] </text:span></text:span><text:span text:style-name="Default_20_Paragraph_20_Font"><text:span text:style-name="T23">Have you experienced problems with accessibility to content, including across borders, arising from Member States’ implementation of this exception? </text:span></text:span></text:p>
        </text:list-item>
      </text:list>
      <text:p text:style-name="P17"><text:span text:style-name="Default_20_Paragraph_20_Font"><text:span text:style-name="T23">(b) </text:span></text:span><text:span text:style-name="Default_20_Paragraph_20_Font"><text:span text:style-name="T26">[In particular if you are an organisation providing services for persons with disabilities:] </text:span></text:span><text:span text:style-name="Default_20_Paragraph_20_Font"><text:span text:style-name="T23">Have you experienced problems when distributing/communicating works published in special formats across the EU?</text:span></text:span></text:p>
      <text:p text:style-name="P15"><text:span text:style-name="Default_20_Paragraph_20_Font"><text:span text:style-name="T23">(c) </text:span></text:span><text:span text:style-name="Default_20_Paragraph_20_Font"><text:span text:style-name="T26">[In particular if you are a right holder:]</text:span></text:span><text:span text:style-name="Default_20_Paragraph_20_Font"><text:span text:style-name="T23"> Have you experienced specific problems resulting from the application of limitations or exceptions allowing for the distribution/communication of works published in special formats, including across borders?</text:span></text:span></text:p>
      <text:p text:style-name="P44"> YES – Please explain by giving examples</text:p>
      <text:p text:style-name="P44">……………………………………………………………………………………………….</text:p>
      <text:p text:style-name="P44">……………………………………………………………………………………………….</text:p>
      <text:p text:style-name="P44"> NO </text:p>
      <text:p text:style-name="P44"> NO OPINION</text:p>
      <text:p text:style-name="P44"/>
      <text:list xml:id="list983597660" text:continue-numbering="true" text:style-name="L7">
        <text:list-item>
          <text:p text:style-name="P68"><text:span text:style-name="Default_20_Paragraph_20_Font"><text:span text:style-name="T23">If there are problems, what could be done to improve accessibility?</text:span></text:span><text:span text:style-name="T56"> </text:span></text:p>
        </text:list-item>
      </text:list>
      <text:p text:style-name="P90">Prawo dostępu do kultury i swobody korzystania z utworów powinno dotyczyć wszystkich bez wyjątku, niezależnie od stopnia niepełnosprawności. Rozwiązanie tego problemu może być realizowane przez rozszerzenie dozwolonego użytku, może być realizowane przez licencje przymusowe - istotne jest, by prawo przygotowania i rozpowszechniania wersji przystosowanej do odbioru przez osoby niepełnosprawne nie zależało od woli uprawnionego.</text:p>
      <text:p text:style-name="P44">……………………………………………………………………………………………….</text:p>
      <text:p text:style-name="P44">……………………………………………………………………………………………….</text:p>
      <text:p text:style-name="P44"/>
      <text:list xml:id="list1894709503" text:continue-numbering="true" text:style-name="L7">
        <text:list-item>
          <text:p text:style-name="P65">What mechanisms exist in the market place to facilitate accessibility to content? How successful are they?</text:p>
        </text:list-item>
      </text:list>
      <text:p text:style-name="P43">[Open question]</text:p>
      <text:p text:style-name="P44">……………………………………………………………………………………………….</text:p>
      <text:p text:style-name="P44">……………………………………………………………………………………………….</text:p>
      <text:h text:style-name="P97" text:outline-level="1"><text:bookmark-start text:name="_Toc372303020"/><text:bookmark-start text:name="_Toc374011049"/>Text and data mining<text:bookmark-end text:name="_Toc372303020"/><text:bookmark-end text:name="_Toc374011049"/></text:h>
      <text:p text:style-name="P18"><text:span text:style-name="T56">Text and data mining/content mining/data analytics</text:span><text:span text:style-name="Footnote_20_Reference"><text:span text:style-name="T56"><text:note text:id="ftn51" text:note-class="footnote"><text:note-citation>51</text:note-citation><text:note-body><text:p text:style-name="Footnote_20_Text"><text:s/>For the purpose of the present document, the term “text and data mining” will be used. </text:p></text:note-body></text:note></text:span></text:span><text:span text:style-name="T56"> are different terms used to describe increasingly important techniques used in particular by researchers for the exploration of vast </text:span><text:soft-page-break/><text:span text:style-name="T56">amounts of existing texts and data (e.g., journals, web sites, databases etc.). Through the use of software or other automated processes, an analysis is made of relevant texts and data in order to obtain new insights, patterns and trends. <text:s/></text:span></text:p>
      <text:p text:style-name="P92">The texts and data used for mining are either freely accessible on the internet or accessible through subscriptions to e.g. journals and periodicals that give access to the databases of publishers. A copy is made of the relevant texts and data (e.g. on browser cache memories or in computers RAM memories or onto the hard disk of a computer), prior to the actual analysis. Normally, it is considered that to mine protected works or other subject matter, it is necessary to obtain authorisation from the right holders for the making of such copies unless such authorisation can be implied (e.g. content accessible to general public without restrictions on the internet, open access). </text:p>
      <text:p text:style-name="P92">Some argue that the copies required for text and data mining are covered by the exception for temporary copies in Article 5.1 of Directive 2001/29/EC. Others consider that text and data mining activities should not even be seen as covered by copyright. None of this is clear, in particular since text and data mining does not consist only of a single method, but can be undertaken in several different ways. Important questions also remain as to whether the main problems arising in relation to this issue go beyond copyright (i.e. beyond the necessity or not to obtain the authorisation to use content) and relate rather to the need to obtain “access” to content (i.e. being able to use e.g. commercial databases). </text:p>
      <text:p text:style-name="P19"><text:span text:style-name="T56">A specific Working Group was set up on this issue in the framework of the "Licences for Europe" stakeholder dialogue. No consensus was reached among participating stakeholders on either the problems to be addressed or the results. At the same time, practical solutions to facilitate text and data mining of subscription-based scientific content were presented by publishers as an outcome of “Licences for Europe”</text:span><text:span text:style-name="Footnote_20_Reference"><text:span text:style-name="T56"><text:note text:id="ftn52" text:note-class="footnote"><text:note-citation>52</text:note-citation><text:note-body><text:p text:style-name="Footnote_20_Text"><text:s/>See the document “Licences for Europe – ten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p text:style-name="Footnote_20_Text"/></text:note-body></text:note></text:span></text:span><text:span text:style-name="T56">. In the context of these discussions, other stakeholders argued that no additional licences should be required to mine material to which access has been provided through a subscription agreement and considered that a specific exception for text and data mining should be introduced, possibly on the basis of a distinction between commercial and non-commercial.</text:span></text:p>
      <text:list xml:id="list1899237107" text:continue-numbering="true" text:style-name="L7">
        <text:list-item>
          <text:p text:style-name="P62"><text:span text:style-name="Default_20_Paragraph_20_Font"><text:span text:style-name="T23">(a) </text:span></text:span><text:span text:style-name="Default_20_Paragraph_20_Font"><text:span text:style-name="T26">[In particular if you are an end user/consumer or an institutional user:] </text:span></text:span><text:span text:style-name="Default_20_Paragraph_20_Font"><text:span text:style-name="T23">Have you experienced obstacles, linked to copyright, when trying to use text or data mining methods, including across borders?</text:span></text:span></text:p>
        </text:list-item>
      </text:list>
      <text:p text:style-name="P17"><text:span text:style-name="Default_20_Paragraph_20_Font"><text:span text:style-name="T23">(b) </text:span></text:span><text:span text:style-name="Default_20_Paragraph_20_Font"><text:span text:style-name="T26">[In particular if you are a service provider:]</text:span></text:span><text:span text:style-name="Default_20_Paragraph_20_Font"><text:span text:style-name="T23"> Have you experienced obstacles, linked to copyright, when providing services based on text or data mining methods, including across borders?</text:span></text:span></text:p>
      <text:p text:style-name="P15"><text:span text:style-name="Default_20_Paragraph_20_Font"><text:span text:style-name="T3">(c) </text:span></text:span><text:span text:style-name="Default_20_Paragraph_20_Font"><text:span text:style-name="T26">[In particular if you are a right holder:]</text:span></text:span><text:span text:style-name="Default_20_Paragraph_20_Font"><text:span text:style-name="T23"> Have you experienced specific problems resulting from the use of text and data mining in relation to copyright protected content, including across borders?</text:span></text:span></text:p>
      <text:p text:style-name="P44"> YES – Please explain </text:p>
      <text:p text:style-name="P44">……………………………………………………………………………………………….</text:p>
      <text:p text:style-name="P44">……………………………………………………………………………………………….</text:p>
      <text:p text:style-name="P44"><text:soft-page-break/> NO – Please explain</text:p>
      <text:p text:style-name="P44">……………………………………………………………………………………………….</text:p>
      <text:p text:style-name="P44">……………………………………………………………………………………………….</text:p>
      <text:p text:style-name="P44"> NO OPINION</text:p>
      <text:p text:style-name="P86"/>
      <text:list xml:id="list1290571001" text:continue-numbering="true" text:style-name="L7">
        <text:list-item>
          <text:p text:style-name="P60">If there are problems, how would they best be solved? </text:p>
        </text:list-item>
      </text:list>
      <text:p text:style-name="P86">Polskie przepisy dozwolonego użytku naukowego pozwalają na zwielokrotnianie i wykorzystywanie utworów w celu prowadzenia badań naukowych. Łącznie z prawem cytatu daje to odpowiednie uprawnienia badaczkom i badaczom, którzy w swojej pracy wykorzystują treści objęte ochroną (np. podczas budowy korpusów językowych) oraz pozwalają na legalne cytowanie w publikacjach naukowych, o ile ich działania ograniczają się do nauki rozumianej zachowawczo i tradycyjnie. Jeżeli natomiast naukowcy angażują się w działania takie jak e-learning, publikowanie w otwartym dostępie, maszynowa analiza tekstów i danych, to pojawiają się wątpliwości, czy nadal działają w ramach dozwolonego użytku. Regulacje na poziomie UE powinny gwarantować nauce uprawnienia adekwatne do metod naukowych stosowanych w XXI wieku we wszystkich krajach wspólnoty.</text:p>
      <text:p text:style-name="P86"/>
      <text:p text:style-name="P86">Wielu naukowców intensywnie korzysta z Internetu do promocji swoich badań, dyskusji nad ich wynikami I wspólnej komunikacji ze środowiskiem naukowym. Badacze I badaczki tworzą blogi, własne repozytoria, katalogi bibliografii, wymieniają się komentarzami I literaturą naukową. Prawo autorskie powinino dostrzegać zmiany w systemie komunikacji naukowej określane jako Nauka 2.0. </text:p>
      <text:p text:style-name="P86"/>
      <text:p text:style-name="P86">Należy wzmocnić instytucję dozwolonego użytku w taki sposób, aby zezwalała każdemu (bez konieczności bycia przypisanym do instytucji naukowej) korzystanie z chronionych utworów w celach badawczych i naukowych.</text:p>
      <text:p text:style-name="P86"/>
      <text:p text:style-name="P86">Wskazać w tym miejscu można także zagadnieniania prawne związane z archiwizacją internetu (zasobów sieci WWW), prowadzoną przez centralne publiczne instytucje dziedzictwa. Przepisy prawa autorskiego ułatwiać powinny dbanie o zachowanie dziedzictwa born digital i korzystanie z archiwów WWW w celach badawczych, także poza umieszczonymi w bibliotecznych sieciach lokalnych terminalami. Kontrowersje wokół dostępu do uruchomionego niedawno przez British Library archiwum brytyjskiej domeny WWW pokazują, że prawo autorskie jest dużym wyzwaniem wobec tego typu projektów. Reforma prawa autorskiego planowana przez Komisję powinna uwzględniać długą perspektywę jego obowiązywania, a zatem brać pod uwagę zagadnienia takie jak dziedzictwo born digital i archiwizacja Internetu. </text:p>
      <text:p text:style-name="P86"/>
      <text:p text:style-name="P86"/>
      <text:p text:style-name="P44">……………………………………………………………………………………………….</text:p>
      <text:p text:style-name="P44">……………………………………………………………………………………………….</text:p>
      <text:p text:style-name="P86"/>
      <text:list xml:id="list127034732" text:continue-numbering="true" text:style-name="L7">
        <text:list-item>
          <text:p text:style-name="P57">If your view is that a legislative solution is needed, what would be its main elements? Which activities should be covered and under what conditions?</text:p>
        </text:list-item>
      </text:list>
      <text:p text:style-name="P44"><text:soft-page-break/>Wszelkie naukowe użycie chronionych utworów powinno być prawnie dozwolone bez ograniczeń podmiotowych. Należy rozwiązań także problemy wynikające z tego, że w przypadku zasobów poddawanych analizie mechanicznej aktywne są ograniczenia wynikające z ochrony utworów i ochrony baz danych.</text:p>
      <text:p text:style-name="P86"/>
      <text:list xml:id="list1483364223" text:continue-numbering="true" text:style-name="L7">
        <text:list-item>
          <text:p text:style-name="P60">If your view is that a different solution is needed, what would it be?</text:p>
        </text:list-item>
      </text:list>
      <text:p text:style-name="P71">[Open question]</text:p>
      <text:p text:style-name="P44">……………………………………………………………………………………………….</text:p>
      <text:p text:style-name="P44">……………………………………………………………………………………………….</text:p>
      <text:p text:style-name="P88"/>
      <text:list xml:id="list1360091905" text:continue-numbering="true" text:style-name="L7">
        <text:list-item>
          <text:p text:style-name="P64">Are there other issues, unrelated to copyright, that constitute barriers to the use of text or data mining methods?</text:p>
        </text:list-item>
      </text:list>
      <text:p text:style-name="P44">Wiele instytucji kultury publikując swoje zbiory robi to w sposób uniemożliwiający łatwe pozyskiwanie i przetwarzanie w celach naukowych publikowanych materiałów czy opisujących ich metadanych, chociaż dostępne są już standardy publikowania zdigitalizowanych zbiorów. Barierą w przetwarzaniu tych zbiorów są też dodatkowe ograniczenia prawne narzucane przez instytucje je udostępniające np. w regulaminach korzystania z bibliotek czy repozytoriów cyfrowych. Wprowadzanie technicznych organiczeń takich jak blokowanie pobierania czy instalowanie znaków wodnych także utrudnia korzystanie z metod automatycznej eksploracji danych.</text:p>
      <text:h text:style-name="P97" text:outline-level="1"><text:bookmark-start text:name="_Toc372303021"/><text:bookmark-start text:name="_Toc374011050"/>User-generated content<text:bookmark-end text:name="_Toc372303021"/><text:bookmark-end text:name="_Toc374011050"/></text:h>
      <text:p text:style-name="P18"><text:span text:style-name="T56">Technological and service developments mean that citizens can copy, use and distribute content at little to no financial cost. As a consequence, new types of online activities are developing rapidly, including the making of so-called “user-generated content”. While users can create totally original content, they can also take one or several pre-existing works, change something in the work(s), and upload the result on the Internet e.g. to platforms and blogs</text:span><text:span text:style-name="Footnote_20_Reference"><text:span text:style-name="T56"><text:note text:id="ftn53" text:note-class="footnote"><text:note-citation>53</text:note-citation><text:note-body><text:p text:style-name="P10"><text:s/>A typical example could be the “kitchen” or “wedding” video (adding one's own video to a pre-existing sound recording), or adding one's own text to a pre-existing photograph. Other examples are “mash-ups” (blending two sound recordings), and reproducing parts of journalistic work (report, review etc.) in a blog.</text:p></text:note-body></text:note></text:span></text:span><text:span text:style-name="T56">. User-generated content (UGC) can thus cover the modification of pre-existing works even if the newly-generated/"uploaded" work does not necessarily require a creative effort and results from merely adding, subtracting or associating some pre-existing content with other pre-existing content. This kind of activity is not “new” as such. However, the development of social networking and social media sites that enable users to share content widely has vastly changed the scale of such activities and increased the potential economic impact for those holding rights in the pre-existing works. Re-use is no longer the preserve of a technically and artistically adept elite. With the possibilities offered by the new technologies, re-use is open to all, at no cost. This in turn raises questions with regard to fundamental rights such the freedom of expression and the right to property.</text:span></text:p>
      <text:p text:style-name="P19"><text:span text:style-name="T56">A specific Working Group was set up on this issue in the framework of the "Licences for Europe" stakeholder dialogue. No consensus was reached among participating stakeholders on either the problems to be addressed or the results or even the definition of UGC. Nevertheless, a wide range of views were presented as to the best way to respond to this phenomenon. One view was to say that a new exception is needed to cover UGC, in particular </text:span><text:soft-page-break/><text:span text:style-name="T56">non-commercial activities by individuals such as combining existing musical works with videos, sequences of photos, etc. Another view was that no legislative change is needed: UGC is flourishing, and licensing schemes are increasingly available (licence schemes concluded between rightholders and platforms as well as micro-licences concluded between rightholders and the users generating the content. In any event, practical solutions to ease user-generated content and facilitate micro-licensing for small users were pledged by rightholders across different sectors as a result of the “Licences for Europe” discussions</text:span><text:span text:style-name="Footnote_20_Reference"><text:span text:style-name="T56"><text:note text:id="ftn54" text:note-class="footnote"><text:note-citation>54</text:note-citation><text:note-body><text:p text:style-name="Footnote_20_Text"><text:s/>See the document “Licences for Europe – ten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note-body></text:note></text:span></text:span><text:span text:style-name="T56">. </text:span></text:p>
      <text:list xml:id="list2158290337" text:continue-numbering="true" text:style-name="L7">
        <text:list-item>
          <text:p text:style-name="P52"><text:span text:style-name="Default_20_Paragraph_20_Font"><text:span text:style-name="T23">(a) </text:span></text:span><text:span text:style-name="Default_20_Paragraph_20_Font"><text:span text:style-name="T26">[In particular if you are an end user/consumer:]</text:span></text:span><text:span text:style-name="Default_20_Paragraph_20_Font"><text:span text:style-name="T23"> Have you experienced problems when trying to use pre-existing works or other subject matter to disseminate new content on the Internet, including across borders? </text:span></text:span></text:p>
        </text:list-item>
      </text:list>
      <text:p text:style-name="P9"><text:span text:style-name="Default_20_Paragraph_20_Font"><text:span text:style-name="T23">(b) </text:span></text:span><text:span text:style-name="Default_20_Paragraph_20_Font"><text:span text:style-name="T26">[In particular if you are a service provider:]</text:span></text:span><text:span text:style-name="Default_20_Paragraph_20_Font"><text:span text:style-name="T23"> Have you experienced problems when users publish/disseminate new content based on the pre-existing works or other subject-matter through your service, including across borders?</text:span></text:span></text:p>
      <text:p text:style-name="P9"><text:span text:style-name="Default_20_Paragraph_20_Font"><text:span text:style-name="T23">(c)</text:span></text:span><text:span text:style-name="Default_20_Paragraph_20_Font"><text:span text:style-name="T26"> [In particular if you are a right holder:]</text:span></text:span><text:span text:style-name="Default_20_Paragraph_20_Font"><text:span text:style-name="T23"> Have you experienced problems resulting from the way the users are using pre-existing works or other subject-matter to disseminate new content on the Internet, including across borders?</text:span></text:span></text:p>
      <text:p text:style-name="P44"> YES – Please explain by giving examples</text:p>
      <text:p text:style-name="P44">Należy pamiętać, że treści tworzone przez użytkowników to także treści edukacyjne, powstające w ramach procesu dydaktycznego czy tworzone przez nauczycieli w celu usprawiania nauczania. W wielu przypadkach budowane są one z już istniejących chronionych zasobów. Prawo autorskie w aktualnym kształcie nie dostrzega tego zjawiska i nie pozwala na legalne rozpowszechnianie tak powstałych treści, chociaż mogłyby one wzbogacić edukacyjne zasoby Internetu dostępne dla wszystkich.</text:p>
      <text:p text:style-name="P44"> NO </text:p>
      <text:p text:style-name="P44"> NO OPINION</text:p>
      <text:p text:style-name="P44"/>
      <text:list xml:id="list312532295" text:continue-numbering="true" text:style-name="L7">
        <text:list-item>
          <text:p text:style-name="P52"><text:span text:style-name="Default_20_Paragraph_20_Font"><text:span text:style-name="T23">(a) </text:span></text:span><text:span text:style-name="Default_20_Paragraph_20_Font"><text:span text:style-name="T26">[In particular if you are an end user/consumer or a right holder:]</text:span></text:span><text:span text:style-name="Default_20_Paragraph_20_Font"><text:span text:style-name="T23"> Have you experienced problems when trying to ensure that the work you have created (on the basis of pre-existing works) is properly identified for online use? Are proprietary systems sufficient in this context?</text:span></text:span></text:p>
        </text:list-item>
      </text:list>
      <text:p text:style-name="P9"><text:span text:style-name="Default_20_Paragraph_20_Font"><text:span text:style-name="T23">(b) </text:span></text:span><text:span text:style-name="Default_20_Paragraph_20_Font"><text:span text:style-name="T26">[In particular if you are a service provider:]</text:span></text:span><text:span text:style-name="Default_20_Paragraph_20_Font"><text:span text:style-name="T23"> Do you provide possibilities for users that are publishing/disseminating the works they have created (on the basis of pre-existing works) through your service to properly identify these works for online use? </text:span></text:span></text:p>
      <text:p text:style-name="P44"> YES – Please explain</text:p>
      <text:p text:style-name="P44">……………………………………………………………………………………………….</text:p>
      <text:p text:style-name="P44">……………………………………………………………………………………………….</text:p>
      <text:p text:style-name="P44"><text:soft-page-break/> NO – Please explain </text:p>
      <text:p text:style-name="P44">……………………………………………………………………………………………….</text:p>
      <text:p text:style-name="P44">……………………………………………………………………………………………….</text:p>
      <text:p text:style-name="P44"> NO OPINION</text:p>
      <text:p text:style-name="P48"/>
      <text:list xml:id="list1099651039" text:continue-numbering="true" text:style-name="L7">
        <text:list-item>
          <text:p text:style-name="P52"><text:span text:style-name="Default_20_Paragraph_20_Font"><text:span text:style-name="T23">(a) </text:span></text:span><text:span text:style-name="Default_20_Paragraph_20_Font"><text:span text:style-name="T26">[In particular if you are an end user/consumer or a right holder):]</text:span></text:span><text:span text:style-name="Default_20_Paragraph_20_Font"><text:span text:style-name="T23"> Have you experienced problems when trying to be remunerated for the use of the work you have created (on the basis of pre-existing works)?</text:span></text:span></text:p>
        </text:list-item>
      </text:list>
      <text:p text:style-name="P9"><text:span text:style-name="Default_20_Paragraph_20_Font"><text:span text:style-name="T23">(b) </text:span></text:span><text:span text:style-name="Default_20_Paragraph_20_Font"><text:span text:style-name="T26">[In particular if you are a service provider:]</text:span></text:span><text:span text:style-name="Default_20_Paragraph_20_Font"><text:span text:style-name="T23"> Do you provide remuneration schemes for users publishing/disseminating the works they have created (on the basis of pre-existing works) through your service?</text:span></text:span></text:p>
      <text:p text:style-name="P44"> YES – Please explain</text:p>
      <text:p text:style-name="P44">……………………………………………………………………………………………….</text:p>
      <text:p text:style-name="P44">……………………………………………………………………………………………….</text:p>
      <text:p text:style-name="P44"> NO – Please explain </text:p>
      <text:p text:style-name="P44">……………………………………………………………………………………………….</text:p>
      <text:p text:style-name="P44">……………………………………………………………………………………………….</text:p>
      <text:p text:style-name="P44"> NO OPINION</text:p>
      <text:p text:style-name="P48"/>
      <text:list xml:id="list282489145" text:continue-numbering="true" text:style-name="L7">
        <text:list-item>
          <text:p text:style-name="P57">If there are problems, how would they best be solved?</text:p>
        </text:list-item>
      </text:list>
      <text:p text:style-name="P44">W zakresie <text:span text:style-name="T17">user generated content</text:span> Koalicja Otwartej Edukacji sprzeciwia się dzieleniu twórców na “lepszych” i “gorszych”. Termin  user generated content milcząco zakłada, że są kategorie twórców nie zasługujących na pełną ochronę. Naszym zdaniem godzi to w podstawy systemu praw autorskich, który opiera się na aksjomacie ochrony praw niezależnie od wartości dzieła czy osoby autora. System prawa autorskiego powinien chronić użytkowników przed automatycznym lub proponowanym w regulaminach jako standard zakładający zgodę przejmowaniem praw do wytworzonych przez nich treści przez właścicieli infrastruktury, w ramach której są one publikowane (np. właściciela serwisu społecznościowego). </text:p>
      <text:p text:style-name="P44">W tym kontekście wzmocnione powinny być także przepisy p.a. dotyczące ochrony wizerunku i wykorzystywania go np. w systemach reklamowych bez wyraźnej i świadomej zgody osoby, której wizerunek ma być użyty. Problemy te są szczególnie istotne ze względu na fakt, że coraz częściej uczniowie i studenci tworzą i udostępniają swoje utwory w ramach procesu edukacyjnego , jako jego integralną część.</text:p>
      <text:p text:style-name="P44"><text:soft-page-break/>Należy pamiętać także, że częścią tzw. <text:span text:style-name="T17">user generated content</text:span> są także treści edukacyjne tworzone niezależnie przez nauczycieli czy uczniów w procesie dydaktycznym. Publikowane swobodnie online powinny móc być swobodnie rozpowszechniane I wykorzystywane przez każdego i w ten sposób realizować edukacyjny potencjał Internetu.</text:p>
      <text:p text:style-name="P44"/>
      <text:list xml:id="list1718514070" text:continue-numbering="true" text:style-name="L7">
        <text:list-item>
          <text:p text:style-name="P57">If your view is that a legislative solution is needed, what would be its main elements? Which activities should be covered and under what conditions?</text:p>
        </text:list-item>
      </text:list>
      <text:p text:style-name="P86">[Open question]</text:p>
      <text:p text:style-name="P44">……………………………………………………………………………………………….</text:p>
      <text:p text:style-name="P44">……………………………………………………………………………………………….</text:p>
      <text:p text:style-name="P86"/>
      <text:list xml:id="list840200993" text:continue-numbering="true" text:style-name="L7">
        <text:list-item>
          <text:p text:style-name="P60">If your view is that a different solution is needed, what would it be?</text:p>
        </text:list-item>
      </text:list>
      <text:p text:style-name="P71">[Open question]</text:p>
      <text:p text:style-name="P44">……………………………………………………………………………………………….</text:p>
      <text:p text:style-name="P44">……………………………………………………………………………………………….</text:p>
      <text:p text:style-name="P74"/>
      <text:list xml:id="list20204154" text:style-name="LFO16">
        <text:list-item>
          <text:p text:style-name="P102"><text:bookmark-start text:name="_Toc372303025"/><text:bookmark-start text:name="_Toc374011051"/><text:bookmark text:name="_Toc372302890"/><text:bookmark text:name="_Toc372303024"/>Private copying and reprography<text:bookmark-end text:name="_Toc372303025"/><text:bookmark-end text:name="_Toc374011051"/></text:p>
        </text:list-item>
      </text:list>
      <text:p text:style-name="P6"><text:span text:style-name="T56">Directive 2001/29/EC enables Member States to implement in their national legislation exceptions or limitations to the reproduction right for copies made for private use and photocopying</text:span><text:span text:style-name="Footnote_20_Reference"><text:span text:style-name="T56"><text:note text:id="ftn55" text:note-class="footnote"><text:note-citation>55</text:note-citation><text:note-body><text:p text:style-name="Footnote_20_Text"><text:s/>Article 5. 2)(a) and (b) of Directive 2001/29.</text:p></text:note-body></text:note></text:span></text:span><text:span text:style-name="T56">. Levies are charges imposed at national level on goods typically used for such purposes (blank media, recording equipment, photocopying machines, mobile listening devices such as mp3/mp4 players, computers, etc.) with a view to compensating rightholders for the harm they suffer when copies are made without their authorisation by certain categories of persons (i.e. natural persons making copies for their private use) or through use of certain technique (i.e. reprography). In that context, levies are important for rightholders.</text:span></text:p>
      <text:p text:style-name="P6"><text:span text:style-name="T56">With the constant developments in digital technology, the question arises as to whether the copying of files by consumers/end-users who have purchased content online - e.g. when a person has bought an MP3 file and goes on to store multiple copies of that file (in her computer, her tablet and her mobile phone) - also triggers, or should trigger, the application of private copying levies. It is argued that, in some cases, these levies may indeed be claimed by rightholders whether or not the licence fee paid by the service provider already covers copies made by the end user. This approach could potentially lead to instances of double payments whereby levies could be claimed on top of service providers’ licence fees</text:span><text:span text:style-name="Footnote_20_Reference"><text:span text:style-name="T56"><text:note text:id="ftn56" text:note-class="footnote"><text:note-citation>56</text:note-citation><text:note-body><text:p text:style-name="Footnote_20_Text"><text:s/>Communication "Unleashing the Potential of Cloud Computing in Europe", COM(2012) 529 final.</text:p></text:note-body></text:note></text:span></text:span><text:span text:style-name="Footnote_20_Reference"><text:span text:style-name="T56"><text:note text:id="ftn57" text:note-class="footnote"><text:note-citation>57</text:note-citation><text:note-body><text:p text:style-name="P10"><text:s/>These issues were addressed in the recommendations of Mr António Vitorino resulting from the mediation on private copying and reprography levies. You can consult these recommendations on the following website: <text:a xlink:type="simple" xlink:href="http://ec.europa.eu/internal_market/copyright/docs/levy_reform/130131_levies-vitorino-recommendations_en.pdf" office:target-frame-name="_top" xlink:show="replace"><text:span text:style-name="Hyperlink">http://ec.europa.eu/internal_market/copyright/docs/levy_reform/130131_levies-vitorino-recommendations_en.pdf</text:span></text:a>.</text:p></text:note-body></text:note></text:span></text:span><text:span text:style-name="T56">. </text:span></text:p>
      <text:p text:style-name="P26"><text:soft-page-break/>There is also an on-going discussion as to the application or not of levies to certain types of cloud-based services such as personal lockers or personal video recorders.</text:p>
      <text:p text:style-name="P25"/>
      <text:list xml:id="list20205061" text:style-name="L7">
        <text:list-item>
          <text:p text:style-name="P67"><text:span text:style-name="Default_20_Paragraph_20_Font"><text:span text:style-name="T23">In your view, is there a need to clarify at the EU level the scope and application of the private copying and reprography exceptions</text:span></text:span><text:span text:style-name="Default_20_Paragraph_20_Font"><text:span text:style-name="T12"><text:note text:id="ftn58" text:note-class="footnote"><text:note-citation>58</text:note-citation><text:note-body><text:p text:style-name="P10"><text:s/>Art. 5.2(a) and 5.2(b) of Directive 2001/29/EC.</text:p></text:note-body></text:note></text:span></text:span><text:span text:style-name="Default_20_Paragraph_20_Font"><text:span text:style-name="T23"> in the digital environment</text:span></text:span><text:span text:style-name="T56">?</text:span></text:p>
        </text:list-item>
      </text:list>
      <text:p text:style-name="P44"> YES – Please explain </text:p>
      <text:p text:style-name="P44">Jesteśmy przekonani, że prawa użytkowników do korzystania z chronionych utworów w celach edukacyjnym, naukowym lub w celach nierynkowych nie powinny być ograniczane rodzajem tych <text:s/>utworów czy ich analogową lub cyfrową postacią. Użytkownicy powinni mieć też pełne prawo legalnego obchodzenia zabezpieczeń (DRM), o ile blokują one uprawnienia wynikające z dozwolonego użytku. Wszelkie umowy podpisywane między użytkownikami a wydawcami nie mogą ograniczać ich podstawowych praw związanych z niekomercyjnym korzystaniem z utworów - jest to szczególnie istotne w perspektywie korzystania z chronionych utworów w edukacji..</text:p>
      <text:p text:style-name="P44"> NO – Please explain</text:p>
      <text:p text:style-name="P44">……………………………………………………………………………………………….</text:p>
      <text:p text:style-name="P44">……………………………………………………………………………………………….</text:p>
      <text:p text:style-name="P44"> NO OPINION</text:p>
      <text:p text:style-name="P85"/>
      <text:list xml:id="list1952657644" text:continue-numbering="true" text:style-name="L7">
        <text:list-item>
          <text:p text:style-name="P67"><text:span text:style-name="Default_20_Paragraph_20_Font"><text:span text:style-name="T23">Should digital copies made by end users for private purposes in the context of a service that has been licensed by rightholders, and where the harm to the rightholder is minimal, be subject to private copying levies?</text:span></text:span><text:span text:style-name="Footnote_20_Reference"><text:span text:style-name="T23"><text:note text:id="ftn59" text:note-class="footnote"><text:note-citation>59</text:note-citation><text:note-body><text:p text:style-name="Footnote_20_Text"><text:s/>This issue was also addressed in the recommendations of Mr Antonio Vitorino resulting from the mediation on private copying and reprography levies</text:p></text:note-body></text:note></text:span></text:span></text:p>
        </text:list-item>
      </text:list>
      <text:p text:style-name="P44"> YES – Please explain</text:p>
      <text:p text:style-name="P44">Należy zwiększyć kontrolę państwa nad przychodami z tytułu opłat <text:span text:style-name="T17">private copying levies </text:span><text:span text:style-name="T55">oraz</text:span> ich redystrybucją, ponieważ dziś nie są czytelne jej zasady. W publicznej komunikacji na temat tego rodzaju opłat należy wyraźnie podkreślić, że łączą się one z uprawnieniami użytkowników np. w zakresie kopiowania chronionych utworów na własny użytek - być może instytucje zajmujące się redystrybucją tych opłat powinny zostać zobowiązane do informowania o takich prawach użytkowników.</text:p>
      <text:p text:style-name="P44">U podstaw idei opłat <text:span text:style-name="T17">private copying levies</text:span> stoi założenie, że nieoficjalna dystrybucja utworów <text:s/>poza kanałami kontrolowanymi przez wydawców generuje im określone straty. Nie da się tego jednak wciąż bezpośrednio udowodnić. Przepisy rekompensujące straty twórców i wydawców wynikające z nieformalnej dystrybucji i wykorzystywania utworów powinny być wdrażane na podstawie wiarygodnych badań i analiz wykazujących te straty. Jeśli ich nie ma, należy ponownie przemyśleć ideę opłat <text:span text:style-name="T17">private copying levies.</text:span></text:p>
      <text:p text:style-name="P44"> NO – Please explain</text:p>
      <text:p text:style-name="P44">……………………………………………………………………………………………….</text:p>
      <text:p text:style-name="P44"><text:soft-page-break/>……………………………………………………………………………………………….</text:p>
      <text:p text:style-name="P44"> NO OPINION</text:p>
      <text:p text:style-name="P88"/>
      <text:list xml:id="list1616163631" text:continue-numbering="true" text:style-name="L7">
        <text:list-item>
          <text:p text:style-name="P64">How would changes in levies with respect to the application to <text:s/>online services (e.g. services based on cloud computing <text:s/>allowing, for instance, users to have copies on different devices) impact the development and functioning of new business models on the one hand and rightholders’ revenue on the other? </text:p>
        </text:list-item>
      </text:list>
      <text:p text:style-name="P44">[Open question]</text:p>
      <text:p text:style-name="P44">……………………………………………………………………………………………….</text:p>
      <text:p text:style-name="P44">……………………………………………………………………………………………….</text:p>
      <text:p text:style-name="P44"/>
      <text:list xml:id="list260196432" text:continue-numbering="true" text:style-name="L7">
        <text:list-item>
          <text:p text:style-name="P67"><text:span text:style-name="Default_20_Paragraph_20_Font"><text:span text:style-name="T23"><text:s/>Would you see an added value in making levies visible on the invoices for products subject to levies?</text:span></text:span><text:span text:style-name="Footnote_20_Reference"><text:span text:style-name="T23"><text:note text:id="ftn60" text:note-class="footnote"><text:note-citation>60</text:note-citation><text:note-body><text:p text:style-name="Footnote_20_Text"><text:s/>This issue was also addressed in the recommendations of Mr Antonio Vitorino resulting from the mediation on private copying and reprography levies.</text:p></text:note-body></text:note></text:span></text:span></text:p>
        </text:list-item>
      </text:list>
      <text:p text:style-name="P44"> YES – Please explain</text:p>
      <text:p text:style-name="P44">……………………………………………………………………………………………….</text:p>
      <text:p text:style-name="P44">……………………………………………………………………………………………….</text:p>
      <text:p text:style-name="P44"> NO – Please explain</text:p>
      <text:p text:style-name="P44">……………………………………………………………………………………………….</text:p>
      <text:p text:style-name="P44">……………………………………………………………………………………………….</text:p>
      <text:p text:style-name="P44"> NO OPINION</text:p>
      <text:p text:style-name="P21"><text:span text:style-name="T56">Diverging national systems levy different products and apply different tariffs. This results in obstacles to the free circulation of goods and services in the Single Market. At the same time, many Member States continue to allow the indiscriminate application of private copying levies to all transactions irrespective of the person to whom the product subject to a levy is sold (e.g. private person or business). In that context, not all Member States have ex ante exemption and/or ex post reimbursement schemes which could remedy these situations and reduce the number of undue payments</text:span><text:span text:style-name="Footnote_20_Reference"><text:span text:style-name="T56"><text:note text:id="ftn61" text:note-class="footnote"><text:note-citation>61</text:note-citation><text:note-body><text:p text:style-name="Footnote_20_Text"><text:s/>This issue was also addressed in the recommendations of Mr Antonio Vitorino resulting from the mediation on private copying and reprography levies.</text:p></text:note-body></text:note></text:span></text:span><text:span text:style-name="T56">. <text:s/></text:span></text:p>
      <text:p text:style-name="P26"/>
      <text:list xml:id="list259498854" text:continue-numbering="true" text:style-name="L7">
        <text:list-item>
          <text:p text:style-name="P64">Have you experienced a situation where a cross-border transaction resulted in undue levy payments, or duplicate payments of the same levy, or other obstacles to the free movement of goods or services? </text:p>
        </text:list-item>
      </text:list>
      <text:p text:style-name="P44"><text:soft-page-break/> YES – Please specify the type of transaction and indicate the percentage of the undue payments. Please also indicate how a priori exemption and/or ex post reimbursement schemes could help to remedy the situation.</text:p>
      <text:p text:style-name="P44">……………………………………………………………………………………………….</text:p>
      <text:p text:style-name="P44">……………………………………………………………………………………………….</text:p>
      <text:p text:style-name="P44"> NO – Please explain</text:p>
      <text:p text:style-name="P44">……………………………………………………………………………………………….</text:p>
      <text:p text:style-name="P44">……………………………………………………………………………………………….</text:p>
      <text:p text:style-name="P44"> NO OPINION</text:p>
      <text:p text:style-name="P85"/>
      <text:list xml:id="list324547339" text:continue-numbering="true" text:style-name="L7">
        <text:list-item>
          <text:p text:style-name="P67"><text:span text:style-name="Default_20_Paragraph_20_Font"><text:span text:style-name="T23">What percentage of products subject to a levy is sold to persons other than natural persons for purposes clearly unrelated to private copying? Do any of those transactions result in undue payments? Please explain in detail the example you provide (type of products, type of transaction, stakeholders, etc.).</text:span></text:span><text:span text:style-name="T56"> </text:span></text:p>
        </text:list-item>
      </text:list>
      <text:p text:style-name="P90">[Open question] </text:p>
      <text:p text:style-name="P44">……………………………………………………………………………………………….</text:p>
      <text:p text:style-name="P44">……………………………………………………………………………………………….</text:p>
      <text:p text:style-name="P90"/>
      <text:list xml:id="list71388412" text:continue-numbering="true" text:style-name="L7">
        <text:list-item>
          <text:p text:style-name="P64">Where such undue payments arise, what percentage of trade do they affect? To what extent could a priori exemptions and/or ex post reimbursement schemes existing in some Member States help to remedy the situation? </text:p>
        </text:list-item>
      </text:list>
      <text:p text:style-name="P90">[Open question]</text:p>
      <text:p text:style-name="P44">……………………………………………………………………………………………….</text:p>
      <text:p text:style-name="P44">……………………………………………………………………………………………….</text:p>
      <text:p text:style-name="P86"/>
      <text:list xml:id="list1059665760" text:continue-numbering="true" text:style-name="L7">
        <text:list-item>
          <text:p text:style-name="P57">If you have identified specific problems with the current functioning of the levy system, how would these problems best be solved?</text:p>
        </text:list-item>
      </text:list>
      <text:p text:style-name="P44">[Open question]</text:p>
      <text:p text:style-name="P44">……………………………………………………………………………………………….</text:p>
      <text:p text:style-name="P44">……………………………………………………………………………………………….</text:p>
      <text:list xml:id="list20198065" text:style-name="LFO16">
        <text:list-item>
          <text:p text:style-name="P102"><text:bookmark-start text:name="_Toc372303026"/><text:bookmark-start text:name="_Toc374011052"/>Fair remuneration of authors and performers<text:bookmark-end text:name="_Toc374011052"/></text:p>
        </text:list-item>
      </text:list>
      <text:p text:style-name="P18"><text:span text:style-name="T56">The EU copyright acquis recognises for authors and performers a number of exclusive rights and, in the case of performers whose performances are fixed in phonograms, remuneration </text:span><text:soft-page-break/><text:span text:style-name="T56">rights. There are few provisions in the EU copyright law governing the </text:span><text:span text:style-name="Default_20_Paragraph_20_Font"><text:span text:style-name="T26">transfer </text:span></text:span><text:span text:style-name="T56">of rights from authors or performers to producers</text:span><text:span text:style-name="Footnote_20_Reference"><text:span text:style-name="T56"><text:note text:id="ftn62" text:note-class="footnote"><text:note-citation>62</text:note-citation><text:note-body><text:p text:style-name="P10"><text:s/>See e.g. Directive 92/100/EEC, Art.2(4)-(7).</text:p></text:note-body></text:note></text:span></text:span><text:span text:style-name="T56"> or determining who the owner of the rights is when the work or other subject matter is created in the context of an employment contract</text:span><text:span text:style-name="Footnote_20_Reference"><text:span text:style-name="T56"><text:note text:id="ftn63" text:note-class="footnote"><text:note-citation>63</text:note-citation><text:note-body><text:p text:style-name="Footnote_20_Text"><text:s/>See e.g. Art. 2.3. of Directive 2009/24/EC, Art. 4 of Directive 96/9/EC.</text:p></text:note-body></text:note></text:span></text:span><text:span text:style-name="T56">. This is an area that has been traditionally left for Member States to regulate and there are significant differences in regulatory approaches. Substantial differences also exist between different sectors of the creative industries. </text:span></text:p>
      <text:p text:style-name="P26">Concerns continue to be raised that authors and performers are not adequately remunerated, in particular but not solely, as regards online exploitation. Many consider that the economic benefit of new forms of exploitation is not being fairly shared along the whole value chain. <text:s/>Another commonly raised issue concerns contractual practices, negotiation mechanisms, presumptions of transfer of rights, buy-out clauses and the lack of possibility to terminate contracts. Some stakeholders are of the opinion that rules at national level do not suffice to improve their situation and that action at EU level is necessary. </text:p>
      <text:p text:style-name="P25"/>
      <text:list xml:id="list20179051" text:style-name="L7">
        <text:list-item>
          <text:p text:style-name="P67"><text:span text:style-name="Default_20_Paragraph_20_Font"><text:span text:style-name="T26">[In particular if you are an author/performer:] W</text:span></text:span><text:span text:style-name="Default_20_Paragraph_20_Font"><text:span text:style-name="T23">hat is the best mechanism (or combination of mechanisms) to ensure that you receive an adequate remuneration for the exploitation of your works and performances?</text:span></text:span></text:p>
        </text:list-item>
      </text:list>
      <text:p text:style-name="P90">[Open question] <text:s/></text:p>
      <text:p text:style-name="P44">……………………………………………………………………………………………….</text:p>
      <text:p text:style-name="P44">……………………………………………………………………………………………….</text:p>
      <text:p text:style-name="P88"/>
      <text:list xml:id="list934192934" text:continue-numbering="true" text:style-name="L7">
        <text:list-item>
          <text:p text:style-name="P64">Is there a need to act at the EU level (for instance to prohibit certain clauses in contracts)? </text:p>
        </text:list-item>
      </text:list>
      <text:p text:style-name="P44"> YES – Please explain </text:p>
      <text:p text:style-name="P44">……………………………………………………………………………………………….</text:p>
      <text:p text:style-name="P44">……………………………………………………………………………………………….</text:p>
      <text:p text:style-name="P44"> NO – Please explain why</text:p>
      <text:p text:style-name="P44">……………………………………………………………………………………………….</text:p>
      <text:p text:style-name="P44">……………………………………………………………………………………………….</text:p>
      <text:p text:style-name="P44"> NO OPINION</text:p>
      <text:p text:style-name="P86"/>
      <text:list xml:id="list872540619" text:continue-numbering="true" text:style-name="L7">
        <text:list-item>
          <text:p text:style-name="P60">If you consider that the current rules are not effective, what would you suggest to address the shortcomings you identify?</text:p>
        </text:list-item>
      </text:list>
      <text:p text:style-name="P86">[Open question] <text:s/></text:p>
      <text:p text:style-name="P44">……………………………………………………………………………………………….</text:p>
      <text:p text:style-name="P44">……………………………………………………………………………………………….</text:p>
      <text:list xml:id="list20181383" text:style-name="LFO16">
        <text:list-item>
          <text:p text:style-name="P103"><text:bookmark-start text:name="_Toc374011053"/><text:soft-page-break/>Respect for rights<text:bookmark-end text:name="_Toc372303026"/><text:bookmark-end text:name="_Toc374011053"/></text:p>
        </text:list-item>
      </text:list>
      <text:p text:style-name="P19"><text:span text:style-name="T56">Directive 2004/48/EE</text:span><text:span text:style-name="Footnote_20_Reference"><text:span text:style-name="T56"><text:note text:id="ftn64" text:note-class="footnote"><text:note-citation>64</text:note-citation><text:note-body><text:p text:style-name="P10"><text:s/>Directive 2004/48/EC of the European Parliament and of the Council of 29 April 2004 on the enforcement of intellectual property rights.</text:p></text:note-body></text:note></text:span></text:span><text:span text:style-name="T56"> provides for a harmonised framework for the civil enforcement of intellectual property rights, including copyright and related rights. The Commission has consulted broadly on this text</text:span><text:span text:style-name="Footnote_20_Reference"><text:span text:style-name="T56"><text:note text:id="ftn65" text:note-class="footnote"><text:note-citation>65</text:note-citation><text:note-body><text:p text:style-name="Footnote_20_Text"><text:s/>You will find more information on the following website: <text:a xlink:type="simple" xlink:href="http://ec.europa.eu/internal_market/iprenforcement/directive/index_en.htm" office:target-frame-name="_top" xlink:show="replace"><text:span text:style-name="Hyperlink">http://ec.europa.eu/internal_market/iprenforcement/directive/index_en.htm</text:span></text:a> </text:p></text:note-body></text:note></text:span></text:span><text:span text:style-name="T56">. Concerns have been raised as to whether some of its provisions are still fit to ensure a proper respect for copyright in the digital age. On the one hand, the current measures seem to be insufficient to deal with the new challenges brought by the dissemination of digital content on the internet; on the other hand, there are concerns about the current balance between enforcement of copyright and the protection of fundamental rights, in particular the right for a private life and data protection. While it cannot be contested <text:s/>that enforcement measures should always be available in case of infringement of copyright, measures could be proposed to strengthen respect for copyright when the infringed content is used for a commercial purpose</text:span><text:span text:style-name="Footnote_20_Reference"><text:span text:style-name="T56"><text:note text:id="ftn66" text:note-class="footnote"><text:note-citation>66</text:note-citation><text:note-body><text:p text:style-name="P10"><text:s/>For example when the infringing content is offered on a website which gets advertising revenues that depend on the volume of traffic.</text:p></text:note-body></text:note></text:span></text:span><text:span text:style-name="T56">. One means to do this could be to clarify the role of intermediaries in the IP infrastructure</text:span><text:span text:style-name="Footnote_20_Reference"><text:span text:style-name="T56"><text:note text:id="ftn67" text:note-class="footnote"><text:note-citation>67</text:note-citation><text:note-body><text:p text:style-name="P10"><text:s/>This clarification should not affect the liability regime of intermediary service providers established by Directive 2000/31/EC on electronic commerce, which will remain unchanged.</text:p></text:note-body></text:note></text:span></text:span><text:span text:style-name="T56">. At the same time, there could be clarification of the safeguards for respect of private life and data protection for private users. </text:span></text:p>
      <text:list xml:id="list20192286" text:style-name="L7">
        <text:list-item>
          <text:p text:style-name="P64">Should the civil enforcement system in the EU be rendered more efficient for infringements of copyright committed with a commercial purpose?</text:p>
        </text:list-item>
      </text:list>
      <text:p text:style-name="P44"> YES – Please explain </text:p>
      <text:p text:style-name="P44">……………………………………………………………………………………………….</text:p>
      <text:p text:style-name="P44">……………………………………………………………………………………………….</text:p>
      <text:p text:style-name="P42"> NO – Please explain </text:p>
      <text:p text:style-name="P44">Zwracamy uwagę na nieetyczne praktyki wielu firm, opierających swój model biznesowy na egzekwowaniu w imieniu twórców przepisów prawa autorskiego w odniesieniu do osób nielegalnie rozpowszechniających chronione utwory w Internecie, także nastolatków i dzieci. Groźba wniesienia sprawy na drogę sądową połączona jest z propozycją ugody związaną z zapłatą określonej sumy na konto kancelarii. Jak podaje niemiecka organizacja IGGDAW, rocznie tylko w tym kraju takim postępowaniem objętych jest prawie 110 tys. osób. Praktyka tych firm ma wszelkie cechy zastraszania, bowiem część z oskarżeń kierowanych w stronę adresatów tego typu wezwań dotyczy całkowicie legalnych praktyk wynikających np. z przepisów o dozwolonym użytku. Reforma systemu prawa autorskiego w Unii Europejskiej powinna zablokować taki model biznesowy.</text:p>
      <text:p text:style-name="P44"> NO OPINION</text:p>
      <text:p text:style-name="P86"/>
      <text:list xml:id="list180236643" text:continue-numbering="true" text:style-name="L7">
        <text:list-item>
          <text:p text:style-name="P64">In particular, is the current legal framework <text:s/>clear enough to allow for <text:s/>sufficient involvement of intermediaries (such as Internet service providers, advertising brokers, payment service providers, domain name registrars, etc.) in inhibiting <text:soft-page-break/>online copyright infringements with a commercial purpose? If not, what measures would be useful to foster the cooperation of intermediaries?</text:p>
        </text:list-item>
      </text:list>
      <text:p text:style-name="P90">[Open question]</text:p>
      <text:p text:style-name="P44">……………………………………………………………………………………………….</text:p>
      <text:p text:style-name="P44">……………………………………………………………………………………………….</text:p>
      <text:p text:style-name="P90"/>
      <text:list xml:id="list673823669" text:continue-numbering="true" text:style-name="L7">
        <text:list-item>
          <text:p text:style-name="P64">Does the current civil enforcement framework ensure that the right balance is achieved between the right to have one’s copyright respected and other rights such as the protection of private life and protection of personal data? </text:p>
        </text:list-item>
      </text:list>
      <text:p text:style-name="P44"> YES – Please explain </text:p>
      <text:p text:style-name="P44">……………………………………………………………………………………………….</text:p>
      <text:p text:style-name="P44">……………………………………………………………………………………………….</text:p>
      <text:p text:style-name="P44"> NO – Please explain </text:p>
      <text:p text:style-name="P44">……………………………………………………………………………………………….</text:p>
      <text:p text:style-name="P44">……………………………………………………………………………………………….</text:p>
      <text:p text:style-name="P44"> NO OPINION</text:p>
      <text:list xml:id="list20174913" text:style-name="LFO16">
        <text:list-item>
          <text:p text:style-name="P105"><text:bookmark-start text:name="_Toc374011054"/>A single EU Copyright Title<text:bookmark-end text:name="_Toc374011054"/></text:p>
        </text:list-item>
      </text:list>
      <text:p text:style-name="P26">The idea of establishing a unified EU Copyright Title has been present in the copyright debate for quite some time now, although views as to the merits and the feasibility of such an objective are divided. A unified EU Copyright Title would totally harmonise the area of copyright law in the EU and replace national laws. There would then be a single EU title instead of a bundle of national rights. Some see this as the only manner in which a truly Single Market for content protected by copyright can be ensured, while others believe that the same objective can better be achieved by establishing a higher level of harmonisation while allowing for a certain degree of flexibility and specificity in Member States’ legal systems. </text:p>
      <text:p text:style-name="P25"/>
      <text:list xml:id="list20198404" text:style-name="L7">
        <text:list-item>
          <text:p text:style-name="P64">Should the EU pursue the establishment of a single EU Copyright Title, as a means of establishing a consistent framework for rights and exceptions to copyright across the EU, as well as a single framework for enforcement? </text:p>
        </text:list-item>
      </text:list>
      <text:p text:style-name="P44"> YES</text:p>
      <text:p text:style-name="P44"> NO</text:p>
      <text:p text:style-name="P44"> NO OPINION</text:p>
      <text:p text:style-name="P44"/>
      <text:list xml:id="list484833661" text:continue-numbering="true" text:style-name="L7">
        <text:list-item>
          <text:p text:style-name="P60">Should this be the next step in the development of copyright in the EU? Does the current level of difference among the Member State legislation mean that this is a longer term project?</text:p>
        </text:list-item>
      </text:list>
      <text:p text:style-name="P15"><text:soft-page-break/><text:span text:style-name="T56">[Open question]</text:span><text:span text:style-name="Default_20_Paragraph_20_Font"><text:span text:style-name="T23"> </text:span></text:span></text:p>
      <text:p text:style-name="P44">……………………………………………………………………………………………….</text:p>
      <text:p text:style-name="P44">……………………………………………………………………………………………….</text:p>
      <text:list xml:id="list20191167" text:style-name="LFO16">
        <text:list-item>
          <text:p text:style-name="P104"><text:bookmark-start text:name="_Toc374011055"/>Other issues<text:bookmark-end text:name="_Toc374011055"/></text:p>
        </text:list-item>
      </text:list>
      <text:p text:style-name="P26">The above questionnaire aims to provide a comprehensive consultation on the most important matters relating to the current EU legal framework for copyright. Should any important matters have been omitted, we would appreciate if you could bring them to our attention, so they can be properly addressed in the future.</text:p>
      <text:p text:style-name="P25"/>
      <text:list xml:id="list20190379" text:style-name="L7">
        <text:list-item>
          <text:p text:style-name="P60">Are there any other important matters related to the EU legal framework for copyright? Please explain and indicate how such matters should be addressed.</text:p>
        </text:list-item>
      </text:list>
      <text:p text:style-name="P86">[Open question]</text:p>
      <text:p text:style-name="P44">……………………………………………………………………………………………….</text:p>
      <text:p text:style-name="P44">……………………………………………………………………………………………….</text:p>
      <text:p text:style-name="P26"/>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212cm" fo:text-align="justify" style:justify-single-word="false" fo:hyphenation-ladder-count="no-limit" fo:keep-with-next="always">
        <style:tab-stops>
          <style:tab-stop style:position="0cm"/>
        </style:tab-stops>
      </style:paragraph-properties>
      <style:text-properties fo:font-size="14pt" fo:font-style="italic" fo:font-weight="bold" style:letter-kerning="true" style:font-name-asian="Calibri" style:font-size-asian="14pt" style:language-asian="en" style:country-asian="US" style:font-style-asian="italic"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cm" fo:margin-top="0.423cm" fo:margin-bottom="0.212cm" fo:text-align="justify" style:justify-single-word="false" fo:hyphenation-ladder-count="no-limit" fo:text-indent="-1.27cm" style:auto-text-indent="false" fo:keep-with-next="always"/>
      <style:text-properties fo:font-weight="bold" style:font-weight-asian="bold"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0cm" fo:margin-right="0cm" fo:margin-top="0.423cm" fo:margin-bottom="0.106cm" fo:hyphenation-ladder-count="no-limit" fo:text-indent="-1.27cm" style:auto-text-indent="false" fo:keep-with-next="always"/>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Calibri"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style:font-name="Calibri" fo:font-style="italic"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next-style-name="Normal" style:default-outline-level="1" style:list-style-name="LFO16" style:class="chapter">
      <style:paragraph-properties fo:margin-left="0cm" fo:margin-right="0cm" fo:margin-top="0.423cm" fo:margin-bottom="0.423cm" fo:text-align="justify" style:justify-single-word="false" fo:hyphenation-ladder-count="no-limit" fo:text-indent="1cm" style:auto-text-indent="false">
        <style:tab-stops>
          <style:tab-stop style:position="1.752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Calibri" style:font-size-asian="16pt" style:language-asian="en" style:country-asian="US" style:font-weight-asian="bold" style:font-size-complex="16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847cm" fo:margin-bottom="0cm" fo:line-height="115%" fo:keep-together="always" fo:hyphenation-ladder-count="no-limit"/>
      <style:text-properties fo:color="#365f91" style:font-name="Cambria" fo:language="en" fo:country="US" style:letter-kerning="false" style:font-name-asian="MS Gothic" style:language-asian="ja" style:country-asian="JP"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ab-stops>
          <style:tab-stop style:position="1.164cm"/>
          <style:tab-stop style:position="15.984cm" style:type="right" style:leader-style="dotted" style:leader-text="."/>
        </style:tab-stops>
      </style:paragraph-properties>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font-size="14pt" fo:font-style="italic" fo:font-weight="bold" style:letter-kerning="true" style:font-name-asian="Calibri" style:font-size-asian="14pt" style:language-asian="en" style:country-asian="US" style:font-style-asian="italic" style:font-weight-asian="bold" style:font-size-complex="14pt" style:font-weight-complex="bold"/>
    </style:style>
    <style:style style:name="Heading_20_2_20_Char" style:display-name="Heading 2 Char" style:family="text">
      <style:text-properties fo:font-size="12pt" fo:font-weight="bold" style:font-size-asian="12pt" style:font-weight-asian="bold" style:font-size-complex="12pt" style:font-style-complex="italic" style:font-weight-complex="bold"/>
    </style:style>
    <style:style style:name="Heading_20_3_20_Char" style:display-name="Heading 3 Char" style:family="text">
      <style:text-properties fo:font-size="12pt" fo:font-weight="bold" style:font-size-asian="12pt" style:font-weight-asian="bold" style:font-size-complex="12pt" style:font-weight-complex="bold"/>
    </style:style>
    <style:style style:name="Heading_20_4_20_Char" style:display-name="Heading 4 Char" style:family="text">
      <style:text-properties style:font-name="Calibri" fo:font-size="14pt" fo:font-weight="bold" style:font-size-asian="14pt" style:font-weight-asian="bold" style:font-size-complex="14pt"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size="11pt" fo:font-weight="bold" style:font-size-asian="11pt" style:font-weight-asian="bold" style:font-size-complex="11pt" style:font-weight-complex="bold"/>
    </style:style>
    <style:style style:name="Heading_20_7_20_Char" style:display-name="Heading 7 Char" style:family="text">
      <style:text-properties style:font-name="Calibri" fo:font-size="12pt" style:font-size-asian="12pt" style:font-size-complex="12pt"/>
    </style:style>
    <style:style style:name="Heading_20_8_20_Char" style:display-name="Heading 8 Char" style:family="text">
      <style:text-properties style:font-name="Calibri" fo:font-size="12pt" fo:font-style="italic" style:font-size-asian="12pt" style:font-style-asian="italic" style:font-size-complex="12pt" style:font-style-complex="italic"/>
    </style:style>
    <style:style style:name="Heading_20_9_20_Char" style:display-name="Heading 9 Char" style:family="text">
      <style:text-properties style:font-name="Cambria" fo:font-size="11pt" style:font-size-asian="11pt" style:font-size-complex="11pt"/>
    </style:style>
    <style:style style:name="Title_20_Char" style:display-name="Title Char"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Calibri" style:font-size-asian="16pt" style:language-asian="en" style:country-asian="US" style:font-weight-asian="bold" style:font-size-complex="16pt" style:font-weight-complex="bold"/>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65%"/>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7LVL1" style:display-name="WW_CharLFO7LVL1" style:family="text">
      <style:text-properties fo:font-style="italic" fo:font-weight="bold" style:font-style-asian="italic" style:font-weight-asian="bold"/>
    </style:style>
    <style:style style:name="WW_5f_CharLFO8LVL1" style:display-name="WW_CharLFO8LVL1" style:family="text">
      <style:text-properties fo:font-style="italic" fo:font-weight="bold" style:font-style-asian="italic" style:font-weight-asian="bold"/>
    </style:style>
    <style:style style:name="WW_5f_CharLFO15LVL1" style:display-name="WW_CharLFO15LVL1" style:family="text">
      <style:text-properties fo:font-style="italic" fo:font-weight="bold" style:font-style-asian="italic" style:font-weight-asian="bold"/>
    </style:style>
    <style:style style:name="WW_5f_CharLFO23LVL1" style:display-name="WW_CharLFO23LVL1" style:family="text">
      <style:text-properties fo:font-style="italic" fo:font-weight="bold" style:font-style-asian="italic" style:font-weight-asian="bold"/>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7LVL1" style:display-name="WW_CharLFO37LVL1" style:family="text">
      <style:text-properties fo:font-style="italic" fo:font-weight="bold" style:font-style-asian="italic" style:font-weight-asian="bold"/>
    </style:style>
    <style:style style:name="WW_5f_CharLFO39LVL1" style:display-name="WW_CharLFO39LVL1" style:family="text">
      <style:text-properties fo:font-style="italic" fo:font-weight="bold" style:font-style-asian="italic" style:font-weight-asian="bold"/>
    </style:style>
    <style:style style:name="WW_5f_CharLFO40LVL1" style:display-name="WW_CharLFO40LVL1" style:family="text">
      <style:text-properties fo:font-style="italic" fo:font-weight="bold" style:font-style-asian="italic" style:font-weight-asian="bold"/>
    </style:style>
    <style:style style:name="WW_5f_CharLFO41LVL1" style:display-name="WW_CharLFO41LVL1" style:family="text">
      <style:text-properties fo:font-style="italic" fo:font-weight="bold" style:font-style-asian="italic" style:font-weight-asian="bold"/>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fo:font-style="italic" fo:font-weight="bold" style:font-style-asian="italic" style:font-weight-asian="bold"/>
    </style:style>
    <style:style style:name="WW_5f_CharLFO44LVL1" style:display-name="WW_CharLFO44LVL1" style:family="text">
      <style:text-properties fo:font-style="italic" fo:font-weight="bold" style:font-style-asian="italic" style:font-weight-asian="bold"/>
    </style:style>
    <style:style style:name="WW_5f_CharLFO45LVL1" style:display-name="WW_CharLFO45LVL1" style:family="text">
      <style:text-properties fo:font-style="italic" fo:font-weight="bold" style:font-style-asian="italic"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A" style:num-letter-sync="true">
        <style:list-level-properties/>
      </text:outline-level-style>
      <text:outline-level-style text:level="2" style:num-suffix="." style:num-format="1">
        <style:list-level-properties text:space-before="0.635cm" text:min-label-width="0.635cm"/>
      </text:outline-level-style>
      <text:outline-level-style text:level="3" style:num-suffix=")" style:num-format="a" style:num-letter-sync="true">
        <style:list-level-properties text:space-before="0.635cm" text:min-label-width="0.635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6">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ZEBROWSKA Natalia (MARKT-EXT)</meta:initial-creator>
    <meta:creation-date>2013-12-20T10:38:00Z</meta:creation-date>
    <dc:date>2014-03-05T16:33:07</dc:date>
    <meta:print-date>2014-03-05T12:51:40</meta:print-date>
    <meta:editing-cycles>93</meta:editing-cycles>
    <meta:editing-duration>PT8H59M24S</meta:editing-duration>
    <dc:creator>tau </dc:creator>
    <meta:printed-by>tau </meta:printed-by>
    <meta:document-statistic meta:table-count="0" meta:image-count="0" meta:object-count="0" meta:page-count="51" meta:paragraph-count="672" meta:word-count="18323" meta:character-count="128933" meta:non-whitespace-character-count="111235"/>
    <meta:template xlink:type="simple" xlink:actuate="onRequest" xlink:title="" xlink:href="../konsultacje_ue_koed_pl.odt/Normal.dotm"/>
  </office:meta>
</office:document-meta>
</file>