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7ABAE8092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Standard">
      <style:paragraph-properties fo:line-height="150%" fo:text-align="justify" style:justify-single-word="false"/>
      <style:text-properties fo:color="#222222" style:font-name="Calibri" fo:font-size="10pt" style:font-size-asian="10pt" style:font-size-complex="10pt"/>
    </style:style>
    <style:style style:name="P3" style:family="paragraph" style:parent-style-name="Standard">
      <style:paragraph-properties fo:line-height="150%" fo:text-align="justify" style:justify-single-word="false"/>
      <style:text-properties fo:color="#222222" style:font-name="Calibri" fo:font-size="10pt" style:text-underline-style="solid" style:text-underline-width="auto" style:text-underline-color="font-color" style:font-size-asian="10pt" style:font-size-complex="10pt"/>
    </style:style>
    <style:style style:name="P4" style:family="paragraph" style:parent-style-name="Standard">
      <style:paragraph-properties fo:line-height="150%" fo:text-align="start" style:justify-single-word="false"/>
      <style:text-properties fo:color="#222222" style:font-name="Calibri" fo:font-size="14pt" fo:font-weight="bold" style:font-size-asian="14pt" style:font-weight-asian="bold" style:font-size-complex="14pt" style:font-weight-complex="bold"/>
    </style:style>
    <style:style style:name="P5"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P6"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P7" style:family="paragraph" style:parent-style-name="Standard" style:list-style-name="L1">
      <style:paragraph-properties fo:line-height="150%" fo:text-align="justify" style:justify-single-word="false"/>
      <style:text-properties fo:color="#222222" style:font-name="Calibri" fo:font-size="10pt" style:font-size-asian="10pt" style:font-size-complex="10pt"/>
    </style:style>
    <style:style style:name="P8" style:family="paragraph" style:parent-style-name="Standard">
      <style:paragraph-properties fo:line-height="150%" fo:text-align="start" style:justify-single-word="false"/>
      <style:text-properties fo:color="#222222" style:font-name="Calibri" fo:font-size="8pt" officeooo:paragraph-rsid="00087d20" style:font-size-asian="8pt" style:font-size-complex="8pt"/>
    </style:style>
    <style:style style:name="P9" style:family="paragraph" style:parent-style-name="Standard">
      <style:paragraph-properties fo:line-height="150%" fo:text-align="justify" style:justify-single-word="false"/>
      <style:text-properties fo:color="#222222" style:font-name="Calibri" fo:font-size="12pt" officeooo:paragraph-rsid="00087d20" style:font-size-asian="12pt" style:font-size-complex="12pt"/>
    </style:style>
    <style:style style:name="P10" style:family="paragraph" style:parent-style-name="Standard">
      <style:paragraph-properties fo:line-height="150%" fo:text-align="justify" style:justify-single-word="false"/>
      <style:text-properties fo:color="#222222" style:font-name="Calibri" fo:font-size="12pt" fo:font-weight="bold" officeooo:paragraph-rsid="00087d20" style:font-size-asian="12pt" style:font-weight-asian="bold" style:font-size-complex="12pt" style:font-weight-complex="bold"/>
    </style:style>
    <style:style style:name="P11" style:family="paragraph" style:parent-style-name="Heading" style:master-page-name="Standard">
      <style:paragraph-properties style:page-number="auto" fo:break-before="page"/>
      <style:text-properties fo:font-size="18pt" fo:font-weight="bold" style:font-size-asian="18pt" style:font-weight-asian="bold" style:font-size-complex="18pt" style:font-weight-complex="bold"/>
    </style:style>
    <style:style style:name="T1" style:family="text">
      <style:text-properties fo:color="#000080"/>
    </style:style>
    <style:style style:name="T2" style:family="text">
      <style:text-properties officeooo:rsid="0008570c"/>
    </style:style>
    <style:style style:name="T3" style:family="text">
      <style:text-properties officeooo:rsid="00086786"/>
    </style:style>
    <style:style style:name="T4" style:family="text">
      <style:text-properties officeooo:rsid="00087d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tanowisko Koalicji Otwartej Edukacji w sprawie przepisów karnych z ustawy o prawie autorskim i prawach pokrewnych</text:span></text:p>
      <text:p text:style-name="P8"><text:span text:style-name="T4"/></text:p>
      <text:p text:style-name="P10"><text:span text:style-name="T4">Koalicja Otwartej Edukacji przedstawia swoją opinię na temat sankcji karnych za przekraczanie przepisów prawa autorskiego, który został poruszony na niedawnym spotkaniu Forum Prawa Autorskiego.</text:span></text:p>
      <text:p text:style-name="P9"><text:span text:style-name="T4"/></text:p>
      <text:p text:style-name="P9"><text:span text:style-name="T4">Przede wszystkim zwracamy uwagę na istnienie szarej strefy wokół egzekwowania zapisów prawa autorskiego. Codzienne korzystanie z internetu oznacza dziś faktycznie często nieuświadomione wykraczanie przeciwko regulacjom ustawy o prawie autorskim. Dotyczy to nie tylko intencjonalnego udostępniania filmów i muzyki bez autoryzacji, ale także aktywności na Facebooku (np. publikowania chronionych fotografii) czy blogowania. W świetle niedawnych wyroków problem naruszania praw autorskich może w przyszłości dotyczyć także <text:s/>linkowania do chronionych utworów czy samego pobierania ich z Sieci. Jesteśmy przekonani, że dyskusja podejmująca wątek sankcji karnych, która ignoruje istnienie społecznej praktyki i szarej strefy prawa autorskiego, nie może doprowadzić do skutecznych rozwiązań.</text:span></text:p>
      <text:p text:style-name="P9"><text:span text:style-name="T4"/></text:p>
      <text:p text:style-name="P9"><text:span text:style-name="T4">Szara strefa istnieje nie tylko dlatego, że przepisy prawa autorskiego - przez radykalnie szeroką definicję utworu - oddziałują na wiele pozornie neutralnych czynności, takich jak prowadzenie bloga czy profilu na Facebooku. Strefa ta jest także warunkowana przez nieefektywne narzędzia kontroli, które nie pozwalają rozpoznać wszystkich (czy choćby wyraźnej części) naruszeń prawa autorskiego w Internecie. Wprowadzenie efektywnych narzędzi kontroli musiałoby się wiązać z totalną inwigilacją obywateli i głębokim naruszaniem ich prawa do prywatności, w szczególności ochrony danych osobowych i tajemnicy korespondencji, a w <text:s/>konsekwencji - do wprowadzenia bocznymi drzwiami mechanizmów ograniczających wolność słowa i swobody twórczej. Instytucje </text:span><text:soft-page-break/><text:span text:style-name="T4">zrzeszone w KOED nie popierają rozwoju tego typu narzędzi, z troski o funkcjonowanie społeczeństwa obywatelskiego, przestrzeganie zasad demokratycznego państwa i <text:s/>gwarantowanie podstawowych praw obywatelskich także w Internecie.</text:span></text:p>
      <text:p text:style-name="P9"><text:span text:style-name="T4"/></text:p>
      <text:p text:style-name="P9"><text:span text:style-name="T4">Odnosząc się do problemu egzekwowania praw przez uprawnione podmioty (wydawców i twórców), pragniemy wskazać na niepokojące zjawisko, w ramach którego powszechne w praktyce społecznej naruszenia prawa autorskiego w Internecie egzekwowane są przede wszystkim w odniesieniu do najsłabszych użytkowników Sieci. Znane są na przykład praktyki wielu kancelarii prawnych, wysyłających pisma przedprocesowe do nastoletnich użytkowników portalu Chomikuj.pl, które pod pozorem dbania o ład prawny, stały się wygodną i efektywną formą zarobku. Opłaty, których pełnomocnicy wydawców i twórców żądają za odstąpienie od procesu, sięgają tysięcy złotych, co jest szczególnie bulwersujące, gdy <text:s/>dotyczy to dzieci czy nastolatków, niemających zwykle wiedzy o prawie autorskim. <text:s/>Jednocześnie naruszenia praw autorskich w stosunku do twórczości obywatelskiej, odbywającej się w formie rozproszonej (blogi i mikroblogi, Wikipedia i inne projekty typu "wiki", serwisy społecznościowe, itp.), których dokonują duże podmioty komercyjne (wydawnictwa, stacje telewizyjne, gazety czy portale internetowe), są praktycznie nieegzekwowane. Nie jest zatem realizowana zasada równości podmiotów wobec prawa. </text:span></text:p>
      <text:p text:style-name="P9"><text:span text:style-name="T4"/></text:p>
      <text:p text:style-name="P9"><text:span text:style-name="T4">Ustawodawca <text:s/>pracujący nad poprawą systemu prawa autorskiego powinien wziąć pod uwagę także takie patologiczne praktyki i zaproponować zapisy, które mogłyby je blokować. Optymalne byłoby oczywiście, proponowane przez KOED i wiele instytucji i środowisk uczestniczących w konsultacjach nt. prawa autorskiego, pełne zalegalizowanie niekomercyjnego kopiowania i rozpowszechniania utworów chronionych, <text:s/>w ramach rozszerzonego zakresu dozwolonego użytku prywatnego i wyjątków dla instytucji publicznych, działających dla dobra wspólnego.</text:span></text:p>
      <text:p text:style-name="P9"><text:span text:style-name="T4"/></text:p>
      <text:p text:style-name="P9"><text:span text:style-name="T4">Koalicja Otwartej Edukacji jest szczególnie zainteresowana funkcjonowaniem prawa autorskiego w </text:span><text:soft-page-break/><text:span text:style-name="T4">obszarze edukacji, nauki oraz działalności instytucji kultury (GLAM). Z tego powodu pragniemy wskazać na problemy nauczycieli, edukatorów, bibliotekarzy, archiwistów czy muzealników, którzy z powodu niejasnych zapisów dotyczących dozwolonego użytku edukacyjnego, ryzykują sankcje związane z nieuprawnionym wykorzystywaniem chronionych zasobów w praktyce dydaktycznej czy informacyjnej. Przykład z bibliotek publicznych: bibliotekarze nie wiedzą, czy wolno im w katalogach elektronicznych - obok opisu bibliograficznego - zamieszczać wizerunek okładki książki. Obawiając się, że prawa autorskie wydawcy i autora projektu okładki mogłyby zostać w ten sposób naruszone, ostatecznie nie stosują oni takiej praktyki, choć byłaby ona korzystna dla rozwoju czytelnictwa i dla samych wydawców. </text:span></text:p>
      <text:p text:style-name="P9"><text:span text:style-name="T4"/></text:p>
      <text:p text:style-name="P9"><text:span text:style-name="T4">Inny problem stanowią utwory osierocone, które instytucje GLAM mogłyby upowszechnić, ale boją się sankcji prawnych. Wiele instytucji dziedzictwa ogranicza zatem swoje projekty digitalizacyjne lub świadomie podejmuje ryzyko, wprowadzając utwory osierocone do obiegu i stosując w opisach wyjaśnienia zupełnie nie osadzone w przepisach prawnych. Tak czynią m.in. Filmoteka Narodowa lub Kujawsko-Pomorska Biblioteka Cyfrowa, które upowszechniły takie obiekty, opisując je jako "osierocone". </text:span></text:p>
      <text:p text:style-name="P9"><text:span text:style-name="T4"/></text:p>
      <text:p text:style-name="P9"><text:span text:style-name="T4">Zwracamy uwagę na niebezpieczeństwo nieuprawnionej kryminalizacji dozwolonego użytku prywatnego w sytuacji, gdy świadomość prawna obywateli w tym zakresie jest znikoma . Nie można też w żadnym wypadku uznać, że lekarstwem na działania wykraczające poza zapisy dozwolonego użytku prywatnego będzie jego ograniczenie czy też radykalizacja zapisów prawa autorskiego dotyczących ochrony praw majątkowych. Problem będzie w przyszłości narastał, bo technologie rozwijają się w sposób dynamiczny i nie bardzo wiadomo, jakie jeszcze wyzwania wobec przestrzegania prawa autorskiego ich rozwój przyniesie. Zbyt restrykcyjne zapisy prawa autorskiego mogą w dłuższej perspektywie uczynić "nieświadomymi przestępcami" znaczącą większość obywateli.</text:span></text:p>
      <text:p text:style-name="P9"><text:span text:style-name="T4"/></text:p>
      <text:p text:style-name="P9"><text:soft-page-break/><text:span text:style-name="T4">Podkreślamy, że nie istnieje jeden ogólny i w pełni przekonujący model udowodnienia realnej straty wynikającej ze skopiowania i nieuprawnionego wykorzystania chronionego utworu. Wiarygodne wykazanie szkody powinno być kluczowym warunkiem jakiegokolwiek działania prawnego przeciwko osobom rozpowszechniającym pliki online. Naruszenia powinny być ścigane jedynie na drodze cywilnej, i to w przypadku osób umyślnie czerpiących korzyści materialne z nieuprawnionego udostępniania online chronionych utworów. Ściganie rozpowszechniania treści w internecie w celach prywatnych czy edukacyjnych powinno zostać zarzucone. <text:s/>Rozszerzenie zakresu dozwolonego użytku mogłoby to ułatwić. Przypominamy też, że korzystanie z zapisów dozwolonego użytku łączy się czasem z koniecznością obchodzenia zabezpieczeń DRM (ang. digital rights management). Należy zmienić istniejące w polskim prawie zapisy sankcjonujące neutralizowanie zabezpieczeń technicznych, skoro jest ono formą korzystania z dozwolonego użytku. <text:s/></text:span></text:p>
      <text:p text:style-name="P9"><text:span text:style-name="T4"/></text:p>
      <text:p text:style-name="P9"><text:span text:style-name="T4">Koalicja stoi na stanowisku, że drogą do poprawy systemu prawa autorskiego nie powinno być zwiększanie sankcji karnych, a jedynie utrzymanie cywilnych. Sankcje te nie powinny jednak dotyczyć użytkowników korzystających z utworów i je rozpowszechniających nie dla zys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size="10.5pt" fo:language="pl" fo:country="PL"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P3"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MT1" style:family="text">
      <style:text-properties officeooo:rsid="0008570c"/>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3"><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tab/><text:page-number text:select-page="current">4</text:page-number></text:p>
        <text:p text:style-name="MP2">Koalicja Otwartej Edukacji </text:p>
        <text:p text:style-name="MP3">ul. Marszałkowska 84/92 lok. 125 <text:span text:style-name="MT1">00-514 Warszawa</text:span></text:p>
        <text:p text:style-name="MP3">tel./fax +48 22 621 30 17 <text:a xlink:type="simple" xlink:href="mailto:marta.kierepka@nowoczesnapolska.org.pl"><text:span text:style-name="MT1">marta.kierepka@nowoczesnapolska.org.pl</text:span></text:a></text:p>
        <text:p text:style-name="MP3"><text:a xlink:type="simple" xlink:href="http://koed.org.pl/"><text:span text:style-name="MT2">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7H31M56S</meta:editing-duration>
    <meta:editing-cycles>26</meta:editing-cycles>
    <meta:generator>LibreOffice/4.0.4.2$Windows_x86 LibreOffice_project/9e9821abd0ffdbc09cd8c52eaa574fa09eb08f2</meta:generator>
    <meta:initial-creator>zeta </meta:initial-creator>
    <dc:date>2014-02-01T00:00:57.97</dc:date>
    <meta:printed-by>tau </meta:printed-by>
    <meta:print-date>2013-07-04T14:41:09</meta:print-date>
    <meta:document-statistic meta:table-count="0" meta:image-count="1" meta:object-count="0" meta:page-count="4" meta:paragraph-count="16" meta:word-count="916" meta:character-count="7377" meta:non-whitespace-character-count="6463"/>
  </office:meta>
</office:document-meta>
</file>