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size="10pt" style:font-size-asian="10pt" style:font-size-complex="10pt"/>
    </style:style>
    <style:style style:name="P4" style:family="paragraph" style:parent-style-name="Standard" style:list-style-name="L1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 style:list-style-name="L1"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 style:list-style-name="L1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7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list-style-name="L1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 style:list-style-name="L1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 style:list-style-name="L1">
      <style:paragraph-properties fo:text-align="center" style:justify-single-word="false"/>
      <style:text-properties fo:font-size="10pt" fo:font-weight="bold" style:font-size-asian="10pt" style:font-size-complex="10pt"/>
    </style:style>
    <style:style style:name="T1" style:family="text">
      <style:text-properties fo:font-size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size-asian="10pt"/>
    </style:style>
    <style:style style:name="T5" style:family="text">
      <style:text-properties style:font-size-complex="10pt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498620" text:style-name="L1">
        <text:list-item>
          <text:p text:style-name="P9">Lista autorów, których utwory przechodzą do domeny publicznej w 2014 roku.</text:p>
        </text:list-item>
        <text:list-item>
          <text:p text:style-name="P9">Wybrana automatycznie z polskiego katalogu centralnego NUKAT</text:p>
        </text:list-item>
        <text:list-item>
          <text:p text:style-name="P9">przygotowana przez dr Wojciecha Sachwanowicza z Biblioteki Uniwersyteckiej w Toruniu</text:p>
        </text:list-item>
        <text:list-item>
          <text:p text:style-name="P10">There is a list of authors whose works passed in 2014 into the public domain </text:p>
        </text:list-item>
        <text:list-item>
          <text:p text:style-name="P10">generated by Wojciech Sachwanowicz from Polish Central Catalog NUKAT</text:p>
        </text:list-item>
        <text:list-item>
          <text:p text:style-name="P2"><text:a xlink:type="simple" xlink:href="http://www.nukat.edu.pl/"><text:span text:style-name="T2">http://www.nukat.edu.pl/</text:span></text:a></text:p>
        </text:list-item>
        <text:list-item>
          <text:p text:style-name="P3"/>
        </text:list-item>
        <text:list-item>
          <text:p text:style-name="P3">Aall, Anathon (1867-1943)</text:p>
        </text:list-item>
        <text:list-item>
          <text:p text:style-name="P3">Abraham, Henri (1868-1943)</text:p>
        </text:list-item>
        <text:list-item>
          <text:p text:style-name="P3">Achilles Puchała (bł. ; 1911-1943)</text:p>
        </text:list-item>
        <text:list-item>
          <text:p text:style-name="P3">Achron, Joseph (1886-1943)</text:p>
        </text:list-item>
        <text:list-item>
          <text:p text:style-name="P3">Âgodovskij, Konstantin Pavlovič (1877-1943)</text:p>
        </text:list-item>
        <text:list-item>
          <text:p text:style-name="P3">Ahl, Ernst (1898-1943)</text:p>
        </text:list-item>
        <text:list-item>
          <text:p text:style-name="P3">Ahlström, Anna (1863-1943)</text:p>
        </text:list-item>
        <text:list-item>
          <text:p text:style-name="P3">Alfau de Solalinde, Jesusa (1890-1943)</text:p>
        </text:list-item>
        <text:list-item>
          <text:p text:style-name="P3">Allen, Edgar (1892-1943)</text:p>
        </text:list-item>
        <text:list-item>
          <text:p text:style-name="P3">Altenberg, Marian (1907-1943)</text:p>
        </text:list-item>
        <text:list-item>
          <text:p text:style-name="P3">Ames, Joseph Sweetman (1864-1943)</text:p>
        </text:list-item>
        <text:list-item>
          <text:p text:style-name="P3">Ân'šinov, Aleksej Ivanovič (1871-1943)</text:p>
        </text:list-item>
        <text:list-item>
          <text:p text:style-name="P3">Ancel, Jacques (1882-1943)</text:p>
        </text:list-item>
        <text:list-item>
          <text:p text:style-name="P3">Ancyverov, Aleksej Nikolaevič (1867-1943)</text:p>
        </text:list-item>
        <text:list-item>
          <text:p text:style-name="P3">Andrews, Charles McLean (1863-1943)</text:p>
        </text:list-item>
        <text:list-item>
          <text:p text:style-name="P3">Angus, Samuel (1881-1943)</text:p>
        </text:list-item>
        <text:list-item>
          <text:p text:style-name="P3">Angyal, Dávid (1857-1943)</text:p>
        </text:list-item>
        <text:list-item>
          <text:p text:style-name="P3">Antoine, André (1858-1943)</text:p>
        </text:list-item>
        <text:list-item>
          <text:p text:style-name="P3">Antoni Beszta Borowski (bł. ; 1880-1943)</text:p>
        </text:list-item>
        <text:list-item>
          <text:p text:style-name="P3">Antoni Leszczewicz (bł. ; 1890-1943)</text:p>
        </text:list-item>
        <text:list-item>
          <text:p text:style-name="P3">Armont, Paul (1874-1943)</text:p>
        </text:list-item>
        <text:list-item>
          <text:p text:style-name="P3">Armstrong, Harold Courtenay (1891-1943)</text:p>
        </text:list-item>
        <text:list-item>
          <text:p text:style-name="P3">Arnesen, Arne (1880-1943)</text:p>
        </text:list-item>
        <text:list-item>
          <text:p text:style-name="P3">Arniches, Carlos (1866-1943)</text:p>
        </text:list-item>
        <text:list-item>
          <text:p text:style-name="P3">Arondéus, Willem (1894-1943)</text:p>
        </text:list-item>
        <text:list-item>
          <text:p text:style-name="P3">Âroslavskij, Emel'ân (1878-1943)</text:p>
        </text:list-item>
        <text:list-item>
          <text:p text:style-name="P3">Arthuys, Jacques (1894-1943)</text:p>
        </text:list-item>
        <text:list-item>
          <text:p text:style-name="P3">Asher, Leon (1865-1943)</text:p>
        </text:list-item>
        <text:list-item>
          <text:p text:style-name="P3">Aspazija (1868-1943)</text:p>
        </text:list-item>
        <text:list-item>
          <text:p text:style-name="P3">Aubert, Fĺix (1859-1943)</text:p>
        </text:list-item>
        <text:list-item>
          <text:p text:style-name="P3">Audollent, Auguste (1864-1943)</text:p>
        </text:list-item>
        <text:list-item>
          <text:p text:style-name="P3">Auerswald, Annmarie von (1876-1943)</text:p>
        </text:list-item>
        <text:list-item>
          <text:p text:style-name="P3">Auscher, Léon (1866-1943)</text:p>
        </text:list-item>
        <text:list-item>
          <text:p text:style-name="P3">Avilova, Lidiâ Alekseevna (1864-1943)</text:p>
        </text:list-item>
        <text:list-item>
          <text:p text:style-name="P3">Ayers, John H. ( -1943)</text:p>
        </text:list-item>
        <text:list-item>
          <text:p text:style-name="P3">Babiński, Julian Jerzy (1900-1943)</text:p>
        </text:list-item>
        <text:list-item>
          <text:p text:style-name="P3">Baccou, Robert (1906-1943)</text:p>
        </text:list-item>
        <text:list-item>
          <text:p text:style-name="P3">Badeni, Stanisław Henryk (1878-1943)</text:p>
        </text:list-item>
        <text:list-item>
          <text:p text:style-name="P3">Baisch, Karl (1869-1943)</text:p>
        </text:list-item>
        <text:list-item>
          <text:p text:style-name="P3">Bajerowicz, Kazimierz (1877-1943)</text:p>
        </text:list-item>
        <text:list-item>
          <text:p text:style-name="P3">Bajkov, Aleksandr L'vovič (1874-1943)</text:p>
        </text:list-item>
        <text:list-item>
          <text:p text:style-name="P3">Balay, Guillaume (1871-1943)</text:p>
        </text:list-item>
        <text:list-item>
          <text:p text:style-name="P4">Balicki, Stefan (1899-1943)</text:p>
        </text:list-item>
        <text:list-item>
          <text:p text:style-name="P3">Bálint, György (1906-1943)</text:p>
        </text:list-item>
        <text:list-item>
          <text:p text:style-name="P3">Ball, Elmer Darwin (1870-1943)</text:p>
        </text:list-item>
        <text:list-item>
          <text:p text:style-name="P3">Balykov, Sanži Basanovič (1894-1943)</text:p>
        </text:list-item>
        <text:list-item>
          <text:p text:style-name="P4">Bałaban Majer 1877-1943</text:p>
        </text:list-item>
        <text:list-item>
          <text:p text:style-name="P3">Bałda, Jan (1919-1943)</text:p>
        </text:list-item>
        <text:list-item>
          <text:p text:style-name="P3">Barabanăsikov, Aleksandr Vasil'evič (1908-1943)</text:p>
        </text:list-item>
        <text:list-item>
          <text:p text:style-name="P3">Baranger, Léon (1877-1943)</text:p>
        </text:list-item>
        <text:list-item>
          <text:p text:style-name="P3">Barblan, Otto (1860-1943)</text:p>
        </text:list-item>
        <text:list-item>
          <text:p text:style-name="P3">Barles, Jean (1864-1943)</text:p>
        </text:list-item>
        <text:list-item>
          <text:p text:style-name="P3">Bartoszek, Franciszek (1910-1943)</text:p>
        </text:list-item>
        <text:list-item>
          <text:p text:style-name="P3">Bartoszewiczówna, Wanda (1917-1943)</text:p>
        </text:list-item>
        <text:list-item>
          <text:p text:style-name="P3">Bašmakov, Aleksandr Aleksandrovič (1858-1943)</text:p>
        </text:list-item>
        <text:list-item>
          <text:p text:style-name="P3">Bastin, Julie (1855-1943)</text:p>
        </text:list-item>
        <text:list-item>
          <text:p text:style-name="P3">Baudissin, Eva von (1869-1943)</text:p>
        </text:list-item>
        <text:list-item>
          <text:p text:style-name="P3">Bauer, Friedrich (1863-1943)</text:p>
        </text:list-item>
        <text:list-item>
          <text:p text:style-name="P3">Baur, Ludwig (1871-1943)</text:p>
        </text:list-item>
        <text:list-item>
          <text:p text:style-name="P3">Baynes, Helton Godwin (1882-1943)</text:p>
        </text:list-item>
        <text:list-item>
          <text:p text:style-name="P3">Bazanov, Ivan Aleksandrovič (1867-1943)</text:p>
        </text:list-item>
        <text:list-item>
          <text:p text:style-name="P3">Bąbała, Jerzy (1909-1943)</text:p>
        </text:list-item>
        <text:list-item>
          <text:p text:style-name="P3">Beale, Joseph Henry (1861-1943)</text:p>
        </text:list-item>
        <text:list-item>
          <text:p text:style-name="P3">Beatty, Arthur (1869-1943)</text:p>
        </text:list-item>
        <text:list-item>
          <text:p text:style-name="P3">Beaubourg, Maurice (1866-1943)</text:p>
        </text:list-item>
        <text:list-item>
          <text:p text:style-name="P3">Beaulavon, Georges (1869-1943)</text:p>
        </text:list-item>
        <text:list-item>
          <text:p text:style-name="P3">Beaupré, Barbara ( -1943)</text:p>
        </text:list-item>
        <text:list-item>
          <text:p text:style-name="P3">Beck, Jean (1881-1943)</text:p>
        </text:list-item>
        <text:list-item>
          <text:p text:style-name="P3">Becker, Eduard Edwin (1874-1943)</text:p>
        </text:list-item>
        <text:list-item>
          <text:p text:style-name="P3">Beckett, Francis (1868-1943)</text:p>
        </text:list-item>
        <text:list-item>
          <text:p text:style-name="P3">Beer, Max (1864-1943)</text:p>
        </text:list-item>
        <text:list-item>
          <text:p text:style-name="P3">Beers, Clifford W. (1876-1943)</text:p>
        </text:list-item>
        <text:list-item>
          <text:p text:style-name="P3">Bell, Edward Price (1869-1943)</text:p>
        </text:list-item>
        <text:list-item>
          <text:p text:style-name="P3">Ben-Avi, Ithamar (1882-1943)</text:p>
        </text:list-item>
        <text:list-item>
          <text:p text:style-name="P3">Bendix, Bernhard (1863-1943)</text:p>
        </text:list-item>
        <text:list-item>
          <text:p text:style-name="P3">Benét, Stephen Vincent (1898-1943)</text:p>
        </text:list-item>
        <text:list-item>
          <text:p text:style-name="P3">Bening, Arvid Libor'evič (1890-1943)</text:p>
        </text:list-item>
        <text:list-item>
          <text:p text:style-name="P3">Benjamin, Erich (1880-1943)</text:p>
        </text:list-item>
        <text:list-item>
          <text:p text:style-name="P3">Benrubi, Isaac (1876-1943)</text:p>
        </text:list-item>
        <text:list-item>
          <text:p text:style-name="P3">Bentley, Arthur Owen ( 1898-1943)</text:p>
        </text:list-item>
        <text:list-item>
          <text:p text:style-name="P3">Berezin, Kostia ( -1943)</text:p>
        </text:list-item>
        <text:list-item>
          <text:p text:style-name="P3">Berger, Ludwik (1911-1943)</text:p>
        </text:list-item>
        <text:list-item>
          <text:p text:style-name="P3">Bermbach, Paul (1869-1943)</text:p>
        </text:list-item>
        <text:list-item>
          <text:p text:style-name="P3">Bernard Lichtenberg (bł. ; 1875-1943)</text:p>
        </text:list-item>
        <text:list-item>
          <text:p text:style-name="P3">Bernheim de Villers, Claude (1902-1943)</text:p>
        </text:list-item>
        <text:list-item>
          <text:p text:style-name="P3">Berret, Paul (1861-1943)</text:p>
        </text:list-item>
        <text:list-item>
          <text:p text:style-name="P3">Berthĺemy, Henry (1857-1943)</text:p>
        </text:list-item>
        <text:list-item>
          <text:p text:style-name="P3">Bessmertny, Aleksander (1888-1943)</text:p>
        </text:list-item>
        <text:list-item>
          <text:p text:style-name="P3">Bevan, Edwyn Robert (1870-1943)</text:p>
        </text:list-item>
        <text:list-item>
          <text:p text:style-name="P3">Beyer, Hermann Wolfgang (1898-1943)</text:p>
        </text:list-item>
        <text:list-item>
          <text:p text:style-name="P3">Białaszewicz, Kazimierz (1882-1943)</text:p>
        </text:list-item>
        <text:list-item>
          <text:p text:style-name="P3">Bianchi, Martha Dickinson (1866-1943)</text:p>
        </text:list-item>
        <text:list-item>
          <text:p text:style-name="P3">Bidou, Henry (1873-1943)</text:p>
        </text:list-item>
        <text:list-item>
          <text:p text:style-name="P3">Bier, Leonard (1872-1943)</text:p>
        </text:list-item>
        <text:list-item>
          <text:p text:style-name="P3">Bijak, Juliusz (1860-1943)</text:p>
        </text:list-item>
        <text:list-item>
          <text:p text:style-name="P3">Bilik, Adam Kazimierz (1899-1943)</text:p>
        </text:list-item>
        <text:list-item>
          <text:p text:style-name="P3">Binyon, Laurence (1869-1943)</text:p>
        </text:list-item>
        <text:list-item>
          <text:p text:style-name="P3">Binz, Arthur (1868-1943)</text:p>
        </text:list-item>
        <text:list-item>
          <text:p text:style-name="P3">Birch, Reginald Bathurst (1856-1943)</text:p>
        </text:list-item>
        <text:list-item>
          <text:p text:style-name="P3">Blaize, Jean (1860-1943?)</text:p>
        </text:list-item>
        <text:list-item>
          <text:p text:style-name="P3">Blanchet, Émile-Robert (1877-1943)</text:p>
        </text:list-item>
        <text:list-item>
          <text:p text:style-name="P3">Blat, Alberto (1870-1943)</text:p>
        </text:list-item>
        <text:list-item>
          <text:p text:style-name="P3">Bloch-Gorlina, Ra@:isa (1899-1943)</text:p>
        </text:list-item>
        <text:list-item>
          <text:p text:style-name="P3">Błażek, Bolesław (1872-1943?)</text:p>
        </text:list-item>
        <text:list-item>
          <text:p text:style-name="P3">Bňet, Jacques (1919-1943)</text:p>
        </text:list-item>
        <text:list-item>
          <text:p text:style-name="P3"><text:soft-page-break/>Bô Yin Râ (1876-1943)</text:p>
        </text:list-item>
        <text:list-item>
          <text:p text:style-name="P3">Boccou, Robert (1906-1943)</text:p>
        </text:list-item>
        <text:list-item>
          <text:p text:style-name="P4">Bodo, Eugeniusz (1899-1943)</text:p>
        </text:list-item>
        <text:list-item>
          <text:p text:style-name="P3">Boerner, Klaus Erich (1915-1943)</text:p>
        </text:list-item>
        <text:list-item>
          <text:p text:style-name="P3">Bogaevskij, Konstantin Fedorovič (1872-1943)</text:p>
        </text:list-item>
        <text:list-item>
          <text:p text:style-name="P3">Böhm, Elisabet (1859-1943)</text:p>
        </text:list-item>
        <text:list-item>
          <text:p text:style-name="P3">Böhm, Fritz (1880-1943)</text:p>
        </text:list-item>
        <text:list-item>
          <text:p text:style-name="P3">Bois, Jules (1868-1943)</text:p>
        </text:list-item>
        <text:list-item>
          <text:p text:style-name="P4">Bojarski, Wacław (1921-1943)</text:p>
        </text:list-item>
        <text:list-item>
          <text:p text:style-name="P3">Bojko, Jakub (1857-1943)</text:p>
        </text:list-item>
        <text:list-item>
          <text:p text:style-name="P3">Bond, R. Warwick (1857-1943)</text:p>
        </text:list-item>
        <text:list-item>
          <text:p text:style-name="P3">Boody, Bertha May (1877-1943)</text:p>
        </text:list-item>
        <text:list-item>
          <text:p text:style-name="P3">Borys III car Bułgarii ; (1894-1943)</text:p>
        </text:list-item>
        <text:list-item>
          <text:p text:style-name="P3">Bourde de La Rogerie, Henri (1873-1943)</text:p>
        </text:list-item>
        <text:list-item>
          <text:p text:style-name="P3">Boutelje, Abraham Elias (1894-1943)</text:p>
        </text:list-item>
        <text:list-item>
          <text:p text:style-name="P3">Boyé, Edward (1897-1943)</text:p>
        </text:list-item>
        <text:list-item>
          <text:p text:style-name="P3">Bozzano, Ernest (1862-1943)</text:p>
        </text:list-item>
        <text:list-item>
          <text:p text:style-name="P3">Bracco, Roberto (1862-1943)</text:p>
        </text:list-item>
        <text:list-item>
          <text:p text:style-name="P3">Bradley, Arthur Granville (1850-1943)</text:p>
        </text:list-item>
        <text:list-item>
          <text:p text:style-name="P3">Brammer, Julius (1877-1943)</text:p>
        </text:list-item>
        <text:list-item>
          <text:p text:style-name="P3">Brand, Arthur (1870-1943)</text:p>
        </text:list-item>
        <text:list-item>
          <text:p text:style-name="P3">Brand, Wilhelm Ferdinand (1854-1943)</text:p>
        </text:list-item>
        <text:list-item>
          <text:p text:style-name="P4">Brandstätter, Michał (1882-1943)</text:p>
        </text:list-item>
        <text:list-item>
          <text:p text:style-name="P4">Breiter, Emil (1886-1943)</text:p>
        </text:list-item>
        <text:list-item>
          <text:p text:style-name="P3">Breško-Breškovskij, Nikolaj Nikolaevič (1874-1943)</text:p>
        </text:list-item>
        <text:list-item>
          <text:p text:style-name="P3">Breuer, Robert (1878-1943)</text:p>
        </text:list-item>
        <text:list-item>
          <text:p text:style-name="P3">Bridgman, George Brant (1864-1943)</text:p>
        </text:list-item>
        <text:list-item>
          <text:p text:style-name="P3">Brix, Joseph (1859-1943)</text:p>
        </text:list-item>
        <text:list-item>
          <text:p text:style-name="P3">Brnčić, Ivo (1912-1943)</text:p>
        </text:list-item>
        <text:list-item>
          <text:p text:style-name="P3">Brodacki, Jan (1882-1943)</text:p>
        </text:list-item>
        <text:list-item>
          <text:p text:style-name="P3">Bromme, Walter (1885-1943)</text:p>
        </text:list-item>
        <text:list-item>
          <text:p text:style-name="P3">Brosius, Hans (1872-1943)</text:p>
        </text:list-item>
        <text:list-item>
          <text:p text:style-name="P3">Brouwer, Johan (1898-1943)</text:p>
        </text:list-item>
        <text:list-item>
          <text:p text:style-name="P3">Brugerette, Joseph (1863-1943)</text:p>
        </text:list-item>
        <text:list-item>
          <text:p text:style-name="P3">Bruns, Viktor (1884-1943)</text:p>
        </text:list-item>
        <text:list-item>
          <text:p text:style-name="P4">Bryła, Stefan (1886-1943)</text:p>
        </text:list-item>
        <text:list-item>
          <text:p text:style-name="P3">Buchner, Otto (1862-1943)</text:p>
        </text:list-item>
        <text:list-item>
          <text:p text:style-name="P3">Budny, Antoni (1861-1943)</text:p>
        </text:list-item>
        <text:list-item>
          <text:p text:style-name="P3">Buel, Elizabeth C. Barney (1868-1943)</text:p>
        </text:list-item>
        <text:list-item>
          <text:p text:style-name="P3">Bukowski, Jan (1873-1943)</text:p>
        </text:list-item>
        <text:list-item>
          <text:p text:style-name="P3">Buniatov, Nikolaj Gavrilovič (1884-1943)</text:p>
        </text:list-item>
        <text:list-item>
          <text:p text:style-name="P3">Burdukov, Aleksej Vasil'evič (1883-1943)</text:p>
        </text:list-item>
        <text:list-item>
          <text:p text:style-name="P3">Burzyński, Antoni (1911-1943)</text:p>
        </text:list-item>
        <text:list-item>
          <text:p text:style-name="P3">Buschke, Abraham (1868-1943)</text:p>
        </text:list-item>
        <text:list-item>
          <text:p text:style-name="P3">Busel, Oleksandr (1910-1943)</text:p>
        </text:list-item>
        <text:list-item>
          <text:p text:style-name="P3">Butler, Edwin John (1874-1943)</text:p>
        </text:list-item>
        <text:list-item>
          <text:p text:style-name="P3">Butter, Oskar (1886-1943)</text:p>
        </text:list-item>
        <text:list-item>
          <text:p text:style-name="P3">Buzuk, Petro (1891-1943)</text:p>
        </text:list-item>
        <text:list-item>
          <text:p text:style-name="P3">Buzzi-Peccia, Arturo (1854-1943)</text:p>
        </text:list-item>
        <text:list-item>
          <text:p text:style-name="P3">Bytnar, Jan (1921-1943)</text:p>
        </text:list-item>
        <text:list-item>
          <text:p text:style-name="P3">Callewaert, Camille (1866-1943)</text:p>
        </text:list-item>
        <text:list-item>
          <text:p text:style-name="P3">Carlyle, Alexander James (1861-1943)</text:p>
        </text:list-item>
        <text:list-item>
          <text:p text:style-name="P3">Carver, George Washington (1864?-1943)</text:p>
        </text:list-item>
        <text:list-item>
          <text:p text:style-name="P3">Casimiri, Raffaele (1880-1943)</text:p>
        </text:list-item>
        <text:list-item>
          <text:p text:style-name="P3">Cavallero, Ugo (1880-1943)</text:p>
        </text:list-item>
        <text:list-item>
          <text:p text:style-name="P3">Caviglia, Alberto (1868-1943)</text:p>
        </text:list-item>
        <text:list-item>
          <text:p text:style-name="P3">Cazalet, Victor Alexander (1896-1943)</text:p>
        </text:list-item>
        <text:list-item>
          <text:p text:style-name="P3">Čerikover, Iliâ (1881-1943)</text:p>
        </text:list-item>
        <text:list-item>
          <text:p text:style-name="P3">Cernay, Germaine (1900-1943)</text:p>
        </text:list-item>
        <text:list-item>
          <text:p text:style-name="P3">Cerné, Charles (1897-1943)</text:p>
        </text:list-item>
        <text:list-item>
          <text:p text:style-name="P3">Chamberlain, Charles Joseph (1863-1943)</text:p>
        </text:list-item>
        <text:list-item>
          <text:p text:style-name="P3">Chamberlin, Frederick (1870-1943)</text:p>
        </text:list-item>
        <text:list-item>
          <text:p text:style-name="P3">Chaptal de Chanteloup, Emmanuel-Anatole (1861-1943)</text:p>
        </text:list-item>
        <text:list-item>
          <text:p text:style-name="P4">Charewiczowa, Łucja (1897-1943)</text:p>
        </text:list-item>
        <text:list-item>
          <text:p text:style-name="P3">Charitakĺis, Geĺorgios (1885-1943)</text:p>
        </text:list-item>
        <text:list-item>
          <text:p text:style-name="P3">Chiurlo, Bindo (1886-1943)</text:p>
        </text:list-item>
        <text:list-item>
          <text:p text:style-name="P3">Chlumský, Vítéezslav (1867-1943)</text:p>
        </text:list-item>
        <text:list-item>
          <text:p text:style-name="P3">Chorowiczowa, Anna (1895-1943)</text:p>
        </text:list-item>
        <text:list-item>
          <text:p text:style-name="P3">Chrząszcz, Tadeusz (1877-1943)</text:p>
        </text:list-item>
        <text:list-item>
          <text:p text:style-name="P3">Chudoba Stanisław (1913-1943)</text:p>
        </text:list-item>
        <text:list-item>
          <text:p text:style-name="P3">Church, Samuel Harden (1858-1943)</text:p>
        </text:list-item>
        <text:list-item>
          <text:p text:style-name="P3">Ciapessoni, Pietro (1881-1943)</text:p>
        </text:list-item>
        <text:list-item>
          <text:p text:style-name="P3">Čirkin, Sergej Vissarionovič (1875-1943)</text:p>
        </text:list-item>
        <text:list-item>
          <text:p text:style-name="P3">Claudel, Camille (1864-1943)</text:p>
        </text:list-item>
        <text:list-item>
          <text:p text:style-name="P3">Coffey, Peter (1876-1943)</text:p>
        </text:list-item>
        <text:list-item>
          <text:p text:style-name="P3">Colles, H. C. (1879-1943)</text:p>
        </text:list-item>
        <text:list-item>
          <text:p text:style-name="P3">Collingwood, Robin G. (1889-1943)</text:p>
        </text:list-item>
        <text:list-item>
          <text:p text:style-name="P3">Collins, Joseph V. (1858-1943)</text:p>
        </text:list-item>
        <text:list-item>
          <text:p text:style-name="P3">Collomp, Paul (1885-1943)</text:p>
        </text:list-item>
        <text:list-item>
          <text:p text:style-name="P3">Colozza, Giovanni Antonio (1857-1943)</text:p>
        </text:list-item>
        <text:list-item>
          <text:p text:style-name="P3">Colson, F. H. (1857-1943)</text:p>
        </text:list-item>
        <text:list-item>
          <text:p text:style-name="P3">Cornford, Francis Macdonald (1874-1943)</text:p>
        </text:list-item>
        <text:list-item>
          <text:p text:style-name="P3">Courtens, Franz (1854-1943)</text:p>
        </text:list-item>
        <text:list-item>
          <text:p text:style-name="P3">Coyajee, Jehangir Cooverjee (1875-1943)</text:p>
        </text:list-item>
        <text:list-item>
          <text:p text:style-name="P3">Croissant-Rust, Anna (1860-1943)</text:p>
        </text:list-item>
        <text:list-item>
          <text:p text:style-name="P3">Crome, Hans (1864-1943)</text:p>
        </text:list-item>
        <text:list-item>
          <text:p text:style-name="P3">Cru, Robert Loyalty (1884-1943)</text:p>
        </text:list-item>
        <text:list-item>
          <text:p text:style-name="P3">Cuche, Paul (1868-1943)</text:p>
        </text:list-item>
        <text:list-item>
          <text:p text:style-name="P3">Cudahy, John (1887-1943)</text:p>
        </text:list-item>
        <text:list-item>
          <text:p text:style-name="P3">Cukier, Bernard (1902-1943)</text:p>
        </text:list-item>
        <text:list-item>
          <text:p text:style-name="P3">Curtis, Edmund (1881-1943)</text:p>
        </text:list-item>
        <text:list-item>
          <text:p text:style-name="P3">Cynarski, Jan (1882-1943)</text:p>
        </text:list-item>
        <text:list-item>
          <text:p text:style-name="P3">Czernichowski, Szaul (1875-1943)</text:p>
        </text:list-item>
        <text:list-item>
          <text:p text:style-name="P3">Czerny, Adam (1894-1943)</text:p>
        </text:list-item>
        <text:list-item>
          <text:p text:style-name="P3">Czerny, Włodzimierz Franciszek (1892-1943)</text:p>
        </text:list-item>
        <text:list-item>
          <text:p text:style-name="P3">Ćwikliński, Ludwik (1853-1943)</text:p>
        </text:list-item>
        <text:list-item>
          <text:p text:style-name="P3">Dale, Benjamin (1885-1943)</text:p>
        </text:list-item>
        <text:list-item>
          <text:p text:style-name="P3">Damrongrāchānuphāp (książę ; syn Mongkuta, króla Syjamu ; 1862-1943)</text:p>
        </text:list-item>
        <text:list-item>
          <text:p text:style-name="P3">Dandelot, Arthur (1864-1943)</text:p>
        </text:list-item>
        <text:list-item>
          <text:p text:style-name="P3">Dangel, Stanisław (1891-1943)</text:p>
        </text:list-item>
        <text:list-item>
          <text:p text:style-name="P3">Danielczyk, Ryszard (1904-1943)</text:p>
        </text:list-item>
        <text:list-item>
          <text:p text:style-name="P3">Daniels, Charles N. (1878-1943)</text:p>
        </text:list-item>
        <text:list-item>
          <text:p text:style-name="P3">Dantín Cereceda, Juan (1881-1943)</text:p>
        </text:list-item>
        <text:list-item>
          <text:p text:style-name="P3">Darbon, André (1874-1943)</text:p>
        </text:list-item>
        <text:list-item>
          <text:p text:style-name="P3">Dawidowski, Maciej Aleksy (1920-1943)</text:p>
        </text:list-item>
        <text:list-item>
          <text:p text:style-name="P3">Dawidsohn-Draengerowa, Gusta (1917-1943)</text:p>
        </text:list-item>
        <text:list-item>
          <text:p text:style-name="P3">Dąbkowska, Irena (1901-1943)</text:p>
        </text:list-item>
        <text:list-item>
          <text:p text:style-name="P3">De Burgh, William George (1866-1943)</text:p>
        </text:list-item>
        <text:list-item>
          <text:p text:style-name="P3">De Geer, Gerard (1858-1943)</text:p>
        </text:list-item>
        <text:list-item>
          <text:p text:style-name="P3">De Selincourt, Ernest (1870-1943)</text:p>
        </text:list-item>
        <text:list-item>
          <text:p text:style-name="P3">De Viti de Marco, Antonio (1858-1943)</text:p>
        </text:list-item>
        <text:list-item>
          <text:p text:style-name="P3">Debeney, Marie-Eugáene (1864-1943)</text:p>
        </text:list-item>
        <text:list-item>
          <text:p text:style-name="P3">Degener, Herrmann A. L. (1874-1943)</text:p>
        </text:list-item>
        <text:list-item>
          <text:p text:style-name="P3">Dejč, Lev Grigorevič (1855-1943)</text:p>
        </text:list-item>
        <text:list-item>
          <text:p text:style-name="P3">Delafield, E. M., (1890-1943)</text:p>
        </text:list-item>
        <text:list-item>
          <text:p text:style-name="P3">Denis-Valvérane, Louis (1870-1943)</text:p>
        </text:list-item>
        <text:list-item>
          <text:p text:style-name="P3">Denis, Maurice (1870-1943)</text:p>
        </text:list-item>
        <text:list-item>
          <text:p text:style-name="P3"><text:soft-page-break/>Derevickij, Aleksej Nikolaevič (1859-1943)</text:p>
        </text:list-item>
        <text:list-item>
          <text:p text:style-name="P3">Des Ombiaux, Maurice (1868-1943)</text:p>
        </text:list-item>
        <text:list-item>
          <text:p text:style-name="P3">Dębiński, Karol (1858-1943)</text:p>
        </text:list-item>
        <text:list-item>
          <text:p text:style-name="P3">Dickinson, Roy (1888-1943)</text:p>
        </text:list-item>
        <text:list-item>
          <text:p text:style-name="P3">Dickstein-Wieleżyńska, Julia (ca 1887-1943)</text:p>
        </text:list-item>
        <text:list-item>
          <text:p text:style-name="P3">Diehl, Karl (1864-1943)</text:p>
        </text:list-item>
        <text:list-item>
          <text:p text:style-name="P3">Diekamp, Franz (1864-1943)</text:p>
        </text:list-item>
        <text:list-item>
          <text:p text:style-name="P3">Dimier, Louis (1865-1943)</text:p>
        </text:list-item>
        <text:list-item>
          <text:p text:style-name="P3">Dobie, Charles Caldwell (1881-1943)</text:p>
        </text:list-item>
        <text:list-item>
          <text:p text:style-name="P3">Doehler, Gottfried (1863-1943)</text:p>
        </text:list-item>
        <text:list-item>
          <text:p text:style-name="P3">Dopffel, Hermann (1851-1943)</text:p>
        </text:list-item>
        <text:list-item>
          <text:p text:style-name="P3">Doret, Gustave (1866-1943)</text:p>
        </text:list-item>
        <text:list-item>
          <text:p text:style-name="P3">Dorożyńska, Elżbieta (1882-1943)</text:p>
        </text:list-item>
        <text:list-item>
          <text:p text:style-name="P3">Dostál, Eugen (1889-1943)</text:p>
        </text:list-item>
        <text:list-item>
          <text:p text:style-name="P3">Drainac, Rade (1899-1943)</text:p>
        </text:list-item>
        <text:list-item>
          <text:p text:style-name="P3">Drogoszewski, Aureli (1863-1943)</text:p>
        </text:list-item>
        <text:list-item>
          <text:p text:style-name="P3">Drouin, Marcel (1871-1943)</text:p>
        </text:list-item>
        <text:list-item>
          <text:p text:style-name="P3">Druckoj-Sokolinskij, Vladimir Andreevič (1880-1943)</text:p>
        </text:list-item>
        <text:list-item>
          <text:p text:style-name="P3">Dubanowicz, Edward (1881-1943)</text:p>
        </text:list-item>
        <text:list-item>
          <text:p text:style-name="P3">Dubiel, Gabriel (1880-1943)</text:p>
        </text:list-item>
        <text:list-item>
          <text:p text:style-name="P3">Dučić, Jovan (1871-1943)</text:p>
        </text:list-item>
        <text:list-item>
          <text:p text:style-name="P3">Dufrenoy, Georges (1870-1943)</text:p>
        </text:list-item>
        <text:list-item>
          <text:p text:style-name="P3">Dujlović, Antoni (1914-1943)</text:p>
        </text:list-item>
        <text:list-item>
          <text:p text:style-name="P3">Dumas, André (1874-1943)</text:p>
        </text:list-item>
        <text:list-item>
          <text:p text:style-name="P3">Dumas, Jean Baptiste (1854-1943)</text:p>
        </text:list-item>
        <text:list-item>
          <text:p text:style-name="P3">Duracz, Teodor (1883-1943)</text:p>
        </text:list-item>
        <text:list-item>
          <text:p text:style-name="P3">Dutacq, François (1879-1943)</text:p>
        </text:list-item>
        <text:list-item>
          <text:p text:style-name="P5">Dybowski, Roman (1880-1943)</text:p>
        </text:list-item>
        <text:list-item>
          <text:p text:style-name="P3">Dyroff, Adolf (1866-1943)</text:p>
        </text:list-item>
        <text:list-item>
          <text:p text:style-name="P3">Dzerovič, Ûláiân Kornilo (1871-1943)</text:p>
        </text:list-item>
        <text:list-item>
          <text:p text:style-name="P3">Dziadulewicz, Stanisław (1872-1943)</text:p>
        </text:list-item>
        <text:list-item>
          <text:p text:style-name="P3">Dziedzic, Emil (1914-1943)</text:p>
        </text:list-item>
        <text:list-item>
          <text:p text:style-name="P3">Dziekońska, Jadwiga (1916-1943)</text:p>
        </text:list-item>
        <text:list-item>
          <text:p text:style-name="P4">Dziewoński, Karol (1876-1943)</text:p>
        </text:list-item>
        <text:list-item>
          <text:p text:style-name="P3">Eckstein, Oskar (1879-1943)</text:p>
        </text:list-item>
        <text:list-item>
          <text:p text:style-name="P3">Eggers, Kurt (1905-1943)</text:p>
        </text:list-item>
        <text:list-item>
          <text:p text:style-name="P3">Eidelheit, Meier (1910-1943)</text:p>
        </text:list-item>
        <text:list-item>
          <text:p text:style-name="P3">Eimar de Palaminy, Antoine Godefroy (1870-1943)</text:p>
        </text:list-item>
        <text:list-item>
          <text:p text:style-name="P3">Elbogen, Ismar (1874-1943)</text:p>
        </text:list-item>
        <text:list-item>
          <text:p text:style-name="P3">Elgood, George Samuel (1851-1943)</text:p>
        </text:list-item>
        <text:list-item>
          <text:p text:style-name="P3">Ellissen, Otto Adolf (1859-1943)</text:p>
        </text:list-item>
        <text:list-item>
          <text:p text:style-name="P3">Ely, Richard Theodore (1854-1943)</text:p>
        </text:list-item>
        <text:list-item>
          <text:p text:style-name="P3">Endres, Fritz (1886-1943)</text:p>
        </text:list-item>
        <text:list-item>
          <text:p text:style-name="P3">Epuy, Michel (1876-1943)</text:p>
        </text:list-item>
        <text:list-item>
          <text:p text:style-name="P3">Erler, Otto (1872-1943)</text:p>
        </text:list-item>
        <text:list-item>
          <text:p text:style-name="P3">Erwin, Ralph (1896-1943)</text:p>
        </text:list-item>
        <text:list-item>
          <text:p text:style-name="P3">Eulenburg, Franz (1867-1943)</text:p>
        </text:list-item>
        <text:list-item>
          <text:p text:style-name="P3">Eustace, Robert (1854-1943)</text:p>
        </text:list-item>
        <text:list-item>
          <text:p text:style-name="P3">Eustachy van Lieshout (bł. ; 1890-1943)</text:p>
        </text:list-item>
        <text:list-item>
          <text:p text:style-name="P3">Ewers, Hanns Heinz (1871-1943)</text:p>
        </text:list-item>
        <text:list-item>
          <text:p text:style-name="P3">Familier-Hepner, Janina (ca 1890-1943?)</text:p>
        </text:list-item>
        <text:list-item>
          <text:p text:style-name="P3">Fancev, Franjo (1882-1943)</text:p>
        </text:list-item>
        <text:list-item>
          <text:p text:style-name="P3">Fassbender, Martin (1856-1943)</text:p>
        </text:list-item>
        <text:list-item>
          <text:p text:style-name="P3">Faszczewski, Tadeusz (1905-1943)</text:p>
        </text:list-item>
        <text:list-item>
          <text:p text:style-name="P3">Fazer, Edvard (1861-1943)</text:p>
        </text:list-item>
        <text:list-item>
          <text:p text:style-name="P3">Fedele, Pietro (1873-1943)</text:p>
        </text:list-item>
        <text:list-item>
          <text:p text:style-name="P3">Federn, Karl (1868-1943)</text:p>
        </text:list-item>
        <text:list-item>
          <text:p text:style-name="P3">Feist, Sigmund (1865-1943)</text:p>
        </text:list-item>
        <text:list-item>
          <text:p text:style-name="P3">Fejgin, Bronisława (1883-1943)</text:p>
        </text:list-item>
        <text:list-item>
          <text:p text:style-name="P4">Feldhorn, Juliusz (1901-1943)</text:p>
        </text:list-item>
        <text:list-item>
          <text:p text:style-name="P4">Feldwurm Jehuda ?-1943</text:p>
        </text:list-item>
        <text:list-item>
          <text:p text:style-name="P3">Ferguson, Otis (1907-1943)</text:p>
        </text:list-item>
        <text:list-item>
          <text:p text:style-name="P3">Ferval, Claude (1858-1943)</text:p>
        </text:list-item>
        <text:list-item>
          <text:p text:style-name="P3">Feugáere, Anatole (1877-1943)</text:p>
        </text:list-item>
        <text:list-item>
          <text:p text:style-name="P3">Feure, Georges de (1868-1943)</text:p>
        </text:list-item>
        <text:list-item>
          <text:p text:style-name="P3">Fic, Atanazy Urban (1901-1943)</text:p>
        </text:list-item>
        <text:list-item>
          <text:p text:style-name="P4">Fischer, Adam (1889-1943)</text:p>
        </text:list-item>
        <text:list-item>
          <text:p text:style-name="P3">Fischer, Isidor (1868-1943)</text:p>
        </text:list-item>
        <text:list-item>
          <text:p text:style-name="P3">Fischer, Karl (1868-1943)</text:p>
        </text:list-item>
        <text:list-item>
          <text:p text:style-name="P3">Fiszer, Stanisław (1913-1943)</text:p>
        </text:list-item>
        <text:list-item>
          <text:p text:style-name="P3">Flint, Wesley Pillsbury (1882-1943)</text:p>
        </text:list-item>
        <text:list-item>
          <text:p text:style-name="P3">Floeck, Oswald (1874-1943)</text:p>
        </text:list-item>
        <text:list-item>
          <text:p text:style-name="P3">Florenskij, Pavel Aleksandrovič (1882-1943)</text:p>
        </text:list-item>
        <text:list-item>
          <text:p text:style-name="P3">Focillon, Henri (1881-1943)</text:p>
        </text:list-item>
        <text:list-item>
          <text:p text:style-name="P3">Fokszański, Leonid (1913-1943)</text:p>
        </text:list-item>
        <text:list-item>
          <text:p text:style-name="P3">Fox, John Charles (1855-1943)</text:p>
        </text:list-item>
        <text:list-item>
          <text:p text:style-name="P3">Francé, Raoul Heinrich (1874-1943)</text:p>
        </text:list-item>
        <text:list-item>
          <text:p text:style-name="P3">Franz Jägerstätter (bł. ; 1907-1943)</text:p>
        </text:list-item>
        <text:list-item>
          <text:p text:style-name="P3">Freeman, Richard Austin (1862-1943)</text:p>
        </text:list-item>
        <text:list-item>
          <text:p text:style-name="P4">Frenkiel, Tadeusz (1896-1943)</text:p>
        </text:list-item>
        <text:list-item>
          <text:p text:style-name="P3">Freud, Alexander (1866-1943)</text:p>
        </text:list-item>
        <text:list-item>
          <text:p text:style-name="P3">Freund, Karl (1882-1943)</text:p>
        </text:list-item>
        <text:list-item>
          <text:p text:style-name="P3">Freundlich, Otto (1878-1943)</text:p>
        </text:list-item>
        <text:list-item>
          <text:p text:style-name="P3">Fricker, Herbert Austin (1868-1943)</text:p>
        </text:list-item>
        <text:list-item>
          <text:p text:style-name="P3">Friedrich, Gustav (1871-1943)</text:p>
        </text:list-item>
        <text:list-item>
          <text:p text:style-name="P3">Friedwald, Wiktor (1903-1943)</text:p>
        </text:list-item>
        <text:list-item>
          <text:p text:style-name="P3">Friese, Oskar Emil Julius (1885-1943)</text:p>
        </text:list-item>
        <text:list-item>
          <text:p text:style-name="P3">Fromer, Aryeh Tsevi (1884?-1943)</text:p>
        </text:list-item>
        <text:list-item>
          <text:p text:style-name="P3">Frommer, Leon (1853-1943)</text:p>
        </text:list-item>
        <text:list-item>
          <text:p text:style-name="P3">Frommer, Leopold (1894-1943)</text:p>
        </text:list-item>
        <text:list-item>
          <text:p text:style-name="P3">Frommhold, Georg (1860-1943)</text:p>
        </text:list-item>
        <text:list-item>
          <text:p text:style-name="P3">Frýdecký, František (1891-1943)</text:p>
        </text:list-item>
        <text:list-item>
          <text:p text:style-name="P3">Fubini, Guido (1879-1943)</text:p>
        </text:list-item>
        <text:list-item>
          <text:p text:style-name="P3">Fuchs, Karl ( -1943)</text:p>
        </text:list-item>
        <text:list-item>
          <text:p text:style-name="P3">Fučík, Julius (1903-1943)</text:p>
        </text:list-item>
        <text:list-item>
          <text:p text:style-name="P3">Galica, Władysław (1900-1943)</text:p>
        </text:list-item>
        <text:list-item>
          <text:p text:style-name="P3">Galle, Andreas Wilhelm Gottfried (1858-1943)</text:p>
        </text:list-item>
        <text:list-item>
          <text:p text:style-name="P3">Gampert, Jean-Louis (1884-1943)</text:p>
        </text:list-item>
        <text:list-item>
          <text:p text:style-name="P3">Gardner, William ( -1943)</text:p>
        </text:list-item>
        <text:list-item>
          <text:p text:style-name="P3">Garneau, Saint-Denys (1912-1943)</text:p>
        </text:list-item>
        <text:list-item>
          <text:p text:style-name="P3">Gaselee, Stephen (1882-1943)</text:p>
        </text:list-item>
        <text:list-item>
          <text:p text:style-name="P3">Gastinel, Pierre (1898-1943)</text:p>
        </text:list-item>
        <text:list-item>
          <text:p text:style-name="P3">Gastoué, Amďée (1873-1943)</text:p>
        </text:list-item>
        <text:list-item>
          <text:p text:style-name="P3">Geiger, Wilhelm (1856-1943)</text:p>
        </text:list-item>
        <text:list-item>
          <text:p text:style-name="P3">Geisberg, Max (1875-1943)</text:p>
        </text:list-item>
        <text:list-item>
          <text:p text:style-name="P3">Gens, Jakub (1903-1943)</text:p>
        </text:list-item>
        <text:list-item>
          <text:p text:style-name="P3">Ger'e, Elena Vladimirovna (1868-1943)</text:p>
        </text:list-item>
        <text:list-item>
          <text:p text:style-name="P3">Gessen, Iosif Vladimirovič (1865-1943)</text:p>
        </text:list-item>
        <text:list-item>
          <text:p text:style-name="P3">Gestrich, Hans (1895-1943)</text:p>
        </text:list-item>
        <text:list-item>
          <text:p text:style-name="P3">Gheusi, Pierre Barthelemy (1865-1943)</text:p>
        </text:list-item>
        <text:list-item>
          <text:p text:style-name="P3">Gieburowski, Wacław (1878-1943)</text:p>
        </text:list-item>
        <text:list-item>
          <text:p text:style-name="P3">Gilbert-Lecomte, Roger (1907-1943)</text:p>
        </text:list-item>
        <text:list-item>
          <text:p text:style-name="P3">Gillet, Louis (1876-1943)</text:p>
        </text:list-item>
        <text:list-item>
          <text:p text:style-name="P3">Giraud, Georges (1889-1943)</text:p>
        </text:list-item>
        <text:list-item>
          <text:p text:style-name="P3">Glâkouski, Stanáislaću (1896-1943)</text:p>
        </text:list-item>
        <text:list-item>
          <text:p text:style-name="P3">Glaser, Curt (1879-1943)</text:p>
        </text:list-item>
        <text:list-item>
          <text:p text:style-name="P3">Gliwic, Hipolit (1878-1943)</text:p>
        </text:list-item>
        <text:list-item>
          <text:p text:style-name="P3">Glover, Terrot Reaveley (1869-1943)</text:p>
        </text:list-item>
        <text:list-item>
          <text:p text:style-name="P3"><text:soft-page-break/>Glyn, Elinor (1864-1943)</text:p>
        </text:list-item>
        <text:list-item>
          <text:p text:style-name="P3">Goetschius, Percy (1853-1943)</text:p>
        </text:list-item>
        <text:list-item>
          <text:p text:style-name="P3">Gold, Artur (1897-1943)</text:p>
        </text:list-item>
        <text:list-item>
          <text:p text:style-name="P3">Goldschmidt, Moses (1873-1943)</text:p>
        </text:list-item>
        <text:list-item>
          <text:p text:style-name="P3">Goldshtayn, Mosheh Z. (1900-1943)</text:p>
        </text:list-item>
        <text:list-item>
          <text:p text:style-name="P3">Goldstein, Ludwig (1867-1943)</text:p>
        </text:list-item>
        <text:list-item>
          <text:p text:style-name="P3">Gołąb, Piotr (1888-1943)</text:p>
        </text:list-item>
        <text:list-item>
          <text:p text:style-name="P3">Gorskij, Aleksandr Konstantinovič (1886-1943)</text:p>
        </text:list-item>
        <text:list-item>
          <text:p text:style-name="P3">Gosen, Theodor von (1873-1943)</text:p>
        </text:list-item>
        <text:list-item>
          <text:p text:style-name="P3">Gosse, René (1883-1943)</text:p>
        </text:list-item>
        <text:list-item>
          <text:p text:style-name="P3">Got'e, Ûrij Vladimirovič (1873-1943)</text:p>
        </text:list-item>
        <text:list-item>
          <text:p text:style-name="P3">Gotard, Jan (1898-1943)</text:p>
        </text:list-item>
        <text:list-item>
          <text:p text:style-name="P4">Górski, Kazimierz (1863-1943)</text:p>
        </text:list-item>
        <text:list-item>
          <text:p text:style-name="P3">Grabowska, Maria (1855-1943)</text:p>
        </text:list-item>
        <text:list-item>
          <text:p text:style-name="P3">Graf, Willi (1918-1943)</text:p>
        </text:list-item>
        <text:list-item>
          <text:p text:style-name="P3">Gralewski, Jan (1912-1943)</text:p>
        </text:list-item>
        <text:list-item>
          <text:p text:style-name="P3">Grand, Sarah (1854-1943)</text:p>
        </text:list-item>
        <text:list-item>
          <text:p text:style-name="P3">Grantley, John Richard Brinsley Norton (1855-1943)</text:p>
        </text:list-item>
        <text:list-item>
          <text:p text:style-name="P3">Granville, William Anthony (1863-1943)</text:p>
        </text:list-item>
        <text:list-item>
          <text:p text:style-name="P3">Graves, Frank Pierrepont (1869-1943)</text:p>
        </text:list-item>
        <text:list-item>
          <text:p text:style-name="P3">Gregory, Jackson (1882-1943)</text:p>
        </text:list-item>
        <text:list-item>
          <text:p text:style-name="P3">Grewicz, Henryk (?-1943)</text:p>
        </text:list-item>
        <text:list-item>
          <text:p text:style-name="P3">Grieg, Nordahl (1902-1943)</text:p>
        </text:list-item>
        <text:list-item>
          <text:p text:style-name="P3">Grocholska, Emilia (1899-1943)</text:p>
        </text:list-item>
        <text:list-item>
          <text:p text:style-name="P3">Groscurth, Helmuth (1898-1943)</text:p>
        </text:list-item>
        <text:list-item>
          <text:p text:style-name="P3">Grunsky, Karl (1871-1943)</text:p>
        </text:list-item>
        <text:list-item>
          <text:p text:style-name="P3">Gruševs'ka Katerina (1900-1943)</text:p>
        </text:list-item>
        <text:list-item>
          <text:p text:style-name="P3">Grynszpan, Herszel (1921-1943?)</text:p>
        </text:list-item>
        <text:list-item>
          <text:p text:style-name="P3">Grzegorz Frąckowiak (bł. ; 1911-1943)</text:p>
        </text:list-item>
        <text:list-item>
          <text:p text:style-name="P3">Guitang, Liu (1892-1943)</text:p>
        </text:list-item>
        <text:list-item>
          <text:p text:style-name="P3">Günther, Louis (1859-1943)</text:p>
        </text:list-item>
        <text:list-item>
          <text:p text:style-name="P3">Guranowski, Jerzy (1884-1943)</text:p>
        </text:list-item>
        <text:list-item>
          <text:p text:style-name="P3">Guth-Jarkovský, Jirí Stanislav (1861-1943)</text:p>
        </text:list-item>
        <text:list-item>
          <text:p text:style-name="P4">Gutkowski Mieczysław Witold 1893-1943 </text:p>
        </text:list-item>
        <text:list-item>
          <text:p text:style-name="P3">Haertel, Siegfried (1870-1943)</text:p>
        </text:list-item>
        <text:list-item>
          <text:p text:style-name="P3">Haftman, Józef (1898-1943)</text:p>
        </text:list-item>
        <text:list-item>
          <text:p text:style-name="P3">Hagboldt, Peter (1889-1943)</text:p>
        </text:list-item>
        <text:list-item>
          <text:p text:style-name="P3">Haggard, Stephen (1911-1943)</text:p>
        </text:list-item>
        <text:list-item>
          <text:p text:style-name="P3">Hahm, Konrad (1892-1943)</text:p>
        </text:list-item>
        <text:list-item>
          <text:p text:style-name="P3">Halicka, Blanka (18..-1943)</text:p>
        </text:list-item>
        <text:list-item>
          <text:p text:style-name="P3">Hall, Radclyffe (1880-1943)</text:p>
        </text:list-item>
        <text:list-item>
          <text:p text:style-name="P3">Hall, William Reginald (1870-1943)</text:p>
        </text:list-item>
        <text:list-item>
          <text:p text:style-name="P3">Hamerlok, Józef (1880-1943)</text:p>
        </text:list-item>
        <text:list-item>
          <text:p text:style-name="P3">Hamilton, Gilbert Van Tessel (1877-1943)</text:p>
        </text:list-item>
        <text:list-item>
          <text:p text:style-name="P3">Hammerstein, Kurt von (1878-1943)</text:p>
        </text:list-item>
        <text:list-item>
          <text:p text:style-name="P3">Hamon, Renée (1897-1943)</text:p>
        </text:list-item>
        <text:list-item>
          <text:p text:style-name="P3">Harabaszewski, Jan 1875-1943)</text:p>
        </text:list-item>
        <text:list-item>
          <text:p text:style-name="P3">Harnack-Fish, Mildred (1902-1943)</text:p>
        </text:list-item>
        <text:list-item>
          <text:p text:style-name="P3">Harper, Charles G. (1863-1943)</text:p>
        </text:list-item>
        <text:list-item>
          <text:p text:style-name="P3">Harper, Samuel Northrup (1882-1943)</text:p>
        </text:list-item>
        <text:list-item>
          <text:p text:style-name="P3">Harsányi, Zsolt (1887-1943)</text:p>
        </text:list-item>
        <text:list-item>
          <text:p text:style-name="P3">Hart, Albert Bushnell (1854-1943)</text:p>
        </text:list-item>
        <text:list-item>
          <text:p text:style-name="P3">Hart, Frances Noyes (1890-1943)</text:p>
        </text:list-item>
        <text:list-item>
          <text:p text:style-name="P3">Hart, Lorenz (1895-1943)</text:p>
        </text:list-item>
        <text:list-item>
          <text:p text:style-name="P3">Hartley, Marsden (1877-1943)</text:p>
        </text:list-item>
        <text:list-item>
          <text:p text:style-name="P3">Hausman, Wiktor (1892-1943)</text:p>
        </text:list-item>
        <text:list-item>
          <text:p text:style-name="P3">Hausser, Carl (1878-1943)</text:p>
        </text:list-item>
        <text:list-item>
          <text:p text:style-name="P3">Havliček, Jaroslav (1896-1943)</text:p>
        </text:list-item>
        <text:list-item>
          <text:p text:style-name="P3">Hawkes, Herbert Edwin (1872-1943)</text:p>
        </text:list-item>
        <text:list-item>
          <text:p text:style-name="P4">Haykowski Stanisław 1902-1943 </text:p>
        </text:list-item>
        <text:list-item>
          <text:p text:style-name="P3">Heck, Philipp (1858-1943)</text:p>
        </text:list-item>
        <text:list-item>
          <text:p text:style-name="P3">Hedrick, Earle Raymond (1876-1943)</text:p>
        </text:list-item>
        <text:list-item>
          <text:p text:style-name="P3">Hegedîus, Loránt (1872-1943)</text:p>
        </text:list-item>
        <text:list-item>
          <text:p text:style-name="P3">Hegeler, Wilhelm (1870-1943)</text:p>
        </text:list-item>
        <text:list-item>
          <text:p text:style-name="P3">Heidingsfelder, Georg (1887-1943)</text:p>
        </text:list-item>
        <text:list-item>
          <text:p text:style-name="P3">Hein, Marie (1853-1943)</text:p>
        </text:list-item>
        <text:list-item>
          <text:p text:style-name="P3">Heitz, Paul (1857-1943)</text:p>
        </text:list-item>
        <text:list-item>
          <text:p text:style-name="P3">Heldmann, Karl (1869-1943)</text:p>
        </text:list-item>
        <text:list-item>
          <text:p text:style-name="P3">Heller, Bernát (1871-1943)</text:p>
        </text:list-item>
        <text:list-item>
          <text:p text:style-name="P3">Helman, Irena (1911-1943?)</text:p>
        </text:list-item>
        <text:list-item>
          <text:p text:style-name="P3">Henrici, Arthur T. (1889-1943)</text:p>
        </text:list-item>
        <text:list-item>
          <text:p text:style-name="P3">Herbaczewski, Bolesław Szczęsny (1875-1943)</text:p>
        </text:list-item>
        <text:list-item>
          <text:p text:style-name="P3">Herman Stępień (bł. ; 1910-1943)</text:p>
        </text:list-item>
        <text:list-item>
          <text:p text:style-name="P3">Hermann, Georg (1871-1943)</text:p>
        </text:list-item>
        <text:list-item>
          <text:p text:style-name="P3">Hertel, Ernst (1870-1943)</text:p>
        </text:list-item>
        <text:list-item>
          <text:p text:style-name="P3">Hertmanowicz, Joseph J. (1874-1943)</text:p>
        </text:list-item>
        <text:list-item>
          <text:p text:style-name="P3">Hertz, Jan Adolf (1878-1943)</text:p>
        </text:list-item>
        <text:list-item>
          <text:p text:style-name="P3">Hertz, Mieczysław (1870-1943)</text:p>
        </text:list-item>
        <text:list-item>
          <text:p text:style-name="P3">Herzog, Rudolf (1869-1943)</text:p>
        </text:list-item>
        <text:list-item>
          <text:p text:style-name="P3">Hesse, Helmut (1916-1943)</text:p>
        </text:list-item>
        <text:list-item>
          <text:p text:style-name="P3">Hesselbacher, Karl (1871-1943)</text:p>
        </text:list-item>
        <text:list-item>
          <text:p text:style-name="P3">Hesselbarth, Hermann (1852-1943)</text:p>
        </text:list-item>
        <text:list-item>
          <text:p text:style-name="P3">Hessen, Christoph von (1901-1943)</text:p>
        </text:list-item>
        <text:list-item>
          <text:p text:style-name="P3">Hewart, Gordon Hewart (1870-1943)</text:p>
        </text:list-item>
        <text:list-item>
          <text:p text:style-name="P3">Heymann, Lida Gustava (1868-1943)</text:p>
        </text:list-item>
        <text:list-item>
          <text:p text:style-name="P3">Hilbert, David (1862-1943)</text:p>
        </text:list-item>
        <text:list-item>
          <text:p text:style-name="P3">Hilchen, Feliks (1886-1943)</text:p>
        </text:list-item>
        <text:list-item>
          <text:p text:style-name="P3">Hillary, Richard (1919-1943)</text:p>
        </text:list-item>
        <text:list-item>
          <text:p text:style-name="P3">Hillesum, Etty (1914-1943)</text:p>
        </text:list-item>
        <text:list-item>
          <text:p text:style-name="P3">Himmelbauer, Alfred (1884-1943)</text:p>
        </text:list-item>
        <text:list-item>
          <text:p text:style-name="P3">Hinel, Anna Maria (1924-1943)</text:p>
        </text:list-item>
        <text:list-item>
          <text:p text:style-name="P3">Hinsley, Arthur (1865-1943)</text:p>
        </text:list-item>
        <text:list-item>
          <text:p text:style-name="P3">Hirsch, Leo (1903-1943)</text:p>
        </text:list-item>
        <text:list-item>
          <text:p text:style-name="P3">Hoche, Alfred (1865-1943)</text:p>
        </text:list-item>
        <text:list-item>
          <text:p text:style-name="P3">Hoechstetter, Sophie (1873-1943)</text:p>
        </text:list-item>
        <text:list-item>
          <text:p text:style-name="P3">Hoffstad, Olaf Alfred (1865-1943)</text:p>
        </text:list-item>
        <text:list-item>
          <text:p text:style-name="P3">Hofmokl, Stanisław (1869-1943)</text:p>
        </text:list-item>
        <text:list-item>
          <text:p text:style-name="P3">Hojnacka, Konstancja (ca 1880-1943)</text:p>
        </text:list-item>
        <text:list-item>
          <text:p text:style-name="P3">Holinka Čáslavský, Ferdinand (1857-1943)</text:p>
        </text:list-item>
        <text:list-item>
          <text:p text:style-name="P4">Hollender, Tadeusz (1910-1943)</text:p>
        </text:list-item>
        <text:list-item>
          <text:p text:style-name="P3">Holstein, Ludvig (1864-1943)</text:p>
        </text:list-item>
        <text:list-item>
          <text:p text:style-name="P3">Holzhausen, Paul (1860-1943)</text:p>
        </text:list-item>
        <text:list-item>
          <text:p text:style-name="P3">Hoops, Reinald (1906-1943)</text:p>
        </text:list-item>
        <text:list-item>
          <text:p text:style-name="P4">Hopensztand Jakub Dawid 1904-1943 </text:p>
        </text:list-item>
        <text:list-item>
          <text:p text:style-name="P3">Horáček, Cyril (1862-1943)</text:p>
        </text:list-item>
        <text:list-item>
          <text:p text:style-name="P3">Horak, Alojzy (1891-1943)</text:p>
        </text:list-item>
        <text:list-item>
          <text:p text:style-name="P3">Horczak, Jerzy (1927-1943)</text:p>
        </text:list-item>
        <text:list-item>
          <text:p text:style-name="P3">Horwitz, Ludwik (1875-1943)</text:p>
        </text:list-item>
        <text:list-item>
          <text:p text:style-name="P3">Houtsma, Martijn Theodor (1851-1943)</text:p>
        </text:list-item>
        <text:list-item>
          <text:p text:style-name="P3">Howard, Leslie (1893-1943)</text:p>
        </text:list-item>
        <text:list-item>
          <text:p text:style-name="P3">Hrdlička, Aleš (1869-1943)</text:p>
        </text:list-item>
        <text:list-item>
          <text:p text:style-name="P3">Hrom, Stanisław (1901-1943)</text:p>
        </text:list-item>
        <text:list-item>
          <text:p text:style-name="P3">Hrubý, František (1887-1943)</text:p>
        </text:list-item>
        <text:list-item>
          <text:p text:style-name="P3">Huber, Emil (1883-1943)</text:p>
        </text:list-item>
        <text:list-item>
          <text:p text:style-name="P3">Huber, Kurt (1893-1943)</text:p>
        </text:list-item>
        <text:list-item>
          <text:p text:style-name="P3">Hubicki, Stanisław (1877-1943)</text:p>
        </text:list-item>
        <text:list-item>
          <text:p text:style-name="P3">Huch, Rudolf (1862-1943)</text:p>
        </text:list-item>
        <text:list-item>
          <text:p text:style-name="P3">Hugendubel, Paul (1910-1943)</text:p>
        </text:list-item>
        <text:list-item>
          <text:p text:style-name="P3">Hurvits, Sh. (1862-1943)</text:p>
        </text:list-item>
        <text:list-item>
          <text:p text:style-name="P3"><text:soft-page-break/>Hutschenruijter, Wouter (1859-1943)</text:p>
        </text:list-item>
        <text:list-item>
          <text:p text:style-name="P3">Hyŏn, Chin-gŏn (1900-1943)</text:p>
        </text:list-item>
        <text:list-item>
          <text:p text:style-name="P3">Ihnatenko, Varfolomij Adrianovič (1892-1943)</text:p>
        </text:list-item>
        <text:list-item>
          <text:p text:style-name="P3">Iwanowski, Wacław (1880-1943)</text:p>
        </text:list-item>
        <text:list-item>
          <text:p text:style-name="P3">Iwenicki, Abraham (1892-1943)</text:p>
        </text:list-item>
        <text:list-item>
          <text:p text:style-name="P3">Jablonka, Matáes (1909-1943?)</text:p>
        </text:list-item>
        <text:list-item>
          <text:p text:style-name="P3">Jacob, Mathilde (1873-1943)</text:p>
        </text:list-item>
        <text:list-item>
          <text:p text:style-name="P3">Jacobs, William Wymark (1863-1943)</text:p>
        </text:list-item>
        <text:list-item>
          <text:p text:style-name="P3">Jacoubet, Henri (1877-1943)</text:p>
        </text:list-item>
        <text:list-item>
          <text:p text:style-name="P3">Jakub Gapp (bł. ; 1897-1943)</text:p>
        </text:list-item>
        <text:list-item>
          <text:p text:style-name="P3">Jakubowski, Władysław (1856-1943)</text:p>
        </text:list-item>
        <text:list-item>
          <text:p text:style-name="P3">Jalabert, Louis (1877-1943)</text:p>
        </text:list-item>
        <text:list-item>
          <text:p text:style-name="P3">Jampolski, Włodzimierz (1890-1943)</text:p>
        </text:list-item>
        <text:list-item>
          <text:p text:style-name="P3">Jankowski, Czesław Ksawery ( -1943)</text:p>
        </text:list-item>
        <text:list-item>
          <text:p text:style-name="P3">Jansen, Werner (1890-1943)</text:p>
        </text:list-item>
        <text:list-item>
          <text:p text:style-name="P4">Jarecka Gustawa 1908-1943</text:p>
        </text:list-item>
        <text:list-item>
          <text:p text:style-name="P3">Jarosz, Czesław (1906-1943)</text:p>
        </text:list-item>
        <text:list-item>
          <text:p text:style-name="P3">Jarosz, Zygmunt (1911-1943)</text:p>
        </text:list-item>
        <text:list-item>
          <text:p text:style-name="P3">Jasiński, Władysław (1909-1943)</text:p>
        </text:list-item>
        <text:list-item>
          <text:p text:style-name="P3">Jastrzębowski, Mieczysław (1890-1943)</text:p>
        </text:list-item>
        <text:list-item>
          <text:p text:style-name="P3">Jaszuński, Józef (1881-1943)</text:p>
        </text:list-item>
        <text:list-item>
          <text:p text:style-name="P3">Jenbach, Bĺa (1871-1943)</text:p>
        </text:list-item>
        <text:list-item>
          <text:p text:style-name="P3">Jerzy Kaszyra (bł. ; 1904-1943)</text:p>
        </text:list-item>
        <text:list-item>
          <text:p text:style-name="P3">Jespersen, Otto (1860-1943)</text:p>
        </text:list-item>
        <text:list-item>
          <text:p text:style-name="P3">Johansson, Carl Edvard (1864-1943)</text:p>
        </text:list-item>
        <text:list-item>
          <text:p text:style-name="P3">Jordan, Hermann Jacques (1877-1943)</text:p>
        </text:list-item>
        <text:list-item>
          <text:p text:style-name="P3">Joseph, H. W. B. (1867-1943)</text:p>
        </text:list-item>
        <text:list-item>
          <text:p text:style-name="P3">Jouguet, Émile (1871-1943)</text:p>
        </text:list-item>
        <text:list-item>
          <text:p text:style-name="P3">Jovanović, Łorłe (1909-1943)</text:p>
        </text:list-item>
        <text:list-item>
          <text:p text:style-name="P3">Joyce, George Hayward (1864-1943)</text:p>
        </text:list-item>
        <text:list-item>
          <text:p text:style-name="P3">Jung, Kazimierz (1869-1943)</text:p>
        </text:list-item>
        <text:list-item>
          <text:p text:style-name="P3">Junk, Rudolf (1880-1943)</text:p>
        </text:list-item>
        <text:list-item>
          <text:p text:style-name="P4">Junosza-Stępowski, Kazimierz (1880-1943)</text:p>
        </text:list-item>
        <text:list-item>
          <text:p text:style-name="P3">Kačura, Âkáiv Dem'ânovič (1897-1943)</text:p>
        </text:list-item>
        <text:list-item>
          <text:p text:style-name="P3">Kaden, Jacek ( -1943)</text:p>
        </text:list-item>
        <text:list-item>
          <text:p text:style-name="P3">Kalinowski, Mieczysław (1907-1943)</text:p>
        </text:list-item>
        <text:list-item>
          <text:p text:style-name="P3">Kalt, Edmund (1879-1943)</text:p>
        </text:list-item>
        <text:list-item>
          <text:p text:style-name="P3">Kaniowski, Tadeusz Leon (1881-1943)</text:p>
        </text:list-item>
        <text:list-item>
          <text:p text:style-name="P3">Kannisto, Artturi (1874-1943)</text:p>
        </text:list-item>
        <text:list-item>
          <text:p text:style-name="P3">Kaplinski, Jerzy (1901-1943)</text:p>
        </text:list-item>
        <text:list-item>
          <text:p text:style-name="P3">Kapp, Wilhelm (1865-1943)</text:p>
        </text:list-item>
        <text:list-item>
          <text:p text:style-name="P3">Kapuściński, Stefan (1896-1943)</text:p>
        </text:list-item>
        <text:list-item>
          <text:p text:style-name="P3">Karcz, Jan (1892-1943)</text:p>
        </text:list-item>
        <text:list-item>
          <text:p text:style-name="P3">Kardovskij, Dmitrij Nikolaevič (1866-1943)</text:p>
        </text:list-item>
        <text:list-item>
          <text:p text:style-name="P3">Karolina Brader Zahner (bł. ; 1860-1943)</text:p>
        </text:list-item>
        <text:list-item>
          <text:p text:style-name="P3">Karon, Jerzy (1894-1943)</text:p>
        </text:list-item>
        <text:list-item>
          <text:p text:style-name="P3">Karpiński, Stanisław (1870-1943)</text:p>
        </text:list-item>
        <text:list-item>
          <text:p text:style-name="P3">Kartašov, Nikolaj Ivanovič (1867-1943)</text:p>
        </text:list-item>
        <text:list-item>
          <text:p text:style-name="P3">Karwowska, Konstancja (1902-1943)</text:p>
        </text:list-item>
        <text:list-item>
          <text:p text:style-name="P3">Karwowski, Wacław (1895-1943)</text:p>
        </text:list-item>
        <text:list-item>
          <text:p text:style-name="P3">Kasprowicz, Bolesław (1859-1943)</text:p>
        </text:list-item>
        <text:list-item>
          <text:p text:style-name="P3">Kataszek, Szymon (1898-1943)</text:p>
        </text:list-item>
        <text:list-item>
          <text:p text:style-name="P3">Kazloćuăsyk, Uladyslaću (1896-1943)</text:p>
        </text:list-item>
        <text:list-item>
          <text:p text:style-name="P3">Kaznowski, Kazimierz Stefan (1876-1943)</text:p>
        </text:list-item>
        <text:list-item>
          <text:p text:style-name="P3">Keller, Wolfgang (1873-1943)</text:p>
        </text:list-item>
        <text:list-item>
          <text:p text:style-name="P3">Kenly, Julie Closson (1869-1943)</text:p>
        </text:list-item>
        <text:list-item>
          <text:p text:style-name="P3">Kent, Clara Louise (1856-1943)</text:p>
        </text:list-item>
        <text:list-item>
          <text:p text:style-name="P3">Kerner, Michał (1902-1943)</text:p>
        </text:list-item>
        <text:list-item>
          <text:p text:style-name="P3">Kersten, Paul (1865-1943)</text:p>
        </text:list-item>
        <text:list-item>
          <text:p text:style-name="P3">Keussen, Hermann (1862-1943)</text:p>
        </text:list-item>
        <text:list-item>
          <text:p text:style-name="P3">Keyes, Clinton Walker (1888-1943)</text:p>
        </text:list-item>
        <text:list-item>
          <text:p text:style-name="P3">Keyes, Sidney (1922-1943)</text:p>
        </text:list-item>
        <text:list-item>
          <text:p text:style-name="P3">Kiedrzyński, Stefan (1888-1943)</text:p>
        </text:list-item>
        <text:list-item>
          <text:p text:style-name="P3">Kiniorski, Marian (1868-1943)</text:p>
        </text:list-item>
        <text:list-item>
          <text:p text:style-name="P3">Kisielewska, Julia (1874-1943)</text:p>
        </text:list-item>
        <text:list-item>
          <text:p text:style-name="P3">Kistryn, Mieczysław (1885-1943)</text:p>
        </text:list-item>
        <text:list-item>
          <text:p text:style-name="P3">Kladivo, Bohumil (1888-1943)</text:p>
        </text:list-item>
        <text:list-item>
          <text:p text:style-name="P3">Klein, Emil (1865-1943)</text:p>
        </text:list-item>
        <text:list-item>
          <text:p text:style-name="P3">Klewitz, Hans-Walter (1907-1943)</text:p>
        </text:list-item>
        <text:list-item>
          <text:p text:style-name="P3">Klička, Benjamin (1897-1943)</text:p>
        </text:list-item>
        <text:list-item>
          <text:p text:style-name="P3">Klicman, Ladislav (1867-1943)</text:p>
        </text:list-item>
        <text:list-item>
          <text:p text:style-name="P3">Klíma, Josef (1887-1943)</text:p>
        </text:list-item>
        <text:list-item>
          <text:p text:style-name="P3">Klimmer, Theodor Martin (1873-1943)</text:p>
        </text:list-item>
        <text:list-item>
          <text:p text:style-name="P3">Kloss, Wacław (1867-1943)</text:p>
        </text:list-item>
        <text:list-item>
          <text:p text:style-name="P3">Klotz, Helmuth (1894-1943)</text:p>
        </text:list-item>
        <text:list-item>
          <text:p text:style-name="P3">Kmáit, Jurjá (1872-1943)</text:p>
        </text:list-item>
        <text:list-item>
          <text:p text:style-name="P3">Knight, Eric Mowbray (1897-1943)</text:p>
        </text:list-item>
        <text:list-item>
          <text:p text:style-name="P3">Knox, Alfred Dilwyn (1884-1943)</text:p>
        </text:list-item>
        <text:list-item>
          <text:p text:style-name="P3">Kobierski, Lucjan (1889-1943)</text:p>
        </text:list-item>
        <text:list-item>
          <text:p text:style-name="P3">Kochanowski, Stanisław (1871-1943)</text:p>
        </text:list-item>
        <text:list-item>
          <text:p text:style-name="P3">Kock, Ernst Albin (1864-1943)</text:p>
        </text:list-item>
        <text:list-item>
          <text:p text:style-name="P3">Koffler, Józef (1896-1943)</text:p>
        </text:list-item>
        <text:list-item>
          <text:p text:style-name="P3">Kokovcov, Vladimir Nikolaevič (1853-1943)</text:p>
        </text:list-item>
        <text:list-item>
          <text:p text:style-name="P3">Kolbe, Walther (1876-1943)</text:p>
        </text:list-item>
        <text:list-item>
          <text:p text:style-name="P4">Kolbuszewski, Kazimierz (1884-1943)</text:p>
        </text:list-item>
        <text:list-item>
          <text:p text:style-name="P3">Kolbuszowska-Korab, Maria Danuta (1898-1943)</text:p>
        </text:list-item>
        <text:list-item>
          <text:p text:style-name="P3">Kolmar, Gertrud (1894-1943)</text:p>
        </text:list-item>
        <text:list-item>
          <text:p text:style-name="P3">Komar, Edward (1872-1943)</text:p>
        </text:list-item>
        <text:list-item>
          <text:p text:style-name="P3">Königsmarck, Hans von (1865-1943)</text:p>
        </text:list-item>
        <text:list-item>
          <text:p text:style-name="P3">Koniński, Karol Ludwik (1891-1943)</text:p>
        </text:list-item>
        <text:list-item>
          <text:p text:style-name="P3">Konstantinov, Nikolaj (1905-1943)</text:p>
        </text:list-item>
        <text:list-item>
          <text:p text:style-name="P3">Kończyc, Tadeusz (1880-1943)</text:p>
        </text:list-item>
        <text:list-item>
          <text:p text:style-name="P3">Kopczyński, Bronisław Onufry (1916-1943)</text:p>
        </text:list-item>
        <text:list-item>
          <text:p text:style-name="P3">Koppens, Romuald (1865-1943)</text:p>
        </text:list-item>
        <text:list-item>
          <text:p text:style-name="P3">Körber, Paul (1876-1943)</text:p>
        </text:list-item>
        <text:list-item>
          <text:p text:style-name="P3">Korotyńska, Elwira (1864-1943)</text:p>
        </text:list-item>
        <text:list-item>
          <text:p text:style-name="P3">Kosibowicz, Józef (1863-1943)</text:p>
        </text:list-item>
        <text:list-item>
          <text:p text:style-name="P3">Kosiński, Ludomir (1884-1943)</text:p>
        </text:list-item>
        <text:list-item>
          <text:p text:style-name="P3">Kostruba, Teofáil' (1907-1943)</text:p>
        </text:list-item>
        <text:list-item>
          <text:p text:style-name="P4">Kotarbiński, Mieczysław (1890-1943)</text:p>
        </text:list-item>
        <text:list-item>
          <text:p text:style-name="P3">Kotowski, Damazy (1861-1943)</text:p>
        </text:list-item>
        <text:list-item>
          <text:p text:style-name="P3">Kovačić, Ivan Goran (1913-1943)</text:p>
        </text:list-item>
        <text:list-item>
          <text:p text:style-name="P3">Kowalczewski, Bronisław (1896-1943)</text:p>
        </text:list-item>
        <text:list-item>
          <text:p text:style-name="P3">Kowalski, Ludwik (1885-1943)</text:p>
        </text:list-item>
        <text:list-item>
          <text:p text:style-name="P3">Kozačinskij, Aleksandr Vladimirovič (1903-1943)</text:p>
        </text:list-item>
        <text:list-item>
          <text:p text:style-name="P3">Krahforst, Hermann (1872-1943)</text:p>
        </text:list-item>
        <text:list-item>
          <text:p text:style-name="P3">Krajewski, Józef Gustaw (1880-1943)</text:p>
        </text:list-item>
        <text:list-item>
          <text:p text:style-name="P3">Krakowski, Maurycy (1870-1943?)</text:p>
        </text:list-item>
        <text:list-item>
          <text:p text:style-name="P3">Krallinger, Hans Friedrich (1904-1943)</text:p>
        </text:list-item>
        <text:list-item>
          <text:p text:style-name="P3">Kramsztyk, Stefan (1877-1943)</text:p>
        </text:list-item>
        <text:list-item>
          <text:p text:style-name="P3">Krasicki, Jan (1919-1943)</text:p>
        </text:list-item>
        <text:list-item>
          <text:p text:style-name="P3">Krasińska, Marta (1859-1943)</text:p>
        </text:list-item>
        <text:list-item>
          <text:p text:style-name="P3">Kraszewski, Witold Józef (1874-1943)</text:p>
        </text:list-item>
        <text:list-item>
          <text:p text:style-name="P3">Kraśnicki, Andrzej ( -1943)</text:p>
        </text:list-item>
        <text:list-item>
          <text:p text:style-name="P3">Kraus, Arnošt Vilém (1859-1943)</text:p>
        </text:list-item>
        <text:list-item>
          <text:p text:style-name="P3">Krauze, Edmund (1908-1943)</text:p>
        </text:list-item>
        <text:list-item>
          <text:p text:style-name="P3">Kretkowski, Zbigniew (1912-1943)</text:p>
        </text:list-item>
        <text:list-item>
          <text:p text:style-name="P3">Kriegbaum, Friedrich (1901-1943)</text:p>
        </text:list-item>
        <text:list-item>
          <text:p text:style-name="P3">Krogmann, Carrie Williams (1863-1943)</text:p>
        </text:list-item>
        <text:list-item>
          <text:p text:style-name="P3">Kropáček, Pavel (1915-1943)</text:p>
        </text:list-item>
        <text:list-item>
          <text:p text:style-name="P3"><text:soft-page-break/>Krumin, Garal'd Ivanovič (1894-1943)</text:p>
        </text:list-item>
        <text:list-item>
          <text:p text:style-name="P3">Kruszewska, Felicja (1897-1943)</text:p>
        </text:list-item>
        <text:list-item>
          <text:p text:style-name="P3">Krzemicki, Stanisław (?-1943)</text:p>
        </text:list-item>
        <text:list-item>
          <text:p text:style-name="P3">Krzewiński, Julian (1882-1943)</text:p>
        </text:list-item>
        <text:list-item>
          <text:p text:style-name="P3">Kube, Wilhelm (1887-1943)</text:p>
        </text:list-item>
        <text:list-item>
          <text:p text:style-name="P3">Kučiâk, Pavel Vasil'evič (1879-1943)</text:p>
        </text:list-item>
        <text:list-item>
          <text:p text:style-name="P3">Kuckhoff, Adam (1887-1943)</text:p>
        </text:list-item>
        <text:list-item>
          <text:p text:style-name="P3">Kudera, Jan (1872-1943)</text:p>
        </text:list-item>
        <text:list-item>
          <text:p text:style-name="P3">Kulwieć, Kazimierz Jakub (1871-1943)</text:p>
        </text:list-item>
        <text:list-item>
          <text:p text:style-name="P3">Kun-bzan'-dpal-ldan, Mkhan-po (1862-1943)</text:p>
        </text:list-item>
        <text:list-item>
          <text:p text:style-name="P3">Kunikov, Cezar' Lvovič (1909-1943)</text:p>
        </text:list-item>
        <text:list-item>
          <text:p text:style-name="P3">Kuz'min, Boris Arkad'evič (1909-1943)</text:p>
        </text:list-item>
        <text:list-item>
          <text:p text:style-name="P3">Kuźmicki, Witold (1885-1943)</text:p>
        </text:list-item>
        <text:list-item>
          <text:p text:style-name="P3">Kwiatkowski, Mieczysław (1889-1943)</text:p>
        </text:list-item>
        <text:list-item>
          <text:p text:style-name="P3">Kwiatkowski, Tadeusz (1915-1943)</text:p>
        </text:list-item>
        <text:list-item>
          <text:p text:style-name="P3">La Fontaine, Henri (1854-1943)</text:p>
        </text:list-item>
        <text:list-item>
          <text:p text:style-name="P3">Laboureur, Jean-Émile (1877-1943)</text:p>
        </text:list-item>
        <text:list-item>
          <text:p text:style-name="P3">Lacháevre, Frdéic 1855-1943)</text:p>
        </text:list-item>
        <text:list-item>
          <text:p text:style-name="P3">Lahy, Jean-Maurice (1872-1943)</text:p>
        </text:list-item>
        <text:list-item>
          <text:p text:style-name="P3">Lalo, Pierre (1866-1943)</text:p>
        </text:list-item>
        <text:list-item>
          <text:p text:style-name="P3">Lampe, Alfred (1900-1943)</text:p>
        </text:list-item>
        <text:list-item>
          <text:p text:style-name="P3">Landormy, Paul (1869-1943)</text:p>
        </text:list-item>
        <text:list-item>
          <text:p text:style-name="P3">Landy, Stella (?-1943)</text:p>
        </text:list-item>
        <text:list-item>
          <text:p text:style-name="P3">Lane, William Arbuthnot (1856-1943)</text:p>
        </text:list-item>
        <text:list-item>
          <text:p text:style-name="P3">Lange, Hans Ostenfeldt (1863-1943)</text:p>
        </text:list-item>
        <text:list-item>
          <text:p text:style-name="P3">Langer, Jiří (1894-1943)</text:p>
        </text:list-item>
        <text:list-item>
          <text:p text:style-name="P3">Lansel, Peider (1863-1943)</text:p>
        </text:list-item>
        <text:list-item>
          <text:p text:style-name="P3">Laparra, Raoul (1876-1943)</text:p>
        </text:list-item>
        <text:list-item>
          <text:p text:style-name="P3">Láska, Václav Jan (1862-1943)</text:p>
        </text:list-item>
        <text:list-item>
          <text:p text:style-name="P3">Laskier, Rutka (1929-1943)</text:p>
        </text:list-item>
        <text:list-item>
          <text:p text:style-name="P3">Latacz, Eugeniusz (1905-1943)</text:p>
        </text:list-item>
        <text:list-item>
          <text:p text:style-name="P3">Latham, Richard Thomas Edwin (1909-1943)</text:p>
        </text:list-item>
        <text:list-item>
          <text:p text:style-name="P3">Latzko, Andreas (1876-1943)</text:p>
        </text:list-item>
        <text:list-item>
          <text:p text:style-name="P4">Lauterbach, Alfred (1885-1943)</text:p>
        </text:list-item>
        <text:list-item>
          <text:p text:style-name="P3">Le Fur, Louis Érasme (1870-1943)</text:p>
        </text:list-item>
        <text:list-item>
          <text:p text:style-name="P3">Le Marquand, Henry Arthur (1862-1943)</text:p>
        </text:list-item>
        <text:list-item>
          <text:p text:style-name="P3">ĺE÷kis, Ludvigs (1892-1943)</text:p>
        </text:list-item>
        <text:list-item>
          <text:p text:style-name="P3">Leau, Léopold (1868-1943)</text:p>
        </text:list-item>
        <text:list-item>
          <text:p text:style-name="P3">Lefáevre, Edwin (1871-1943)</text:p>
        </text:list-item>
        <text:list-item>
          <text:p text:style-name="P3">Lentulov, Aristarh Vasil'evič (1882-1943)</text:p>
        </text:list-item>
        <text:list-item>
          <text:p text:style-name="P3">Lenygon, Francis (1877-1943)</text:p>
        </text:list-item>
        <text:list-item>
          <text:p text:style-name="P3">Leontovič, Aleksandr Vasil'evič (1869-1943)</text:p>
        </text:list-item>
        <text:list-item>
          <text:p text:style-name="P3">León, Ricardo (1877-1943)</text:p>
        </text:list-item>
        <text:list-item>
          <text:p text:style-name="P3">Lesiowska, Katarzyna (1889-1943)</text:p>
        </text:list-item>
        <text:list-item>
          <text:p text:style-name="P3">Leszczyńska, Urszula (1907-1943)</text:p>
        </text:list-item>
        <text:list-item>
          <text:p text:style-name="P3">Leśniowska, Zofia Wanda (1912-1943?)</text:p>
        </text:list-item>
        <text:list-item>
          <text:p text:style-name="P3">Levander, Kaarlo Mainio (1867-1943)</text:p>
        </text:list-item>
        <text:list-item>
          <text:p text:style-name="P3">Lewicki, Tadeusz Marian (1865-1943)</text:p>
        </text:list-item>
        <text:list-item>
          <text:p text:style-name="P4">Lewin, Abraham (1893-1943)</text:p>
        </text:list-item>
        <text:list-item>
          <text:p text:style-name="P3">Ley, J. W. T. (1879-1943)</text:p>
        </text:list-item>
        <text:list-item>
          <text:p text:style-name="P3">Limanowski, Zygmunt (1877-1943)</text:p>
        </text:list-item>
        <text:list-item>
          <text:p text:style-name="P3">Linde, Ernst (1864-1943)</text:p>
        </text:list-item>
        <text:list-item>
          <text:p text:style-name="P3">Lindemann, Ernst (1869-1943)</text:p>
        </text:list-item>
        <text:list-item>
          <text:p text:style-name="P3">Linden, Walther (1895-1943)</text:p>
        </text:list-item>
        <text:list-item>
          <text:p text:style-name="P3">Lindsey, Benjamin Barr (1869-1943)</text:p>
        </text:list-item>
        <text:list-item>
          <text:p text:style-name="P3">Lipski, Józef (ca 1908-1943?)</text:p>
        </text:list-item>
        <text:list-item>
          <text:p text:style-name="P3">Lipski, Leon Wincenty (1902-1943)</text:p>
        </text:list-item>
        <text:list-item>
          <text:p text:style-name="P3">Liro, Johan Ivar (1872-1943)</text:p>
        </text:list-item>
        <text:list-item>
          <text:p text:style-name="P3">Liška, Václav (1869-1943)</text:p>
        </text:list-item>
        <text:list-item>
          <text:p text:style-name="P3">Litvâk, Lídiâ Vladímirovna (1921-1943)</text:p>
        </text:list-item>
        <text:list-item>
          <text:p text:style-name="P3">Lloyd James, Arthur (1884-1943)</text:p>
        </text:list-item>
        <text:list-item>
          <text:p text:style-name="P3">Lobisser, Switbert (1878-1943)</text:p>
        </text:list-item>
        <text:list-item>
          <text:p text:style-name="P4">Lorentz, Zygmunt (1894-1943)</text:p>
        </text:list-item>
        <text:list-item>
          <text:p text:style-name="P3">Loria, Achille (1857-1943)</text:p>
        </text:list-item>
        <text:list-item>
          <text:p text:style-name="P3">Lothar, Rudolph (1865-1943)</text:p>
        </text:list-item>
        <text:list-item>
          <text:p text:style-name="P3">Lovinescu, Eugen (1881-1943)</text:p>
        </text:list-item>
        <text:list-item>
          <text:p text:style-name="P3">Lowell, A. Lawrence (1856-1943)</text:p>
        </text:list-item>
        <text:list-item>
          <text:p text:style-name="P3">Lowthian, Caroline (1860-1943)</text:p>
        </text:list-item>
        <text:list-item>
          <text:p text:style-name="P3">Lü, Bicheng (1883-1943)</text:p>
        </text:list-item>
        <text:list-item>
          <text:p text:style-name="P3">Lubelski, Józef (1884-1943)</text:p>
        </text:list-item>
        <text:list-item>
          <text:p text:style-name="P4">Luboszycki Aron (1874-1943)</text:p>
        </text:list-item>
        <text:list-item>
          <text:p text:style-name="P3">Lucas, Leopold (1872-1943)</text:p>
        </text:list-item>
        <text:list-item>
          <text:p text:style-name="P3">Luce, Morton (1849-1943)</text:p>
        </text:list-item>
        <text:list-item>
          <text:p text:style-name="P3">Lüders, Heinrich (1869-1943)</text:p>
        </text:list-item>
        <text:list-item>
          <text:p text:style-name="P3">Luppol, Ivan Kapitonovič (1896-1943)</text:p>
        </text:list-item>
        <text:list-item>
          <text:p text:style-name="P3">Łazarski, Zygmunt (ca 1885-1943)</text:p>
        </text:list-item>
        <text:list-item>
          <text:p text:style-name="P4">Łempicki, Zygmunt (1886-1943)</text:p>
        </text:list-item>
        <text:list-item>
          <text:p text:style-name="P3">Łuniewski, Witold 1881-1943)</text:p>
        </text:list-item>
        <text:list-item>
          <text:p text:style-name="P3">Macfarlane, John Muirhead (1855-1943)</text:p>
        </text:list-item>
        <text:list-item>
          <text:p text:style-name="P3">Machniewicz, Stanisław (1886-1943)</text:p>
        </text:list-item>
        <text:list-item>
          <text:p text:style-name="P3">Mackay, Ernest John Henry (1880-1943)</text:p>
        </text:list-item>
        <text:list-item>
          <text:p text:style-name="P3">Maclean, Arthur John (1858-1943)</text:p>
        </text:list-item>
        <text:list-item>
          <text:p text:style-name="P3">MacLehose, James (1857-1943)</text:p>
        </text:list-item>
        <text:list-item>
          <text:p text:style-name="P3">Madarassy, László (1880-1943)</text:p>
        </text:list-item>
        <text:list-item>
          <text:p text:style-name="P3">Magie, William Francis (1858-1943)</text:p>
        </text:list-item>
        <text:list-item>
          <text:p text:style-name="P3">Majcher, Alojzy (1907-1943)</text:p>
        </text:list-item>
        <text:list-item>
          <text:p text:style-name="P3">Malicki, Tadeusz (1892-1943)</text:p>
        </text:list-item>
        <text:list-item>
          <text:p text:style-name="P3">Mallinson, Rufus Helme (1888-1943)</text:p>
        </text:list-item>
        <text:list-item>
          <text:p text:style-name="P3">Mandelsberg-Szyldkraut, Bela (1901-1943)</text:p>
        </text:list-item>
        <text:list-item>
          <text:p text:style-name="P3">Mangasarian, Mangasar Mugurditch (1859-1943)</text:p>
        </text:list-item>
        <text:list-item>
          <text:p text:style-name="P3">Marcinowska, Jadwiga (1872-1943)</text:p>
        </text:list-item>
        <text:list-item>
          <text:p text:style-name="P3">Marcolongo, Roberto (1862-1943)</text:p>
        </text:list-item>
        <text:list-item>
          <text:p text:style-name="P3">Marek, Andrzej (1880-1943)</text:p>
        </text:list-item>
        <text:list-item>
          <text:p text:style-name="P3">Marett, Robert Ranulph (1866-1943)</text:p>
        </text:list-item>
        <text:list-item>
          <text:p text:style-name="P3">Maria Klemensa Staszewska (bł. ; 1890-1943)</text:p>
        </text:list-item>
        <text:list-item>
          <text:p text:style-name="P3">Maria Stella (bł. ; 1888-1943)</text:p>
        </text:list-item>
        <text:list-item>
          <text:p text:style-name="P3">Marian Konopiński bł. ; 1907-1943)</text:p>
        </text:list-item>
        <text:list-item>
          <text:p text:style-name="P3">Marianna Biernacka (bł. ; 1888-1943)</text:p>
        </text:list-item>
        <text:list-item>
          <text:p text:style-name="P3">Marichal, Paul (1870-1943)</text:p>
        </text:list-item>
        <text:list-item>
          <text:p text:style-name="P3">Marmorek, Schiller (1880-1943)</text:p>
        </text:list-item>
        <text:list-item>
          <text:p text:style-name="P3">Marquis, Albert Nelson ( -1943)</text:p>
        </text:list-item>
        <text:list-item>
          <text:p text:style-name="P3">Martin, Henri (1860-1943)</text:p>
        </text:list-item>
        <text:list-item>
          <text:p text:style-name="P3">Martinet, Marcel (1887-1943)</text:p>
        </text:list-item>
        <text:list-item>
          <text:p text:style-name="P3">Martinetti, Piero (1872-1943)</text:p>
        </text:list-item>
        <text:list-item>
          <text:p text:style-name="P3">Marvin, Francis Sydney (1863-1943)</text:p>
        </text:list-item>
        <text:list-item>
          <text:p text:style-name="P3">Marzec, Adam (1862-1943)</text:p>
        </text:list-item>
        <text:list-item>
          <text:p text:style-name="P3">Massó i Torrents, Jaume ( -1943)</text:p>
        </text:list-item>
        <text:list-item>
          <text:p text:style-name="P3">Matrosov, Aleksadr Matveevič (1924-1943)</text:p>
        </text:list-item>
        <text:list-item>
          <text:p text:style-name="P3">Matuszewski, Bolesław (1856-1943)</text:p>
        </text:list-item>
        <text:list-item>
          <text:p text:style-name="P3">Matuszewski, Witold (1914-1943)</text:p>
        </text:list-item>
        <text:list-item>
          <text:p text:style-name="P3">Maurenbrecher, Bertold (1868-1943)</text:p>
        </text:list-item>
        <text:list-item>
          <text:p text:style-name="P3">May, Charles Henry (1861-1943)</text:p>
        </text:list-item>
        <text:list-item>
          <text:p text:style-name="P3">Maynard, John (1865-1943)</text:p>
        </text:list-item>
        <text:list-item>
          <text:p text:style-name="P3">Mayówna, Jadwiga (1863-1943)</text:p>
        </text:list-item>
        <text:list-item>
          <text:p text:style-name="P3">Mayzlówna, Konstancja (?-1943)</text:p>
        </text:list-item>
        <text:list-item>
          <text:p text:style-name="P3">McCormac, Eugene Irving (1872-1943)</text:p>
        </text:list-item>
        <text:list-item>
          <text:p text:style-name="P3">McCormick, A. D. (1860-1943)</text:p>
        </text:list-item>
        <text:list-item>
          <text:p text:style-name="P3">McDonald, James Gordon (1867-1943)</text:p>
        </text:list-item>
        <text:list-item>
          <text:p text:style-name="P3">McNabb, Vincent Joseph (1868-1943)</text:p>
        </text:list-item>
        <text:list-item>
          <text:p text:style-name="P3">Mee, Arthur (1875-1943)</text:p>
        </text:list-item>
        <text:list-item>
          <text:p text:style-name="P3"><text:soft-page-break/>Meerwarth, Hermann (1870-1943)</text:p>
        </text:list-item>
        <text:list-item>
          <text:p text:style-name="P3">Men'šikov, Ivan Nikolaevič (1914-1943)</text:p>
        </text:list-item>
        <text:list-item>
          <text:p text:style-name="P3">Menczer, Aron (1917-1943)</text:p>
        </text:list-item>
        <text:list-item>
          <text:p text:style-name="P3">Mendelson, Joachim (1897-1943)</text:p>
        </text:list-item>
        <text:list-item>
          <text:p text:style-name="P3">Menge, Gisbert (1873-1943)</text:p>
        </text:list-item>
        <text:list-item>
          <text:p text:style-name="P3">Mentz, Georg (1870-1943)</text:p>
        </text:list-item>
        <text:list-item>
          <text:p text:style-name="P3">Merritt, Abraham (1882-1943)</text:p>
        </text:list-item>
        <text:list-item>
          <text:p text:style-name="P3">Merzbach, Karol (1875-1943)</text:p>
        </text:list-item>
        <text:list-item>
          <text:p text:style-name="P3">Messini, Angelo ( -1943)</text:p>
        </text:list-item>
        <text:list-item>
          <text:p text:style-name="P3">Metler, Edward (1906-1943)</text:p>
        </text:list-item>
        <text:list-item>
          <text:p text:style-name="P3">Metzler, William Henry (1863-1943)</text:p>
        </text:list-item>
        <text:list-item>
          <text:p text:style-name="P3">Meysztowicz, Aleksander (1864-1943)</text:p>
        </text:list-item>
        <text:list-item>
          <text:p text:style-name="P3">Micûk, Oleksandr Koráijovič (1883-1943)</text:p>
        </text:list-item>
        <text:list-item>
          <text:p text:style-name="P3">Michalski, Wilhelm (1879-1943)</text:p>
        </text:list-item>
        <text:list-item>
          <text:p text:style-name="P3">Michał Kozal (bł. ; 1893-1943)</text:p>
        </text:list-item>
        <text:list-item>
          <text:p text:style-name="P3">Michejda, Władysław (1896-1943)</text:p>
        </text:list-item>
        <text:list-item>
          <text:p text:style-name="P3">Miciński, Bolesław (1911-1943)</text:p>
        </text:list-item>
        <text:list-item>
          <text:p text:style-name="P3">Middleton, Thomas Hudson (1863-1943)</text:p>
        </text:list-item>
        <text:list-item>
          <text:p text:style-name="P3">Mierendorff, Carlo (1897-1943)</text:p>
        </text:list-item>
        <text:list-item>
          <text:p text:style-name="P3">Mihajlenko, Âkov Ivanovič (1864-1943)</text:p>
        </text:list-item>
        <text:list-item>
          <text:p text:style-name="P3">Milûkov, Pavel Nikolaevič (1859-1943)</text:p>
        </text:list-item>
        <text:list-item>
          <text:p text:style-name="P3">Millerand, Alexandre (1859-1943)</text:p>
        </text:list-item>
        <text:list-item>
          <text:p text:style-name="P3">Minea, Ilie (1881-1943)</text:p>
        </text:list-item>
        <text:list-item>
          <text:p text:style-name="P3">Minkiewicz, Michał (1858-1943)</text:p>
        </text:list-item>
        <text:list-item>
          <text:p text:style-name="P3">Mirski, Józef (1882-1943)</text:p>
        </text:list-item>
        <text:list-item>
          <text:p text:style-name="P3">Misonne, Léonard (1870-1943)</text:p>
        </text:list-item>
        <text:list-item>
          <text:p text:style-name="P3">Mitterwieser, Alois (1876-1943)</text:p>
        </text:list-item>
        <text:list-item>
          <text:p text:style-name="P3">Mleczko, Stanisław (1851-1943)</text:p>
        </text:list-item>
        <text:list-item>
          <text:p text:style-name="P3">Mniszek, Helena (1878-1943)</text:p>
        </text:list-item>
        <text:list-item>
          <text:p text:style-name="P3">Modersohn, Otto (1865-1943)</text:p>
        </text:list-item>
        <text:list-item>
          <text:p text:style-name="P3">Momot, Bronisław (1920-1943)</text:p>
        </text:list-item>
        <text:list-item>
          <text:p text:style-name="P3">Mondelska, Jadwiga (1888-1943)</text:p>
        </text:list-item>
        <text:list-item>
          <text:p text:style-name="P3">Monti, Gennaro Maria (1896-1943)</text:p>
        </text:list-item>
        <text:list-item>
          <text:p text:style-name="P3">Moravec-Robur, Otakar (1887-1943)</text:p>
        </text:list-item>
        <text:list-item>
          <text:p text:style-name="P3">Mordacq, Jean Jules Henry (1868-1943)</text:p>
        </text:list-item>
        <text:list-item>
          <text:p text:style-name="P3">Morrison, William Douglas (1852-1943)</text:p>
        </text:list-item>
        <text:list-item>
          <text:p text:style-name="P3">Moschetti, Andrea (1865-1943)</text:p>
        </text:list-item>
        <text:list-item>
          <text:p text:style-name="P4">Mosdorf, Jan (1904-1943)</text:p>
        </text:list-item>
        <text:list-item>
          <text:p text:style-name="P3">Mose, Josepha (1860-1943)</text:p>
        </text:list-item>
        <text:list-item>
          <text:p text:style-name="P3">Moses, Leopold (1888-1943)</text:p>
        </text:list-item>
        <text:list-item>
          <text:p text:style-name="P3">Moszyński, Jan (1902-1943)</text:p>
        </text:list-item>
        <text:list-item>
          <text:p text:style-name="P3">Mottu, Alexandre (1883-1943)</text:p>
        </text:list-item>
        <text:list-item>
          <text:p text:style-name="P3">Moulin, Jean (1899-1943)</text:p>
        </text:list-item>
        <text:list-item>
          <text:p text:style-name="P3">Mourey, Gabriel (1865-1943)</text:p>
        </text:list-item>
        <text:list-item>
          <text:p text:style-name="P3">Mryj, Andrej (1983-1943)</text:p>
        </text:list-item>
        <text:list-item>
          <text:p text:style-name="P3">Mstislavskij, Sergej Dmitrievič (1876-1943)</text:p>
        </text:list-item>
        <text:list-item>
          <text:p text:style-name="P3">Muczkowski, Józef (1860-1943)</text:p>
        </text:list-item>
        <text:list-item>
          <text:p text:style-name="P3">Muhl, John Adolf (1879-1943)</text:p>
        </text:list-item>
        <text:list-item>
          <text:p text:style-name="P3">Mühlbeck, Károly (1869-1943)</text:p>
        </text:list-item>
        <text:list-item>
          <text:p text:style-name="P3">Mühlens, Peter (1874-1943)</text:p>
        </text:list-item>
        <text:list-item>
          <text:p text:style-name="P3">Müller, Johannes (1885-1943)</text:p>
        </text:list-item>
        <text:list-item>
          <text:p text:style-name="P3">Musialik, Feliks (1865-1943)</text:p>
        </text:list-item>
        <text:list-item>
          <text:p text:style-name="P3">Mutafčiev, Pet''r (1883-1943)</text:p>
        </text:list-item>
        <text:list-item>
          <text:p text:style-name="P3">Mysor, Władysław (1871-1943)</text:p>
        </text:list-item>
        <text:list-item>
          <text:p text:style-name="P3">Mytnik, Jędrzej (1868-1943)</text:p>
        </text:list-item>
        <text:list-item>
          <text:p text:style-name="P3">Nachmanson, Ernst (1877-1943)</text:p>
        </text:list-item>
        <text:list-item>
          <text:p text:style-name="P3">Nadir, Mojżesz (1885-1943)</text:p>
        </text:list-item>
        <text:list-item>
          <text:p text:style-name="P3">Nazaria Ignacja March Mesa (bł. ; 1889-1943)</text:p>
        </text:list-item>
        <text:list-item>
          <text:p text:style-name="P3">Nebelthau, Otto (1894-1943)</text:p>
        </text:list-item>
        <text:list-item>
          <text:p text:style-name="P3">Nemirovič-Dančenko, Vladimir Ivanovič (1858-1943)</text:p>
        </text:list-item>
        <text:list-item>
          <text:p text:style-name="P3">Newfang, Oscar (1875-1943)</text:p>
        </text:list-item>
        <text:list-item>
          <text:p text:style-name="P3">Niebudek, Stefan (1910-1943)</text:p>
        </text:list-item>
        <text:list-item>
          <text:p text:style-name="P3">Niedzielska, Maria (ca 1900-1943)</text:p>
        </text:list-item>
        <text:list-item>
          <text:p text:style-name="P3">Niemczycki, Stanisław Tadeusz (1872-1943)</text:p>
        </text:list-item>
        <text:list-item>
          <text:p text:style-name="P3">Nierostek, Józef ( -1943)</text:p>
        </text:list-item>
        <text:list-item>
          <text:p text:style-name="P3">Niethammer, Ralf (1903-1943)</text:p>
        </text:list-item>
        <text:list-item>
          <text:p text:style-name="P3">Niewska, Olga (1898-1943)</text:p>
        </text:list-item>
        <text:list-item>
          <text:p text:style-name="P3">Nikel, Emanuel (1871-1943)</text:p>
        </text:list-item>
        <text:list-item>
          <text:p text:style-name="P3">Nissen, Benedikt Momme (1870-1943)</text:p>
        </text:list-item>
        <text:list-item>
          <text:p text:style-name="P3">Nitribitt, Henryk (1864-1943)</text:p>
        </text:list-item>
        <text:list-item>
          <text:p text:style-name="P3">Nitsch, Roman Franciszek (1873-1943)</text:p>
        </text:list-item>
        <text:list-item>
          <text:p text:style-name="P3">Niven, Frederick John (1878-1943)</text:p>
        </text:list-item>
        <text:list-item>
          <text:p text:style-name="P3">Niżyński, Marian (1910-1943)</text:p>
        </text:list-item>
        <text:list-item>
          <text:p text:style-name="P3">Noailles, Pierre (1881-1943)</text:p>
        </text:list-item>
        <text:list-item>
          <text:p text:style-name="P3">Nomland, Jorgen O. (1885-1943)</text:p>
        </text:list-item>
        <text:list-item>
          <text:p text:style-name="P3">Norsa, Umberto (1866-1943)</text:p>
        </text:list-item>
        <text:list-item>
          <text:p text:style-name="P3">Norski-Nożyca, Bolesław (1911-1943)</text:p>
        </text:list-item>
        <text:list-item>
          <text:p text:style-name="P3">Nossig, Alfred (1863-1943)</text:p>
        </text:list-item>
        <text:list-item>
          <text:p text:style-name="P3">Nostitz, Egon von (1866-1943)</text:p>
        </text:list-item>
        <text:list-item>
          <text:p text:style-name="P3">O'Rourke, Edward (1876-1943)</text:p>
        </text:list-item>
        <text:list-item>
          <text:p text:style-name="P3">Oelsnitz, Alexander Bernhard Ernst von der (1858-1943)</text:p>
        </text:list-item>
        <text:list-item>
          <text:p text:style-name="P3">Oettingen, Wolfgang von (1859-1943)</text:p>
        </text:list-item>
        <text:list-item>
          <text:p text:style-name="P3">Ogijewicz, Borys (1903-1943)</text:p>
        </text:list-item>
        <text:list-item>
          <text:p text:style-name="P3">Olszewski, Jan Gwalbert (1873-1943)</text:p>
        </text:list-item>
        <text:list-item>
          <text:p text:style-name="P4">Opoczyński, Perec (1892-1943)</text:p>
        </text:list-item>
        <text:list-item>
          <text:p text:style-name="P3">Oppenheim, D. E. (1881-1943)</text:p>
        </text:list-item>
        <text:list-item>
          <text:p text:style-name="P3">Oppenheimer, Franz (1864-1943)</text:p>
        </text:list-item>
        <text:list-item>
          <text:p text:style-name="P3">Orlov, Vasilij Ivanovič (1880-1943)</text:p>
        </text:list-item>
        <text:list-item>
          <text:p text:style-name="P3">Orłowski, Józef (1862-1943)</text:p>
        </text:list-item>
        <text:list-item>
          <text:p text:style-name="P3">Orsi, Pietro (1863-1943)</text:p>
        </text:list-item>
        <text:list-item>
          <text:p text:style-name="P3">Osgood, William F. (1864-1943)</text:p>
        </text:list-item>
        <text:list-item>
          <text:p text:style-name="P3">Ostrowski, Franciszek ( -1943)</text:p>
        </text:list-item>
        <text:list-item>
          <text:p text:style-name="P3">Ostwald, Wolfgang (1883-1943)</text:p>
        </text:list-item>
        <text:list-item>
          <text:p text:style-name="P3">Ottwalt, Ernst (1901-1943)</text:p>
        </text:list-item>
        <text:list-item>
          <text:p text:style-name="P3">Oudemans, Anthonie Cornelis (1858-1943)</text:p>
        </text:list-item>
        <text:list-item>
          <text:p text:style-name="P3">Oyrzanowski, Wacław (1903-1943)</text:p>
        </text:list-item>
        <text:list-item>
          <text:p text:style-name="P3">Paasche, Fredrik (1886-1943)</text:p>
        </text:list-item>
        <text:list-item>
          <text:p text:style-name="P3">Palamás, Kostís (1859-1943)</text:p>
        </text:list-item>
        <text:list-item>
          <text:p text:style-name="P3">Panczyszyn, Marian (1882-1943)</text:p>
        </text:list-item>
        <text:list-item>
          <text:p text:style-name="P3">Papelier, Georges (1860-1943)</text:p>
        </text:list-item>
        <text:list-item>
          <text:p text:style-name="P3">Pappenheim, Martin (1881-1943)</text:p>
        </text:list-item>
        <text:list-item>
          <text:p text:style-name="P3">Paudler, Fritz (1882-1943)</text:p>
        </text:list-item>
        <text:list-item>
          <text:p text:style-name="P3">Pauka, Ivan Hristianovič (1883-1943)</text:p>
        </text:list-item>
        <text:list-item>
          <text:p text:style-name="P3">Paul, Adolf (1863-1943)</text:p>
        </text:list-item>
        <text:list-item>
          <text:p text:style-name="P3">Pauliński, Franciszek (1901-1943)</text:p>
        </text:list-item>
        <text:list-item>
          <text:p text:style-name="P3">Pauser, Franz (fl. 1938-1943)</text:p>
        </text:list-item>
        <text:list-item>
          <text:p text:style-name="P3">Pawluś, Karol (1880-1943)</text:p>
        </text:list-item>
        <text:list-item>
          <text:p text:style-name="P3">Pearlman, Myer (1893-1943)</text:p>
        </text:list-item>
        <text:list-item>
          <text:p text:style-name="P3">Pease, Joseph Albert (1860-1943)</text:p>
        </text:list-item>
        <text:list-item>
          <text:p text:style-name="P4">Pelczar, Kazimierz (1894-1943)</text:p>
        </text:list-item>
        <text:list-item>
          <text:p text:style-name="P3">Pell, Edward Leigh (1861-1943)</text:p>
        </text:list-item>
        <text:list-item>
          <text:p text:style-name="P3">Pellegrinetti, Ermenegildo (1876-1943)</text:p>
        </text:list-item>
        <text:list-item>
          <text:p text:style-name="P3">Perle, Jehoszua (1888-1943)</text:p>
        </text:list-item>
        <text:list-item>
          <text:p text:style-name="P3">Pesić, Vera (1916-1943)</text:p>
        </text:list-item>
        <text:list-item>
          <text:p text:style-name="P3">Petersen, Nis (1897-1943)</text:p>
        </text:list-item>
        <text:list-item>
          <text:p text:style-name="P3">Petrović, Mihailo (1868-1943)</text:p>
        </text:list-item>
        <text:list-item>
          <text:p text:style-name="P3">Phelps, William Lyon (1865-1943)</text:p>
        </text:list-item>
        <text:list-item>
          <text:p text:style-name="P3">Pia, Julius (1887-1943)</text:p>
        </text:list-item>
        <text:list-item>
          <text:p text:style-name="P3"><text:soft-page-break/>Pianzola, Francesco (1881-1943)</text:p>
        </text:list-item>
        <text:list-item>
          <text:p text:style-name="P3">Piekałkiewicz, Jan (1892-1943)</text:p>
        </text:list-item>
        <text:list-item>
          <text:p text:style-name="P3">Piekarski, Stanisław (1868-1943)</text:p>
        </text:list-item>
        <text:list-item>
          <text:p text:style-name="P3">Pikiel, Witold (1895-1943)</text:p>
        </text:list-item>
        <text:list-item>
          <text:p text:style-name="P3">Pinchon, Robert-Antoine (1886-1943)</text:p>
        </text:list-item>
        <text:list-item>
          <text:p text:style-name="P3">Pirro, André (1869-1943)</text:p>
        </text:list-item>
        <text:list-item>
          <text:p text:style-name="P3">Pius Bartosik (bł. ; 1909-1943)</text:p>
        </text:list-item>
        <text:list-item>
          <text:p text:style-name="P3">Plantagenet, Édouard E. (1892-1943)</text:p>
        </text:list-item>
        <text:list-item>
          <text:p text:style-name="P3">Plater-Zyberk, Stefan (1891-1943)</text:p>
        </text:list-item>
        <text:list-item>
          <text:p text:style-name="P3">Platt, Elizabeth Tower (1900-1943)</text:p>
        </text:list-item>
        <text:list-item>
          <text:p text:style-name="P3">Pless, Daisy von (1873-1943)</text:p>
        </text:list-item>
        <text:list-item>
          <text:p text:style-name="P3">Podgórski, Jan (1878-1943)</text:p>
        </text:list-item>
        <text:list-item>
          <text:p text:style-name="P3">Pogonowski, Janusz (1922-1943)</text:p>
        </text:list-item>
        <text:list-item>
          <text:p text:style-name="P3">Polakowski, Stanisław (1880-1943)</text:p>
        </text:list-item>
        <text:list-item>
          <text:p text:style-name="P3">Polakowski, Włodzimierz (1884-1943)</text:p>
        </text:list-item>
        <text:list-item>
          <text:p text:style-name="P3">Połoniecki, Bernard (1862-1943)</text:p>
        </text:list-item>
        <text:list-item>
          <text:p text:style-name="P3">Połtowicz, Kazimierz (1863-1943)</text:p>
        </text:list-item>
        <text:list-item>
          <text:p text:style-name="P4">Pomirowski, Leon (1891-1943)</text:p>
        </text:list-item>
        <text:list-item>
          <text:p text:style-name="P3">Pontoppidan, Henrik (1857-1943)</text:p>
        </text:list-item>
        <text:list-item>
          <text:p text:style-name="P3">Popdimitrov, Emanuil (1885-1943)</text:p>
        </text:list-item>
        <text:list-item>
          <text:p text:style-name="P3">Posthuma, Folkert Evert (1874-1943)</text:p>
        </text:list-item>
        <text:list-item>
          <text:p text:style-name="P3">Potter, Beatrix (1866-1943)</text:p>
        </text:list-item>
        <text:list-item>
          <text:p text:style-name="P3">Prichodczenko, Teodor ( -1943)</text:p>
        </text:list-item>
        <text:list-item>
          <text:p text:style-name="P3">Prochownick, Wilhelm (1878-1943)</text:p>
        </text:list-item>
        <text:list-item>
          <text:p text:style-name="P3">Prüwer, Julius (1874-1943)</text:p>
        </text:list-item>
        <text:list-item>
          <text:p text:style-name="P3">Przyrembel, Zygmunt (1874-1943)</text:p>
        </text:list-item>
        <text:list-item>
          <text:p text:style-name="P3">Puciata, Leon (1884-1943)</text:p>
        </text:list-item>
        <text:list-item>
          <text:p text:style-name="P3">Pudor, Heinrich (1865-1943)</text:p>
        </text:list-item>
        <text:list-item>
          <text:p text:style-name="P3">Puecher, Giancarlo (1923-1943)</text:p>
        </text:list-item>
        <text:list-item>
          <text:p text:style-name="P3">Pyzikiewicz, Jan (1901-1943)</text:p>
        </text:list-item>
        <text:list-item>
          <text:p text:style-name="P3">Raabe, Leszek (1913-1943)</text:p>
        </text:list-item>
        <text:list-item>
          <text:p text:style-name="P3">Rabinovič, Aleksandr Semenovič (1900-1943)</text:p>
        </text:list-item>
        <text:list-item>
          <text:p text:style-name="P3">Racin, Kočo (1908-1943)</text:p>
        </text:list-item>
        <text:list-item>
          <text:p text:style-name="P3">Radziejowski, Leon (1881-1943)</text:p>
        </text:list-item>
        <text:list-item>
          <text:p text:style-name="P3">Rahmaninov, Sergej Vasil'evič (1873-1943)</text:p>
        </text:list-item>
        <text:list-item>
          <text:p text:style-name="P3">Rakowska, Maria (1920-1943)</text:p>
        </text:list-item>
        <text:list-item>
          <text:p text:style-name="P3">Ramlow, Rudolf (1908-1943)</text:p>
        </text:list-item>
        <text:list-item>
          <text:p text:style-name="P3">Rammel'mejer, Elena Sergeevna (1897-1943)</text:p>
        </text:list-item>
        <text:list-item>
          <text:p text:style-name="P3">Rapacki, Wincenty (1865-1943 ; syn)</text:p>
        </text:list-item>
        <text:list-item>
          <text:p text:style-name="P3">Rappaport, Viktor Romanovič (1889-1943)</text:p>
        </text:list-item>
        <text:list-item>
          <text:p text:style-name="P3">Raschdau, Ludwig (1849-1943)</text:p>
        </text:list-item>
        <text:list-item>
          <text:p text:style-name="P3">Raschke, Martin (1905-1943)</text:p>
        </text:list-item>
        <text:list-item>
          <text:p text:style-name="P3">Rathbun, Mary Jane (1860-1943)</text:p>
        </text:list-item>
        <text:list-item>
          <text:p text:style-name="P3">Raud, Kristjan (1865-1943)</text:p>
        </text:list-item>
        <text:list-item>
          <text:p text:style-name="P3">Rawicz-Witanowski, Michał (1858-1943)</text:p>
        </text:list-item>
        <text:list-item>
          <text:p text:style-name="P3">Rawita-Witanowski, Michał (1859-1943)</text:p>
        </text:list-item>
        <text:list-item>
          <text:p text:style-name="P3">Ray, Jean (1884-1943)</text:p>
        </text:list-item>
        <text:list-item>
          <text:p text:style-name="P3">Rayzacher, Marek Stanisław (1871-1943)</text:p>
        </text:list-item>
        <text:list-item>
          <text:p text:style-name="P3">Rehlen, Robert (1874-1943)</text:p>
        </text:list-item>
        <text:list-item>
          <text:p text:style-name="P3">Reich, Edvard (1885-1943)</text:p>
        </text:list-item>
        <text:list-item>
          <text:p text:style-name="P3">Reinhardt, Max (1873-1943)</text:p>
        </text:list-item>
        <text:list-item>
          <text:p text:style-name="P3">Reiter, Marian (1874-1943)</text:p>
        </text:list-item>
        <text:list-item>
          <text:p text:style-name="P3">Reiter, Siegfried (1863-1943)</text:p>
        </text:list-item>
        <text:list-item>
          <text:p text:style-name="P3">Rejtîo, Jenîo (1905-1943)</text:p>
        </text:list-item>
        <text:list-item>
          <text:p text:style-name="P3">Remer, Paul (1867-1943)</text:p>
        </text:list-item>
        <text:list-item>
          <text:p text:style-name="P3">Renard, Georges (1876-1943)</text:p>
        </text:list-item>
        <text:list-item>
          <text:p text:style-name="P3">Renda, Umberto (1873-1943)</text:p>
        </text:list-item>
        <text:list-item>
          <text:p text:style-name="P3">Reventlow, Ernst zu (1869-1943)</text:p>
        </text:list-item>
        <text:list-item>
          <text:p text:style-name="P3">Rhodokanakis, Nikolaus (1876-1943)</text:p>
        </text:list-item>
        <text:list-item>
          <text:p text:style-name="P3">Richards, Laura Elizabeth Howe (1850-1943)</text:p>
        </text:list-item>
        <text:list-item>
          <text:p text:style-name="P3">Richter, Elise (1865-1943)</text:p>
        </text:list-item>
        <text:list-item>
          <text:p text:style-name="P3">Richter, J. (1878-1943)</text:p>
        </text:list-item>
        <text:list-item>
          <text:p text:style-name="P3">Rietz, H. L. (1875-1943)</text:p>
        </text:list-item>
        <text:list-item>
          <text:p text:style-name="P3">Rivaroli, Giuseppe (1885-1943)</text:p>
        </text:list-item>
        <text:list-item>
          <text:p text:style-name="P3">Riviere, Georges (1855-1943)</text:p>
        </text:list-item>
        <text:list-item>
          <text:p text:style-name="P3">Roberts, Charles G. D. (1860-1943)</text:p>
        </text:list-item>
        <text:list-item>
          <text:p text:style-name="P3">Rodň, Karl Gustaf (1860-1943)</text:p>
        </text:list-item>
        <text:list-item>
          <text:p text:style-name="P3">Rodowiczowa, Stanisława (1858-1943)</text:p>
        </text:list-item>
        <text:list-item>
          <text:p text:style-name="P3">Rodríguez Marin, Francisco (1855-1943)</text:p>
        </text:list-item>
        <text:list-item>
          <text:p text:style-name="P3">Rogers, Agnes Low (1884-1943)</text:p>
        </text:list-item>
        <text:list-item>
          <text:p text:style-name="P3">Röhr, Erich (1905-1943)</text:p>
        </text:list-item>
        <text:list-item>
          <text:p text:style-name="P3">Rojtman, David (1884-1943)</text:p>
        </text:list-item>
        <text:list-item>
          <text:p text:style-name="P3">Rolfe, John Carew (1859-1943)</text:p>
        </text:list-item>
        <text:list-item>
          <text:p text:style-name="P3">Roman Archutowski (bł. ; 1882-1943)</text:p>
        </text:list-item>
        <text:list-item>
          <text:p text:style-name="P3">Romer, Eugeniusz (1871-1943)</text:p>
        </text:list-item>
        <text:list-item>
          <text:p text:style-name="P3">Römer, Hans ( -1943)</text:p>
        </text:list-item>
        <text:list-item>
          <text:p text:style-name="P3">Roselius, Ludwig (1874-1943)</text:p>
        </text:list-item>
        <text:list-item>
          <text:p text:style-name="P3">Rosemann, Rudolf (1870-1943)</text:p>
        </text:list-item>
        <text:list-item>
          <text:p text:style-name="P3">Rosenberg, Arthur (1889-1943)</text:p>
        </text:list-item>
        <text:list-item>
          <text:p text:style-name="P3">Rosenberg, Józef Marceli (1898-1943?)</text:p>
        </text:list-item>
        <text:list-item>
          <text:p text:style-name="P3">Rosenfeld, Samuel (1869-1943)</text:p>
        </text:list-item>
        <text:list-item>
          <text:p text:style-name="P3">Roszak, Edmund (1900-1943)</text:p>
        </text:list-item>
        <text:list-item>
          <text:p text:style-name="P3">Rościszewski, Lucjan Marian (1912-1943)</text:p>
        </text:list-item>
        <text:list-item>
          <text:p text:style-name="P3">Roustan, Mario (1870-1943)</text:p>
        </text:list-item>
        <text:list-item>
          <text:p text:style-name="P3">Roux, Marie de (1878-1943)</text:p>
        </text:list-item>
        <text:list-item>
          <text:p text:style-name="P3">Rowiński, Stefan (1875-1943)</text:p>
        </text:list-item>
        <text:list-item>
          <text:p text:style-name="P3">Ruch, Giles Murrel (1892-1943)</text:p>
        </text:list-item>
        <text:list-item>
          <text:p text:style-name="P3">Ruciński, Edmund (1909-1943)</text:p>
        </text:list-item>
        <text:list-item>
          <text:p text:style-name="P3">Rueda Vargas, Tomás (1879-1943)</text:p>
        </text:list-item>
        <text:list-item>
          <text:p text:style-name="P3">Ruest, Anselm (1878-1943)</text:p>
        </text:list-item>
        <text:list-item>
          <text:p text:style-name="P3">Ruge, Walther (1865-1943)</text:p>
        </text:list-item>
        <text:list-item>
          <text:p text:style-name="P3">Rühle, Otto $d 1874-1943)</text:p>
        </text:list-item>
        <text:list-item>
          <text:p text:style-name="P3">Rumel, Zygmunt Jan (1915-1943)</text:p>
        </text:list-item>
        <text:list-item>
          <text:p text:style-name="P3">Ruppin, Arthur (1876-1943)</text:p>
        </text:list-item>
        <text:list-item>
          <text:p text:style-name="P3">Rychel, Antoni (1906-1943)</text:p>
        </text:list-item>
        <text:list-item>
          <text:p text:style-name="P3">Rylski, Tadeusz (1871-1943)</text:p>
        </text:list-item>
        <text:list-item>
          <text:p text:style-name="P3">Ryszka, Józef (1920-1943)</text:p>
        </text:list-item>
        <text:list-item>
          <text:p text:style-name="P3">Rytíř, Vaclaw (1889-1943)</text:p>
        </text:list-item>
        <text:list-item>
          <text:p text:style-name="P3">Sabat, Wojciech (1901-1943)</text:p>
        </text:list-item>
        <text:list-item>
          <text:p text:style-name="P3">Sacha, Stefan (1888-1943)</text:p>
        </text:list-item>
        <text:list-item>
          <text:p text:style-name="P3">Sadkowski, Zbigniew ( -1943)</text:p>
        </text:list-item>
        <text:list-item>
          <text:p text:style-name="P3">Sadler, Michael (1861-1943)</text:p>
        </text:list-item>
        <text:list-item>
          <text:p text:style-name="P3">Sait, Edward McChesney (1881-1943)</text:p>
        </text:list-item>
        <text:list-item>
          <text:p text:style-name="P3">Salkowski, Erich (1881-1943)</text:p>
        </text:list-item>
        <text:list-item>
          <text:p text:style-name="P3">Salomon, Charlotte (1917-1943)</text:p>
        </text:list-item>
        <text:list-item>
          <text:p text:style-name="P3">Samuel, Marion (1931-1943)</text:p>
        </text:list-item>
        <text:list-item>
          <text:p text:style-name="P3">Sandberger, Adolf (1864-1943)</text:p>
        </text:list-item>
        <text:list-item>
          <text:p text:style-name="P3">Sarjusz-Makowski, Arnold (1876-1943)</text:p>
        </text:list-item>
        <text:list-item>
          <text:p text:style-name="P3">Sarraut, Maurice (1869-1943)</text:p>
        </text:list-item>
        <text:list-item>
          <text:p text:style-name="P3">Sasorski, Stanisław (1887-1943)</text:p>
        </text:list-item>
        <text:list-item>
          <text:p text:style-name="P3">Satori-Neumann, Bruno Thomas (1886-1943)</text:p>
        </text:list-item>
        <text:list-item>
          <text:p text:style-name="P3">Sawicka, Hanka (1917-1943)</text:p>
        </text:list-item>
        <text:list-item>
          <text:p text:style-name="P3">Sawiczewski, Stanisław (1866-1943)</text:p>
        </text:list-item>
        <text:list-item>
          <text:p text:style-name="P3">Schaitter, Ignacy (1858-1943)</text:p>
        </text:list-item>
        <text:list-item>
          <text:p text:style-name="P4">Schauder, Juliusz Paweł (1899-1943)</text:p>
        </text:list-item>
        <text:list-item>
          <text:p text:style-name="P3">Schaxel, Julius (1887-1943)</text:p>
        </text:list-item>
        <text:list-item>
          <text:p text:style-name="P3">Schillinger, Joseph (1895-1943)</text:p>
        </text:list-item>
        <text:list-item>
          <text:p text:style-name="P3">Schinagel, Emil (1899-1943)</text:p>
        </text:list-item>
        <text:list-item>
          <text:p text:style-name="P3">Schinz, Albert (1870-1943)</text:p>
        </text:list-item>
        <text:list-item>
          <text:p text:style-name="P4">Schipper, Ignacy (1884-1943)</text:p>
        </text:list-item>
        <text:list-item>
          <text:p text:style-name="P3"><text:soft-page-break/>Schlechter, Emanuel (1906-1943)</text:p>
        </text:list-item>
        <text:list-item>
          <text:p text:style-name="P3">Schlemmer, Oskar (1888-1943)</text:p>
        </text:list-item>
        <text:list-item>
          <text:p text:style-name="P3">Schlenk, Wilhelm (1879-1943)</text:p>
        </text:list-item>
        <text:list-item>
          <text:p text:style-name="P3">Schleussner, Carl (1868-1943)</text:p>
        </text:list-item>
        <text:list-item>
          <text:p text:style-name="P3">Schmeil, Otto (1860-1943)</text:p>
        </text:list-item>
        <text:list-item>
          <text:p text:style-name="P3">Schmeling, Martin ( -1943)</text:p>
        </text:list-item>
        <text:list-item>
          <text:p text:style-name="P3">Schmidt, Hans Thilo (1888-1943)</text:p>
        </text:list-item>
        <text:list-item>
          <text:p text:style-name="P3">Schmidt, Rudolf (1875-1943)</text:p>
        </text:list-item>
        <text:list-item>
          <text:p text:style-name="P3">Schneider, Karl Camillo (1867-1943)</text:p>
        </text:list-item>
        <text:list-item>
          <text:p text:style-name="P3">Scholl, Hans (1918-1943)</text:p>
        </text:list-item>
        <text:list-item>
          <text:p text:style-name="P3">Scholl, Sophie (1921-1943)</text:p>
        </text:list-item>
        <text:list-item>
          <text:p text:style-name="P3">Scholz, Elfriede (1903-1943)</text:p>
        </text:list-item>
        <text:list-item>
          <text:p text:style-name="P3">Schöne, Walter (1885-1943)</text:p>
        </text:list-item>
        <text:list-item>
          <text:p text:style-name="P3">Schönherr, Karl (1867-1943)</text:p>
        </text:list-item>
        <text:list-item>
          <text:p text:style-name="P3">Schottländer, Johann-Wolfgang (1905-1943)</text:p>
        </text:list-item>
        <text:list-item>
          <text:p text:style-name="P3">Schreiner, Wilhelm (1889-1943)</text:p>
        </text:list-item>
        <text:list-item>
          <text:p text:style-name="P3">Schubert, Ernst (1876-1943)</text:p>
        </text:list-item>
        <text:list-item>
          <text:p text:style-name="P3">Schuchhardt, Carl (1859-1943)</text:p>
        </text:list-item>
        <text:list-item>
          <text:p text:style-name="P3">Schucht, Tatiana (1887-1943)</text:p>
        </text:list-item>
        <text:list-item>
          <text:p text:style-name="P3">Schultze, Ernst (1874-1943)</text:p>
        </text:list-item>
        <text:list-item>
          <text:p text:style-name="P3">Schulz, Karel (1899-1943)</text:p>
        </text:list-item>
        <text:list-item>
          <text:p text:style-name="P3">Schulze-Gaevernitz, Gerhart von (1864-1943)</text:p>
        </text:list-item>
        <text:list-item>
          <text:p text:style-name="P3">Schulze, Franz Arthur (1872-1943)</text:p>
        </text:list-item>
        <text:list-item>
          <text:p text:style-name="P3">Schwyzer, Eduard (1874-1943)</text:p>
        </text:list-item>
        <text:list-item>
          <text:p text:style-name="P3">Scott, James Brown (1866-1943)</text:p>
        </text:list-item>
        <text:list-item>
          <text:p text:style-name="P3">Segał, Jakub (1880-1943)</text:p>
        </text:list-item>
        <text:list-item>
          <text:p text:style-name="P3">Seger, Hans (1864-1943)</text:p>
        </text:list-item>
        <text:list-item>
          <text:p text:style-name="P3">Sejbuk, Czesław (1906-1943)</text:p>
        </text:list-item>
        <text:list-item>
          <text:p text:style-name="P3">Seksztajn, Gela (1907-1943)</text:p>
        </text:list-item>
        <text:list-item>
          <text:p text:style-name="P3">Selchow, Bogislav von (1877-1943)</text:p>
        </text:list-item>
        <text:list-item>
          <text:p text:style-name="P3">Selickij, Sergej Apollinarievič (1883-1943)</text:p>
        </text:list-item>
        <text:list-item>
          <text:p text:style-name="P3">Seligmann, Raphael (1875-1943)</text:p>
        </text:list-item>
        <text:list-item>
          <text:p text:style-name="P3">Sell, Sophie Charlotte von (1864-1943)</text:p>
        </text:list-item>
        <text:list-item>
          <text:p text:style-name="P3">Sella, Vittorio (1859-1943)</text:p>
        </text:list-item>
        <text:list-item>
          <text:p text:style-name="P3">Selz, Otto (1881-1943)</text:p>
        </text:list-item>
        <text:list-item>
          <text:p text:style-name="P3">Sepp, Hendrik (1888-1943)</text:p>
        </text:list-item>
        <text:list-item>
          <text:p text:style-name="P3">Serman, Emil (1881-1943)</text:p>
        </text:list-item>
        <text:list-item>
          <text:p text:style-name="P3">Shaw, Geoffrey (1879-1943)</text:p>
        </text:list-item>
        <text:list-item>
          <text:p text:style-name="P3">Sherard, Robert Harborough (1861-1943)</text:p>
        </text:list-item>
        <text:list-item>
          <text:p text:style-name="P3">Shimazaki, Tĺoson (1872-1943)</text:p>
        </text:list-item>
        <text:list-item>
          <text:p text:style-name="P3">Siara, Aleksy (1880-1943)</text:p>
        </text:list-item>
        <text:list-item>
          <text:p text:style-name="P3">Siegel, Carl (1872-1943)</text:p>
        </text:list-item>
        <text:list-item>
          <text:p text:style-name="P3">Siemaszko, Wincenty (1887-1943)</text:p>
        </text:list-item>
        <text:list-item>
          <text:p text:style-name="P3">Sierakowiak, Dawid (1924-1943)</text:p>
        </text:list-item>
        <text:list-item>
          <text:p text:style-name="P4">Siezieniewski Stanisław (1903-1943)</text:p>
        </text:list-item>
        <text:list-item>
          <text:p text:style-name="P3">Sikorski, Władysław (1881-1943)</text:p>
        </text:list-item>
        <text:list-item>
          <text:p text:style-name="P3">Silbergleit, Arthur (1881-1943?)</text:p>
        </text:list-item>
        <text:list-item>
          <text:p text:style-name="P4">Simon, Ludwik (1904-1943)</text:p>
        </text:list-item>
        <text:list-item>
          <text:p text:style-name="P3">Sirak Skitnik (1883-1943)</text:p>
        </text:list-item>
        <text:list-item>
          <text:p text:style-name="P3">Sittenberger, Hans (1863-1943)</text:p>
        </text:list-item>
        <text:list-item>
          <text:p text:style-name="P3">Skaldin, Aleksej Dmitrievič (1885-1943)</text:p>
        </text:list-item>
        <text:list-item>
          <text:p text:style-name="P3">Skarić, Vladislav (1869-1943)</text:p>
        </text:list-item>
        <text:list-item>
          <text:p text:style-name="P3">Skrzydlewski, Jan (1867-1943)</text:p>
        </text:list-item>
        <text:list-item>
          <text:p text:style-name="P3">Šlomović, Erich (1915-1943)</text:p>
        </text:list-item>
        <text:list-item>
          <text:p text:style-name="P3">Sławski, Stanisław (1881-1943)</text:p>
        </text:list-item>
        <text:list-item>
          <text:p text:style-name="P4">Słomiński, Zygmunt (1879-1943)</text:p>
        </text:list-item>
        <text:list-item>
          <text:p text:style-name="P3">Słowikowski, Anatol ( -1943)</text:p>
        </text:list-item>
        <text:list-item>
          <text:p text:style-name="P3">Smereka, Jan ( -1943)</text:p>
        </text:list-item>
        <text:list-item>
          <text:p text:style-name="P3">Smet, Gustave de (1877-1943)</text:p>
        </text:list-item>
        <text:list-item>
          <text:p text:style-name="P3">Smith, Gilbert Oswald (1872-1943)</text:p>
        </text:list-item>
        <text:list-item>
          <text:p text:style-name="P7">Smoleński Kazimierz (1876-1943)</text:p>
        </text:list-item>
        <text:list-item>
          <text:p text:style-name="P7">Smyth, Herbert Warington (1867-1943)</text:p>
        </text:list-item>
        <text:list-item>
          <text:p text:style-name="P7">Sobański, Michał Kazimierz (1902-1943)</text:p>
        </text:list-item>
        <text:list-item>
          <text:p text:style-name="P7">Sobański, Władysław (1877-1943)</text:p>
        </text:list-item>
        <text:list-item>
          <text:p text:style-name="P6">Sobieski, Jerzy (1922-1943)</text:p>
        </text:list-item>
        <text:list-item>
          <text:p text:style-name="P6">Soergel, Hans Theodor (1867-1943)</text:p>
        </text:list-item>
        <text:list-item>
          <text:p text:style-name="P6">Solnik, Herman (1869-1943)</text:p>
        </text:list-item>
        <text:list-item>
          <text:p text:style-name="P6">Sołtan, Władysław (1870-1943)</text:p>
        </text:list-item>
        <text:list-item>
          <text:p text:style-name="P6">Sommer, Julius (1871-1943)</text:p>
        </text:list-item>
        <text:list-item>
          <text:p text:style-name="P6">Sommerfeld, Adolf (1870-1943)</text:p>
        </text:list-item>
        <text:list-item>
          <text:p text:style-name="P6">Sopocko, Eryk K. S. (1919-1943)</text:p>
        </text:list-item>
        <text:list-item>
          <text:p text:style-name="P6">Sosnosky, Theodor von (1866-1943)</text:p>
        </text:list-item>
        <text:list-item>
          <text:p text:style-name="P6">Soutar, William (1898-1943)</text:p>
        </text:list-item>
        <text:list-item>
          <text:p text:style-name="P6">Soutine, Chaim (1893-1943)</text:p>
        </text:list-item>
        <text:list-item>
          <text:p text:style-name="P6">Spahn, Carl Alfred (1863-1943)</text:p>
        </text:list-item>
        <text:list-item>
          <text:p text:style-name="P6">Spender, Richard (1921-1943)</text:p>
        </text:list-item>
        <text:list-item>
          <text:p text:style-name="P6">Sperling, Heinrich Otto (1854-1943)</text:p>
        </text:list-item>
        <text:list-item>
          <text:p text:style-name="P6">Staehelin, Rudolf (1875-1943)</text:p>
        </text:list-item>
        <text:list-item>
          <text:p text:style-name="P6">Starowieyska, Amelia (1869-1943)</text:p>
        </text:list-item>
        <text:list-item>
          <text:p text:style-name="P8">Starzyński, Stefan (1893-1943)</text:p>
        </text:list-item>
        <text:list-item>
          <text:p text:style-name="P6">Staśko, Paweł (1892-1943)</text:p>
        </text:list-item>
        <text:list-item>
          <text:p text:style-name="P6">Staugaitis, Justinas (1866-1943)</text:p>
        </text:list-item>
        <text:list-item>
          <text:p text:style-name="P6">Stearns, Harold (1891-1943)</text:p>
        </text:list-item>
        <text:list-item>
          <text:p text:style-name="P6">Stebbing, Lizzie Susan (1885-1943)</text:p>
        </text:list-item>
        <text:list-item>
          <text:p text:style-name="P6">Steber, Charles (1898-1943)</text:p>
        </text:list-item>
        <text:list-item>
          <text:p text:style-name="P6">Stefan, Paul (1879-1943)</text:p>
        </text:list-item>
        <text:list-item>
          <text:p text:style-name="P6">Stefański, Kazimierz (1870-1943)</text:p>
        </text:list-item>
        <text:list-item>
          <text:p text:style-name="P6">Steiger, Heinrich (1862-1943)</text:p>
        </text:list-item>
        <text:list-item>
          <text:p text:style-name="P6">Stein, Aurel (1862-1943)</text:p>
        </text:list-item>
        <text:list-item>
          <text:p text:style-name="P6">Stein, Evžen (1902-1943)</text:p>
        </text:list-item>
        <text:list-item>
          <text:p text:style-name="P6">Stein, Józef (1904-1943)</text:p>
        </text:list-item>
        <text:list-item>
          <text:p text:style-name="P6">Stein, Menachem (1895-1943)</text:p>
        </text:list-item>
        <text:list-item>
          <text:p text:style-name="P6">Steinbach, Mieczysław (1909-1943)</text:p>
        </text:list-item>
        <text:list-item>
          <text:p text:style-name="P6">Steinger, Hans (1894-1943)</text:p>
        </text:list-item>
        <text:list-item>
          <text:p text:style-name="P6">Stendig, Samuel (1900-1943)</text:p>
        </text:list-item>
        <text:list-item>
          <text:p text:style-name="P6">Stibbe, Edward Philip (1884-1943)</text:p>
        </text:list-item>
        <text:list-item>
          <text:p text:style-name="P6">Stirner, Karl (1882-1943)</text:p>
        </text:list-item>
        <text:list-item>
          <text:p text:style-name="P6">Stoker, Fred (1878-1943)</text:p>
        </text:list-item>
        <text:list-item>
          <text:p text:style-name="P6">Stolzenburg, Hans (1912-1943)</text:p>
        </text:list-item>
        <text:list-item>
          <text:p text:style-name="P6">Stolzmann, Zdzisław ( -1943)</text:p>
        </text:list-item>
        <text:list-item>
          <text:p text:style-name="P6">Strazdas, Kazimieras (1864-1943)</text:p>
        </text:list-item>
        <text:list-item>
          <text:p text:style-name="P6">Strong, Eugňie (1860-1943)</text:p>
        </text:list-item>
        <text:list-item>
          <text:p text:style-name="P8">Stryjeński, Tadeusz (1849-1943)</text:p>
        </text:list-item>
        <text:list-item>
          <text:p text:style-name="P6">Stuart, Donald Clive (1881-1943)</text:p>
        </text:list-item>
        <text:list-item>
          <text:p text:style-name="P6">Stypiński, Józef (1880-1943)</text:p>
        </text:list-item>
        <text:list-item>
          <text:p text:style-name="P6">Sukthankar, V. S. (1887-1943)</text:p>
        </text:list-item>
        <text:list-item>
          <text:p text:style-name="P6">Sułkowska, Maria (1885-1943)</text:p>
        </text:list-item>
        <text:list-item>
          <text:p text:style-name="P6">Sumiński, Stanisław Michał (1891-1943)</text:p>
        </text:list-item>
        <text:list-item>
          <text:p text:style-name="P6">Swan, Annie S. (1859-1943)</text:p>
        </text:list-item>
        <text:list-item>
          <text:p text:style-name="P6">Szabó, Gjuro (1875-1943)</text:p>
        </text:list-item>
        <text:list-item>
          <text:p text:style-name="P6">Szajnowicz-Iwanow, Jerzy (1911-1943)</text:p>
        </text:list-item>
        <text:list-item>
          <text:p text:style-name="P8">Szaniawski, Władysław Junosza (1875-1943?)</text:p>
        </text:list-item>
        <text:list-item>
          <text:p text:style-name="P6">Szathmáry, István (1877-1943)</text:p>
        </text:list-item>
        <text:list-item>
          <text:p text:style-name="P6">Szczepański, Zdzisław (1877-1943)</text:p>
        </text:list-item>
        <text:list-item>
          <text:p text:style-name="P6">Szinnyei, József (1857-1943)</text:p>
        </text:list-item>
        <text:list-item>
          <text:p text:style-name="P8">Szlengel, Władysław (1914-1943)</text:p>
        </text:list-item>
        <text:list-item>
          <text:p text:style-name="P6">Szukiewicz, Maciej (1870-1943)</text:p>
        </text:list-item>
        <text:list-item>
          <text:p text:style-name="P6">Szułdrzyński, Tadeusz (1864-1943)</text:p>
        </text:list-item>
        <text:list-item>
          <text:p text:style-name="P6">Szumański, Wacław (1882-1943)</text:p>
        </text:list-item>
        <text:list-item>
          <text:p text:style-name="P6">Szwalbe, Natan (1883-1943?)</text:p>
        </text:list-item>
        <text:list-item>
          <text:p text:style-name="P6"><text:soft-page-break/>Szwiec, Waldemar Mariusz (1915-1943)</text:p>
        </text:list-item>
        <text:list-item>
          <text:p text:style-name="P6">Szyfman, Inia (1931-1943)</text:p>
        </text:list-item>
        <text:list-item>
          <text:p text:style-name="P6">Szyfman, Nusia (1928-1943)</text:p>
        </text:list-item>
        <text:list-item>
          <text:p text:style-name="P6">Szymański, Adam (1880-1943)</text:p>
        </text:list-item>
        <text:list-item>
          <text:p text:style-name="P8">Szymański, Edward (1907-1943)</text:p>
        </text:list-item>
        <text:list-item>
          <text:p text:style-name="P6">Szymberski, Tadeusz (?-1943)</text:p>
        </text:list-item>
        <text:list-item>
          <text:p text:style-name="P6">Szymkiewicz, Samuel (1908-1943)</text:p>
        </text:list-item>
        <text:list-item>
          <text:p text:style-name="P6">Śmieszek, Antoni (1881-1943)</text:p>
        </text:list-item>
        <text:list-item>
          <text:p text:style-name="P6">Świderski, Bohdan (1892-1943)</text:p>
        </text:list-item>
        <text:list-item>
          <text:p text:style-name="P6">Świtalska, Maria (1914-1943)</text:p>
        </text:list-item>
        <text:list-item>
          <text:p text:style-name="P6">Taeuber-Arp, Sophie (1889-1943)</text:p>
        </text:list-item>
        <text:list-item>
          <text:p text:style-name="P6">Tarnawska, Wincenta (1854-1943)</text:p>
        </text:list-item>
        <text:list-item>
          <text:p text:style-name="P6">Tarnawski, Apolinary (1851-1943)</text:p>
        </text:list-item>
        <text:list-item>
          <text:p text:style-name="P6">Taubenszlag, Rudolf (ante 1900-1943?)</text:p>
        </text:list-item>
        <text:list-item>
          <text:p text:style-name="P6">Tcherikower, Elias (1811-1943)</text:p>
        </text:list-item>
        <text:list-item>
          <text:p text:style-name="P6">Tcherkessof, Georges (1900-1943)</text:p>
        </text:list-item>
        <text:list-item>
          <text:p text:style-name="P6">Teichmüller, Oswald (1913-1943)</text:p>
        </text:list-item>
        <text:list-item>
          <text:p text:style-name="P6">Terragni, Giuseppe (1904-1943)</text:p>
        </text:list-item>
        <text:list-item>
          <text:p text:style-name="P6">Tesla, Nikola (1856-1943)</text:p>
        </text:list-item>
        <text:list-item>
          <text:p text:style-name="P6">Tessmer, Hans (1895-1943)</text:p>
        </text:list-item>
        <text:list-item>
          <text:p text:style-name="P6">Thompson, Charles John Samuel (1862-1943)</text:p>
        </text:list-item>
        <text:list-item>
          <text:p text:style-name="P6">Tirard, Helen Mary (1854-1943)</text:p>
        </text:list-item>
        <text:list-item>
          <text:p text:style-name="P6">Trajdos, Mieczysław (1892-1943)</text:p>
        </text:list-item>
        <text:list-item>
          <text:p text:style-name="P6">Trebitsch-Lincoln, Ignatius Timothy (1879-1943)</text:p>
        </text:list-item>
        <text:list-item>
          <text:p text:style-name="P6">Treter, Mieczysław Henryk Kazimierz (1883-1943)</text:p>
        </text:list-item>
        <text:list-item>
          <text:p text:style-name="P8">Trzebiński, Andrzej (1922-1943)</text:p>
        </text:list-item>
        <text:list-item>
          <text:p text:style-name="P8">Trzonek Henryk (1912-1943)</text:p>
        </text:list-item>
        <text:list-item>
          <text:p text:style-name="P6">Turmel, Joseph (1859-1943)</text:p>
        </text:list-item>
        <text:list-item>
          <text:p text:style-name="P6">Tyler, Margaret Lucy (1857-1943)</text:p>
        </text:list-item>
        <text:list-item>
          <text:p text:style-name="P6">Tynânov, Ûrij Nikolaevič (1894-1943)</text:p>
        </text:list-item>
        <text:list-item>
          <text:p text:style-name="P6">Uhl, Frida (1872-1943)</text:p>
        </text:list-item>
        <text:list-item>
          <text:p text:style-name="P6">Ungern-Sternberg, Rolf (1880-1943)</text:p>
        </text:list-item>
        <text:list-item>
          <text:p text:style-name="P6">Václavek, Bedřich (1897-1943)</text:p>
        </text:list-item>
        <text:list-item>
          <text:p text:style-name="P6">Valencia, Guillermo (1873-1943)</text:p>
        </text:list-item>
        <text:list-item>
          <text:p text:style-name="P6">Vallance, Aymer (1862-1943)</text:p>
        </text:list-item>
        <text:list-item>
          <text:p text:style-name="P6">Vaser, Giuseppe Carlo (1873-1943)</text:p>
        </text:list-item>
        <text:list-item>
          <text:p text:style-name="P6">Vauxcelles, Louis (1870-1943)</text:p>
        </text:list-item>
        <text:list-item>
          <text:p text:style-name="P6">Vavilov, Nikolaj Ivanovič (1887-1943)</text:p>
        </text:list-item>
        <text:list-item>
          <text:p text:style-name="P6">Veidt, Hans Walter Conrad (1893-1943)</text:p>
        </text:list-item>
        <text:list-item>
          <text:p text:style-name="P6">Vejgelin, Konstantin Evgen'evič (1882-1943)</text:p>
        </text:list-item>
        <text:list-item>
          <text:p text:style-name="P6">Venier, Nando (1914-1943)</text:p>
        </text:list-item>
        <text:list-item>
          <text:p text:style-name="P6">Verax, Charles (1873-1943)</text:p>
        </text:list-item>
        <text:list-item>
          <text:p text:style-name="P6">Vierordt, Hermann (1853-1943)</text:p>
        </text:list-item>
        <text:list-item>
          <text:p text:style-name="P6">Viett, George Frederic (1868-1943)</text:p>
        </text:list-item>
        <text:list-item>
          <text:p text:style-name="P6">Vigeland, Gustav (1869-1943)</text:p>
        </text:list-item>
        <text:list-item>
          <text:p text:style-name="P6">Vignes, Joseph Bernard Maurice (1868-1943)</text:p>
        </text:list-item>
        <text:list-item>
          <text:p text:style-name="P6">Vignon, Paul (1865-1943)</text:p>
        </text:list-item>
        <text:list-item>
          <text:p text:style-name="P6">Vlaisavljević, Vlado (1901-1943)</text:p>
        </text:list-item>
        <text:list-item>
          <text:p text:style-name="P6">Vlajkov, Todor Genčov (1865-1943)</text:p>
        </text:list-item>
        <text:list-item>
          <text:p text:style-name="P6">Vleck, Edward Burr van (1863-1943)</text:p>
        </text:list-item>
        <text:list-item>
          <text:p text:style-name="P6">Vogt, Alfred (1879-1943)</text:p>
        </text:list-item>
        <text:list-item>
          <text:p text:style-name="P6">Vollmoeller-Purrmann, Mathilde (1876-1943)</text:p>
        </text:list-item>
        <text:list-item>
          <text:p text:style-name="P6">Voronskij, Aleksandr Konstantinovič (1884-1943)</text:p>
        </text:list-item>
        <text:list-item>
          <text:p text:style-name="P6">Vutimski, Aleksand"r (1919-1943)</text:p>
        </text:list-item>
        <text:list-item>
          <text:p text:style-name="P6">Wachowski, Kazimierz (1873-1943)</text:p>
        </text:list-item>
        <text:list-item>
          <text:p text:style-name="P6">Wächtler, Walter (1901-1943)</text:p>
        </text:list-item>
        <text:list-item>
          <text:p text:style-name="P6">Waggoner, Josephine (1872-1943)</text:p>
        </text:list-item>
        <text:list-item>
          <text:p text:style-name="P6">Wajnberg, Isaac (1878-1943)</text:p>
        </text:list-item>
        <text:list-item>
          <text:p text:style-name="P6">Waldau, Harry (1876-1943)</text:p>
        </text:list-item>
        <text:list-item>
          <text:p text:style-name="P6">Walser, Karl (1877-1943)</text:p>
        </text:list-item>
        <text:list-item>
          <text:p text:style-name="P6">Warchałowski, Kazimierz (1872-1943)</text:p>
        </text:list-item>
        <text:list-item>
          <text:p text:style-name="P6">Waroczewski, Władysław (1887-1943)</text:p>
        </text:list-item>
        <text:list-item>
          <text:p text:style-name="P6">Warren, Whitney (1864-1943)</text:p>
        </text:list-item>
        <text:list-item>
          <text:p text:style-name="P6">Wartałowicz, Aleksander (1902-1943)</text:p>
        </text:list-item>
        <text:list-item>
          <text:p text:style-name="P6">Wasilewski, Władysław (1921-1943)</text:p>
        </text:list-item>
        <text:list-item>
          <text:p text:style-name="P6">Wasserberg, Paulina (1882-1943)</text:p>
        </text:list-item>
        <text:list-item>
          <text:p text:style-name="P6">Waugh, Arthur (1866-1943)</text:p>
        </text:list-item>
        <text:list-item>
          <text:p text:style-name="P6">Wawrzeniecki, Marian (1863-1943)</text:p>
        </text:list-item>
        <text:list-item>
          <text:p text:style-name="P6">Wawrzynowski, Michał (1897-1943)</text:p>
        </text:list-item>
        <text:list-item>
          <text:p text:style-name="P6">Webb, Beatrice (1858-1943)</text:p>
        </text:list-item>
        <text:list-item>
          <text:p text:style-name="P6">Wedgwood, Josiah Clement (1872-1943)</text:p>
        </text:list-item>
        <text:list-item>
          <text:p text:style-name="P6">Wegman, Ita (1876-1943)</text:p>
        </text:list-item>
        <text:list-item>
          <text:p text:style-name="P6">Weidel, Karl (1875-1943)</text:p>
        </text:list-item>
        <text:list-item>
          <text:p text:style-name="P6">Weie, Edvard (1879-1943)</text:p>
        </text:list-item>
        <text:list-item>
          <text:p text:style-name="P6">Weil, Erwin Louis Gustav (1885-1943)</text:p>
        </text:list-item>
        <text:list-item>
          <text:p text:style-name="P8">Weil, Simone (1909-1943)</text:p>
        </text:list-item>
        <text:list-item>
          <text:p text:style-name="P6">Weintraub, Aleksander (1902-1943)</text:p>
        </text:list-item>
        <text:list-item>
          <text:p text:style-name="P6">Weintraub, Jerzy Kamil (1916-1943)</text:p>
        </text:list-item>
        <text:list-item>
          <text:p text:style-name="P6">Weiß, Otto (1871-1943)</text:p>
        </text:list-item>
        <text:list-item>
          <text:p text:style-name="P6">Welch, Adam Cleghorn (1864-1943)</text:p>
        </text:list-item>
        <text:list-item>
          <text:p text:style-name="P6">Weller, Karl (1866-1943)</text:p>
        </text:list-item>
        <text:list-item>
          <text:p text:style-name="P6">Wells, John Edwin (1875-1943)</text:p>
        </text:list-item>
        <text:list-item>
          <text:p text:style-name="P6">Wendriner, Karl Georg (1885-1943)</text:p>
        </text:list-item>
        <text:list-item>
          <text:p text:style-name="P6">Wertheimer, Max (1880-1943)</text:p>
        </text:list-item>
        <text:list-item>
          <text:p text:style-name="P6">Wesołowski, Stanisław (1870-1943)</text:p>
        </text:list-item>
        <text:list-item>
          <text:p text:style-name="P6">Węglewicz, Mieczysław (1889-1943)</text:p>
        </text:list-item>
        <text:list-item>
          <text:p text:style-name="P8">Węgrzyn Mieczysław (?-1943)</text:p>
        </text:list-item>
        <text:list-item>
          <text:p text:style-name="P6">Wheeler, Gerald Clair (1872-1943)</text:p>
        </text:list-item>
        <text:list-item>
          <text:p text:style-name="P6">White, Henry Seely (1861-1943)</text:p>
        </text:list-item>
        <text:list-item>
          <text:p text:style-name="P6">Wiciński, Henryk (1908-1943)</text:p>
        </text:list-item>
        <text:list-item>
          <text:p text:style-name="P6">Wiebe, Herbert (1912-1943)</text:p>
        </text:list-item>
        <text:list-item>
          <text:p text:style-name="P6">Wierzyński, Hieronim (1884-1943)</text:p>
        </text:list-item>
        <text:list-item>
          <text:p text:style-name="P6">Wigmore, John Henry (1863-1943)</text:p>
        </text:list-item>
        <text:list-item>
          <text:p text:style-name="P6">Wilckens, Otto (1876-1943)</text:p>
        </text:list-item>
        <text:list-item>
          <text:p text:style-name="P6">Williams, Henry Smith (1863-1943)</text:p>
        </text:list-item>
        <text:list-item>
          <text:p text:style-name="P6">Williams, Norman Powell (1883-1943)</text:p>
        </text:list-item>
        <text:list-item>
          <text:p text:style-name="P6">Winter, Gustav (1889-1943)</text:p>
        </text:list-item>
        <text:list-item>
          <text:p text:style-name="P6">Wirth, Oswald (1860-1943)</text:p>
        </text:list-item>
        <text:list-item>
          <text:p text:style-name="P6">Wisłocki, Adam (1888-1943)</text:p>
        </text:list-item>
        <text:list-item>
          <text:p text:style-name="P6">Wiszniewski, Jerzy (1895-1943)</text:p>
        </text:list-item>
        <text:list-item>
          <text:p text:style-name="P6">Wiśniewski, Jan (1876-1943)</text:p>
        </text:list-item>
        <text:list-item>
          <text:p text:style-name="P6">Wiśniewski, Tadeusz (1905-1943)</text:p>
        </text:list-item>
        <text:list-item>
          <text:p text:style-name="P6">Witaszek, Franciszek (1908-1943)</text:p>
        </text:list-item>
        <text:list-item>
          <text:p text:style-name="P6">Witczak-Witaczyński, Narcyz (1898-1943)</text:p>
        </text:list-item>
        <text:list-item>
          <text:p text:style-name="P6">Witkowski, Jan (1905-1943)</text:p>
        </text:list-item>
        <text:list-item>
          <text:p text:style-name="P6">Włast, Andrzej (1895-1943)</text:p>
        </text:list-item>
        <text:list-item>
          <text:p text:style-name="P6">Włodarkiewiczowa, Jadwiga (1870-1943)</text:p>
        </text:list-item>
        <text:list-item>
          <text:p text:style-name="P6">Wolf, Leizer (1910-1943)</text:p>
        </text:list-item>
        <text:list-item>
          <text:p text:style-name="P6">Wolff, Fritz (1880-1943)</text:p>
        </text:list-item>
        <text:list-item>
          <text:p text:style-name="P6">Wolff, Georg (1859-1943)</text:p>
        </text:list-item>
        <text:list-item>
          <text:p text:style-name="P6">Wolff, Johanna (1858-1943)</text:p>
        </text:list-item>
        <text:list-item>
          <text:p text:style-name="P6">Wolff, Theodor (1868-1943)</text:p>
        </text:list-item>
        <text:list-item>
          <text:p text:style-name="P6">Wołłosowicz, Stanisław (1889-1943)</text:p>
        </text:list-item>
        <text:list-item>
          <text:p text:style-name="P6">Woodman, Raymond Huntington (1861-1943)</text:p>
        </text:list-item>
        <text:list-item>
          <text:p text:style-name="P6">Woollcott, Alexander (1887-1943)</text:p>
        </text:list-item>
        <text:list-item>
          <text:p text:style-name="P6">Wöss, Josef Venantius von (1863-1943)</text:p>
        </text:list-item>
        <text:list-item>
          <text:p text:style-name="P6">Wrodarczyk, Ludwik (1907-1943)</text:p>
        </text:list-item>
        <text:list-item>
          <text:p text:style-name="P6">Wróblewski, Alfred (1861-1943)</text:p>
        </text:list-item>
        <text:list-item>
          <text:p text:style-name="P6">Wüsten, Johannes (1896-1943)</text:p>
        </text:list-item>
        <text:list-item>
          <text:p text:style-name="P6"><text:soft-page-break/>Wyczółkowska, Franciszka (1879-1943)</text:p>
        </text:list-item>
        <text:list-item>
          <text:p text:style-name="P6">Wyczyński, Alfons (1890-1943)</text:p>
        </text:list-item>
        <text:list-item>
          <text:p text:style-name="P6">Wysocki, Władysław (1908-1943)</text:p>
        </text:list-item>
        <text:list-item>
          <text:p text:style-name="P6">Yamamoto, Isoroku (1884-1943)</text:p>
        </text:list-item>
        <text:list-item>
          <text:p text:style-name="P6">Yorke, Warrington (1883-1943)</text:p>
        </text:list-item>
        <text:list-item>
          <text:p text:style-name="P6">Young, Karl (1879-1943)</text:p>
        </text:list-item>
        <text:list-item>
          <text:p text:style-name="P6">Young, Norwood (1860-1943)</text:p>
        </text:list-item>
        <text:list-item>
          <text:p text:style-name="P6">Zagórska, Aniela (1890-1943)</text:p>
        </text:list-item>
        <text:list-item>
          <text:p text:style-name="P6">Zangarini, Carlo (1874-1943)</text:p>
        </text:list-item>
        <text:list-item>
          <text:p text:style-name="P6">Zawadzki, Tadeusz (1921-1943)</text:p>
        </text:list-item>
        <text:list-item>
          <text:p text:style-name="P6">Zbierzchowska, Halina (?-1943)</text:p>
        </text:list-item>
        <text:list-item>
          <text:p text:style-name="P6">Zdrojewski, Eugeniusz (1892-1943)</text:p>
        </text:list-item>
        <text:list-item>
          <text:p text:style-name="P6">Zeeman, Pieter (1865-1943)</text:p>
        </text:list-item>
        <text:list-item>
          <text:p text:style-name="P6">Zeitler, Julius (1874-1943)</text:p>
        </text:list-item>
        <text:list-item>
          <text:p text:style-name="P6">Zeligman, Józef ( -1943)</text:p>
        </text:list-item>
        <text:list-item>
          <text:p text:style-name="P6">Zernatto, Guido (1903-1943)</text:p>
        </text:list-item>
        <text:list-item>
          <text:p text:style-name="P6">Zhitlowsky, Chaim (1865-1943)</text:p>
        </text:list-item>
        <text:list-item>
          <text:p text:style-name="P6">Zibordi, Giovanni (1870-1943)</text:p>
        </text:list-item>
        <text:list-item>
          <text:p text:style-name="P6">Zieleńczyk, Adam (1880-1943)</text:p>
        </text:list-item>
        <text:list-item>
          <text:p text:style-name="P6">Ziersch, Walther (1874-1943)</text:p>
        </text:list-item>
        <text:list-item>
          <text:p text:style-name="P6">Zilcher, Paul (1855-1943)</text:p>
        </text:list-item>
        <text:list-item>
          <text:p text:style-name="P6">Zimmer, Heinrich Robert (1890-1943)</text:p>
        </text:list-item>
        <text:list-item>
          <text:p text:style-name="P6">Zimmermann, Rudolf (1878-1943)</text:p>
        </text:list-item>
        <text:list-item>
          <text:p text:style-name="P6">Žitkov, Boris Mihajlovič (1872-1943)</text:p>
        </text:list-item>
        <text:list-item>
          <text:p text:style-name="P6">Zlocisti, Theodor (1874-1943)</text:p>
        </text:list-item>
        <text:list-item>
          <text:p text:style-name="P6">Znicz, Michał (1888-1943)</text:p>
        </text:list-item>
        <text:list-item>
          <text:p text:style-name="P6">Zobel, Alfred (1865-1943)</text:p>
        </text:list-item>
        <text:list-item>
          <text:p text:style-name="P6">Zorzano, Isidoro (1902-1943)</text:p>
        </text:list-item>
        <text:list-item>
          <text:p text:style-name="P6">Zygielbojm, Szmul Mordka (1895-1943)</text:p>
        </text:list-item>
        <text:list-item>
          <text:p text:style-name="P6">Żak, Jan Stanisław (1870-1943)</text:p>
        </text:list-item>
        <text:list-item>
          <text:p text:style-name="P6">Żebrowski, Aleksander (1873-1943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7.0.2014<text:tab/><text:page-number text:select-page="current">7</text:page-number><text:tab/>Autorz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ojciech Sachwanowicz</meta:initial-creator>
    <meta:creation-date>2014-01-07T18:42:32.05</meta:creation-date>
    <dc:date>2014-01-08T10:43:17.96</dc:date>
    <meta:editing-duration>PT01H25M34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11" meta:paragraph-count="1214" meta:word-count="4144" meta:character-count="36623"/>
  </office:meta>
</office:document-meta>
</file>