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size="11pt" fo:font-weight="bold"/>
    </style:style>
    <style:style style:name="P2" style:family="paragraph" style:parent-style-name="Text_20_body">
      <style:paragraph-properties fo:text-align="center" style:justify-single-word="false"/>
      <style:text-properties fo:font-size="11pt" fo:font-weight="bold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P7" style:family="paragraph" style:parent-style-name="Standard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p text:style-name="P4">Lista autorów, których utwory przechodzą do domeny publicznej w 2013 roku.</text:p>
      <text:p text:style-name="P4">Wybrana automatycznie z polskiego katalogu centralnego NUKAT</text:p>
      <text:p text:style-name="P4">przygotowana przez dr Wojciecha Sachwanowicza z Biblioteki Uniwersyteckiej w Toruniu</text:p>
      <text:p text:style-name="P2">There is a list of authors whose works passed in 2013 into the public domain </text:p>
      <text:p text:style-name="P2">generated by Wojciech Sachwanowicz from Polish Central Catalog NUKAT</text:p>
      <text:p text:style-name="P3"><text:a xlink:type="simple" xlink:href="http://www.nukat.edu.pl/">http://www.nukat.edu.pl/</text:a></text:p>
      <text:p text:style-name="P5"/>
      <text:p text:style-name="Standard">Abancourt de Franqueville, Helena d' (1847-1942)</text:p>
      <text:p text:style-name="Standard">Achrem-Achremowicz, Gracjan (1899-1942)</text:p>
      <text:p text:style-name="Standard">Adam Bargielski (bł. ; 1903-1942)</text:p>
      <text:p text:style-name="Standard">Adams, Frank Dawson (1859-1942)</text:p>
      <text:p text:style-name="Standard">Adamski, Ignacy (1877-1942)</text:p>
      <text:p text:style-name="Standard">Adamski, Władysław (1886-1942)</text:p>
      <text:p text:style-name="Standard">Adamski, Władysław (1888-1942)</text:p>
      <text:p text:style-name="Standard">Adler, Bruno Fridrihovič (1874-1942)</text:p>
      <text:p text:style-name="Standard">Adler, Friedrich (1878-1942)</text:p>
      <text:p text:style-name="Standard">Adonc, Nikolaj Georgievič (1871-1942)</text:p>
      <text:p text:style-name="Standard">Adráianov, Sergej Aleksandrovič (1871-1942)</text:p>
      <text:p text:style-name="Standard">Aereboe, Friedrich (1865-1942)</text:p>
      <text:p text:style-name="Standard">Albright, Evelyn May (1880-1942)</text:p>
      <text:p text:style-name="Standard">Allen, Charles Wesley (1851-1942)</text:p>
      <text:p text:style-name="Standard">Allen, Edgar Johnson (1866-1942)</text:p>
      <text:p text:style-name="Standard">Allen, Glover Morrill (1879-1942)</text:p>
      <text:p text:style-name="Standard">Allendy, René (1889-1942)</text:p>
      <text:p text:style-name="Standard">Allerhand, Maurycy (1868-1942)</text:p>
      <text:p text:style-name="Standard">Alojzy Liguda (bł ; 1898-1942)</text:p>
      <text:p text:style-name="Standard">Alomía Robles, Daniel (1871-1942)</text:p>
      <text:p text:style-name="Standard">Ambrosi-Rostino, Ambroise (1877-1942)</text:p>
      <text:p text:style-name="Standard">Anastazy Pankiewicz (bł ; 1882-1942)</text:p>
      <text:p text:style-name="Standard">Andree, Julius (1889-1942)</text:p>
      <text:p text:style-name="Standard">Andreev, Nikolaj Petrovič (1892-1942)</text:p>
      <text:p text:style-name="Standard">Andreev, Vasilij Mihajlovič (1889-1942)</text:p>
      <text:p text:style-name="Standard">Andrić, Nikola (1867-1942)</text:p>
      <text:p text:style-name="Standard">Anker, Nini Roll (1873-1942)</text:p>
      <text:p text:style-name="Standard">Antoni Rewera (bł ; 1869-1942)</text:p>
      <text:p text:style-name="Standard">Antoni Zawistowski (bł ; 1882-1942)</text:p>
      <text:p text:style-name="Standard">Apostol, Pavel Natanovič (1872-1942)</text:p>
      <text:p text:style-name="Standard">Appleton, Jean (1868-1942)</text:p>
      <text:p text:style-name="Standard">Aptowitzer, Victor (1871-1942)</text:p>
      <text:p text:style-name="P6">Arcimowicz, Władysław (ca 1900-1942)</text:p>
      <text:p text:style-name="Standard">Ardeschah, Jean Paul d' (1874-1942)</text:p>
      <text:p text:style-name="Standard">Ârho, Boris Isaakovič (1889-1942)</text:p>
      <text:p text:style-name="Standard">Arlt, Roberto (1900-1942)</text:p>
      <text:p text:style-name="Standard">Armhaus, Victor (1859-1942)</text:p>
      <text:p text:style-name="Standard">Arndt, Paul (1870-1942)</text:p>
      <text:p text:style-name="Standard"><text:soft-page-break/>Arnsztajnowa, Franciszka (1865-1942)</text:p>
      <text:p text:style-name="Standard">Arnyvelde, André (1881-1942)</text:p>
      <text:p text:style-name="Standard">Aronstein, Philipp (1862-1942)</text:p>
      <text:p text:style-name="Standard">Arthur, Joseph Charles (1850-1942)</text:p>
      <text:p text:style-name="Standard">Ascher, Leo (1880-1942)</text:p>
      <text:p text:style-name="Standard">Ascher, Ludwig (1865-1942)</text:p>
      <text:p text:style-name="Standard">Aschoff, Ludwig (1866-1942)</text:p>
      <text:p text:style-name="Standard">Ashbee, Charles Robert (1863-1942)</text:p>
      <text:p text:style-name="Standard">Atkins, Henry Gibosn (1871-1942)</text:p>
      <text:p text:style-name="Standard">Atkinson, Eleanor (1863-1942)</text:p>
      <text:p text:style-name="Standard">Attolico, Bernardo (1880-1942)</text:p>
      <text:p text:style-name="P6">Auerbach, Bertrand (1856-1942)</text:p>
      <text:p text:style-name="P6">Auerbach, Herman (1901-1942)</text:p>
      <text:p text:style-name="Standard">Auerhan, Jan (1880-1942)</text:p>
      <text:p text:style-name="Standard">Âvorskij, Boleslav Leopol'dovič (1877-1942)</text:p>
      <text:p text:style-name="Standard">Ayscough, Florence Wheelock (1878-1942)</text:p>
      <text:p text:style-name="Standard">Babcock, George De Albert (1875-1942)</text:p>
      <text:p text:style-name="Standard">Babonneix, Léon (1876-1942)</text:p>
      <text:p text:style-name="Standard">Bacaloglu, Constantin (1871-1942)</text:p>
      <text:p text:style-name="Standard">Bad, Hirsz (?-1942)</text:p>
      <text:p text:style-name="Standard">Badian, Jan ( -1942)</text:p>
      <text:p text:style-name="Standard">Baer, Casimir Hermann (1870-1942)</text:p>
      <text:p text:style-name="Standard">Bahlow, Ferdinand (1865-1942)</text:p>
      <text:p text:style-name="Standard">Bail, Hugo (1863-1942)</text:p>
      <text:p text:style-name="Standard">Bailey, Thomas Grahame (1872-1942)</text:p>
      <text:p text:style-name="Standard">Bainbridge, Francis Arthur (1874-1942)</text:p>
      <text:p text:style-name="Standard">Bal'mont, Konstantin Dmitrievič (1867-1942)</text:p>
      <text:p text:style-name="Standard">Bałaban, Majer (1877-1942?)</text:p>
      <text:p text:style-name="Standard">Baranavyh, Symon Âkaćuleváič (1900-1942)</text:p>
      <text:p text:style-name="Standard">Barrymore, John (1882-1942)</text:p>
      <text:p text:style-name="Standard">Batlička, Otakar (1895-1942)</text:p>
      <text:p text:style-name="Standard">Bauch, Bruno (1877-1942)</text:p>
      <text:p text:style-name="P6">Baudouin de Courtenay, Janina (1862-1942)</text:p>
      <text:p text:style-name="Standard">Baudrillart, Alfred (1859-1942)</text:p>
      <text:p text:style-name="Standard">Bauer, Ervin Simonovič (1890-1942)</text:p>
      <text:p text:style-name="Standard">Bauer, Erwin (1890-1942)</text:p>
      <text:p text:style-name="Standard">Baumecker, Gottfried ( -1942)</text:p>
      <text:p text:style-name="Standard">Baumgol'c, Iona Lvovič (1871-1942)</text:p>
      <text:p text:style-name="Standard">Baxa, Bohumil (1874-1942)</text:p>
      <text:p text:style-name="Standard">Bączek, Jan (1881-1942)</text:p>
      <text:p text:style-name="Standard">Beck, Adolf (1863-1942)</text:p>
      <text:p text:style-name="Standard">Beck, Hans (1876-1942)</text:p>
      <text:p text:style-name="Standard">Bednarski, Stanisław (1896-1942)</text:p>
      <text:p text:style-name="Standard">Belâev, Aleksandr (1884-1942)</text:p>
      <text:p text:style-name="Standard">Bellessort, André (1866-1942)</text:p>
      <text:p text:style-name="Standard">Beltz, Robert (1854-1942)</text:p>
      <text:p text:style-name="Standard">Belyšev, Ivan Petrovič (1894-1942)</text:p>
      <text:p text:style-name="Standard">Benziger, Alois (1864-1942)</text:p>
      <text:p text:style-name="Standard">Bercken, Erich von der (1885-1942)</text:p>
      <text:p text:style-name="Standard">Berger, Alfred (1882-1942)</text:p>
      <text:p text:style-name="Standard"><text:soft-page-break/>Berliner, Arnold (1862-1942)</text:p>
      <text:p text:style-name="Standard">Berlo, Ganna L'váivna (1859-1942)</text:p>
      <text:p text:style-name="Standard">Bernheim, Ernst (1850-1942)</text:p>
      <text:p text:style-name="Standard">Berson, Arthur (1859-1942)</text:p>
      <text:p text:style-name="Standard">Bertoni, Giulio (1878-1942)</text:p>
      <text:p text:style-name="Standard">Bertrana, Prudenci (1867-1942)</text:p>
      <text:p text:style-name="Standard">Besier, Rudolf (1878-1942)</text:p>
      <text:p text:style-name="Standard">Betti, Mario (1875-1942)</text:p>
      <text:p text:style-name="Standard">Bialik, Wincenty (1894-1942)</text:p>
      <text:p text:style-name="Standard">Białokur, Franciszek (1869-1942)</text:p>
      <text:p text:style-name="Standard">Bihlmeyer, Karl (1874-1942)</text:p>
      <text:p text:style-name="Standard">Bikerman, Iosif Menassievič (1867-1942)</text:p>
      <text:p text:style-name="Standard">Bilibin, Ivan Âkovlevič (1876-1942)</text:p>
      <text:p text:style-name="Standard">Binder, Elza (1921-1942)</text:p>
      <text:p text:style-name="Standard">Bingham, Rowland V. (1872-1942)</text:p>
      <text:p text:style-name="Standard">Binički, Stanislav (1872-1942)</text:p>
      <text:p text:style-name="Standard">Binkis, Kazys (1893-1942)</text:p>
      <text:p text:style-name="Standard">Biourge, Philibert (1864-1942)</text:p>
      <text:p text:style-name="Standard">Biro, Maksymilian (1870-1942)</text:p>
      <text:p text:style-name="Standard">Birtner, Herbert (1900-1942)</text:p>
      <text:p text:style-name="Standard">Bizard, Léon (1872-1942)</text:p>
      <text:p text:style-name="P6">Bjornson, Bjorn (1859-1942)</text:p>
      <text:p text:style-name="Standard">Blanche, Jacques-Émile (1861-1942)</text:p>
      <text:p text:style-name="Standard">Blasser, Gustav (1857-1942)</text:p>
      <text:p text:style-name="Standard">Blaustein, Eugenia (1905-1942)</text:p>
      <text:p text:style-name="Standard">Blaževič, Vladislav Mihajlovič (1881-1942)</text:p>
      <text:p text:style-name="Standard">Blei, Franz (1871-1942)</text:p>
      <text:p text:style-name="Standard">Blomfield, Reginald Theodore (1856-1942)</text:p>
      <text:p text:style-name="Standard">Blumenthal, Hermann (1905-1942)</text:p>
      <text:p text:style-name="Standard">Bniński, Adolf (1884-1942)</text:p>
      <text:p text:style-name="Standard">Boas, Franz (1858-1942)</text:p>
      <text:p text:style-name="Standard">Bobek, Władysław (1902-1942)</text:p>
      <text:p text:style-name="P6">Bobowska, Irena (1920-1942)</text:p>
      <text:p text:style-name="Standard">Bolkestein, Hendrik (1877-1942)</text:p>
      <text:p text:style-name="Standard">Bolza, Oskar (1857-1942)</text:p>
      <text:p text:style-name="Standard">Bömer, Karl (1900-1942)</text:p>
      <text:p text:style-name="Standard">Bonifacy Żukowski (bł ; 1913-1942)</text:p>
      <text:p text:style-name="Standard">Borsukiewicz, Stefan (1918-1942)</text:p>
      <text:p text:style-name="Standard">Boruński, Leon (1909-1942)</text:p>
      <text:p text:style-name="Standard">Bosch, Robert (1861-1942)</text:p>
      <text:p text:style-name="Standard">Bostwick, Arthur Elmore (1860-1942)</text:p>
      <text:p text:style-name="Standard">Boule, Marcellin (1861-1942)</text:p>
      <text:p text:style-name="Standard">Bourke, Éamon (1866-1942)</text:p>
      <text:p text:style-name="Standard">Bouška, Sigismund (1867-1942)</text:p>
      <text:p text:style-name="Standard">Bovio, Libero (1883-1942)</text:p>
      <text:p text:style-name="Standard">Boyer, Lucien (1876-1942)</text:p>
      <text:p text:style-name="Standard">Brachvogel, Eugen (1882-1942)</text:p>
      <text:p text:style-name="Standard">Bragg, William Henry (1862-1942)</text:p>
      <text:p text:style-name="Standard">Bramah, Ernest (1869?-1942)</text:p>
      <text:p text:style-name="Standard">Brandstetter, Renward (1860-1942)</text:p>
      <text:p text:style-name="Standard"><text:soft-page-break/>Brauer, Erich (1895-1942)</text:p>
      <text:p text:style-name="Standard">Brinton, Christian (1870-1942)</text:p>
      <text:p text:style-name="Standard">Broch, Rudolf (1871-1942)</text:p>
      <text:p text:style-name="P6">Brodziński, Leopold (1894-1942)</text:p>
      <text:p text:style-name="Standard">Brondal, Viggo (1887-1942)</text:p>
      <text:p text:style-name="Standard">Bronisław Kostkowski (bł ; 1915-1942)</text:p>
      <text:p text:style-name="Standard">Bronowski, Szczęsny (1864-1942)</text:p>
      <text:p text:style-name="Standard">Broughton, Henry Delves (1883-1942)</text:p>
      <text:p text:style-name="Standard">Brun, Julian (1886-1942)</text:p>
      <text:p text:style-name="Standard">Brunn, Albert von (1880-1942)</text:p>
      <text:p text:style-name="Standard">Brunon Zembol (bł ; 1905-1942)</text:p>
      <text:p text:style-name="Standard">Buche, Joseph (1860-1942)</text:p>
      <text:p text:style-name="Standard">Bujalski, Jerzy Marian (1885-1942)</text:p>
      <text:p text:style-name="P6">Bujwid, Odo (1857-1942)</text:p>
      <text:p text:style-name="Standard">Burcev, Vladimir L'vovič (1862-1942)</text:p>
      <text:p text:style-name="Standard">Burns, Cecil Delisle (1879-1942)</text:p>
      <text:p text:style-name="Standard">Bursche, Juliusz (1862-1942)</text:p>
      <text:p text:style-name="Standard">Busch-Zantner, Richard (1911-1942)</text:p>
      <text:p text:style-name="Standard">Butkevič, Vladimir Stepanovič (1872-1942)</text:p>
      <text:p text:style-name="Standard">Buxton, Charles Roden (1875-1942)</text:p>
      <text:p text:style-name="Standard">Bykowski, Czesław Jaksa (1893-1942)</text:p>
      <text:p text:style-name="Standard">Bzowski, Włodzimierz (1881-1942)</text:p>
      <text:p text:style-name="Standard">Cahuet, Albřic (1877-1942)</text:p>
      <text:p text:style-name="Standard">Calhoun, George M. (1886-1942)</text:p>
      <text:p text:style-name="Standard">Calvé, Emma (1858-1942)</text:p>
      <text:p text:style-name="Standard">Caminataiyar, U. Ve. (1855-1942)</text:p>
      <text:p text:style-name="Standard">Camon, Hubert (1855-1942)</text:p>
      <text:p text:style-name="Standard">Cantieri, Anita (1910-1942)</text:p>
      <text:p text:style-name="Standard">Capablanca, José Raúl (1888-1942)</text:p>
      <text:p text:style-name="Standard">Čapek, Norbert Fabián (1870-1942)</text:p>
      <text:p text:style-name="Standard">Čaplygin, Sergej Alekseevič (1869-1942)</text:p>
      <text:p text:style-name="Standard">Cappelli, Adriano (1859-1942)</text:p>
      <text:p text:style-name="Standard">Cappiello, Leonetto (1875-1942)</text:p>
      <text:p text:style-name="Standard">Carvajal, Esther Přez ( -1942)</text:p>
      <text:p text:style-name="Standard">Cepnik, Henryk (1877-1942)</text:p>
      <text:p text:style-name="Standard">Černov, Sergej Nikolaevič (1887-1942)</text:p>
      <text:p text:style-name="Standard">Černovskij, Aleksej Alekseevič (1904-1942)</text:p>
      <text:p text:style-name="Standard">Cesarz, Jan (1880-1942)</text:p>
      <text:p text:style-name="Standard">Chambers, Raymond Wilson (1874-1942)</text:p>
      <text:p text:style-name="Standard">Champion, Pierre (1880-1942)</text:p>
      <text:p text:style-name="Standard">Chara-Davan, Erenžen (1883-1942)</text:p>
      <text:p text:style-name="Standard">Chobot, Józef (1875-1942)</text:p>
      <text:p text:style-name="Standard">Chodynicki, Kazimierz (1890-1942)</text:p>
      <text:p text:style-name="Standard">Christensen, Carl Frederik Albert (1872-1942)</text:p>
      <text:p text:style-name="Standard">Chrostowska, Grażyna (1921-1942)</text:p>
      <text:p text:style-name="Standard">Churchill, Frank (1901-1942)</text:p>
      <text:p text:style-name="Standard">Cierniak, Jędrzej (1886-1942)</text:p>
      <text:p text:style-name="Standard">Cieszyński, Nikodem (1886-1942)</text:p>
      <text:p text:style-name="Standard">Ciołkosz, Kacper (1875-1942)</text:p>
      <text:p text:style-name="Standard">Claudius, Wilhelm (1854-1942)</text:p>
      <text:p text:style-name="Standard"><text:soft-page-break/>Clément, Frantz (1882-1942)</text:p>
      <text:p text:style-name="Standard">Codrington, Humphrey William (1879-1942)</text:p>
      <text:p text:style-name="Standard">Cohen, Walter (1880-1942)</text:p>
      <text:p text:style-name="Standard">Collin, Josef (1864-1942)</text:p>
      <text:p text:style-name="Standard">Collor, Lindolfo (1891-1942)</text:p>
      <text:p text:style-name="Standard">Conklin, Edmund Smith (1884-1942)</text:p>
      <text:p text:style-name="Standard">Cornelissen, Jozef (1866-1942)</text:p>
      <text:p text:style-name="Standard">Coville, Alfred (1860-1942)</text:p>
      <text:p text:style-name="Standard">Cram, Ralph Adams (1863-1942)</text:p>
      <text:p text:style-name="Standard">Curzon, Henri de (1861-1942)</text:p>
      <text:p text:style-name="Standard">Cvetković, Brana (1874-1942)</text:p>
      <text:p text:style-name="Standard">Czaplińska, Janina (1859-1942)</text:p>
      <text:p text:style-name="Standard">Czerniaków, Adam (1880-1942)</text:p>
      <text:p text:style-name="Standard">Czesław Jóźwiak (bł ; 1919-1942)</text:p>
      <text:p text:style-name="Standard">Czubakowska, Bronisława (1916-1942)</text:p>
      <text:p text:style-name="Standard">Czykiel, Walerian Szczepan (1880-1942)</text:p>
      <text:p text:style-name="Standard">Dan'ko, Elena Âkovlevna (1898-1942)</text:p>
      <text:p text:style-name="Standard">Dan'ko, Natalâ Âkovlevna (1892-1942)</text:p>
      <text:p text:style-name="Standard">Darlan, François (1881-1942)</text:p>
      <text:p text:style-name="Standard">Datta, Surendra Kumar (1878-1942)</text:p>
      <text:p text:style-name="Standard">Daudet, Léon (1867-1942)</text:p>
      <text:p text:style-name="Standard">Davids, Caroline A. F. Rhys (1857-1942)</text:p>
      <text:p text:style-name="Standard">Davis, Robert H. (1869-1942)</text:p>
      <text:p text:style-name="Standard">Davydov, Iosif Aleksandrovič (1866-1942)</text:p>
      <text:p text:style-name="Standard">Dąbrowski, Włodzimierz (1892-1942)</text:p>
      <text:p text:style-name="Standard">Deahl, Kasper Newton (1859-1942)</text:p>
      <text:p text:style-name="Standard">Decour, Jacques (1910-1942)</text:p>
      <text:p text:style-name="Standard">Decsey, Ernst (1870-1942)</text:p>
      <text:p text:style-name="Standard">Delporte, Jules (1882-1942)</text:p>
      <text:p text:style-name="Standard">Dembicki, Ignacy (1870-1942)</text:p>
      <text:p text:style-name="Standard">Dembowska, Henryka (1983-1942)</text:p>
      <text:p text:style-name="Standard">Demčinskij, Boris Nikolaevič (1877-1942)</text:p>
      <text:p text:style-name="Standard">Demczyk, Tadeusz Julian (1908-1942)</text:p>
      <text:p text:style-name="Standard">Demetrius, Vasile (1878-1942)</text:p>
      <text:p text:style-name="Standard">DeMonchy, Engel Pieter (1854-1942)</text:p>
      <text:p text:style-name="Standard">Dennert, Eberhard (1861-1942)</text:p>
      <text:p text:style-name="Standard">Dersch, Wilhelm (1877-1942)</text:p>
      <text:p text:style-name="Standard">Desai, Mahadev Haribhai (1892-1942)</text:p>
      <text:p text:style-name="Standard">Desdevises du Dezert, Georges (1854-1942)</text:p>
      <text:p text:style-name="Standard">Desnâk, Oleksa (1909-1942)</text:p>
      <text:p text:style-name="Standard">Deusser, August (1870-1942)</text:p>
      <text:p text:style-name="Standard">Dewey, Davis Rich (1858-1942)</text:p>
      <text:p text:style-name="Standard">Díaz, José (1896-1942)</text:p>
      <text:p text:style-name="Standard">Distler, Hugo (1908-1942)</text:p>
      <text:p text:style-name="Standard">Ditmars, Raymond Lee (1876-1942)</text:p>
      <text:p text:style-name="Standard">Dizdarević, Zija (1916-1942)</text:p>
      <text:p text:style-name="P6">Długoszowski-Wieniawa, Bolesław (1881-1942)</text:p>
      <text:p text:style-name="Standard">Doborzyński, Dobiesław (1904-1942)</text:p>
      <text:p text:style-name="Standard">Dobrović, Petar (1890-1942)</text:p>
      <text:p text:style-name="Standard">Doff, Neel (1858-1942)</text:p>
      <text:p text:style-name="Standard"><text:soft-page-break/>Dominik Jędrzejewski (bł ; 1886-1942)</text:p>
      <text:p text:style-name="Standard">Dominik, Konstantyn (1870-1942)</text:p>
      <text:p text:style-name="Standard">Donimirska, Maria (1890-1942)</text:p>
      <text:p text:style-name="Standard">Dovgâllo, Dmitrij Ivanovič (1870-1942)</text:p>
      <text:p text:style-name="Standard">Dragomirescu, Mihail (1862-1942)</text:p>
      <text:p text:style-name="Standard">Draženović, Josip (1863-1942)</text:p>
      <text:p text:style-name="Standard">Drerup, Engelbert (1871-1942)</text:p>
      <text:p text:style-name="Standard">Drzewiecki, Jan (1898-1942)</text:p>
      <text:p text:style-name="P6">Drzymała, Stanisław (1889-1942)</text:p>
      <text:p text:style-name="Standard">Dübi, Heinrich (1848-1942)</text:p>
      <text:p text:style-name="P6">Dubois, Stanisław Józef (1901-1942)</text:p>
      <text:p text:style-name="Standard">Dufay, Pierre (1864-1942)</text:p>
      <text:p text:style-name="Standard">Dülfer, Martin (1859-1942)</text:p>
      <text:p text:style-name="Standard">Dunedin, Andrew Graham Murray (1842-1942)</text:p>
      <text:p text:style-name="Standard">Działowski, Stanisław (1900-1942)</text:p>
      <text:p text:style-name="Standard">Dzierżyński, Władysław (1881-1942)</text:p>
      <text:p text:style-name="Standard">Edouard-André, René (1867-1942)</text:p>
      <text:p text:style-name="Standard">Edward Detkens (bł ; 1885-1942)</text:p>
      <text:p text:style-name="Standard">Edward Grzymała (bł ; 1906-1942)</text:p>
      <text:p text:style-name="Standard">Edward Kaźmierski (bł ; 1919-1942)</text:p>
      <text:p text:style-name="Standard">Edward Klinik (bł ; 1919-1942)</text:p>
      <text:p text:style-name="Standard">Ehrenbaum, Ernst (1861-1942)</text:p>
      <text:p text:style-name="Standard">Ehrenfreund, Edmund Otto (1875-1942)</text:p>
      <text:p text:style-name="Standard">Ehrhardt, Otto (1869-1942)</text:p>
      <text:p text:style-name="Standard">Eisenschitz, Otto (1863-1942)</text:p>
      <text:p text:style-name="Standard">Elenkin, Aleksandr Aleksandrovič (1873-1942)</text:p>
      <text:p text:style-name="Standard">Eliáš, Alois (1890-1942)</text:p>
      <text:p text:style-name="Standard">Ellero, Giovanni (1910-1942)</text:p>
      <text:p text:style-name="Standard">Emil Szramek (bł ; 1887-1942)</text:p>
      <text:p text:style-name="Standard">Èngel'gardt, Boris Mihajlovič (1887-1942)</text:p>
      <text:p text:style-name="Standard">Èngel'gardt, Nikolaj Aleksandrovič (1867-1942)</text:p>
      <text:p text:style-name="Standard">Eppstein, Georg von (1874-1942)</text:p>
      <text:p text:style-name="Standard">Erberg, Konstantin (1871-1942)</text:p>
      <text:p text:style-name="Standard">Erdmann, Hans (1882-1942)</text:p>
      <text:p text:style-name="Standard">Erlich, Henryk (1882-1942)</text:p>
      <text:p text:style-name="Standard">Essmanowski, Stefan (1898-1942)</text:p>
      <text:p text:style-name="Standard">Estaunié, Édouard (1862-1942)</text:p>
      <text:p text:style-name="Standard">Evangulov'', Mihail Georgievič (1870-1942)</text:p>
      <text:p text:style-name="Standard">Ewa Bogumiła Noiszewska (bł ; 1885-1942)</text:p>
      <text:p text:style-name="Standard">Fabricius, Ernst (1857-1942)</text:p>
      <text:p text:style-name="Standard">Fal'bork, Genrih (1864-1942)</text:p>
      <text:p text:style-name="Standard">Falke, Konrad (1880-1942)</text:p>
      <text:p text:style-name="Standard">Falke, Otto von (1862-1942)</text:p>
      <text:p text:style-name="Standard">Falzmann, Aleksander (1887-1942)</text:p>
      <text:p text:style-name="Standard">Farquharson, Arthur Spenser Loat (1871-1942)</text:p>
      <text:p text:style-name="Standard">Fedde, Friedrich Karl Georg (1873-1942)</text:p>
      <text:p text:style-name="Standard">Fei, Alfred (1907-1942?)</text:p>
      <text:p text:style-name="Standard">Feigl, Ludvík (1861-1942)</text:p>
      <text:p text:style-name="Standard">Feiler, Arthur (1879-1942)</text:p>
      <text:p text:style-name="Standard">Felczak, Stanisław (1906-1942)</text:p>
      <text:p text:style-name="Standard"><text:soft-page-break/>Feldman, Valentin (1909-1942)</text:p>
      <text:p text:style-name="Standard">Fels, Izrael (1870-1942)</text:p>
      <text:p text:style-name="Standard">Ferraby, Hubert Cecil (1884-1942)</text:p>
      <text:p text:style-name="Standard">Ferrero, Guglielmo (1871-1942)</text:p>
      <text:p text:style-name="Standard">Ferretto, Andrea (1864-1942)</text:p>
      <text:p text:style-name="Standard">Feuermann, Emanuel (1902-1942)</text:p>
      <text:p text:style-name="Standard">Feurstein, Heinrich (1877-1942)</text:p>
      <text:p text:style-name="Standard">Fidelis Chojnacki (bł ; 1906-1942)</text:p>
      <text:p text:style-name="Standard">Field, Rachel (1894-1942)</text:p>
      <text:p text:style-name="Standard">Figner, Vera Nikolaevna (1852-1942)</text:p>
      <text:p text:style-name="P6">Fik, Ignacy (1904-1942)</text:p>
      <text:p text:style-name="Standard">Fischl, Rudolf (1862-1942)</text:p>
      <text:p text:style-name="Standard">Fisher, Fred (1875-1942)</text:p>
      <text:p text:style-name="Standard">Flaczyński, Franciszek (1881-1942)</text:p>
      <text:p text:style-name="Standard">Flickinger, Roy Caston (1876-1942)</text:p>
      <text:p text:style-name="Standard">Fliederbaum, Julian (1898-1942)</text:p>
      <text:p text:style-name="Standard">Florian Stępniak (bł ; 1912-1942)</text:p>
      <text:p text:style-name="Standard">Fokin, Mihail Mihajlovič (1880-1942)</text:p>
      <text:p text:style-name="Standard">Formanowicz, Leon (1878-1942)</text:p>
      <text:p text:style-name="Standard">Forsyth, Andrew Russell (1858-1942)</text:p>
      <text:p text:style-name="Standard">Francev, Vladimir Andreevič (1867-1942)</text:p>
      <text:p text:style-name="Standard">Franchet d'Esperey, Louis Feix Marie François (1856-1942)</text:p>
      <text:p text:style-name="Standard">Franciszek Drzewiecki (bł ; 1908-1942)</text:p>
      <text:p text:style-name="Standard">Franciszek Kęsy (bł ; 1920-1942)</text:p>
      <text:p text:style-name="Standard">Franciszek Rosłaniec (bł ; 1889-1942)</text:p>
      <text:p text:style-name="Standard">Francuz, Jan (1894-1942)</text:p>
      <text:p text:style-name="Standard">Frankovskij, Andrej Antonovič (1888-1942)</text:p>
      <text:p text:style-name="Standard">Frček, Jan (1896-1942)</text:p>
      <text:p text:style-name="Standard">Frels, Wilhelm (1886-1942)</text:p>
      <text:p text:style-name="Standard">Freytagh-Loringhoven, Axel von (1878-1942)</text:p>
      <text:p text:style-name="Standard">Friedländer, Michał (1894-1942?)</text:p>
      <text:p text:style-name="Standard">Friedmann, Wilhelm (1884-1942)</text:p>
      <text:p text:style-name="Standard">Friedrich, Alfred (1896-1942)</text:p>
      <text:p text:style-name="Standard">Friedrichs, Axel (1901-1942)</text:p>
      <text:p text:style-name="Standard">Friesen, Otto von (1870-1942)</text:p>
      <text:p text:style-name="Standard">Frisch, Ephraim (1873-1942)</text:p>
      <text:p text:style-name="P6">Fryde, Ludwik (1912-1942)</text:p>
      <text:p text:style-name="Standard">Fuchs, Rudolf (1890-1942)</text:p>
      <text:p text:style-name="Standard">Fuliński, Benedykt (1881-1942)</text:p>
      <text:p text:style-name="Standard">Gabrieli, Giuseppe (1872-1942)</text:p>
      <text:p text:style-name="Standard">Gacki, Stefan (1872-1942)</text:p>
      <text:p text:style-name="Standard">Gadomski, Adam (1894-1942)</text:p>
      <text:p text:style-name="Standard">Galiński, Franciszek (1874-1942)</text:p>
      <text:p text:style-name="Standard">Gall, Stanisław (1865-1942)</text:p>
      <text:p text:style-name="Standard">Ganiewski, Adolf (1870-1942)</text:p>
      <text:p text:style-name="Standard">García Morente, Manuel (1886-1942)</text:p>
      <text:p text:style-name="Standard">Garratt, Geoffrey Theodore (1888-1942)</text:p>
      <text:p text:style-name="Standard">Gaultier, Jules de (1858-1942)</text:p>
      <text:p text:style-name="Standard">Gebirtig, Mordechaj (1877-1942)</text:p>
      <text:p text:style-name="Standard">Gembarzewski, Leszek Kazimierz (1865-1942)</text:p>
      <text:p text:style-name="Standard"><text:soft-page-break/>Gentz, Günter (ca 1912-1942)</text:p>
      <text:p text:style-name="Standard">Geppert, Ignacy (1884-1942)</text:p>
      <text:p text:style-name="Standard">Gerasimovič, Ivan (1876-1942)</text:p>
      <text:p text:style-name="Standard">Gerhard Hirschfelder (bł ; 1907-1942)</text:p>
      <text:p text:style-name="Standard">Germain de Montauzan, Camille (1862-1942)</text:p>
      <text:p text:style-name="Standard">Germain, Louis (1878-1942)</text:p>
      <text:p text:style-name="P6">Gerson-Dąbrowska, Maria (1869-1942)</text:p>
      <text:p text:style-name="Standard">Gidoni, Grigorij Iosifovič (1895-1942)</text:p>
      <text:p text:style-name="Standard">Gieszczykiewicz, Marian (1889-1942)</text:p>
      <text:p text:style-name="Standard">Gilbert, Jean (1879-1942)</text:p>
      <text:p text:style-name="Standard">Gilson, Paul (1865-1942)</text:p>
      <text:p text:style-name="Standard">Gimpel, Karol (1904-1942)</text:p>
      <text:p text:style-name="Standard">Gippius, Anna Nikolaevna (1872-1942)</text:p>
      <text:p text:style-name="Standard">Gippius, Vasilij Vasil'evič (1890-1942)</text:p>
      <text:p text:style-name="Standard">Gladkij, Mikola Dmitrovč (1885-1942)</text:p>
      <text:p text:style-name="Standard">Glasner, Jakub (1879-1942)</text:p>
      <text:p text:style-name="Standard">Glass, Jakub (1864-1942)</text:p>
      <text:p text:style-name="Standard">Gleditsch, Theodor (1868-1942)</text:p>
      <text:p text:style-name="Standard">Glicenstein, Henryk (1870-1942)</text:p>
      <text:p text:style-name="Standard">Gnučeva, Vera Fedrorvna (1890-1942)</text:p>
      <text:p text:style-name="P6">Godlewski, Stefan (1894-1942)</text:p>
      <text:p text:style-name="Standard">Gol'msten, Vera Vladimirovna (1880-1942)</text:p>
      <text:p text:style-name="Standard">Goldman, Stanisław ( -1942)</text:p>
      <text:p text:style-name="Standard">Goldmann, Arthur (1863-1942)</text:p>
      <text:p text:style-name="Standard">Goldszajd, Hanka (1922-1942?)</text:p>
      <text:p text:style-name="Standard">Golicyn, Mihail Vladimirovič (1873-1942)</text:p>
      <text:p text:style-name="Standard">Gollerbah, Erih Fedorovič (1895-1942)</text:p>
      <text:p text:style-name="Standard">Golubec', Mikola (1892-1942)</text:p>
      <text:p text:style-name="Standard">Gončarov, Nikolaj Fedorovič (1900-1942)</text:p>
      <text:p text:style-name="Standard">González, Julio (1876-1942)</text:p>
      <text:p text:style-name="Standard">Gorbačev, Georgij Efimovič (1897-1942)</text:p>
      <text:p text:style-name="Standard">Gorbunov, Grigorij Petrovič (1894-1942)</text:p>
      <text:p text:style-name="Standard">Gordon, George Stuart (1881-1942)</text:p>
      <text:p text:style-name="Standard">Gorelik, Schmarja (1877-1942)</text:p>
      <text:p text:style-name="Standard">Gorlach, Józef (1891-1942)</text:p>
      <text:p text:style-name="Standard">Gortner, Ross Aiken (1885-1942)</text:p>
      <text:p text:style-name="Standard">Gotch, John Alfred (1852-1942)</text:p>
      <text:p text:style-name="Standard">Górska, Halina (1898-1942)</text:p>
      <text:p text:style-name="Standard">Greinz, Rudolf (1866-1942)</text:p>
      <text:p text:style-name="Standard">Grimme, Hubert (1864-1942)</text:p>
      <text:p text:style-name="Standard">Grzegorz Peradze (św ; 1899-1942)</text:p>
      <text:p text:style-name="Standard">Guibert, Joseph de (1877-1942)</text:p>
      <text:p text:style-name="Standard">Guillaume, Albert (1873-1942)</text:p>
      <text:p text:style-name="Standard">Guimard, Hector (1867-1942)</text:p>
      <text:p text:style-name="Standard">Gumplowicz, Władysław (1869-1942)</text:p>
      <text:p text:style-name="Standard">Gusman, Pierre (1862-1942)</text:p>
      <text:p text:style-name="Standard">Gustafson, Axel Ferdinand (1880-1942)</text:p>
      <text:p text:style-name="Standard">Gyomlay, Gyula (1861-1942)</text:p>
      <text:p text:style-name="Standard">Hafner, Falik ( -1942?)</text:p>
      <text:p text:style-name="Standard">Häfner, Georg (1900-1942)</text:p>
      <text:p text:style-name="Standard"><text:soft-page-break/>Hagenbeck, John (1866-1942)</text:p>
      <text:p text:style-name="Standard">Hagiwara, Sakutarô (1886-1942)</text:p>
      <text:p text:style-name="Standard">Hahn, Otto (1904-1942)</text:p>
      <text:p text:style-name="Standard">Hajkowski, Zygmunt (1889-1942)</text:p>
      <text:p text:style-name="Standard">Hall, Alfred Daniel (1864-1942)</text:p>
      <text:p text:style-name="Standard">Halpern, Feliks Rafał (1866-1942)</text:p>
      <text:p text:style-name="Standard">Hansen, Anna Vasil'evna (1869-1942)</text:p>
      <text:p text:style-name="Standard">Hardie, Robert Purves (1864-1942)</text:p>
      <text:p text:style-name="Standard">Harland, Zygmunt (1881-1942)</text:p>
      <text:p text:style-name="Standard">Harms, Daniil Ivanovič (1905-1942)</text:p>
      <text:p text:style-name="Standard">Harper, Theodore Acland (1871-1942)</text:p>
      <text:p text:style-name="Standard">Hart, William Edward (1866-1942)</text:p>
      <text:p text:style-name="Standard">Haumant, Émile (1859-1942)</text:p>
      <text:p text:style-name="Standard">Hausdorff, Felix (1868-1942)</text:p>
      <text:p text:style-name="Standard">Hausen, Reinhold Theodor (1850-1942)</text:p>
      <text:p text:style-name="Standard">Hauser, Irene (1901-1942)</text:p>
      <text:p text:style-name="Standard">Hauswald, Edwin (1868-1942)</text:p>
      <text:p text:style-name="Standard">Heckel, Adolf (1888-1942)</text:p>
      <text:p text:style-name="Standard">Heilborn, Ernst (1867-1942)</text:p>
      <text:p text:style-name="Standard">Heimerl, Anton (1857-1942)</text:p>
      <text:p text:style-name="Standard">Hellmann, Sigmund (1872-1942)</text:p>
      <text:p text:style-name="Standard">Henderson, Lawrence Joseph (1878-1942)</text:p>
      <text:p text:style-name="Standard">Henderson, Nevile (1882-1942)</text:p>
      <text:p text:style-name="Standard">Henderson, Robert (1871-1942)</text:p>
      <text:p text:style-name="Standard">Henking, Hermann (1858-1942)</text:p>
      <text:p text:style-name="Standard">Henryk Kaczorowski (bł ; 1888-1942)</text:p>
      <text:p text:style-name="Standard">Henryk Krzysztofik (bł ; 1908-1942)</text:p>
      <text:p text:style-name="Standard">Hermes, Gertrud (1872-1942)</text:p>
      <text:p text:style-name="Standard">Hernández, Miguel (1910-1942)</text:p>
      <text:p text:style-name="Standard">Herrmann, Max (1865-1942)</text:p>
      <text:p text:style-name="Standard">Herszaft, Adam (1886-1942)</text:p>
      <text:p text:style-name="Standard">Hertlieb, Berta Camilla Sara von (1879-1942)</text:p>
      <text:p text:style-name="Standard">Hertzówna, Amelia (1878-1942)</text:p>
      <text:p text:style-name="Standard">Heydrich, Reinhard (1904-1942)</text:p>
      <text:p text:style-name="Standard">Higier, Henryk (1866-1942)</text:p>
      <text:p text:style-name="Standard">Higier, Stanisław (1894-1942)</text:p>
      <text:p text:style-name="Standard">Hill, Enoch (1865-1942)</text:p>
      <text:p text:style-name="Standard">Hinterleithner, Herbert (1916-1942)</text:p>
      <text:p text:style-name="Standard">Hintze, Hedwig (1884-1942)</text:p>
      <text:p text:style-name="Standard">Hirszhorn, Samuel (1876-1942)</text:p>
      <text:p text:style-name="Standard">Hochsinger, Karl (1860-1942)</text:p>
      <text:p text:style-name="Standard">Hohenlohe, Konstantin (1864-1942)</text:p>
      <text:p text:style-name="Standard">Holle, Hugo (1890-1942)</text:p>
      <text:p text:style-name="Standard">Holm, Korfiz (1872-1942)</text:p>
      <text:p text:style-name="Standard">Homentovskaâ, Anna Il'inična (1881-1942)</text:p>
      <text:p text:style-name="Standard">Hopman, Albert (1865-1942)</text:p>
      <text:p text:style-name="Standard">Horne, Charles F. (1870-1942)</text:p>
      <text:p text:style-name="Standard">Horne, James Wesley (1880-1942)</text:p>
      <text:p text:style-name="Standard">Hornov, Vladimír (1870-1942)</text:p>
      <text:p text:style-name="Standard">Horton, George (1860-1942)</text:p>
      <text:p text:style-name="Standard"><text:soft-page-break/>Horunžaâ, Vera Zaharovna (1903-1942)</text:p>
      <text:p text:style-name="Standard">Hosiasson, Janina (1899-1942)</text:p>
      <text:p text:style-name="Standard">Hubert, Witold (1889-1942)</text:p>
      <text:p text:style-name="Standard">Huchracki, Euzebiusz (1885-1942)</text:p>
      <text:p text:style-name="Standard">Huck, Albert (1867-1942)</text:p>
      <text:p text:style-name="Standard">Hughes, John Armstrong (1876-1942)</text:p>
      <text:p text:style-name="Standard">Hugueny, Étienne (1868-1942)</text:p>
      <text:p text:style-name="Standard">Hujer, Oldřich (1880-1942)</text:p>
      <text:p text:style-name="Standard">Hulles, Artur (1908-1942)</text:p>
      <text:p text:style-name="Standard">Hunt, Violet (1862-1942)</text:p>
      <text:p text:style-name="Standard">Hunter, Robert (1874-1942)</text:p>
      <text:p text:style-name="Standard">Hunyady, Sándor (1890-1942)</text:p>
      <text:p text:style-name="Standard">Iglarz, Paweł (1879-1942)</text:p>
      <text:p text:style-name="Standard">Ignatovskij, Vladimir Sergeevič (1875-1942)</text:p>
      <text:p text:style-name="Standard">Ilberg, Georg (1862-1942)</text:p>
      <text:p text:style-name="Standard">Ilešić, Fran (1871-1942)</text:p>
      <text:p text:style-name="Standard">Ili'n, Aleksej Alekseevič (1857-1942)</text:p>
      <text:p text:style-name="Standard">Ingwer, Isidor (1866-1942)</text:p>
      <text:p text:style-name="Standard">Inkiostri Medenak, Dragutin (1866-1942)</text:p>
      <text:p text:style-name="Standard">Irmler, Karl (1882-1942)</text:p>
      <text:p text:style-name="Standard">Istomin, Konstantin Nikolaevič (1887-1942)</text:p>
      <text:p text:style-name="Standard">Jacquier, Gabriel (1906-1942)</text:p>
      <text:p text:style-name="Standard">Jakimiak, Bolesław Władysław (1865-1942)</text:p>
      <text:p text:style-name="Standard">James, Will (1892-1942)</text:p>
      <text:p text:style-name="Standard">Janasik, Stanisław (1882-1942)</text:p>
      <text:p text:style-name="Standard">Jander, Wilhelm (1898-1942)</text:p>
      <text:p text:style-name="Standard">Janicki, Stanisław (1884-1942)</text:p>
      <text:p text:style-name="Standard">Janikowski, Leopold (1855-1942)</text:p>
      <text:p text:style-name="Standard">Jankowski, Stanisław (1866-1942)</text:p>
      <text:p text:style-name="Standard">Janowski, Stanisław (1866-1942)</text:p>
      <text:p text:style-name="Standard">Jarausch, Konrad (1900-1942)</text:p>
      <text:p text:style-name="Standard">Jarc, Miran (1900-1942)</text:p>
      <text:p text:style-name="Standard">Jarogniew Wojciechowski (bł ; 1922-1942)</text:p>
      <text:p text:style-name="Standard">Jaroń, Bronisław (1905-1942)</text:p>
      <text:p text:style-name="Standard">Jaroszyk, Witold (1920-1942)</text:p>
      <text:p text:style-name="Standard">Jaubert, Ernest (1856-1942)</text:p>
      <text:p text:style-name="Standard">Jessel, Léon (1871-1942)</text:p>
      <text:p text:style-name="Standard">Jeziorski, Michał Ludwik (1892-1942)</text:p>
      <text:p text:style-name="Standard">Johnson, William Savage (1877-1942)</text:p>
      <text:p text:style-name="Standard">Jokantas, Kazys (1880-1942)</text:p>
      <text:p text:style-name="Standard">Jokl, Norbert (1877-1942)</text:p>
      <text:p text:style-name="Standard">Joklík, František (1865-1942)</text:p>
      <text:p text:style-name="Standard">Jones, H. S. V. (1878-1942)</text:p>
      <text:p text:style-name="Standard">Jougan, Władysław Alojzy (1855-1942)</text:p>
      <text:p text:style-name="Standard">Joyce, Thomas Athol (1878-1942)</text:p>
      <text:p text:style-name="Standard">Józef Czempiel (bł ; 1883-1942)</text:p>
      <text:p text:style-name="Standard">Józef Kowalski (bł ; 1911-1942)</text:p>
      <text:p text:style-name="Standard">Józef Kut (bł ; 1905-1942)</text:p>
      <text:p text:style-name="Standard">Józef Pawłowski (bł ; 1890-1942)</text:p>
      <text:p text:style-name="Standard">Józef Straszewski (bł ; 1885-1942)</text:p>
      <text:p text:style-name="Standard"><text:soft-page-break/>Jungbauer, Gustav (1886-1942)</text:p>
      <text:p text:style-name="Standard">Kabanov, Nikolaj (1864-1942)</text:p>
      <text:p text:style-name="Standard">Kablukov, Ivan Alekseevič (1857-1942)</text:p>
      <text:p text:style-name="Standard">Kaczkowski, Jan Paweł (1874-1942)</text:p>
      <text:p text:style-name="Standard">Kagarov, ăEvgenij Georgievič (1882-1942)</text:p>
      <text:p text:style-name="Standard">Kahn, Irene (1910-1942)</text:p>
      <text:p text:style-name="Standard">Kalicun-Chodowicki, Bazyli ( -1942)</text:p>
      <text:p text:style-name="Standard">Kamper, Otakar (1878-1942)</text:p>
      <text:p text:style-name="Standard">Kampouroglou, Dĺimĺitrios Grĺigoriou (1852-1942)</text:p>
      <text:p text:style-name="Standard">Kanfer, Maurycy (1880-1942)</text:p>
      <text:p text:style-name="Standard">Kantor-Mirski, Marian (1884-1942)</text:p>
      <text:p text:style-name="Standard">Kapel, Kazimierz ( -1942)</text:p>
      <text:p text:style-name="Standard">Karamzina, Mariâ Vladimirovna (1900-1942)</text:p>
      <text:p text:style-name="Standard">Karataev, Nikolaj Mihajlovič (1875-1942)</text:p>
      <text:p text:style-name="Standard">Karikás, Frigyes (1891-1942)</text:p>
      <text:p text:style-name="Standard">Karwacki, Leon (1871-1942)</text:p>
      <text:p text:style-name="Standard">Katscher, Robert (1894-1942)</text:p>
      <text:p text:style-name="Standard">Katzenberger, Leo (1873-1942)</text:p>
      <text:p text:style-name="Standard">Kazimierz Grelewski (bł ; 1907-1942)</text:p>
      <text:p text:style-name="Standard">Keltuâla, Vasilij Afanas'evič (1867-1942)</text:p>
      <text:p text:style-name="Standard">Kern, Otto (1863-1942)</text:p>
      <text:p text:style-name="Standard">Kertšz, Manó (1881-1942)</text:p>
      <text:p text:style-name="Standard">Khull, Ferdinand (1854-1942)</text:p>
      <text:p text:style-name="Standard">Kierzkowski, Kazimierz (1890-1942)</text:p>
      <text:p text:style-name="Standard">Kikić, Hasan (1905-1942)</text:p>
      <text:p text:style-name="Standard">King, Cecil (1881-1942)</text:p>
      <text:p text:style-name="Standard">Kiplik, Dmitrij Iosifovič (1865-1942)</text:p>
      <text:p text:style-name="Standard">Kirch, Konrad (1863-1942)</text:p>
      <text:p text:style-name="Standard">Kirschner, Martin (1879-1942)</text:p>
      <text:p text:style-name="P6">Kisielewski, Zygmunt (1882-1942)</text:p>
      <text:p text:style-name="Standard">Klar, Artur (1895-1942)</text:p>
      <text:p text:style-name="Standard">Klausa, Gabriele (1870-1942)</text:p>
      <text:p text:style-name="Standard">Klautke, Fritz ( -1942)</text:p>
      <text:p text:style-name="Standard">Klebahn, Heinrich (1859-1942)</text:p>
      <text:p text:style-name="Standard">Kleman, Mihail Karlovič (1897-1942)</text:p>
      <text:p text:style-name="Standard">Kleopov, ăUrij Dmitrievič (1902-1942)</text:p>
      <text:p text:style-name="Standard">Klepper, Jochen (1903-1942)</text:p>
      <text:p text:style-name="Standard">Klimkiewicz, Witold (1905-1942)</text:p>
      <text:p text:style-name="Standard">Kling, Kazimierz (1884-1942)</text:p>
      <text:p text:style-name="Standard">Klizovskij, Aleksandr Ivanovič (1874-1942)</text:p>
      <text:p text:style-name="Standard">Kloeppel, Otto (1873-1942)</text:p>
      <text:p text:style-name="Standard">Knauthe, Martin (1889-1942)</text:p>
      <text:p text:style-name="Standard">Knâžnin, Vladimir Nikolaevič (1883-1942)</text:p>
      <text:p text:style-name="Standard">Kneller, Karl Alois (1857-1942)</text:p>
      <text:p text:style-name="Standard">Knopp, Imre (1905-1942)</text:p>
      <text:p text:style-name="Standard">Kobilâns'ka, Ol'ga (1863-1942)</text:p>
      <text:p text:style-name="Standard">Kobold, Hermann (1858-1942)</text:p>
      <text:p text:style-name="Standard">Kochanowski, Wiktor (1882-1942)</text:p>
      <text:p text:style-name="Standard">Koenig, Alma Johanna (1887-1942)</text:p>
      <text:p text:style-name="Standard">Kogan, Mihail Saulovič (1898-1942)</text:p>
      <text:p text:style-name="Standard"><text:soft-page-break/>Kogan, Pavel Davidovič (1918-1942)</text:p>
      <text:p text:style-name="Standard">Kolb, Augustin (1869-1942)</text:p>
      <text:p text:style-name="Standard">Komar, Stanisław (1882-1942)</text:p>
      <text:p text:style-name="Standard">Komarova-Stasova, Varvara Dmitrievna (1862-1942)</text:p>
      <text:p text:style-name="Standard">Komornicki, Stefan (1887-1942)</text:p>
      <text:p text:style-name="Standard">Konăus, ăUlij Èduardovič (1869-1942)</text:p>
      <text:p text:style-name="Standard">Konieczny, Franciszek (1884-1942)</text:p>
      <text:p text:style-name="Standard">Konopnicki, Gustaw Henryk (1882-1942)</text:p>
      <text:p text:style-name="Standard">Kopcińska, Wiktoria (1870-1942)</text:p>
      <text:p text:style-name="Standard">Koppe, Henryk (1892-1942)</text:p>
      <text:p text:style-name="P6">Korczak, Janusz (1878?-1942)</text:p>
      <text:p text:style-name="Standard">Kornfeld, Paul (1889-1942)</text:p>
      <text:p text:style-name="Standard">Koseła, Roman (1894-1942)</text:p>
      <text:p text:style-name="P6">Kossak, Wojciech (1856-1942)</text:p>
      <text:p text:style-name="Standard">Kowalski, Edmund Szymon (1859-1942)</text:p>
      <text:p text:style-name="Standard">Kowalski, Jan (1871-1942)</text:p>
      <text:p text:style-name="Standard">Kowarzyk, Władysław (1867-1942)</text:p>
      <text:p text:style-name="Standard">Král, Jaroslav (1883-1942)</text:p>
      <text:p text:style-name="Standard">Kramsztyk, Roman (1885-1942)</text:p>
      <text:p text:style-name="Standard">Kranold, Herman Kuno Julius (1888-1942)</text:p>
      <text:p text:style-name="Standard">Krasnodembskij, Valerij Evgen'evič (1907-1942)</text:p>
      <text:p text:style-name="Standard">Kraus, Oskar (1872-1942)</text:p>
      <text:p text:style-name="Standard">Krause, Ernst Hans Ludwig (1859-1942)</text:p>
      <text:p text:style-name="Standard">Krebs, Hans (1888-1942)</text:p>
      <text:p text:style-name="Standard">Krejčí, Jan (1868-1942)</text:p>
      <text:p text:style-name="Standard">Krek, Gregor (1875-1942)</text:p>
      <text:p text:style-name="Standard">Krimskij, Agatangel ăUhimovič (1871-1942)</text:p>
      <text:p text:style-name="Standard">Krysa, Jakub (1864-1942)</text:p>
      <text:p text:style-name="Standard">Krystyn Gondek (bł ; 1909-1942)</text:p>
      <text:p text:style-name="Standard">Kubanev, Vasilij Mihajlovič (1921-1942)</text:p>
      <text:p text:style-name="Standard">Kubicki, Stanislaw (1889-1942)</text:p>
      <text:p text:style-name="Standard">Kubik, Henryk (1909-1942)</text:p>
      <text:p text:style-name="Standard">Kucharski, Władysław Wiktor (1875-1942)</text:p>
      <text:p text:style-name="Standard">Kudela, Josef (1886-1942)</text:p>
      <text:p text:style-name="Standard">Kujawski, Kazimierz (1874-1942?)</text:p>
      <text:p text:style-name="Standard">Kuntze, Paul Heinrich (1883-1942)</text:p>
      <text:p text:style-name="Standard">Kunze, Paul Heinrich (1882-1942)</text:p>
      <text:p text:style-name="Standard">Kupala, Ânka (1882-1942)</text:p>
      <text:p text:style-name="Standard">Kupffer, Elisáar von (1872-1942)</text:p>
      <text:p text:style-name="Standard">Kusek, Franciszek (1908-1942)</text:p>
      <text:p text:style-name="Standard">Kusek, Jan (1904-1942)</text:p>
      <text:p text:style-name="Standard">Kuttner, Erich (1887-1942)</text:p>
      <text:p text:style-name="Standard">Kwieciński, Franciszek (1884-1942)</text:p>
      <text:p text:style-name="Standard">Lachs, Hilary (1881-1942)</text:p>
      <text:p text:style-name="Standard">Lâckij, Evgenij Aleksandrovič (1868-1942)</text:p>
      <text:p text:style-name="Standard">Lakhovsky, Georges (1870-1942)</text:p>
      <text:p text:style-name="Standard">Lameere, Auguste (1864-1942)</text:p>
      <text:p text:style-name="Standard">Landau-Bauerowa z Gumplewiczów, Helena (1871-1942)</text:p>
      <text:p text:style-name="Standard">Lapšin, Nikolaj Fedorovič (1891-1942)</text:p>
      <text:p text:style-name="Standard">Lâpunova, Kseniâ Sergeevna (1895-1942)</text:p>
      <text:p text:style-name="Standard"><text:soft-page-break/>Lardelli, Jan Jakub (1870-1942)</text:p>
      <text:p text:style-name="Standard">Larmor, Joseph (1857-1942)</text:p>
      <text:p text:style-name="Standard">Larnaude, Ferdinand (1853-1942)</text:p>
      <text:p text:style-name="Standard">Lasch, Agathe (1879-1942?)</text:p>
      <text:p text:style-name="Standard">Lasch, Karl (1904-1942)</text:p>
      <text:p text:style-name="Standard">Laskowska, Kazimiera (1890-1942)</text:p>
      <text:p text:style-name="Standard">Laskowski, Wacław Skarbimir (1892-1942?)</text:p>
      <text:p text:style-name="Standard">Latzarus, Louis (1878-1942)</text:p>
      <text:p text:style-name="Standard">Laudyn-Chrzanowska, Stefania (1872-1942)</text:p>
      <text:p text:style-name="Standard">Lauterbach, Jacob Zallel (1873-1942)</text:p>
      <text:p text:style-name="Standard">Lazarev, Petr Petrovič (1878-1942)</text:p>
      <text:p text:style-name="Standard">Lazarusówna, Fryderyka (1879-1942)</text:p>
      <text:p text:style-name="Standard">Lčrivain, Charles Albert (1860-1942)</text:p>
      <text:p text:style-name="Standard">Le Blond-Zola, Denise (1889-1942)</text:p>
      <text:p text:style-name="Standard">Lech, Janina (1919-1942)</text:p>
      <text:p text:style-name="Standard">Legband, Paul (1876-1942)</text:p>
      <text:p text:style-name="Standard">Lehmann, Richard (1845-1942)</text:p>
      <text:p text:style-name="Standard">Leichter, Käthe (1895-1942)</text:p>
      <text:p text:style-name="Standard">Lejzerowicz, Izrael (1901-1942)</text:p>
      <text:p text:style-name="Standard">Lenar, Jan (1887-1942)</text:p>
      <text:p text:style-name="Standard">Leopold Mandić (św ; 1866-1942)</text:p>
      <text:p text:style-name="Standard">Leroy, Paul (1860-1942)</text:p>
      <text:p text:style-name="Standard">Lesbre, François-Xavier (1858-1942)</text:p>
      <text:p text:style-name="Standard">Levett, Oswald (1884-1942)</text:p>
      <text:p text:style-name="Standard">Levitskij, Grigorij Andreevič (1878-1942)</text:p>
      <text:p text:style-name="Standard">Lewartowski, Henryk (1882-1942)</text:p>
      <text:p text:style-name="Standard">Lewicki, Józef (1882-1942)</text:p>
      <text:p text:style-name="Standard">Libkind, Jan (1885-1942)</text:p>
      <text:p text:style-name="Standard">Liebleitner, Karl (1858-1942)</text:p>
      <text:p text:style-name="Standard">Lima, Archer de (1882-1942)</text:p>
      <text:p text:style-name="Standard">Linden, Carl T. (1896-1942)</text:p>
      <text:p text:style-name="Standard">Lissowski, Czesław (1895-1942)</text:p>
      <text:p text:style-name="Standard">Löbl, Emil (1863-1942)</text:p>
      <text:p text:style-name="Standard">Lodge, Gonzalez, (1863-1942)</text:p>
      <text:p text:style-name="Standard">Löhner, Fritz (1883-1942)</text:p>
      <text:p text:style-name="Standard">Lokot', Timofej Vasil'evič (1869-1942)</text:p>
      <text:p text:style-name="Standard">Lopes, David (1867-1942)</text:p>
      <text:p text:style-name="Standard">Loranger, Jean-Aubert (1896-1942)</text:p>
      <text:p text:style-name="Standard">Losev, Oleg Vladimirovič (1903-1942)</text:p>
      <text:p text:style-name="Standard">Loßberg, Fritz von (1868-1942)</text:p>
      <text:p text:style-name="Standard">Löwi, Moritz (1891-1942)</text:p>
      <text:p text:style-name="Standard">Lubianiec, Karol (1866-1942)</text:p>
      <text:p text:style-name="Standard">Lubliner, Stefan (1890-1942)</text:p>
      <text:p text:style-name="Standard">Lück, Kurt (1900-1942)</text:p>
      <text:p text:style-name="Standard">Ludkiewicz, Zdzisław (1883-1942)</text:p>
      <text:p text:style-name="Standard">Ludwiczak, Antoni Jan (1878-1942)</text:p>
      <text:p text:style-name="Standard">Lugowski, Clemens (1904-1942)</text:p>
      <text:p text:style-name="Standard">Lumbroso, Alberto Emanuele (1872-1942)</text:p>
      <text:p text:style-name="Standard">Lüttwitz, Walther von (1859-1942)</text:p>
      <text:p text:style-name="Standard">Lynge, Bernt (1884-1942)</text:p>
      <text:p text:style-name="Standard"><text:soft-page-break/>Lyttelton, Edward (1855-1942)</text:p>
      <text:p text:style-name="Standard">Łazowertówna, Henryka (1910-1942)</text:p>
      <text:p text:style-name="Standard">Łoziński, Paweł (1883-1942)</text:p>
      <text:p text:style-name="Standard">Łubieński, Tadeusz (1872-1942)</text:p>
      <text:p text:style-name="Standard">Łuskina, Ewa (1879-1942)</text:p>
      <text:p text:style-name="Standard">MacCallum, Mungo William (1854-1942)</text:p>
      <text:p text:style-name="Standard">Macdonogh, George (1865-1942)</text:p>
      <text:p text:style-name="Standard">MacFarlane, William Godsoe (1870-1942)</text:p>
      <text:p text:style-name="Standard">Macha, Jan (1914-1942)</text:p>
      <text:p text:style-name="Standard">Mácha, Václav (1889-1942)</text:p>
      <text:p text:style-name="Standard">Machar, Josef Svatopluk (1864-1942)</text:p>
      <text:p text:style-name="Standard">Machayówna, Józefa ( -1942)</text:p>
      <text:p text:style-name="Standard">Majkov, Vladimir Vladimirovič (1863-1942)</text:p>
      <text:p text:style-name="P6">Makowski, Wacław (1880-1942)</text:p>
      <text:p text:style-name="Standard">Maksymilian Binkiewicz (bł ; 1908-1942)</text:p>
      <text:p text:style-name="Standard">Malanowicz, Stanisław (1877-1942)</text:p>
      <text:p text:style-name="Standard">Malinauskas, Donatas (1869-1942)</text:p>
      <text:p text:style-name="P6">Malinowski, Bronisław (1884-1942)</text:p>
      <text:p text:style-name="Standard">Malinowski, Michał (1887-1942)</text:p>
      <text:p text:style-name="Standard">Malling, Mathilda (1864-1942)</text:p>
      <text:p text:style-name="Standard">Malsburg, Karol (1856-1942)</text:p>
      <text:p text:style-name="Standard">Mann, Zygmunt (1908-1942)</text:p>
      <text:p text:style-name="Standard">Manning, William Ray (1871-1942)</text:p>
      <text:p text:style-name="Standard">Mansion, Jean Edmond (1870-1942)</text:p>
      <text:p text:style-name="Standard">Manzetti, Leo P. (1867-1942)</text:p>
      <text:p text:style-name="Standard">Mar, Jan Stanisław (1877-1942)</text:p>
      <text:p text:style-name="Standard">Marcin Oprządek (bł ; 1884-1942)</text:p>
      <text:p text:style-name="Standard">Marcu, Valeriu (1899-1942)</text:p>
      <text:p text:style-name="Standard">Mareš, František (1857-1942)</text:p>
      <text:p text:style-name="Standard">Marfan, Antonin Bernard Jean (1858-1942)</text:p>
      <text:p text:style-name="Standard">Margerie, Pierre de (1861-1942)</text:p>
      <text:p text:style-name="Standard">Margolina-Hodasevič, Ol'ga Borisovna (1890-1942)</text:p>
      <text:p text:style-name="Standard">Margoński, Antoni (1868-1942)</text:p>
      <text:p text:style-name="Standard">Margueritte, Victor (1866-1942)</text:p>
      <text:p text:style-name="Standard">Maria Antonina Kratochwil (bł ; 1881-1942)</text:p>
      <text:p text:style-name="Standard">Marie de la Trinité (1901-1942)</text:p>
      <text:p text:style-name="Standard">Marta Kazimiera Wołowska (bł ; 1879-1942)</text:p>
      <text:p text:style-name="Standard">Maślanka, Ludwik (1911-1942)</text:p>
      <text:p text:style-name="Standard">Matsch, Franz von (1861-1942)</text:p>
      <text:p text:style-name="Standard">Matschoss, Conrad (1871-1942)</text:p>
      <text:p text:style-name="Standard">Mauersberger, Jan (1877-1942)</text:p>
      <text:p text:style-name="Standard">Mawer, Allen (1879-1942)</text:p>
      <text:p text:style-name="Standard">Mazurkevič, Vladimir Aleksandrovič (1871-1942)</text:p>
      <text:p text:style-name="Standard">Mącior, Tomasz (1897-1942)</text:p>
      <text:p text:style-name="Standard">Mączewski, Przemysław Feliks (1879-1942)</text:p>
      <text:p text:style-name="Standard">McFarland, George Bradley (1866-1942)</text:p>
      <text:p text:style-name="Standard">McGeoch, John Alexander (1897-1942)</text:p>
      <text:p text:style-name="Standard">Meăserâkov, Nikolaj Leonidovič (1865-1942)</text:p>
      <text:p text:style-name="Standard">Meerbaum-Eisinger, Selma (1924-1942)</text:p>
      <text:p text:style-name="Standard">Mehlis, Georg (1878-1942)</text:p>
      <text:p text:style-name="Standard"><text:soft-page-break/>Meirowsky, Lisamaria (1904-1942)</text:p>
      <text:p text:style-name="Standard">Mejen, Viktor Aleksandrovič (1894-1942)</text:p>
      <text:p text:style-name="Standard">Melikov, Vladimir Aleksandrovič (1898-1942)</text:p>
      <text:p text:style-name="Standard">Merkelbach, Benedictus Henricus (1871-1942)</text:p>
      <text:p text:style-name="Standard">Metallmann, Joachim (1889-1942)</text:p>
      <text:p text:style-name="Standard">Metz, Paulus Johannes (1908-1942)</text:p>
      <text:p text:style-name="Standard">Meyer, Friedrich (1868-1942)</text:p>
      <text:p text:style-name="Standard">Meyer, Hans (1871-1942)</text:p>
      <text:p text:style-name="Standard">Mękicki, Rudolf (1887-1942)</text:p>
      <text:p text:style-name="Standard">Michał Woźniak (bł ; 1875-1942)</text:p>
      <text:p text:style-name="Standard">Michel, Wilhelm (1877-1942)</text:p>
      <text:p text:style-name="Standard">Mieczysław Bohatkiewicz (bł ; 1904-1942)</text:p>
      <text:p text:style-name="Standard">Mielcarek, Bogumił (1922-1942)</text:p>
      <text:p text:style-name="Standard">Migowa, Maria Jadwiga (1890?-1942)</text:p>
      <text:p text:style-name="Standard">Mileker, Feliks (1858-1942)</text:p>
      <text:p text:style-name="Standard">Miroševskij, Vladimir Mihajlovič (1900-1942)</text:p>
      <text:p text:style-name="Standard">Miškina, Mihovil Pavlek (1887-1942)</text:p>
      <text:p text:style-name="Standard">Mittwoch, Eugen (1876-1942)</text:p>
      <text:p text:style-name="Standard">Modotti, Tina (1896-1942)</text:p>
      <text:p text:style-name="Standard">Mołojec, Bolesław (1909-1942)</text:p>
      <text:p text:style-name="Standard">Mombert, Alfred (1872-1942)</text:p>
      <text:p text:style-name="P6">Montgomery, Lucy Maud (1874-1942)</text:p>
      <text:p text:style-name="Standard">Mooney, Thomas J. (1882-1942)</text:p>
      <text:p text:style-name="Standard">Moravskij, Sergej Pavlovič (1866-1942)</text:p>
      <text:p text:style-name="Standard">Mortier, Daniel-Antonin (1858-1942)</text:p>
      <text:p text:style-name="Standard">Moses, Julius (1868-1942)</text:p>
      <text:p text:style-name="Standard">Mosing, Kazimierz (1907-1942)</text:p>
      <text:p text:style-name="Standard">Mól, Władysław (1898-1942)</text:p>
      <text:p text:style-name="Standard">Móricz, Zsigmond (1879-1942)</text:p>
      <text:p text:style-name="Standard">Müller-Partenkirchen, Fritz (1875-1942)</text:p>
      <text:p text:style-name="Standard">Münzer, Friedrich (1868-1942)</text:p>
      <text:p text:style-name="P6">Murdoch, William (1888-1942)</text:p>
      <text:p text:style-name="P6">Musil, Robert (1880-1942)</text:p>
      <text:p text:style-name="Standard">Mutĺo, Chĺozĺo (1881-1942)</text:p>
      <text:p text:style-name="Standard">Myers, Gustavus (1872-1942)</text:p>
      <text:p text:style-name="Standard">Nałkowska, Anna (1862-1942)</text:p>
      <text:p text:style-name="Standard">Narcyz Putz (bł ; 1877-1942)</text:p>
      <text:p text:style-name="Standard">Narcyz Turchan (bł ; 1879-1942)</text:p>
      <text:p text:style-name="Standard">Nassalski, Marian (1860-1942)</text:p>
      <text:p text:style-name="Standard">Nathansky, Alfred (1874-1942?)</text:p>
      <text:p text:style-name="Standard">Neher, Carola (1900-1942)</text:p>
      <text:p text:style-name="Standard">Neilans, Alison (1884-1942)</text:p>
      <text:p text:style-name="Standard">Nemilov, Anton Vital'evič (1879-1942)</text:p>
      <text:p text:style-name="Standard">Némirovsky, Irène (1903-1942)</text:p>
      <text:p text:style-name="Standard">Nemo (1881-1942)</text:p>
      <text:p text:style-name="Standard">Nesterov, Mihail Vasil'evič (1862-1942)</text:p>
      <text:p text:style-name="Standard">Neufforge, Ernst Ferdinand (1869-1942)</text:p>
      <text:p text:style-name="Standard">Neumann, Helene (1874-1942)</text:p>
      <text:p text:style-name="Standard">Newton, Arthur Percival (1873-1942)</text:p>
      <text:p text:style-name="Standard">Newton, Thomas Wodehouse Legh 2nd Baron (1857-1942)</text:p>
      <text:p text:style-name="P6"><text:soft-page-break/>Nieborowski, Józef (1866-1942)</text:p>
      <text:p text:style-name="Standard">Nieniewska, Halina (1890-1942)</text:p>
      <text:p text:style-name="Standard">Niessen, Josef (1864-1942)</text:p>
      <text:p text:style-name="P6">Niezabitowska, Anna ( -1942)</text:p>
      <text:p text:style-name="P6">Nissenbaum, Izaak (1868-1942)</text:p>
      <text:p text:style-name="Standard">Nittman, Tadeusz Michał (1896-1942)</text:p>
      <text:p text:style-name="Standard">Niwiński, Mieczysław (1897-1942)</text:p>
      <text:p text:style-name="Standard">Norlin, George (1871-1942)</text:p>
      <text:p text:style-name="Standard">Nowak, Stanisław Leonard (1904-1942)</text:p>
      <text:p text:style-name="P6">Nowakowski, Stanisław (1889-1942)</text:p>
      <text:p text:style-name="Standard">Nowogrodzki, Stanisław (1908-1942)</text:p>
      <text:p text:style-name="P6">Nowotko, Marceli (1893-1942)</text:p>
      <text:p text:style-name="Standard">Nussimbaum, Lev Abramovič (1905-1942)</text:p>
      <text:p text:style-name="Standard">Nycz, Jan ( -1942)</text:p>
      <text:p text:style-name="Standard">Oesterreicher, Henryk Ignacy (1892-1942)</text:p>
      <text:p text:style-name="Standard">Ogloblin, Dmitrij Alekseevič (1893-1942)</text:p>
      <text:p text:style-name="Standard">Olejnikov, Nikolaj Makarovič (1898-1942)</text:p>
      <text:p text:style-name="Standard">Olszewski, Antoni (1879-1942)</text:p>
      <text:p text:style-name="Standard">Ončukov, Nikolaj Evgen'evič (1872-1942)</text:p>
      <text:p text:style-name="Standard">Opieński, Henryk (1870-1942)</text:p>
      <text:p text:style-name="Standard">Orchowski, Walenty (1902-1942)</text:p>
      <text:p text:style-name="Standard">Orel, Dobroslav (1870-1942)</text:p>
      <text:p text:style-name="Standard">Orpiszewski, Władysław (1856-1942)</text:p>
      <text:p text:style-name="P6">Ortwin, Ostap (1876-1942)</text:p>
      <text:p text:style-name="Standard">Orzechowski, Kazimierz (1878-1942)</text:p>
      <text:p text:style-name="Standard">Osborne, William Hamilton (1873-1942)</text:p>
      <text:p text:style-name="Standard">Osorgin, Mihail Andreevič (1878-1942)</text:p>
      <text:p text:style-name="Standard">Ostrowski, Jerzy (1897-1942)</text:p>
      <text:p text:style-name="Standard">Ostrowski, Witold Tadeusz (1875-1942)</text:p>
      <text:p text:style-name="Standard">Oualid, William (1880-1942)</text:p>
      <text:p text:style-name="Standard">Paciorek, Józef (1903-1942)</text:p>
      <text:p text:style-name="Standard">Paciorkowski, Stanisław (1860-1942)</text:p>
      <text:p text:style-name="Standard">Pačovs'kij, Vasil' Mikołajovič (1878-1942)</text:p>
      <text:p text:style-name="Standard">Paczoski, Józef (1864-1942)</text:p>
      <text:p text:style-name="Standard">Padelford, Frederick Morgan (1875-1942)</text:p>
      <text:p text:style-name="Standard">Palmaer, Wilhelm (1868-1942)</text:p>
      <text:p text:style-name="Standard">Paluch, Mieczysław (1888-1942)</text:p>
      <text:p text:style-name="Standard">Papečkys, Juozas (1890-1942)</text:p>
      <text:p text:style-name="Standard">Parhomenko, Volodimir (1880-1942)</text:p>
      <text:p text:style-name="Standard">Páta, Josef (1886-1942)</text:p>
      <text:p text:style-name="Standard">Patkowski, Aleksander (1890-1942)</text:p>
      <text:p text:style-name="Standard">Patkowski, Józef (1887-1942)</text:p>
      <text:p text:style-name="Standard">Paulina do Coraçäao Agonizante de Jesus (św ; 1865-1942)</text:p>
      <text:p text:style-name="Standard">Pawłowski, Antoni Teodor (1859-1942)</text:p>
      <text:p text:style-name="Standard">Pax, Ferdinand (1858-1942)</text:p>
      <text:p text:style-name="Standard">Peche, Czesław (1892-1942)</text:p>
      <text:p text:style-name="P6">Peiper, Leon (1865-1942)</text:p>
      <text:p text:style-name="Standard">Peluso, Edmondo (1882-1942)</text:p>
      <text:p text:style-name="Standard">Perceau, Louis (1883-1942)</text:p>
      <text:p text:style-name="P6">Percy, William Alexander (1885-1942)</text:p>
      <text:p text:style-name="Standard"><text:soft-page-break/>Perel'man, Âkov Isidorovič (1882-1942)</text:p>
      <text:p text:style-name="Standard">Pereyra, Carlos (1871-1942)</text:p>
      <text:p text:style-name="Standard">Perinello, Carlo (1877-1942)</text:p>
      <text:p text:style-name="Standard">Perłowski, Jan (1872-1942)</text:p>
      <text:p text:style-name="Standard">Perrin, Jean (1870-1942)</text:p>
      <text:p text:style-name="Standard">Petre, Maude Dominica (1863-1942)</text:p>
      <text:p text:style-name="Standard">Petriccione, Diego (1867-1942)</text:p>
      <text:p text:style-name="Standard">Petrie, William Matthew Flinders (1853-1942)</text:p>
      <text:p text:style-name="Standard">Petrov, Evgenij (1903-1942)</text:p>
      <text:p text:style-name="Standard">Petruševskij, Dmitrij Moiseevič (1863-1942)</text:p>
      <text:p text:style-name="Standard">Pick, Georg Alexander (1859-1942)</text:p>
      <text:p text:style-name="Standard">Pičugin, Zahar Efimovič (1860-1942)</text:p>
      <text:p text:style-name="Standard">Piechowski, Bolesław (1885-1942)</text:p>
      <text:p text:style-name="Standard">Piechowski, Mieczysław (1872-1942)</text:p>
      <text:p text:style-name="Standard">Pilść, Henryk (1924-1942)</text:p>
      <text:p text:style-name="Standard">Pincussen, Ludwig (1873-1942)</text:p>
      <text:p text:style-name="Standard">Piobb, Pierre-Vincenti (1874-1942)</text:p>
      <text:p text:style-name="Standard">Piotr Dańkowski (bł ; 1908-1942)</text:p>
      <text:p text:style-name="Standard">Pisarek, Marian (1912-1942)</text:p>
      <text:p text:style-name="Standard">Piwiński, Leon (1889-1942)</text:p>
      <text:p text:style-name="Standard">Plessis, Frďřic (1851-1942)</text:p>
      <text:p text:style-name="P6">Płoski, Edmund (1859-1942)</text:p>
      <text:p text:style-name="Standard">Podstawka, Władysław (1912-1942)</text:p>
      <text:p text:style-name="Standard">Poether, Bernhard (1906-1942)</text:p>
      <text:p text:style-name="Standard">Pojda, Adolf (1881-1942)</text:p>
      <text:p text:style-name="Standard">Pokrovskij, Aleksandr Aleksandrovič (1879-1942)</text:p>
      <text:p text:style-name="Standard">Pokrovskij, Mihail Mihajlovič (1868-1942)</text:p>
      <text:p text:style-name="Standard">Polaczek-Kornecki, Tadeusz (1885-1942)</text:p>
      <text:p text:style-name="Standard">Polaczkówna, Helena (1881-1942)</text:p>
      <text:p text:style-name="Standard">Poleski, Marian (1897-1942)</text:p>
      <text:p text:style-name="Standard">Politis, Nicolas (1872-1942)</text:p>
      <text:p text:style-name="P6">Politzer, Georges (1903-1942)</text:p>
      <text:p text:style-name="Standard">Polosuhin, Viktor Ivanovič (1904-1942)</text:p>
      <text:p text:style-name="Standard">Pons, Jean (1901-1942)</text:p>
      <text:p text:style-name="Standard">Popov, Ivan Ivanovič (1862-1942)</text:p>
      <text:p text:style-name="Standard">Poprawa, Maciej (1893-1942)</text:p>
      <text:p text:style-name="Standard">Porter, Charlotte Endymion (1859-1942)</text:p>
      <text:p text:style-name="Standard">Portych, Teodor (1883-1942)</text:p>
      <text:p text:style-name="Standard">Poszwiński, Adam (1881-1942)</text:p>
      <text:p text:style-name="Standard">Potempa, Wiktor Filip (1887-1942)</text:p>
      <text:p text:style-name="Standard">Potron, Maurice (1872-1942)</text:p>
      <text:p text:style-name="Standard">Pottner, Emil (1872-1942)</text:p>
      <text:p text:style-name="Standard">Powell, Wilfred (1853-1942)</text:p>
      <text:p text:style-name="Standard">Poznańska, Zofia (1906-1942)</text:p>
      <text:p text:style-name="Standard">Prager, Eugen (1876-1942)</text:p>
      <text:p text:style-name="Standard">Pratt, Joseph Hyde (1870-1942)</text:p>
      <text:p text:style-name="Standard">Prądzyński, Józef (1877-1942)</text:p>
      <text:p text:style-name="Standard">Preger, Ernst (1876-1942)</text:p>
      <text:p text:style-name="Standard">Prejs, Aleksandr Germanovič (1905-1942)</text:p>
      <text:p text:style-name="Standard">Prellwitz, Gertrud (1869-1942)</text:p>
      <text:p text:style-name="Standard"><text:soft-page-break/>Pringsheim-Dohm, Hedwig (1855-1942)</text:p>
      <text:p text:style-name="Standard">Pritchard, Francis Henry 1884-1942)</text:p>
      <text:p text:style-name="Standard">Probosz, Jerzy (1901-1942)</text:p>
      <text:p text:style-name="Standard">Prončenko, Mihajlo (1909-1942)</text:p>
      <text:p text:style-name="Standard">Prowalski, A. ( -1942)</text:p>
      <text:p text:style-name="P6">Próchnik, Adam (1892-1942)</text:p>
      <text:p text:style-name="Standard">Prunières, Henry (1886-1942)</text:p>
      <text:p text:style-name="P6">Pruszkowski, Tadeusz (1888-1942)</text:p>
      <text:p text:style-name="Standard">Pryce, Richard (1864-1942)</text:p>
      <text:p text:style-name="Standard">Pryor, Arthur (1870-1942)</text:p>
      <text:p text:style-name="Standard">Przeździecki, Pius (1865-1942)</text:p>
      <text:p text:style-name="Standard">Przybyła, Jan (1884-1942)</text:p>
      <text:p text:style-name="Standard">Puchmüller, Paul (1875-1942)</text:p>
      <text:p text:style-name="P6">Puget, Ludwik (1877-1942)</text:p>
      <text:p text:style-name="Standard">Purkynée, Jiří (1898-1942)</text:p>
      <text:p text:style-name="Standard">Pycia, Jacek (1877-1942)</text:p>
      <text:p text:style-name="Standard">Pycraft, William Plane (1868-1942)</text:p>
      <text:p text:style-name="Standard">Quinel, Charles (1868-1942)</text:p>
      <text:p text:style-name="Standard">Rabczewski, Włodzimierz (1882-1942)</text:p>
      <text:p text:style-name="Standard">Rabinerson, Aleksandr Ignat'evič (1896-1942)</text:p>
      <text:p text:style-name="Standard">Rabinovič, Adol'f Iosifovič (1893-1942)</text:p>
      <text:p text:style-name="Standard">Raczyński, Marian (1864-1942)</text:p>
      <text:p text:style-name="Standard">Rádl, Emanuel (1873-1942)</text:p>
      <text:p text:style-name="Standard">Raiga, Eugène (1860-1942)</text:p>
      <text:p text:style-name="Standard">Ranson, Stephen Walter (1880-1942)</text:p>
      <text:p text:style-name="P6">Ratajski, Cyryl (1875-1942)</text:p>
      <text:p text:style-name="Standard">Raven-Hill, Leonard (1867-1942)</text:p>
      <text:p text:style-name="Standard">Redlich, Karl August (1869-1942)</text:p>
      <text:p text:style-name="Standard">Reed, William Henry (1876-1942)</text:p>
      <text:p text:style-name="Standard">Reichenau, Walter von (1884-1942)</text:p>
      <text:p text:style-name="Standard">Reinhold, Joachim Henryk (1883-1942)</text:p>
      <text:p text:style-name="Standard">Rešetar, Milan (1860-1942)</text:p>
      <text:p text:style-name="Standard">Reutt, Maria Jadwiga (1863-1942)</text:p>
      <text:p text:style-name="Standard">Rewieńska, Wanda (1897-1942)</text:p>
      <text:p text:style-name="Standard">Riabinin, Jan (1878-1942)</text:p>
      <text:p text:style-name="Standard">Ricci, Seymour de (1881-1942)</text:p>
      <text:p text:style-name="Standard">Richter, George Martin (1875-1942)</text:p>
      <text:p text:style-name="Standard">Rietmann, Otto (1856-1942)</text:p>
      <text:p text:style-name="Standard">Roberts, Morley (1857-1942)</text:p>
      <text:p text:style-name="Standard">Rodevič, Vsevolod Mihajlovič (1878-1942)</text:p>
      <text:p text:style-name="Standard">Rogoziński, Andrzej (1874-1942)</text:p>
      <text:p text:style-name="Standard">Rohden, Gustav von (1855-1942)</text:p>
      <text:p text:style-name="Standard">Rohden, Peter Richard (1891-1942)</text:p>
      <text:p text:style-name="Standard">Roman Sitko (bł ; 1880-1942)</text:p>
      <text:p text:style-name="Standard">Romanov, Nit Stepanovič (1871-1942)</text:p>
      <text:p text:style-name="Standard">Rose, John Holland (1855-1942)</text:p>
      <text:p text:style-name="Standard">Rosendahl, Peter Julius (1878-1942)</text:p>
      <text:p text:style-name="Standard">Rosenthal, Friedrich (1885-1942)</text:p>
      <text:p text:style-name="Standard">Rothe, Rudolf Ernst (1873-1942)</text:p>
      <text:p text:style-name="Standard">Rotstadt, Julian (1871-1942)</text:p>
      <text:p text:style-name="Standard"><text:soft-page-break/>Rottboll, Christian Michael (1917-1942)</text:p>
      <text:p text:style-name="Standard">Roule, Louis (1861-1942)</text:p>
      <text:p text:style-name="Standard">Roy, Sarat Chandra (1871-1942)</text:p>
      <text:p text:style-name="Standard">Roze, Grigorij Abramovič (1900-1942)</text:p>
      <text:p text:style-name="Standard">Roze, Nikolaj Vladimirovič (1890-1942)</text:p>
      <text:p text:style-name="Standard">Rubczak, Jan (1884-1942)</text:p>
      <text:p text:style-name="Standard">Rubinowicz, Dawid (1928-1942)</text:p>
      <text:p text:style-name="Standard">Rumney, Abraham Wren (1863-1942)</text:p>
      <text:p text:style-name="Standard">Rundstein, Szymon (1876-1942)</text:p>
      <text:p text:style-name="Standard">Rutherford, Joseph Franklin (1869-1942)</text:p>
      <text:p text:style-name="Standard">Rybarski, Roman (1887-1942)</text:p>
      <text:p text:style-name="Standard">Rybnikova, Mariâ Aleksandrovna (1885-1942)</text:p>
      <text:p text:style-name="Standard">Rylov, Viačeslav Mihajlovič (1889-1942)</text:p>
      <text:p text:style-name="Standard">Ryszkiewicz-Świrysz, Józef (1888-1942)</text:p>
      <text:p text:style-name="Standard">Rytel, Viator (1883-1942)</text:p>
      <text:p text:style-name="Standard">Sadger, Isidor (1867-1942)</text:p>
      <text:p text:style-name="Standard">Sadikov, Petr Alekseevič (1890-1942)</text:p>
      <text:p text:style-name="Standard">Sagarda, Nikolaj Ivanovič (1870-1942)</text:p>
      <text:p text:style-name="Standard">Sägmüller, Johannes Baptist (1860-1942)</text:p>
      <text:p text:style-name="Standard">Sagreras, Julio S. (1879-1942)</text:p>
      <text:p text:style-name="Standard">Saillens, Ruben (1855-1942)</text:p>
      <text:p text:style-name="Standard">Saks, Stanisław (1897-1942)</text:p>
      <text:p text:style-name="Standard">Sallwürk, Edmund von (1874-1942)</text:p>
      <text:p text:style-name="Standard">Samek, Władysław (1907-1942)</text:p>
      <text:p text:style-name="Standard">Sancja Janina Szymkowiak (bł ; 1910-1942)</text:p>
      <text:p text:style-name="Standard">Sandars, Edmund (ca 1876-1942)</text:p>
      <text:p text:style-name="Standard">Sandfeld, Kristian (1873-1942)</text:p>
      <text:p text:style-name="Standard">Šapiro, Genrih Mihajlovič (1903-1942)</text:p>
      <text:p text:style-name="Standard">Saradžev, Konstantin Konstantinovič (1900-1942)</text:p>
      <text:p text:style-name="Standard">Sarasin, Fritz (1859-1942)</text:p>
      <text:p text:style-name="Standard">Sauer, Emil von (1862-1942)</text:p>
      <text:p text:style-name="Standard">Savič, Nikanor Vasil'evič (1869-1942)</text:p>
      <text:p text:style-name="Standard">Sawicki, Roman (1888-1942)</text:p>
      <text:p text:style-name="Standard">Schall, Jakub ( -1942)</text:p>
      <text:p text:style-name="Standard">Schaukal, Richard von (1874-1942)</text:p>
      <text:p text:style-name="Standard">Scheele, Meta (1904-1942)</text:p>
      <text:p text:style-name="Standard">Schlossar, Anton (1849-1942)</text:p>
      <text:p text:style-name="Standard">Schmidt, Joseph (1904-1942)</text:p>
      <text:p text:style-name="Standard">Schneider, Eugène (1868-1942)</text:p>
      <text:p text:style-name="Standard">Schrammówna, Helena (1879-1942)</text:p>
      <text:p text:style-name="Standard">Schreiber, Dawid (1874-1942)</text:p>
      <text:p text:style-name="Standard">Schreiber, Heinrich (1900-1942)</text:p>
      <text:p text:style-name="Standard">Schricker, Rudolf (1901-1942)</text:p>
      <text:p text:style-name="Standard">Schröder, Edward (1858-1942)</text:p>
      <text:p text:style-name="Standard">Schubart, Walter (1897-1942)</text:p>
      <text:p text:style-name="Standard">Schuchert, Charles (1858-1942)</text:p>
      <text:p text:style-name="Standard">Schulhoff, Ervin (1894-1942)</text:p>
      <text:p text:style-name="Standard">Schultz-Gora, Oscar (1860-1942)</text:p>
      <text:p text:style-name="P6">Schulz, Bruno (1892-1942)</text:p>
      <text:p text:style-name="Standard">Schürer-Waldheim, Max (1860-1942)</text:p>
      <text:p text:style-name="Standard"><text:soft-page-break/>Schutz, Erwin (1907-1942)</text:p>
      <text:p text:style-name="Standard">Schwarzenbach, Annemarie (1908-1942)</text:p>
      <text:p text:style-name="Standard">Segrè, Gino (1864-1942)</text:p>
      <text:p text:style-name="Standard">Seignobos, Charles (1854-1942)</text:p>
      <text:p text:style-name="Standard">Seliăsev, Afanasij Matveevič (1886-1942)</text:p>
      <text:p text:style-name="Standard">Seltzer, Charles Alden (1875-1942)</text:p>
      <text:p text:style-name="Standard">Selva, Blanche (1884-1942)</text:p>
      <text:p text:style-name="Standard">Semenov-Tân-Šanskij, Venâmin Petrovič (1870-1942)</text:p>
      <text:p text:style-name="Standard">Semenov, Sergej Aleksandrovič (1893-1942)</text:p>
      <text:p text:style-name="Standard">Serbatskoj, Fedor Ippolitovič (1866-1942)</text:p>
      <text:p text:style-name="Standard">Serner, Walter (1889-1942)</text:p>
      <text:p text:style-name="Standard">Šeršenevič, Vadim Gabrièlevič (1893-1942)</text:p>
      <text:p text:style-name="Standard">Sichulski, Kazimierz (1879-1942)</text:p>
      <text:p text:style-name="Standard">Sickert, Walter Richard (1860-1942)</text:p>
      <text:p text:style-name="P6">Siedlecki, Franciszek (1906-1942)</text:p>
      <text:p text:style-name="Standard">Siemion, Mikołaj (1891-1942)</text:p>
      <text:p text:style-name="Standard">Sihler, Ernest Gottlieb (1853-1942)</text:p>
      <text:p text:style-name="Standard">Silberstern, Philipp (1863-1942)</text:p>
      <text:p text:style-name="Standard">Silfverstolpe, Gunnar Mascoll (1893-1942)</text:p>
      <text:p text:style-name="Standard">Siliđnš, Matĺiss (1861-1942)</text:p>
      <text:p text:style-name="Standard">Šillingovskij, Pavel Aleksandrovič (1881-1942)</text:p>
      <text:p text:style-name="Standard">Šilov, Aleksej Alekseevič (1881-1942)</text:p>
      <text:p text:style-name="Standard">Šiman, Èduard Gustavovič (1885-1942)</text:p>
      <text:p text:style-name="Standard">Šimon, Tavík František (1877-1942)</text:p>
      <text:p text:style-name="Standard">Šitc, Ivan Ivanovič (1874-1942)</text:p>
      <text:p text:style-name="Standard">Skarżyński, Stanisław (1899-1942)</text:p>
      <text:p text:style-name="Standard">Skibniewski, Stefan Leon (1878-1942)</text:p>
      <text:p text:style-name="Standard">Šklârskij, David Oskarovič (1918-1942)</text:p>
      <text:p text:style-name="Standard">Skrupskelis, Ignas (1903-1942)</text:p>
      <text:p text:style-name="P6">Skuza, Wojciech (1908-1942)</text:p>
      <text:p text:style-name="P6">Smolka, Franciszek Ksawery (1882-1942)</text:p>
      <text:p text:style-name="Standard">Smoroński, Kazimierz (1889-1942)</text:p>
      <text:p text:style-name="Standard">Sobczyński, Jan Nepomucen (1861-1942)</text:p>
      <text:p text:style-name="Standard">Sokolicz, Antonina (1879-1942)</text:p>
      <text:p text:style-name="Standard">Sokołowski, Stanisław (1865-1942)</text:p>
      <text:p text:style-name="Standard">Solov'ev, Sergej Mihajlovič (1885-1942)</text:p>
      <text:p text:style-name="Standard">Son, Regina van (1880-1942)</text:p>
      <text:p text:style-name="Standard">Soper, George (1870-1942)</text:p>
      <text:p text:style-name="Standard">Šor, David Salmonovič (1867-1942)</text:p>
      <text:p text:style-name="P6">Sosnowski, Jerzy (1896-1942)</text:p>
      <text:p text:style-name="Standard">Spanier, Meier (1864-1942)</text:p>
      <text:p text:style-name="Standard">Spender, John Alfred (1862-1942)</text:p>
      <text:p text:style-name="Standard">Špilrejn, Sabina Naftulovna (1885-1942)</text:p>
      <text:p text:style-name="Standard">Spirago, Franz (1862-1942)</text:p>
      <text:p text:style-name="Standard">Spurgeon, Caroline Frances Eleanor (1869-1942)</text:p>
      <text:p text:style-name="Standard">Ssymank, Paul (1874-1942)</text:p>
      <text:p text:style-name="Standard">Stadtmüller, Karol (1880-1942)</text:p>
      <text:p text:style-name="Standard">Stamatov, Georgi Porfirievich (1869-1942)</text:p>
      <text:p text:style-name="Standard">Stančinskij, Vladimir Vladimirovič (1882-1942)</text:p>
      <text:p text:style-name="Standard">Stanisław Pyrtek (bł ; 1913-1942)</text:p>
      <text:p text:style-name="Standard"><text:soft-page-break/>Stanisławski, Wojciech Jan (1924-1942)</text:p>
      <text:p text:style-name="Standard">Steer, Philip Wilson (1860-1942)</text:p>
      <text:p text:style-name="Standard">Sternheim, Carl (1878-1942)</text:p>
      <text:p text:style-name="Standard">Steup, Else (1881-1942)</text:p>
      <text:p text:style-name="Standard">Stewart-Murray, John George (1871-1942)</text:p>
      <text:p text:style-name="Standard">Stickley, Gustav (1858-1942)</text:p>
      <text:p text:style-name="Standard">Stodola, Aurel (1859-1942)</text:p>
      <text:p text:style-name="Standard">Stolpânskij, Petr Nikolaevič (1881-1942)</text:p>
      <text:p text:style-name="Standard">Stolz, Anselm (1900-1942)</text:p>
      <text:p text:style-name="Standard">Storoženko, Mikola (1862-1942)</text:p>
      <text:p text:style-name="P6">Strzelczyk, Józef (1901-1942)</text:p>
      <text:p text:style-name="P6">Studniarski, Stefan (1871-1942)</text:p>
      <text:p text:style-name="P6">Stwora, Stanisław (1888-1942)</text:p>
      <text:p text:style-name="Standard">Štyrský, Jindřich (1899-1942)</text:p>
      <text:p text:style-name="Standard">Šumanovił, Sava (1896-1942)</text:p>
      <text:p text:style-name="P6">Suski, Augustyn (1907-1942)</text:p>
      <text:p text:style-name="Standard">Sydow, Eckart von (1885-1942)</text:p>
      <text:p text:style-name="Standard">Symforian Ducki (bł ; 1888-1942)</text:p>
      <text:p text:style-name="Standard">Szantroch, Tadeusz Mieczysław (1888-1942)</text:p>
      <text:p text:style-name="Standard">Szapiro, Bernard (1869-1942)</text:p>
      <text:p text:style-name="Standard">Szawleski, Mieczysław (1888-1942)</text:p>
      <text:p text:style-name="Standard">Szeynman, Mieczysław Robert (1901-1942?)</text:p>
      <text:p text:style-name="Standard">Szlank, Józef (1877-1942)</text:p>
      <text:p text:style-name="Standard">Szmurło, Prosper (1879-1942)</text:p>
      <text:p text:style-name="Standard">Szpakowicz, Wiesław (1906-1942)</text:p>
      <text:p text:style-name="P6">Szpilman, Henryk (1915-1942)</text:p>
      <text:p text:style-name="Standard">Sztark, Adam (1907-1942)</text:p>
      <text:p text:style-name="Standard">Szydłowski, Tadeusz (1883-1942)</text:p>
      <text:p text:style-name="Standard">Szymański, Antoni (1881-1942)</text:p>
      <text:p text:style-name="Standard">Szymel, Maurycy (1903-1942)</text:p>
      <text:p text:style-name="Standard">Świtkowski, Józef (1876-1942)</text:p>
      <text:p text:style-name="Standard">Tacke, Bruno (1861-1942)</text:p>
      <text:p text:style-name="Standard">Tadeusz Dulny (bł ; 1914-1942)</text:p>
      <text:p text:style-name="Standard">Tausk, Walter (1890-1942?)</text:p>
      <text:p text:style-name="Standard">Teláiga, Olena (1906-1942)</text:p>
      <text:p text:style-name="P6">Teresa Benedykta od Krzyża (św ; 1891-1942) – Edyta Stein</text:p>
      <text:p text:style-name="Standard">Terhune, Albert Payson (1872-1942)</text:p>
      <text:p text:style-name="Standard">Teudt, Wilhelm (1860-1942)</text:p>
      <text:p text:style-name="Standard">Thiel, Alfred (1879-1942)</text:p>
      <text:p text:style-name="Standard">Tilke, Max (1869-1942)</text:p>
      <text:p text:style-name="Standard">Tilley, Arthur Augustus (1851-1942)</text:p>
      <text:p text:style-name="Standard">Tizengauzen, German Fedorovič (1907-1942)</text:p>
      <text:p text:style-name="Standard">Todt, Fritz (1891-1942)</text:p>
      <text:p text:style-name="Standard">Torres, Máarius (1910-1942)</text:p>
      <text:p text:style-name="Standard">Tranšel', Vladimir Andreevič (1868-1942)</text:p>
      <text:p text:style-name="Standard">Trenkwald, Hermann von (1866-1942)</text:p>
      <text:p text:style-name="P6">Troczyński, Konstanty (1906-1942)</text:p>
      <text:p text:style-name="P6">Trzebiński, Marian (1871-1942)</text:p>
      <text:p text:style-name="Standard">Tufts, James Hayden (1862-1942)</text:p>
      <text:p text:style-name="P6">Tur, Jan (1875-1942)</text:p>
      <text:p text:style-name="P6"><text:soft-page-break/>Tvrdý, Josef (1877-1942)</text:p>
      <text:p text:style-name="Standard">Tymoteusz Trojanowski (bł ; 1908-1942)</text:p>
      <text:p text:style-name="Standard">Tytus Brandsma bł ; (1881-1942)</text:p>
      <text:p text:style-name="Standard">Uhtomskij, Aleksej Alekseevič (1875-1942)</text:p>
      <text:p text:style-name="P6">Ulanowski, Tadeusz (1872?-1942)</text:p>
      <text:p text:style-name="Standard">Ulmanis, Kĺarlis (1877-1942)</text:p>
      <text:p text:style-name="Standard">Unger, Rudolf (1876-1942)</text:p>
      <text:p text:style-name="Standard">Ušakov, Dmitrij Nikolaevič (1873-1942)</text:p>
      <text:p text:style-name="Standard">Vaissière, Pierre de (1867-1942)</text:p>
      <text:p text:style-name="Standard">Valls i Taberner, Ferran (1888-1942)</text:p>
      <text:p text:style-name="Standard">Vančura, Vladislav (1891-1942)</text:p>
      <text:p text:style-name="Standard">Vansová, Teržia (1857-1942)</text:p>
      <text:p text:style-name="Standard">Vapcarov, Nikola (1909-1942)</text:p>
      <text:p text:style-name="Standard">Vasilev, Grigor (1883-1942)</text:p>
      <text:p text:style-name="Standard">Veber, Pierre (1869-1942)</text:p>
      <text:p text:style-name="Standard">Vernet, Feix (1863-1942)</text:p>
      <text:p text:style-name="Standard">Verneuil, Maurice Pillard (1869-1942)</text:p>
      <text:p text:style-name="P6">Vetulani, Zygmunt (1894-1942)</text:p>
      <text:p text:style-name="Standard">Vibert, James (1872-1942)</text:p>
      <text:p text:style-name="Standard">Vibrans, Gerhard (1907-1942)</text:p>
      <text:p text:style-name="Standard">Vildé, Boris (1908-1942)</text:p>
      <text:p text:style-name="Standard">Vileišis, Jonas (1872-1942)</text:p>
      <text:p text:style-name="Standard">Vileisis, Vincas (1908-1942)</text:p>
      <text:p text:style-name="Standard">Vising, Johan (1855-1942)</text:p>
      <text:p text:style-name="Standard">Vivanti, Annie (1868-1942)</text:p>
      <text:p text:style-name="Standard">Voejkov, Vladimir Nikolaevič (1868-1942)</text:p>
      <text:p text:style-name="Standard">Vogel, Debora (1905-1942)</text:p>
      <text:p text:style-name="Standard">Vogeler, Heinrich (1872-1942)</text:p>
      <text:p text:style-name="Standard">Vogels, Werner (1888-1942)</text:p>
      <text:p text:style-name="Standard">Vogt, Albert (1874-1942)</text:p>
      <text:p text:style-name="Standard">Vučković, Vojislav (1910-1942)</text:p>
      <text:p text:style-name="Standard">Wachholz, Leon (1867-1942)</text:p>
      <text:p text:style-name="Standard">Wachtel, Wilhelm (1875-1942)</text:p>
      <text:p text:style-name="Standard">Waite, Arthur Edward (1857-1942)</text:p>
      <text:p text:style-name="Standard">Waldeyer-Hartz, Hugo von (1876-1942)</text:p>
      <text:p text:style-name="Standard">Walsh, James Joseph (1865-1942)</text:p>
      <text:p text:style-name="P6">Waśkowski, Eugeniusz (1866-1942)</text:p>
      <text:p text:style-name="Standard">Wawrzkowicz, Eugeniusz ( -1942)</text:p>
      <text:p text:style-name="P6">Wąsowicz, Wacław (1891-1942)</text:p>
      <text:p text:style-name="Standard">Weber, Elisabeth (1851-1942)</text:p>
      <text:p text:style-name="Standard">Weimer, Hermann (1872-1942)</text:p>
      <text:p text:style-name="Standard">Weingartner, Felix (1863-1942)</text:p>
      <text:p text:style-name="Standard">Weinwurm, Fridrich (1885-1942)</text:p>
      <text:p text:style-name="P7">Weiss, Emil Rudolf (1875-1942)</text:p>
      <text:p text:style-name="Standard">Welleminsky, Ignaz Michael (1882-1942)</text:p>
      <text:p text:style-name="Standard">Wellman, Francis Lewis. (1852-1942)</text:p>
      <text:p text:style-name="Standard">Welton, James (1854-1942)</text:p>
      <text:p text:style-name="Standard">Wentscher, Max (1862-1942)</text:p>
      <text:p text:style-name="Standard">Whipple, Wayne (1856-1942)</text:p>
      <text:p text:style-name="Standard">Whitten, Wilfred (1864-1942)</text:p>
      <text:p text:style-name="Standard"><text:soft-page-break/>Wieczorek, Władysław (1903-1942)</text:p>
      <text:p text:style-name="Standard">Wieczorkiewicz, Antoni (1900-1942)</text:p>
      <text:p text:style-name="Standard">Wiediger, Wacław ( -1942)</text:p>
      <text:p text:style-name="Standard">Wiegand, Karl M. (1873-1942)</text:p>
      <text:p text:style-name="Standard">Wieżan, Józef (1887-1942)</text:p>
      <text:p text:style-name="Standard">Więckowski, Stanisław (1882-1942)</text:p>
      <text:p text:style-name="P6">Wilczyńska, Stefania (1886-1942)</text:p>
      <text:p text:style-name="Standard">Williamson, George Charles (1858-1942)</text:p>
      <text:p text:style-name="Standard">Willstätter, Richard (1872-1942)</text:p>
      <text:p text:style-name="Standard">Wilmotte, Maurice (1861-1942)</text:p>
      <text:p text:style-name="Standard">Windakiewicz, Stanisław (1863-1942)</text:p>
      <text:p text:style-name="Standard">Winkler, Rolf (1884-1942)</text:p>
      <text:p text:style-name="Standard">Winterswyl, Ludwig Athanasius (1900-1942)</text:p>
      <text:p text:style-name="Standard">Wiśniowski, Józef (1878-1942)</text:p>
      <text:p text:style-name="Standard">Wit, Juliusz (1901-1942)</text:p>
      <text:p text:style-name="Standard">Witkop, Philipp (1880-1942)</text:p>
      <text:p text:style-name="Standard">Władysław Maćkowiak (bł ; 1910-1942)</text:p>
      <text:p text:style-name="Standard">Władysław Miegoń (bł ; 1892-1942)</text:p>
      <text:p text:style-name="Standard">Włodarski, Janusz (1921-1942)</text:p>
      <text:p text:style-name="Standard">Wodzicki, Aleksander (1861-1942)</text:p>
      <text:p text:style-name="Standard">Wojciech Nierychlewski (bł ; 1903-1942)</text:p>
      <text:p text:style-name="Standard">Wojciechowski, Jarosław (1874-1942)</text:p>
      <text:p text:style-name="Standard">Wojtowicz, Władysław (1874-1942)</text:p>
      <text:p text:style-name="Standard">Wolf, Heinrich (1858-1942)</text:p>
      <text:p text:style-name="Standard">Wolff, Elsa (1878-1942)</text:p>
      <text:p text:style-name="Standard">Wollenberg, Robert (1862-1942)</text:p>
      <text:p text:style-name="Standard">Wood, Grant (1891-1942)</text:p>
      <text:p text:style-name="Standard">Woodsworth, James Shaver (1874-1942)</text:p>
      <text:p text:style-name="Standard">Wójkiewicz, Jan (1906-1942)</text:p>
      <text:p text:style-name="Standard">Wróbel, Walerian (1925-1942)</text:p>
      <text:p text:style-name="Standard">Wrzosek, Maria (1898-1942)</text:p>
      <text:p text:style-name="Standard">Yosano, Akiko (1878-1942)</text:p>
      <text:p text:style-name="Standard">Young, William Henry (1863-1942)</text:p>
      <text:p text:style-name="Standard">Younghusband, Francis Edward (1863-1942)</text:p>
      <text:p text:style-name="P6">Zahorska, Anna (1882?-1942)</text:p>
      <text:p text:style-name="Standard">Zajączkowski, Adam (1877-1942)</text:p>
      <text:p text:style-name="Standard">Załuska, Paweł (1877-1942)</text:p>
      <text:p text:style-name="Standard">Žamcarano, Cyben Žamcaranovič (1881-1942)</text:p>
      <text:p text:style-name="Standard">Zamenhof, Lidia (1904-1942)</text:p>
      <text:p text:style-name="Standard">Zamotin, Ivan Ivanovič (1873-1942)</text:p>
      <text:p text:style-name="Standard">Zandowa, Natalia (1883-1942)</text:p>
      <text:p text:style-name="Standard">Zanta, Léontine (1872-1942)</text:p>
      <text:p text:style-name="P6">Zaremba, Stanisław (1863-1942)</text:p>
      <text:p text:style-name="Standard">Zarubin, Nikolaj Nikolaevič (1893-1942)</text:p>
      <text:p text:style-name="Standard">Zavertal, Ladislav (1849-1942)</text:p>
      <text:p text:style-name="P6">Zbierzchowski, Henryk (1881-1942)</text:p>
      <text:p text:style-name="Standard">Zdobnov, Nikolaj Vasil'evič (1888-1942)</text:p>
      <text:p text:style-name="P6">Zdziechowski, Kazimierz (1878-1942)</text:p>
      <text:p text:style-name="Standard">Zedtwitz, Franz (1906-1942)</text:p>
      <text:p text:style-name="Standard">Zeitlin, Elchanan (1900-1942)</text:p>
      <text:p text:style-name="Standard"><text:soft-page-break/>Zeitlin, Hilel (1872-1942)</text:p>
      <text:p text:style-name="Standard">Zemâtčenskij, Petr Andreevič (1856-1942)</text:p>
      <text:p text:style-name="Standard">Zemlinsky, Alexander von (1871-1942)</text:p>
      <text:p text:style-name="Standard">Zingg, Jules-Émile (1882-1942)</text:p>
      <text:p text:style-name="Standard">Zlotnikov, Mihail Fedotovič (1890-1942)</text:p>
      <text:p text:style-name="Standard">Zöberlein, Hans (1895-1942)</text:p>
      <text:p text:style-name="Standard">Zograf, Aleksandr Nikolaevič (1889-1942)</text:p>
      <text:p text:style-name="Standard">Zvon, Peter (1913-1942)</text:p>
      <text:p text:style-name="P6">Zweig, Stefan (1881-1942)</text:p>
      <text:p text:style-name="Standard">Zygmuntowicz, Zygmunt (1881-1942)</text:p>
      <text:p text:style-name="Standard">Żejmo-Żejmis, Stanisław (1903-1942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9.11.2012<text:tab/><text:page-number text:select-page="current">14</text:page-number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Wojciech Sachwanowicz</meta:initial-creator>
    <meta:creation-date>2012-11-09T13:43:29.37</meta:creation-date>
    <dc:date>2012-11-09T15:58:59.88</dc:date>
    <meta:editing-duration>PT01H18M19S</meta:editing-duration>
    <meta:editing-cycles>3</meta:editing-cycles>
    <meta:generator>OpenOffice.org/3.2$Win32 OpenOffice.org_project/320m12$Build-9483</meta:generator>
    <meta:document-statistic meta:table-count="0" meta:image-count="0" meta:object-count="0" meta:page-count="24" meta:paragraph-count="1156" meta:word-count="4029" meta:character-count="35793"/>
  </office:meta>
</office:document-meta>
</file>