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E0000002EC0906726.jpg"/>
  <manifest:file-entry manifest:media-type="image/jpeg" manifest:full-path="Pictures/100000000000008A00000096C48740CB.jpg"/>
  <manifest:file-entry manifest:media-type="image/jpeg" manifest:full-path="Pictures/100000000000006C0000006CFD0E8752.jpg"/>
  <manifest:file-entry manifest:media-type="image/jpeg" manifest:full-path="Pictures/10000000000000310000001911097C69.jpg"/>
  <manifest:file-entry manifest:media-type="image/jpeg" manifest:full-path="Pictures/100000000000004600000046BE59C7AE.jpg"/>
  <manifest:file-entry manifest:media-type="image/png" manifest:full-path="Pictures/100000000000009600000032FAC803CE.png"/>
  <manifest:file-entry manifest:media-type="image/jpeg" manifest:full-path="Pictures/100000000000009600000072EDCA0C49.jpg"/>
  <manifest:file-entry manifest:media-type="image/jpeg" manifest:full-path="Pictures/10000000000000780000001E3B4AACF4.jpg"/>
  <manifest:file-entry manifest:media-type="image/jpeg" manifest:full-path="Pictures/100000000000008C0000004B330BFE13.jpg"/>
  <manifest:file-entry manifest:media-type="image/jpeg" manifest:full-path="Pictures/10000000000001300000024F398167A8.jpg"/>
  <manifest:file-entry manifest:media-type="image/jpeg" manifest:full-path="Pictures/10000000000000960000003C898D35DA.jpg"/>
  <manifest:file-entry manifest:media-type="image/jpeg" manifest:full-path="Pictures/10000000000000960000006084B424D0.jpg"/>
  <manifest:file-entry manifest:media-type="image/png" manifest:full-path="Pictures/10000201000000960000008D314D38E3.png"/>
  <manifest:file-entry manifest:media-type="image/png" manifest:full-path="Pictures/100000000000012C0000007ABAE80921.png"/>
  <manifest:file-entry manifest:media-type="image/jpeg" manifest:full-path="Pictures/10000000000000C80000007B35A52E99.jpg"/>
  <manifest:file-entry manifest:media-type="image/png" manifest:full-path="Pictures/10000201000000780000001E9A0F91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Times-Roman" svg:font-family="Times-Roman" style:font-family-generic="roma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Text_20_body">
      <style:text-properties style:font-name="Arial1" fo:font-style="italic"/>
    </style:style>
    <style:style style:name="P5" style:family="paragraph" style:parent-style-name="Heading_20_3">
      <style:text-properties style:font-name="Arial1" fo:font-size="12pt" fo:font-weight="normal"/>
    </style:style>
    <style:style style:name="P6" style:family="paragraph" style:parent-style-name="Standard" style:list-style-name="">
      <style:paragraph-properties fo:text-align="end" style:justify-single-word="false"/>
      <style:text-properties style:font-name="Arial"/>
    </style:style>
    <style:style style:name="P7" style:family="paragraph" style:parent-style-name="Standard" style:list-style-name="" style:master-page-name="Standard">
      <style:paragraph-properties fo:text-align="end" style:justify-single-word="false" style:page-number="auto" fo:break-before="page"/>
      <style:text-properties style:font-name="Arial"/>
    </style:style>
    <style:style style:name="P8"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9"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P10" style:family="paragraph" style:parent-style-name="Text_20_body">
      <style:text-properties style:font-name="Arial" fo:font-size="10pt" fo:font-weight="normal" style:font-size-asian="10pt" style:font-weight-asian="normal" style:font-size-complex="10pt" style:font-weight-complex="normal"/>
    </style:style>
    <style:style style:name="T1" style:family="text">
      <style:text-properties fo:color="#000080"/>
    </style:style>
    <style:style style:name="T2" style:family="text">
      <style:text-properties fo:color="#333333"/>
    </style:style>
    <style:style style:name="T3" style:family="text">
      <style:text-properties fo:font-weight="normal"/>
    </style:style>
    <style:style style:name="T4" style:family="text">
      <style:text-properties style:font-name="Arial1"/>
    </style:style>
    <style:style style:name="T5" style:family="text">
      <style:text-properties style:font-name="Arial1" fo:font-size="12pt" fo:font-weight="normal"/>
    </style:style>
    <style:style style:name="T6" style:family="text">
      <style:text-properties style:font-name="Arial1" fo:font-size="12pt" fo:font-weight="normal" style:font-weight-asian="normal" style:font-weight-complex="normal"/>
    </style:style>
    <style:style style:name="T7" style:family="text">
      <style:text-properties style:font-name="Arial1" fo:font-size="12pt" fo:font-style="italic" fo:font-weight="normal"/>
    </style:style>
    <style:style style:name="T8" style:family="text">
      <style:text-properties style:font-name="Arial1" fo:font-weight="bold"/>
    </style:style>
    <style:style style:name="T9" style:family="text">
      <style:text-properties style:font-name="Arial1" fo:language="en" fo:country="US"/>
    </style:style>
    <style:style style:name="T10" style:family="text">
      <style:text-properties fo:font-style="italic"/>
    </style:style>
    <style:style style:name="T11" style:family="text">
      <style:text-properties fo:font-size="12pt"/>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arszawa 20 lipca 2012</text:p>
      <text:p text:style-name="P6"/>
      <text:p text:style-name="P6"/>
      <text:p text:style-name="P6">Sz. P. Dr hab. Daria Lipińska-Nałęcz</text:p>
      <text:p text:style-name="P6">Podsekretarz stanu</text:p>
      <text:p text:style-name="P6">Tel.: (22) 621 94 53</text:p>
      <text:p text:style-name="P6">Fax: (22) 529 26 15</text:p>
      <text:p text:style-name="P6">sekretariat.psz@nauka.gov.pl</text:p>
      <text:h text:style-name="Heading_20_3" text:outline-level="3"><text:span text:style-name="T5">Szanowna Pani Minister</text:span></text:h>
      <text:h text:style-name="Heading_20_3" text:outline-level="3"><text:span text:style-name="T5">Z zainteresowaniem przeczytaliśmy relację z Pani spotkania z wydawcami  naukowymi z dnia 12 czerwca br.</text:span> <text:span text:style-name="T5">napisaną przez Piotra Dobrołęckiego z PIK i cieszymy się, że Pani ma nowoczesne podejście do upowszechniania nauki. Znamy Pani zaangażowanie z prac w komisjach europejskich dotyczących digitalizacji i wiemy, jak ten temat jest Pani bliski.</text:span></text:h>
      <text:h text:style-name="P5" text:outline-level="3">Jednocześnie jako przedstawiciele Koalicji Otwartej Edukacji  (KOED) ― skupiające szereg instytucji naukowych, kulturalnych i edukacyjnych  dążącej do jak najszerszego udostępnienia zasobów wiedzy polskim obywatelom ― mamy obawy co do losów upowszechniania zasobów nauki wydrukowanych za pieniądze podatników. Dotyczą one zasad podejścia do upowszechniania wiedzy  ―  zamkniętego (płatnego, ograniczonego, na logowanie) czy otwartego (darmowego, nieograniczonego, bez logowania).</text:h>
      <text:h text:style-name="P5" text:outline-level="3">Pan Dobrołęcki przytacza następującą wypowiedź:</text:h>
      <text:p text:style-name="P4">W odpowiedzi Barbara Jóźwiak stwierdziła, że […] Oceniła, że sprawa elektronicznego egzemplarza obowiązkowego dla Biblioteki Narodowej jest dyskutowana od dawna podczas spotkań wydawców i bibliotekarzy, ale dotychczas nie uzyskano konsensusu w tej sprawie, gdyż wydawcy nie uzyskali dotychczas pełnej gwarancji, że przekazane pliki nie będą powielane w sposób nieuprawniony. […]</text:p>
      <text:p text:style-name="Text_20_body"><text:span text:style-name="T4">Wypowiedź ta wskazuje na fakt, że wydawcy nie tylko zapominają wspomnieć o dozwolonym użytku osobistym, który pozwala na kopiowanie całości egzemplarza utworu rozpowszechnionego, ale i o rzeczy najważniejszej, skoro mówiło się na tym spotkaniu o tych publikacjach, które dotuje podatnik ― to może warto podyskutować, jaki ma do nich dostęp?</text:span></text:p>
      <text:p text:style-name="Text_20_body"><text:span text:style-name="T4">Otóż przedstawiciele KOED uważają, że </text:span><text:span text:style-name="T8">wszystkie publikacje finansowane z pieniędzy podatników powinny być jak najszybciej udostępnione podatnikom za darmo w Internecie</text:span><text:span text:style-name="T4">.  W tym kierunku zmierza nie tylko USA ale i Unia Europejska. </text:span><text:span text:style-name="T9">Polecam Pani </text:span><text:soft-page-break/><text:span text:style-name="T9">Minister ostatnie informacje związane z Komunikatem i Rekomendacjami open access Komisji Europejskiej:  </text:span><text:a xlink:type="simple" xlink:href="http://ec.europa.eu/research/science-society/document_library/pdf_06/era-communication-towards-better-access-to-scientific-information_en.pdf" office:target-frame-name="_blank" xlink:show="new">Communication Towards better access to scientific information: Boosting the benefits of public investments in research</text:a><text:span text:style-name="T9">,   </text:span><text:a xlink:type="simple" xlink:href="http://ec.europa.eu/research/science-society/document_library/pdf_06/recommendation-access-and-preservation-scientific-information_en.pdf" office:target-frame-name="_blank" xlink:show="new">Recommendation on access to and preservation of scientific information</text:a><text:span text:style-name="T9">. </text:span><text:span text:style-name="T4">Z tych dokumentów wynika jasno, że Unia Europejska w następnym rozdaniu przekazując pieniądze podatników na rozwój nauki zobliguje grantobiorców do publikowania wyników badań w Internecie bez żądnych ograniczeń i taki model zdaje się dziś być priorytetem, nie odwrotnie. Podatnik nie może płacić dwa razy za ten sam produkt. Należy odróżnić także literaturę popularną, beletrystykę od twórczości naukowej, której celem jest wymiana idei ważnych społecznie.</text:span></text:p>
      <text:h text:style-name="P5" text:outline-level="3">Polscy wydawcy starają się ignorować wszelkie informacje płynące ze świata a dotyczące szerokiego otwarcia zasobów nauki, ponieważ wolą zachować <text:span text:style-name="T10">status quo</text:span> tak długo, jak długo się da. Zmiana modelu ekonomicznego z zamkniętego na open access wymaga wiedzy i wysiłku,  a także zrozumienia roli pieniądza publicznego w obiegu informacji naukowej. Świat nauki nie godzi się dłużej na tradycyjny, zbyt kosztowny model, ponieważ technologie pozwalają na daleko idące innowacje i obniżenie kosztów produkcji wydawniczej naukowej.</text:h>
      <text:h text:style-name="Heading_20_3" text:outline-level="3"><text:span text:style-name="T5">Na spotkanie zapowiedziano przygotowanie rozporządzenia w sprawie dotowania wydawnictw naukowych, KOED chciałby mieć w z zespole pracującym nad rozporządzeniem swojego społecznego eksperta, mamy zatem prośbę do Pani Minister, by rozważyła możliwość zaproszenie do współpracy przedstawicieli ruchu na rzecz nowoczesnego publikowania naukowego opartego o wolne licencje, którzy pozostają w  KOED do Państwa dyspozycji. Jeśli okazałoby się to niemożliwe, chcielibyśmy podjąć się konsultacji </text:span><text:span text:style-name="T7">projektu rozporządzenia o dotowaniu podręczników i prac naukowych</text:span><text:span text:style-name="T10">.</text:span></text:h>
      <text:h text:style-name="Heading_20_3" text:outline-level="3"><text:span text:style-name="T5">Mamy nadzieję, że nasz głos zostanie wzięty pod uwagę</text:span></text:h>
      <text:h text:style-name="P5" text:outline-level="3">Z poważaniem</text:h>
      <text:p text:style-name="P10">Bożena Bednarek-Michalska</text:p>
      <text:p text:style-name="P10">Przewodnicząca KO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Times-Roman" svg:font-family="Times-Roman" style:font-family-generic="roma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000080"/>
    </style:style>
    <style:style style:name="MT2"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1"><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13"><draw:image xlink:href="Pictures/100000000000008C0000004B330BFE13.jpg" xlink:type="simple" xlink:show="embed" xlink:actuate="onLoad"/></draw:frame><draw:frame draw:style-name="Mfr1" draw:name="grafika15" text:anchor-type="paragraph" svg:x="3.796cm" svg:y="0.122cm" svg:width="1.409cm" svg:height="1.353cm" draw:z-index="29"><draw:image xlink:href="Pictures/100000000000006C0000006CFD0E8752.jpg" xlink:type="simple" xlink:show="embed" xlink:actuate="onLoad"/></draw:frame><draw:frame draw:style-name="Mfr1" draw:name="grafika13" text:anchor-type="paragraph" svg:x="2.231cm" svg:y="0.122cm" svg:width="1.566cm" svg:height="1.73cm" draw:z-index="25"><draw:image xlink:href="Pictures/100000000000008A00000096C48740CB.jpg" xlink:type="simple" xlink:show="embed" xlink:actuate="onLoad"/></draw:frame><draw:frame draw:style-name="Mfr1" draw:name="grafika9" text:anchor-type="paragraph" svg:x="5.33cm" svg:y="0.178cm" svg:width="1.475cm" svg:height="1.088cm" draw:z-index="19"><draw:image xlink:href="Pictures/10000000000000960000006084B424D0.jpg" xlink:type="simple" xlink:show="embed" xlink:actuate="onLoad"/></draw:frame><draw:frame draw:style-name="Mfr1" draw:name="grafika4" text:anchor-type="paragraph" svg:x="11.347cm" svg:y="0.25cm" svg:width="1.296cm" svg:height="0.661cm" draw:z-index="9"><draw:image xlink:href="Pictures/10000000000000310000001911097C69.jpg" xlink:type="simple" xlink:show="embed" xlink:actuate="onLoad"/></draw:frame><draw:frame draw:style-name="Mfr1" draw:name="grafika11" text:anchor-type="paragraph" svg:x="7.094cm" svg:y="0.159cm" svg:width="2.66cm" svg:height="0.815cm" draw:z-index="31"><draw:image xlink:href="Pictures/10000201000000780000001E9A0F91FA.png" xlink:type="simple" xlink:show="embed" xlink:actuate="onLoad"/></draw:frame><draw:frame draw:style-name="Mfr1" draw:name="grafika5" text:anchor-type="paragraph" svg:x="9.753cm" svg:y="0.109cm" svg:width="1.399cm" svg:height="1.132cm" draw:z-index="11"><draw:image xlink:href="Pictures/100000000000009600000072EDCA0C49.jpg" xlink:type="simple" xlink:show="embed" xlink:actuate="onLoad"/></draw:frame><draw:frame draw:style-name="Mfr1" draw:name="grafika10" text:anchor-type="paragraph" svg:x="15.916cm" svg:y="0.111cm" svg:width="1.03cm" svg:height="0.986cm" draw:z-index="21"><draw:image xlink:href="Pictures/10000201000000960000008D314D38E3.png" xlink:type="simple" xlink:show="embed" xlink:actuate="onLoad"/></draw:frame><draw:frame draw:style-name="Mfr1" draw:name="grafika14" text:anchor-type="paragraph" svg:x="12.94cm" svg:y="0.252cm" svg:width="2.759cm" svg:height="0.624cm" draw:z-index="27"><draw:image xlink:href="Pictures/10000000000000780000001E3B4AACF4.jpg" xlink:type="simple" xlink:show="embed" xlink:actuate="onLoad"/></draw:frame></text:p>
        <text:p text:style-name="MP2"><text:s text:c="5"/><text:tab/> <text:s text:c="25"/></text:p>
        <text:p text:style-name="MP2"/>
        <text:p text:style-name="MP2"><draw:frame draw:style-name="Mfr2" draw:name="Ramka1" text:anchor-type="paragraph" svg:x="10.192cm" svg:y="0.122cm" svg:width="6.937cm" draw:z-index="3"><draw:text-box fo:min-height="1.817cm"><text:p text:style-name="MP3">Sekretariat Koalicji Otwartej Edukacji prowadzi Fundacja Nowoczesna Polska</text:p><text:p text:style-name="MP4">Koalicja Otwartej Edukacji </text:p><text:p text:style-name="MP4"><text:s/>Marszałkowska 84/92 lok. 125 </text:p><text:p text:style-name="MP4">tel./fax +48 22 621 30 17 <text:s/><text:a xlink:type="simple" xlink:href="http://koed.org.pl/"><text:span text:style-name="MT1">http://koed.org.pl</text:span></text:a></text:p></draw:text-box></draw:frame></text:p>
        <text:p text:style-name="MP2"><draw:frame draw:style-name="Mfr1" draw:name="grafika16" text:anchor-type="paragraph" svg:x="8.999cm" svg:y="0.24cm" svg:width="1.194cm" svg:height="1.33cm" draw:z-index="33"><draw:image xlink:href="Pictures/100000000000004600000046BE59C7AE.jpg" xlink:type="simple" xlink:show="embed" xlink:actuate="onLoad"/></draw:frame><draw:frame draw:style-name="Mfr1" draw:name="grafika2" text:anchor-type="paragraph" svg:x="0.316cm" svg:y="0.12cm" svg:width="0.758cm" svg:height="1.445cm" draw:z-index="5"><draw:image xlink:href="Pictures/10000000000001300000024F398167A8.jpg" xlink:type="simple" xlink:show="embed" xlink:actuate="onLoad"/></draw:frame> <text:s text:c="16"/><text:span text:style-name="MT2"><text:s text:c="2"/></text:span></text:p>
        <text:p text:style-name="MP5"><draw:frame draw:style-name="Mfr1" draw:name="grafika8" text:anchor-type="paragraph" svg:x="5.678cm" svg:y="0.012cm" svg:width="1.256cm" svg:height="1.222cm" draw:z-index="17"><draw:image xlink:href="Pictures/100000000000002E0000002EC0906726.jpg" xlink:type="simple" xlink:show="embed" xlink:actuate="onLoad"/></draw:frame><draw:frame draw:style-name="Mfr1" draw:name="grafika7" text:anchor-type="paragraph" svg:x="6.805cm" svg:y="0.012cm" svg:width="2.263cm" svg:height="1.124cm" draw:z-index="15"><draw:image xlink:href="Pictures/10000000000000960000003C898D35DA.jpg" xlink:type="simple" xlink:show="embed" xlink:actuate="onLoad"/></draw:frame><draw:frame draw:style-name="Mfr1" draw:name="grafika3" text:anchor-type="paragraph" svg:x="3.253cm" svg:y="0.228cm" svg:width="2.427cm" svg:height="0.882cm" draw:z-index="7"><draw:image xlink:href="Pictures/100000000000009600000032FAC803CE.png" xlink:type="simple" xlink:show="embed" xlink:actuate="onLoad"/></draw:frame><draw:frame draw:style-name="Mfr1" draw:name="grafika12" text:anchor-type="paragraph" svg:x="1.406cm" svg:y="0.228cm" svg:width="1.45cm" svg:height="0.907cm" draw:z-index="23"><draw:image xlink:href="Pictures/10000000000000C80000007B35A52E99.jpg" xlink:type="simple" xlink:show="embed" xlink:actuate="onLoad"/></draw:frame></text:p>
        <text:p text:style-name="MP5"/>
        <text:p text:style-name="MP5"/>
        <text:p text:style-name="MP2"/>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1T09:58:55</meta:creation-date>
    <meta:editing-duration>PT02H45M33S</meta:editing-duration>
    <meta:editing-cycles>19</meta:editing-cycles>
    <meta:generator>OpenOffice.org/3.2$Win32 OpenOffice.org_project/320m12$Build-9483</meta:generator>
    <meta:initial-creator>zeta </meta:initial-creator>
    <dc:date>2012-07-20T14:10:13.32</dc:date>
    <meta:print-date>2011-04-21T10:46:25</meta:print-date>
    <meta:printed-by>zeta </meta:printed-by>
    <meta:document-statistic meta:table-count="0" meta:image-count="16" meta:object-count="0" meta:page-count="2" meta:paragraph-count="25" meta:word-count="550" meta:character-count="4162"/>
  </office:meta>
</office:document-meta>
</file>