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font-face-decls>
    <style:font-face style:name="Times New Roman" svg:font-family="Times New Roman"/>
  </office:font-face-decls>
  <office:automatic-styles>
    <style:style style:name="P1" style:family="paragraph" style:parent-style-name="Standard">
      <style:paragraph-properties fo:margin-left="0.2500in"/>
      <style:text-properties style:font-name="Times New Roman" fo:font-size="12.0pt"/>
    </style:style>
    <style:style style:name="P2" style:family="paragraph" style:parent-style-name="Standard">
      <style:text-properties style:font-name="Times New Roman" fo:font-size="12.0pt"/>
    </style:style>
    <style:style style:name="P3" style:family="paragraph" style:parent-style-name="Standard">
      <style:paragraph-properties fo:margin-left="0.5000in" fo:text-indent="-0.2500in">
        <style:tab-stops>
          <style:tab-stop style:position="0.5000in"/>
        </style:tab-stops>
      </style:paragraph-properties>
      <style:text-properties style:font-name="Times New Roman" fo:font-size="12.0pt"/>
    </style:style>
    <style:style style:name="T1" style:family="text">
      <style:text-properties fo:font-weight="bold" fo:font-weight-asian="bold" fo:font-weight-complex="bold"/>
    </style:style>
    <style:style style:name="T2" style:family="text">
      <style:text-properties fo:font-style="italic" fo:font-style-asian="italic" fo:font-style-complex="italic"/>
    </style:style>
    <style:style style:name="TableColumn1" style:family="table-column">
      <style:table-column-properties style:column-width="3.4625in" style:rel-column-width="32767*"/>
    </style:style>
    <text:list-style style:name="L1">
      <text:list-level-style-number text:level="1" style:num-suffix="." style:num-format="1">
        <style:list-level-properties text:space-before="0.25in" text:min-label-width="0.25in"/>
      </text:list-level-style-number>
    </text:list-style>
  </office:automatic-styles>
  <office:body>
    <office:text>
      <text:p text:style-name="P1"><text:span text:style-name="T1">Lista autorów przechodzących do domeny publicznej w styczniu 2011.</text:span></text:p>
      <text:p text:style-name="P2"><text:span text:style-name="T2"/></text:p>
      <text:p text:style-name="P2"><text:span text:style-name="T2">Niepełna list wygenerowana z NUKAT przez Wojciecha Sachwanowicza i opracowana przez Bożenę Bednarek-Michalską z Biblioteki Uniwersyteckiej w Toruniu 20 września 2010.</text:span></text:p>
      <text:p text:style-name="P1"/>
      <text:list text:style-name="L1">
        <text:list-item>
          <text:p text:style-name="P3">1.<text:tab/>Abelson, Joshua (1873-1940).</text:p>
        </text:list-item>
        <text:list-item>
          <text:p text:style-name="P3">2.<text:tab/>Abramov, Naum Abramovič (1871-1940).</text:p>
        </text:list-item>
        <text:list-item>
          <text:p text:style-name="P3">3.<text:tab/>Abramovič, Mihail Solomonovič (1860-1940).</text:p>
        </text:list-item>
        <text:list-item>
          <text:p text:style-name="P3">4.<text:tab/>Abramowicz, Witold (1874-1940?).</text:p>
        </text:list-item>
        <text:list-item>
          <text:p text:style-name="P3">5.<text:tab/>Adler, Cyrus (1863-1940).</text:p>
        </text:list-item>
        <text:list-item>
          <text:p text:style-name="P3">6.<text:tab/>Âdov, Âkov Petrovič (1873-1940).</text:p>
        </text:list-item>
        <text:list-item>
          <text:p text:style-name="P3">7.<text:tab/>Agde, Hellmut (1909-1940).</text:p>
        </text:list-item>
        <text:list-item>
          <text:p text:style-name="P3">8.<text:tab/>Alain, Jehan (1911-1940).</text:p>
        </text:list-item>
        <text:list-item>
          <text:p text:style-name="P3">9.<text:tab/>Allfeld, Philipp (1852-1940).</text:p>
        </text:list-item>
        <text:list-item>
          <text:p text:style-name="P3">10.<text:tab/>Alojzy Jan Orione (św. ; 1872-1940).</text:p>
        </text:list-item>
        <text:list-item>
          <text:p text:style-name="P3">11.<text:tab/>Ambrosius, Ernst (1866-1940).</text:p>
        </text:list-item>
        <text:list-item>
          <text:p text:style-name="P3">12.<text:tab/>Amelung, Heinz (1880-1940).</text:p>
        </text:list-item>
        <text:list-item>
          <text:p text:style-name="P3">13.<text:tab/>Amos, Maurice Sheldon (sir ; 1872-1940).</text:p>
        </text:list-item>
        <text:list-item>
          <text:p text:style-name="P3">14.<text:tab/>Andrews, C. F. (1871-1940).</text:p>
        </text:list-item>
        <text:list-item>
          <text:p text:style-name="P3">15.<text:tab/>Arnold, Franck Thomas (1861-1940).</text:p>
        </text:list-item>
        <text:list-item>
          <text:p text:style-name="P3">16.<text:tab/>Arnot, Frederick Latham (1904-1940).</text:p>
        </text:list-item>
        <text:list-item>
          <text:p text:style-name="P3">17.<text:tab/>Arsonval, Arsène d' (1851-1940).</text:p>
        </text:list-item>
        <text:list-item>
          <text:p text:style-name="P3">18.<text:tab/>Arstal, Aksel (1855-1940).</text:p>
        </text:list-item>
        <text:list-item>
          <text:p text:style-name="P3">19.<text:tab/>Asplund, Erik Gunnar (1885-1940).</text:p>
        </text:list-item>
        <text:list-item>
          <text:p text:style-name="P3">20.<text:tab/>Âvornic'kij, Dmytro Ì. (1855-1940).</text:p>
        </text:list-item>
        <text:list-item>
          <text:p text:style-name="P3">21.<text:tab/>Azaäna y Diaz, Manuel (1880-1940).</text:p>
        </text:list-item>
        <text:list-item>
          <text:p text:style-name="P3">22.<text:tab/>Babel', Isaak Èmmanuilovič (1894-1940).</text:p>
        </text:list-item>
        <text:list-item>
          <text:p text:style-name="P3">23.<text:tab/>Bačins'kij, Ûlïân (1870-1940).</text:p>
        </text:list-item>
        <text:list-item>
          <text:p text:style-name="P3">24.<text:tab/>Baddeley, John F. (1854-1940).</text:p>
        </text:list-item>
        <text:list-item>
          <text:p text:style-name="P3">25.<text:tab/>Bagdanovìč, Adam (1862-1940).</text:p>
        </text:list-item>
        <text:list-item>
          <text:p text:style-name="P3">26.<text:tab/>Baillie, James Black (1872-1940).</text:p>
        </text:list-item>
        <text:list-item>
          <text:p text:style-name="P3">27.<text:tab/>Bajoński, Jan (1888-1940).</text:p>
        </text:list-item>
        <text:list-item>
          <text:p text:style-name="P3">28.<text:tab/>Bałdyk, Bonifacy (1879-1940).</text:p>
        </text:list-item>
        <text:list-item>
          <text:p text:style-name="P3">29.<text:tab/>Bandrowski, Jerzy (1883-1940).</text:p>
        </text:list-item>
        <text:list-item>
          <text:p text:style-name="P3">30.<text:tab/>Bangha, Bela (1880-1940).</text:p>
        </text:list-item>
        <text:list-item>
          <text:p text:style-name="P3">31.<text:tab/>Bastien, Pierre (1866-1940).</text:p>
        </text:list-item>
        <text:list-item>
          <text:p text:style-name="P3">32.<text:tab/>Bayerlein-Mariański, Józef (1868-1940).</text:p>
        </text:list-item>
        <text:list-item>
          <text:p text:style-name="P3">33.<text:tab/>Behrend, William (1861-1940).</text:p>
        </text:list-item>
        <text:list-item>
          <text:p text:style-name="P3">34.<text:tab/>Behrens, Peter (1868-1940).</text:p>
        </text:list-item>
        <text:list-item>
          <text:p text:style-name="P3">35.<text:tab/>Bełcikowski, Jan (1874-1940).</text:p>
        </text:list-item>
        <text:list-item>
          <text:p text:style-name="P3">36.<text:tab/>Benjamin, Walter (1892-1940).</text:p>
        </text:list-item>
        <text:list-item>
          <text:p text:style-name="P3">37.<text:tab/>Benson, Allan Louis (1871-1940).</text:p>
        </text:list-item>
        <text:list-item>
          <text:p text:style-name="P3">38.<text:tab/>Benson, Edward Frederic (1867-1940).</text:p>
        </text:list-item>
        <text:list-item>
          <text:p text:style-name="P3">39.<text:tab/>Berent, Wacław (1873-1940).</text:p>
        </text:list-item>
        <text:list-item>
          <text:p text:style-name="P3">40.<text:tab/>Beresford, John (1888-1940).</text:p>
        </text:list-item>
        <text:list-item>
          <text:p text:style-name="P3">41.<text:tab/>Berling, Karl (1857-1940).</text:p>
        </text:list-item>
        <text:list-item>
          <text:p text:style-name="P3">42.<text:tab/>Bernardyna Jabłońska (bł. ; 1878-1940).</text:p>
        </text:list-item>
        <text:list-item>
          <text:p text:style-name="P3">43.<text:tab/>Berrsche, Alexander (1883-1940).</text:p>
        </text:list-item>
        <text:list-item>
          <text:p text:style-name="P3">44.<text:tab/>Besta, Carlo (1876-1940).</text:p>
        </text:list-item>
        <text:list-item>
          <text:p text:style-name="P3">45.<text:tab/>Bethe, Erich (1863-1940).</text:p>
        </text:list-item>
        <text:list-item>
          <text:p text:style-name="P3">46.<text:tab/>Biały, Władysław (1882-1940).</text:p>
        </text:list-item>
        <text:list-item>
          <text:p text:style-name="P3">47.<text:tab/>Bielschowsky, Alfred (1871-1940).</text:p>
        </text:list-item>
        <text:list-item>
          <text:p text:style-name="P3">48.<text:tab/>Biesiadecki, Franciszek Ksawery (1869-1940).</text:p>
        </text:list-item>
        <text:list-item>
          <text:p text:style-name="P3">49.<text:tab/>Binet-Valmer (1875-1940).</text:p>
        </text:list-item>
        <text:list-item>
          <text:p text:style-name="P3">50.<text:tab/>Biniszkiewicz, Józef (1875-1940).</text:p>
        </text:list-item>
        <text:list-item>
          <text:p text:style-name="P3">51.<text:tab/>Binkley, Robert Cedric (1897-1940).</text:p>
        </text:list-item>
        <text:list-item>
          <text:p text:style-name="P3">52.<text:tab/>Birnbaum, Mieczysław (1889-1940).</text:p>
        </text:list-item>
        <text:list-item>
          <text:p text:style-name="P3">53.<text:tab/>Blank-Weissberg, Stefan (1900-1940).</text:p>
        </text:list-item>
        <text:list-item>
          <text:p text:style-name="P3">54.<text:tab/>Błażejowski, Aleksander (1880-1940).</text:p>
        </text:list-item>
        <text:list-item>
          <text:p text:style-name="P3">55.<text:tab/>Bobčev, Stefan S. (1853-1940).</text:p>
        </text:list-item>
        <text:list-item>
          <text:p text:style-name="P3">56.<text:tab/>Bodenheimer, Max (1865-1940).</text:p>
        </text:list-item>
        <text:list-item>
          <text:p text:style-name="P3">57.<text:tab/>Bogdanowicz, Adam (1898-1940?).</text:p>
        </text:list-item>
        <text:list-item>
          <text:p text:style-name="P3">58.<text:tab/>Bogner, Hans (1895-1940).</text:p>
        </text:list-item>
        <text:list-item>
          <text:p text:style-name="P3">59.<text:tab/>Böhlau, Helene (1856-1940).</text:p>
        </text:list-item>
        <text:list-item>
          <text:p text:style-name="P3">60.<text:tab/>Bolland, Arnold (1881-1940).</text:p>
        </text:list-item>
        <text:list-item>
          <text:p text:style-name="P3">61.<text:tab/>Bonger, Willem Adrian (1876-1940).</text:p>
        </text:list-item>
        <text:list-item>
          <text:p text:style-name="P3">62.<text:tab/>Bornhausen, Karl (1882-1940).</text:p>
        </text:list-item>
        <text:list-item>
          <text:p text:style-name="P3">63.<text:tab/>Bossowski, Franciszek (1879-1940).</text:p>
        </text:list-item>
        <text:list-item>
          <text:p text:style-name="P3">64.<text:tab/>Bouglé, Cľestin Charles Alfred (1870-1940).</text:p>
        </text:list-item>
        <text:list-item>
          <text:p text:style-name="P3">65.<text:tab/>Bower, Hamilton (1858-1940).</text:p>
        </text:list-item>
        <text:list-item>
          <text:p text:style-name="P3">66.<text:tab/>Boznańska, Olga (1865-1940).</text:p>
        </text:list-item>
        <text:list-item>
          <text:p text:style-name="P3">67.<text:tab/>Braak, Menno ter (1902-1940).</text:p>
        </text:list-item>
        <text:list-item>
          <text:p text:style-name="P3">68.<text:tab/>Brandin, Louis (1874-1940).</text:p>
        </text:list-item>
        <text:list-item>
          <text:p text:style-name="P3">69.<text:tab/>Brandl, Alois (1855-1940).</text:p>
        </text:list-item>
        <text:list-item>
          <text:p text:style-name="P3">70.<text:tab/>Braun, Gustav (1881-1940).</text:p>
        </text:list-item>
        <text:list-item>
          <text:p text:style-name="P3">71.<text:tab/>Brecher, Gustav (1879-1940).</text:p>
        </text:list-item>
        <text:list-item>
          <text:p text:style-name="P3">72.<text:tab/>Bredt, Johann Victor (1879-1940).</text:p>
        </text:list-item>
        <text:list-item>
          <text:p text:style-name="P3">73.<text:tab/>Bret, René-Joseph (?-1940).</text:p>
        </text:list-item>
        <text:list-item>
          <text:p text:style-name="P3">74.<text:tab/>Breysig, Kurt (1866-1940).</text:p>
        </text:list-item>
        <text:list-item>
          <text:p text:style-name="P3">75.<text:tab/>Brinchmann, Christopher (1864-1940).</text:p>
        </text:list-item>
        <text:list-item>
          <text:p text:style-name="P3">76.<text:tab/>Brinton, Selwyn (1859-1940).</text:p>
        </text:list-item>
        <text:list-item>
          <text:p text:style-name="P3">77.<text:tab/>Bronisław Komorowski (bł. ; 1889-1940).</text:p>
        </text:list-item>
        <text:list-item>
          <text:p text:style-name="P3">78.<text:tab/>Brooke, Leonard Leslie (1862-1940).</text:p>
        </text:list-item>
        <text:list-item>
          <text:p text:style-name="P3">79.<text:tab/>Brosig, Alfred (1895-1940).</text:p>
        </text:list-item>
        <text:list-item>
          <text:p text:style-name="P3">80.<text:tab/>Brzychaczek, Władysław (1899-1940).</text:p>
        </text:list-item>
        <text:list-item>
          <text:p text:style-name="P3">81.<text:tab/>Buchan, John (1875-1940).</text:p>
        </text:list-item>
        <text:list-item>
          <text:p text:style-name="P3">82.<text:tab/>Büchner, Fritz (1894-1940).</text:p>
        </text:list-item>
        <text:list-item>
          <text:p text:style-name="P3">83.<text:tab/>Budanov, Vladimir Petrovič (1872-1940).</text:p>
        </text:list-item>
        <text:list-item>
          <text:p text:style-name="P3">84.<text:tab/>Bulgakov, Mihail Afanas'evič (1891-1940).</text:p>
        </text:list-item>
        <text:list-item>
          <text:p text:style-name="P3">85.<text:tab/>Bułak-Bałachowicz, Stanisław (1883-1940).</text:p>
        </text:list-item>
        <text:list-item>
          <text:p text:style-name="P3">86.<text:tab/>Burdick, Charles Kellogg (1883-1940).</text:p>
        </text:list-item>
        <text:list-item>
          <text:p text:style-name="P3">87.<text:tab/>Burns, James Aloysius (1867-1940).</text:p>
        </text:list-item>
        <text:list-item>
          <text:p text:style-name="P3">88.<text:tab/>Bursche, Edmund (1881-1940).</text:p>
        </text:list-item>
        <text:list-item>
          <text:p text:style-name="P3">89.<text:tab/>Bystrânskij, Vadim Aleksandrovič (1886-1940).</text:p>
        </text:list-item>
        <text:list-item>
          <text:p text:style-name="P3">90.<text:tab/>Bywater, Hector Charles (1884-1940).</text:p>
        </text:list-item>
        <text:list-item>
          <text:p text:style-name="P3">91.<text:tab/>Call, Annie Payson (1853-1940).</text:p>
        </text:list-item>
        <text:list-item>
          <text:p text:style-name="P3">92.<text:tab/>Campbell, Patrick (1865-1940).</text:p>
        </text:list-item>
        <text:list-item>
          <text:p text:style-name="P3">93.<text:tab/>Carrasquilla Naranjo, Tomás (1858-1940).</text:p>
        </text:list-item>
        <text:list-item>
          <text:p text:style-name="P3">94.<text:tab/>Černý, František (1861-1940).</text:p>
        </text:list-item>
        <text:list-item>
          <text:p text:style-name="P3">95.<text:tab/>Chamberlain, Neville (1869-1940).</text:p>
        </text:list-item>
        <text:list-item>
          <text:p text:style-name="P3">96.<text:tab/>Charszewski, Ignacy (1869-1940).</text:p>
        </text:list-item>
        <text:list-item>
          <text:p text:style-name="P3">97.<text:tab/>Chełmecki, Franciszek (1896-1940).</text:p>
        </text:list-item>
        <text:list-item>
          <text:p text:style-name="P3">98.<text:tab/>Chlumecký, Leopold von (1873-1940).</text:p>
        </text:list-item>
        <text:list-item>
          <text:p text:style-name="P3">99.<text:tab/>Chłapowski, Alfred (1874-1940).</text:p>
        </text:list-item>
        <text:list-item>
          <text:p text:style-name="P3">100.<text:tab/>Chmielowiec, Alfons (1892-1940).</text:p>
        </text:list-item>
        <text:list-item>
          <text:p text:style-name="P3">101.<text:tab/>Christiansen, Rasmus (1863-1940).</text:p>
        </text:list-item>
        <text:list-item>
          <text:p text:style-name="P3">102.<text:tab/>Chrysler, Walter Percy (1875-1940).</text:p>
        </text:list-item>
        <text:list-item>
          <text:p text:style-name="P3">103.<text:tab/>Chrzanowski, Ignacy (1866-1940).</text:p>
        </text:list-item>
        <text:list-item>
          <text:p text:style-name="P3">104.<text:tab/>Chrzanowski, Wiesław (1880-1940).</text:p>
        </text:list-item>
        <text:list-item>
          <text:p text:style-name="P3">105.<text:tab/>Chwaściński, Edmund Karol (1863-1940).</text:p>
        </text:list-item>
        <text:list-item>
          <text:p text:style-name="P3">106.<text:tab/>Ciborowski, Tadeusz (1885-1940).</text:p>
        </text:list-item>
        <text:list-item>
          <text:p text:style-name="P3">107.<text:tab/>Ciepielowski, Władysław (1893-1940).</text:p>
        </text:list-item>
        <text:list-item>
          <text:p text:style-name="P3">108.<text:tab/>Claparède, Édouard (1873-1940).</text:p>
        </text:list-item>
        <text:list-item>
          <text:p text:style-name="P3">109.<text:tab/>Clemen, Carl (1865-1940).</text:p>
        </text:list-item>
        <text:list-item>
          <text:p text:style-name="P3">110.<text:tab/>Comanducci, Agostino Mario (1891-1940).</text:p>
        </text:list-item>
        <text:list-item>
          <text:p text:style-name="P3">111.<text:tab/>Companys y Jover, Lluís (1882-1940).</text:p>
        </text:list-item>
        <text:list-item>
          <text:p text:style-name="P3">112.<text:tab/>Coolidge, Dane (1873-1940).</text:p>
        </text:list-item>
        <text:list-item>
          <text:p text:style-name="P3">113.<text:tab/>Cooper, Courtney Ryley (1886-1940).</text:p>
        </text:list-item>
        <text:list-item>
          <text:p text:style-name="P3">114.<text:tab/>Coss, John Jacob (1884-1940).</text:p>
        </text:list-item>
        <text:list-item>
          <text:p text:style-name="P3">115.<text:tab/>Cramon, August von (1861-1940).</text:p>
        </text:list-item>
        <text:list-item>
          <text:p text:style-name="P3">116.<text:tab/>Crépieux-Jamin, Jules (1858-1940).</text:p>
        </text:list-item>
        <text:list-item>
          <text:p text:style-name="P3">117.<text:tab/>Croner, Else (1878-1940).</text:p>
        </text:list-item>
        <text:list-item>
          <text:p text:style-name="P3">118.<text:tab/>Cross, Arthur Lyon (1873-1940).</text:p>
        </text:list-item>
        <text:list-item>
          <text:p text:style-name="P3">119.<text:tab/>Crusius, Friedrich (1897-1940).</text:p>
        </text:list-item>
        <text:list-item>
          <text:p text:style-name="P3">120.<text:tab/>Császár, Elemer (1874-1940).</text:p>
        </text:list-item>
        <text:list-item>
          <text:p text:style-name="P3">121.<text:tab/>Čulkov, Nikolaj Petrovič (1870-1940).</text:p>
        </text:list-item>
        <text:list-item>
          <text:p text:style-name="P3">122.<text:tab/>Cyrek, Józef (1904-1940).</text:p>
        </text:list-item>
        <text:list-item>
          <text:p text:style-name="P3">123.<text:tab/>Czernicki, Xawery Stanisław (1882-1940).</text:p>
        </text:list-item>
        <text:list-item>
          <text:p text:style-name="P3">124.<text:tab/>D'Angeli, Andrea (1868-1940).</text:p>
        </text:list-item>
        <text:list-item>
          <text:p text:style-name="P3">125.<text:tab/>Dautheville, Samuel (1849-1940).</text:p>
        </text:list-item>
        <text:list-item>
          <text:p text:style-name="P3">126.<text:tab/>Davies, William Henry (1871-1940).</text:p>
        </text:list-item>
        <text:list-item>
          <text:p text:style-name="P3">127.<text:tab/>Davison, Charles (1858-1940).</text:p>
        </text:list-item>
        <text:list-item>
          <text:p text:style-name="P3">128.<text:tab/>Davy, Joseph Burtt (1870-1940).</text:p>
        </text:list-item>
        <text:list-item>
          <text:p text:style-name="P3">129.<text:tab/>Dąbrowski, Jan (1882-1940).</text:p>
        </text:list-item>
        <text:list-item>
          <text:p text:style-name="P3">130.<text:tab/>Dąbrowski, Jan Ignacy Marian (1882-1940).</text:p>
        </text:list-item>
        <text:list-item>
          <text:p text:style-name="P3">131.<text:tab/>Dąbrowski, Juliusz (1909-1940).</text:p>
        </text:list-item>
        <text:list-item>
          <text:p text:style-name="P3">132.<text:tab/>Del Soldato, Camilla (1862-1940).</text:p>
        </text:list-item>
        <text:list-item>
          <text:p text:style-name="P3">133.<text:tab/>Delvert, Charles (1879-1940).</text:p>
        </text:list-item>
        <text:list-item>
          <text:p text:style-name="P3">134.<text:tab/>Demangeon, Albert (1872-1940).</text:p>
        </text:list-item>
        <text:list-item>
          <text:p text:style-name="P3">135.<text:tab/>Destaing, Edmond (1872-1940).</text:p>
        </text:list-item>
        <text:list-item>
          <text:p text:style-name="P3">136.<text:tab/>Dikovskij, Sergej Vladimirovič (1907-1940).</text:p>
        </text:list-item>
        <text:list-item>
          <text:p text:style-name="P3">137.<text:tab/>Dobrzański, Henryk (1897-1940).</text:p>
        </text:list-item>
        <text:list-item>
          <text:p text:style-name="P3">138.<text:tab/>Dodd, William Edward (1869-1940).</text:p>
        </text:list-item>
        <text:list-item>
          <text:p text:style-name="P3">139.<text:tab/>Dölger, Franz Joseph (1879-1940).</text:p>
        </text:list-item>
        <text:list-item>
          <text:p text:style-name="P3">140.<text:tab/>Dolmetsch, Arnold (1858-1940).</text:p>
        </text:list-item>
        <text:list-item>
          <text:p text:style-name="P3">141.<text:tab/>Doorslaer, Georges van (1864-1940).</text:p>
        </text:list-item>
        <text:list-item>
          <text:p text:style-name="P3">142.<text:tab/>Dörpfeld, Wilhelm (1853-1940).</text:p>
        </text:list-item>
        <text:list-item>
          <text:p text:style-name="P3">143.<text:tab/>Du Perron, E. (1899-1940).</text:p>
        </text:list-item>
        <text:list-item>
          <text:p text:style-name="P3">144.<text:tab/>Dubois, Eugène (1858-1940).</text:p>
        </text:list-item>
        <text:list-item>
          <text:p text:style-name="P3">145.<text:tab/>Duchaussois, Pierre (1878-1940).</text:p>
        </text:list-item>
        <text:list-item>
          <text:p text:style-name="P3">146.<text:tab/>Dugan, Raymond Smith (1878-1940).</text:p>
        </text:list-item>
        <text:list-item>
          <text:p text:style-name="P3">147.<text:tab/>Dunin-Brzeziński, Jan (1883-1940).</text:p>
        </text:list-item>
        <text:list-item>
          <text:p text:style-name="P3">148.<text:tab/>Dunin-Żuchowski, Włodzimierz (1893-1940).</text:p>
        </text:list-item>
        <text:list-item>
          <text:p text:style-name="P3">149.<text:tab/>Dyakowski, Bohdan (1864-1940).</text:p>
        </text:list-item>
        <text:list-item>
          <text:p text:style-name="P3">150.<text:tab/>Dziekoński, Albin (1892-1940).</text:p>
        </text:list-item>
        <text:list-item>
          <text:p text:style-name="P3">151.<text:tab/>Dzikiewicz, Władysław (1862-1940).</text:p>
        </text:list-item>
        <text:list-item>
          <text:p text:style-name="P3">152.<text:tab/>Dzikowski, Błażej (1881-1940).</text:p>
        </text:list-item>
        <text:list-item>
          <text:p text:style-name="P3">153.<text:tab/>Ehrhard, Albert (1862-1940).</text:p>
        </text:list-item>
        <text:list-item>
          <text:p text:style-name="P3">154.<text:tab/>Einstein, Carl (1885-1940).</text:p>
        </text:list-item>
        <text:list-item>
          <text:p text:style-name="P3">155.<text:tab/>Elliott, Maxine (1868-1940).</text:p>
        </text:list-item>
        <text:list-item>
          <text:p text:style-name="P3">156.<text:tab/>Elster, Ernst (1860-1940).</text:p>
        </text:list-item>
        <text:list-item>
          <text:p text:style-name="P3">157.<text:tab/>Emanuel González García (bł. ; 1877-1940).</text:p>
        </text:list-item>
        <text:list-item>
          <text:p text:style-name="P3">158.<text:tab/>Engelhardt, Walter von (1864-1940).</text:p>
        </text:list-item>
        <text:list-item>
          <text:p text:style-name="P3">159.<text:tab/>Ežov, Nikolaj Ivanovič (1895-1940).</text:p>
        </text:list-item>
        <text:list-item>
          <text:p text:style-name="P3">160.<text:tab/>Faber du Faur, Hans von (1863-1940).</text:p>
        </text:list-item>
        <text:list-item>
          <text:p text:style-name="P3">161.<text:tab/>Faloci-Pulignani, Michele (1856-1940).</text:p>
        </text:list-item>
        <text:list-item>
          <text:p text:style-name="P3">162.<text:tab/>Fawtier, Robert (1865-1940).</text:p>
        </text:list-item>
        <text:list-item>
          <text:p text:style-name="P3">163.<text:tab/>Fédéric, Léon (1856-1940).</text:p>
        </text:list-item>
        <text:list-item>
          <text:p text:style-name="P3">164.<text:tab/>Filip'ev, Ivan Nikolaevič (1889-1940).</text:p>
        </text:list-item>
        <text:list-item>
          <text:p text:style-name="P3">165.<text:tab/>Filipowicz-Osieczkowska, Celina (1891-1940).</text:p>
        </text:list-item>
        <text:list-item>
          <text:p text:style-name="P3">166.<text:tab/>Filosofov, Dmitrij Vladimirovič (1872-1940).</text:p>
        </text:list-item>
        <text:list-item>
          <text:p text:style-name="P3">167.<text:tab/>Finley, John Huston (1863-1940).</text:p>
        </text:list-item>
        <text:list-item>
          <text:p text:style-name="P3">168.<text:tab/>Fisher, Herbert Albert Laurens (1865-1940).</text:p>
        </text:list-item>
        <text:list-item>
          <text:p text:style-name="P3">169.<text:tab/>Fishta, Gjergj (1871-1940).</text:p>
        </text:list-item>
        <text:list-item>
          <text:p text:style-name="P3">170.<text:tab/>Fitzgerald, Francis Scott (1896-1940).</text:p>
        </text:list-item>
        <text:list-item>
          <text:p text:style-name="P3">171.<text:tab/>Fitzke, Jan (1909-1940).</text:p>
        </text:list-item>
        <text:list-item>
          <text:p text:style-name="P3">172.<text:tab/>Fitzpatrick, John Clement (1876-1940).</text:p>
        </text:list-item>
        <text:list-item>
          <text:p text:style-name="P3">173.<text:tab/>Flemes, Bernhard (1875-1940).</text:p>
        </text:list-item>
        <text:list-item>
          <text:p text:style-name="P3">174.<text:tab/>Formont, Maxime (1864-1940).</text:p>
        </text:list-item>
        <text:list-item>
          <text:p text:style-name="P3">175.<text:tab/>Forstner, Georg-Günther (1882-1940).</text:p>
        </text:list-item>
        <text:list-item>
          <text:p text:style-name="P3">176.<text:tab/>Fourment, Gustave (1869-1940).</text:p>
        </text:list-item>
        <text:list-item>
          <text:p text:style-name="P3">177.<text:tab/>Fournol, Étienne (1871-1940).</text:p>
        </text:list-item>
        <text:list-item>
          <text:p text:style-name="P3">178.<text:tab/>Fowler, Alfred (1868-1940).</text:p>
        </text:list-item>
        <text:list-item>
          <text:p text:style-name="P3">179.<text:tab/>Franciszek Rogaczewski (bł. ; 1892-1940).</text:p>
        </text:list-item>
        <text:list-item>
          <text:p text:style-name="P3">180.<text:tab/>Frédéric, Léon (1856-1940).</text:p>
        </text:list-item>
        <text:list-item>
          <text:p text:style-name="P3">181.<text:tab/>Friediger, Bernard (1901-1940).</text:p>
        </text:list-item>
        <text:list-item>
          <text:p text:style-name="P3">182.<text:tab/>Friedland, Martin (1881-1940).</text:p>
        </text:list-item>
        <text:list-item>
          <text:p text:style-name="P3">183.<text:tab/>Fröhner, Eugen (1858-1940).</text:p>
        </text:list-item>
        <text:list-item>
          <text:p text:style-name="P3">184.<text:tab/>Frölich, Georg Gustav Adolf (1879-1940).</text:p>
        </text:list-item>
        <text:list-item>
          <text:p text:style-name="P3">185.<text:tab/>Fuchs, Eduard (1880-1940).</text:p>
        </text:list-item>
        <text:list-item>
          <text:p text:style-name="P3">186.<text:tab/>Gacki, Zygmunt (1907-1940).</text:p>
        </text:list-item>
        <text:list-item>
          <text:p text:style-name="P3">187.<text:tab/>Gagliardi, Ernst (1882-1940).</text:p>
        </text:list-item>
        <text:list-item>
          <text:p text:style-name="P3">188.<text:tab/>Gajzler, Jan (1891-1940).</text:p>
        </text:list-item>
        <text:list-item>
          <text:p text:style-name="P3">189.<text:tab/>Garbowski, Tadeusz (1869-1940).</text:p>
        </text:list-item>
        <text:list-item>
          <text:p text:style-name="P3">190.<text:tab/>Garland, Hamlin (1860-1940).</text:p>
        </text:list-item>
        <text:list-item>
          <text:p text:style-name="P3">191.<text:tab/>Garlicki, Apolinary (1872-1940).</text:p>
        </text:list-item>
        <text:list-item>
          <text:p text:style-name="P3">192.<text:tab/>Garnier, Marcel (1870-1940).</text:p>
        </text:list-item>
        <text:list-item>
          <text:p text:style-name="P3">193.<text:tab/>Gautier, Émile Felix (1860-1940).</text:p>
        </text:list-item>
        <text:list-item>
          <text:p text:style-name="P3">194.<text:tab/>Gdyk, Ludwik (1874-1940).</text:p>
        </text:list-item>
        <text:list-item>
          <text:p text:style-name="P3">195.<text:tab/>Gerstmann, Adam (1873-1940).</text:p>
        </text:list-item>
        <text:list-item>
          <text:p text:style-name="P3">196.<text:tab/>Gieysztor, Stanisław (1891-1940).</text:p>
        </text:list-item>
        <text:list-item>
          <text:p text:style-name="P3">197.<text:tab/>Gill, Eric (1882-1940).</text:p>
        </text:list-item>
        <text:list-item>
          <text:p text:style-name="P3">198.<text:tab/>Glinicki, Zygmunt (1898-1940).</text:p>
        </text:list-item>
        <text:list-item>
          <text:p text:style-name="P3">199.<text:tab/>Glivenko, Valerij Ivanovič (1897-1940).</text:p>
        </text:list-item>
        <text:list-item>
          <text:p text:style-name="P3">200.<text:tab/>Gloël, Heinrich (1855-1940).</text:p>
        </text:list-item>
        <text:list-item>
          <text:p text:style-name="P3">201.<text:tab/>Glück, Hugo (1868-1940).</text:p>
        </text:list-item>
        <text:list-item>
          <text:p text:style-name="P3">202.<text:tab/>Gluziński, Tadeusz (1888-1940).</text:p>
        </text:list-item>
        <text:list-item>
          <text:p text:style-name="P3">203.<text:tab/>Gmelin, Otto (1886-1940).</text:p>
        </text:list-item>
        <text:list-item>
          <text:p text:style-name="P3">204.<text:tab/>Godlewska, Janina (1858-1940).</text:p>
        </text:list-item>
        <text:list-item>
          <text:p text:style-name="P3">205.<text:tab/>Godziszewski, Władysław (1895-1940).</text:p>
        </text:list-item>
        <text:list-item>
          <text:p text:style-name="P3">206.<text:tab/>Goldmann, Stefan (1897-1940).</text:p>
        </text:list-item>
        <text:list-item>
          <text:p text:style-name="P3">207.<text:tab/>Goldschmidt, Alfons (1879-1940).</text:p>
        </text:list-item>
        <text:list-item>
          <text:p text:style-name="P3">208.<text:tab/>Gorzechowski, Henryk (1892-1940).</text:p>
        </text:list-item>
        <text:list-item>
          <text:p text:style-name="P3">209.<text:tab/>Gothein, Georg (1857-1940).</text:p>
        </text:list-item>
        <text:list-item>
          <text:p text:style-name="P3">210.<text:tab/>Graliński, Zygmunt (1897-1940).</text:p>
        </text:list-item>
        <text:list-item>
          <text:p text:style-name="P3">211.<text:tab/>Granet, Marcel (1884-1940).</text:p>
        </text:list-item>
        <text:list-item>
          <text:p text:style-name="P3">212.<text:tab/>Grant, Ethel Watts Mumford (1878-1940).</text:p>
        </text:list-item>
        <text:list-item>
          <text:p text:style-name="P3">213.<text:tab/>Grenfell, Wilfred Thomason (1865-1940).</text:p>
        </text:list-item>
        <text:list-item>
          <text:p text:style-name="P3">214.<text:tab/>Grib, Vladimir Romanovič (1908-1940).</text:p>
        </text:list-item>
        <text:list-item>
          <text:p text:style-name="P3">215.<text:tab/>Griffin, Nathaniel Edward (1873-1940).</text:p>
        </text:list-item>
        <text:list-item>
          <text:p text:style-name="P3">216.<text:tab/>Grigor'ev, Aleksandr Dmitrevič (1874-1940).</text:p>
        </text:list-item>
        <text:list-item>
          <text:p text:style-name="P3">217.<text:tab/>Grostern, Stefan (1887-1940).</text:p>
        </text:list-item>
        <text:list-item>
          <text:p text:style-name="P3">218.<text:tab/>Grudziński, Jan (1907-1940).</text:p>
        </text:list-item>
        <text:list-item>
          <text:p text:style-name="P3">219.<text:tab/>Grünberg, Karl (1861-1940).</text:p>
        </text:list-item>
        <text:list-item>
          <text:p text:style-name="P3">220.<text:tab/>Gruzenberg, Oskar Osipovič (1866-1940).</text:p>
        </text:list-item>
        <text:list-item>
          <text:p text:style-name="P3">221.<text:tab/>Gunčev, Gunčo St. (1904-1940).</text:p>
        </text:list-item>
        <text:list-item>
          <text:p text:style-name="P3">222.<text:tab/>Gustowski, Artur (1875-1940).</text:p>
        </text:list-item>
        <text:list-item>
          <text:p text:style-name="P3">223.<text:tab/>Gutkind, Curt Sigmar (1896-1940).</text:p>
        </text:list-item>
        <text:list-item>
          <text:p text:style-name="P3">224.<text:tab/>Haberlandt, Michael (1860-1940).</text:p>
        </text:list-item>
        <text:list-item>
          <text:p text:style-name="P3">225.<text:tab/>Haberling, Wilhelm (1871-1940).</text:p>
        </text:list-item>
        <text:list-item>
          <text:p text:style-name="P3">226.<text:tab/>Haddon, Alfred C. (1855-1940).</text:p>
        </text:list-item>
        <text:list-item>
          <text:p text:style-name="P3">227.<text:tab/>Hadow, Grace Eleanor (1875-1940).</text:p>
        </text:list-item>
        <text:list-item>
          <text:p text:style-name="P3">228.<text:tab/>Haeckel, Julius (1866-1940).</text:p>
        </text:list-item>
        <text:list-item>
          <text:p text:style-name="P3">229.<text:tab/>Hagemann, Carl (1867-1940).</text:p>
        </text:list-item>
        <text:list-item>
          <text:p text:style-name="P3">230.<text:tab/>Haller, Stanisław (1872-1940).</text:p>
        </text:list-item>
        <text:list-item>
          <text:p text:style-name="P3">231.<text:tab/>Hannay, Robert Kerr (1867-1940).</text:p>
        </text:list-item>
        <text:list-item>
          <text:p text:style-name="P3">232.<text:tab/>Hanuszek, Szymon (1873-1940).</text:p>
        </text:list-item>
        <text:list-item>
          <text:p text:style-name="P3">233.<text:tab/>Hasenclever, Walter (1890-1940).</text:p>
        </text:list-item>
        <text:list-item>
          <text:p text:style-name="P3">234.<text:tab/>Hassreiter, Josef (1845-1940).</text:p>
        </text:list-item>
        <text:list-item>
          <text:p text:style-name="P3">235.<text:tab/>Haupt, Richard (1846-1940).</text:p>
        </text:list-item>
        <text:list-item>
          <text:p text:style-name="P3">236.<text:tab/>Hausbrandt, Jan Teodor (1895-1940).</text:p>
        </text:list-item>
        <text:list-item>
          <text:p text:style-name="P3">237.<text:tab/>Heath, Thomas Little (1861-1940).</text:p>
        </text:list-item>
        <text:list-item>
          <text:p text:style-name="P3">238.<text:tab/>Hegaur, Engelbert (1879-1940).</text:p>
        </text:list-item>
        <text:list-item>
          <text:p text:style-name="P3">239.<text:tab/>Heidenstam, Carl Gustaf Verner von (1859-1940).</text:p>
        </text:list-item>
        <text:list-item>
          <text:p text:style-name="P3">240.<text:tab/>Heine, Leopold (1870-1940).</text:p>
        </text:list-item>
        <text:list-item>
          <text:p text:style-name="P3">241.<text:tab/>Heine, Maurice (1884-1940).</text:p>
        </text:list-item>
        <text:list-item>
          <text:p text:style-name="P3">242.<text:tab/>Hekler, Antal (1882-1940).</text:p>
        </text:list-item>
        <text:list-item>
          <text:p text:style-name="P3">243.<text:tab/>Hennebicq, Léon (1871-1940).</text:p>
        </text:list-item>
        <text:list-item>
          <text:p text:style-name="P3">244.<text:tab/>Hescheles, Henryk (1880-1940).</text:p>
        </text:list-item>
        <text:list-item>
          <text:p text:style-name="P3">245.<text:tab/>Hess, Hans (1864-1940).</text:p>
        </text:list-item>
        <text:list-item>
          <text:p text:style-name="P3">246.<text:tab/>Heusler, Andreas (1865-1940).</text:p>
        </text:list-item>
        <text:list-item>
          <text:p text:style-name="P3">247.<text:tab/>Heyward, DuBose (1885-1940).</text:p>
        </text:list-item>
        <text:list-item>
          <text:p text:style-name="P3">248.<text:tab/>Hildebrandt, Ulrich (1870-1940).</text:p>
        </text:list-item>
        <text:list-item>
          <text:p text:style-name="P3">249.<text:tab/>Hill, Alfred Ebsworth (1862-1940).</text:p>
        </text:list-item>
        <text:list-item>
          <text:p text:style-name="P3">250.<text:tab/>Hintze, Otto (1861-1940).</text:p>
        </text:list-item>
        <text:list-item>
          <text:p text:style-name="P3">251.<text:tab/>Hirsch, Hans (1878-1940).</text:p>
        </text:list-item>
        <text:list-item>
          <text:p text:style-name="P3">252.<text:tab/>Hłasko, Stanisław (1868-1940).</text:p>
        </text:list-item>
        <text:list-item>
          <text:p text:style-name="P3">253.<text:tab/>Hniłko, Karol (1887-1940).</text:p>
        </text:list-item>
        <text:list-item>
          <text:p text:style-name="P3">254.<text:tab/>Hoborski, Antoni (1879-1940).</text:p>
        </text:list-item>
        <text:list-item>
          <text:p text:style-name="P3">255.<text:tab/>Hobson, John Atkinson (1858-1940).</text:p>
        </text:list-item>
        <text:list-item>
          <text:p text:style-name="P3">256.<text:tab/>Hoen, Maximilian Ritter von (1867-1940).</text:p>
        </text:list-item>
        <text:list-item>
          <text:p text:style-name="P3">257.<text:tab/>Hofmann, Albert von (1867-1940).</text:p>
        </text:list-item>
        <text:list-item>
          <text:p text:style-name="P3">258.<text:tab/>Hofmann, Karl Andreas (1870-1940).</text:p>
        </text:list-item>
        <text:list-item>
          <text:p text:style-name="P3">259.<text:tab/>Högbom, A. G. (1857-1940).</text:p>
        </text:list-item>
        <text:list-item>
          <text:p text:style-name="P3">260.<text:tab/>Holländer, Victor (1866-1940).</text:p>
        </text:list-item>
        <text:list-item>
          <text:p text:style-name="P3">261.<text:tab/>Houben, Josef (1875-1940).</text:p>
        </text:list-item>
        <text:list-item>
          <text:p text:style-name="P3">262.<text:tab/>Howe, Frederic Clemenson (1867-1940).</text:p>
        </text:list-item>
        <text:list-item>
          <text:p text:style-name="P3">263.<text:tab/>Hubert, Eugène (1866-1940).</text:p>
        </text:list-item>
        <text:list-item>
          <text:p text:style-name="P3">264.<text:tab/>Hutton, Maurice (1856-1940).</text:p>
        </text:list-item>
        <text:list-item>
          <text:p text:style-name="P3">265.<text:tab/>Iglesia, âAlvaro de la (1859-1940).</text:p>
        </text:list-item>
        <text:list-item>
          <text:p text:style-name="P3">266.<text:tab/>Imperiale di Sant' Angelo, Cesare (1859-1940).</text:p>
        </text:list-item>
        <text:list-item>
          <text:p text:style-name="P3">267.<text:tab/>Innocenty Guz (bł. ; 1890-1940).</text:p>
        </text:list-item>
        <text:list-item>
          <text:p text:style-name="P3">268.<text:tab/>Ionescu, Nae (1890-1940).</text:p>
        </text:list-item>
        <text:list-item>
          <text:p text:style-name="P3">269.<text:tab/>Iorga, Nicolae (1871-1940).</text:p>
        </text:list-item>
        <text:list-item>
          <text:p text:style-name="P3">270.<text:tab/>Ivray, Jehan d' (1861-1940).</text:p>
        </text:list-item>
        <text:list-item>
          <text:p text:style-name="P3">271.<text:tab/>Janicki, Stanisław (1894-1940).</text:p>
        </text:list-item>
        <text:list-item>
          <text:p text:style-name="P3">272.<text:tab/>Janicki, Stanisław (1903-1940).</text:p>
        </text:list-item>
        <text:list-item>
          <text:p text:style-name="P3">273.<text:tab/>Jankowski, Tadeusz (1905-1940).</text:p>
        </text:list-item>
        <text:list-item>
          <text:p text:style-name="P3">274.<text:tab/>Jastrzębski, Jan (1892-1940).</text:p>
        </text:list-item>
        <text:list-item>
          <text:p text:style-name="P3">275.<text:tab/>Jégé (1866-1940).</text:p>
        </text:list-item>
        <text:list-item>
          <text:p text:style-name="P3">276.<text:tab/>Johnson, Clifton (1865-1940).</text:p>
        </text:list-item>
        <text:list-item>
          <text:p text:style-name="P3">277.<text:tab/>Jonas, Edmund (1893-1940).</text:p>
        </text:list-item>
        <text:list-item>
          <text:p text:style-name="P3">278.<text:tab/>Joüon, Paul (1871-1940).</text:p>
        </text:list-item>
        <text:list-item>
          <text:p text:style-name="P3">279.<text:tab/>Jourdain, Francis, Charles Robert (1865-1940).</text:p>
        </text:list-item>
        <text:list-item>
          <text:p text:style-name="P3">280.<text:tab/>Józef Kurzawa (bł. ; 1910-1940).</text:p>
        </text:list-item>
        <text:list-item>
          <text:p text:style-name="P3">281.<text:tab/>Jungner, Hugo (1881-1940).</text:p>
        </text:list-item>
        <text:list-item>
          <text:p text:style-name="P3">282.<text:tab/>Juon, Paul (1872-1940).</text:p>
        </text:list-item>
        <text:list-item>
          <text:p text:style-name="P3">283.<text:tab/>Juszkiewicz, Władysław (1893-1940).</text:p>
        </text:list-item>
        <text:list-item>
          <text:p text:style-name="P3">284.<text:tab/>Kaczkowski, Józef Piotr (1876-1940).</text:p>
        </text:list-item>
        <text:list-item>
          <text:p text:style-name="P3">285.<text:tab/>Kaden, Adam (1888-1940).</text:p>
        </text:list-item>
        <text:list-item>
          <text:p text:style-name="P3">286.<text:tab/>Kaeker, Hugo (1864-1940).</text:p>
        </text:list-item>
        <text:list-item>
          <text:p text:style-name="P3">287.<text:tab/>Kahn, Albert (1860-1940).</text:p>
        </text:list-item>
        <text:list-item>
          <text:p text:style-name="P3">288.<text:tab/>Kajka, Michał (1858-1940).</text:p>
        </text:list-item>
        <text:list-item>
          <text:p text:style-name="P3">289.<text:tab/>Kalandyk, Stanisław (1885-1940).</text:p>
        </text:list-item>
        <text:list-item>
          <text:p text:style-name="P3">290.<text:tab/>Kalinowski, Kazimierz (1874-1940).</text:p>
        </text:list-item>
        <text:list-item>
          <text:p text:style-name="P3">291.<text:tab/>Kanatčikov, Semen Ivanovič (1879-1940).</text:p>
        </text:list-item>
        <text:list-item>
          <text:p text:style-name="P3">292.<text:tab/>Kantorowicz, Hermann (1877-1940).</text:p>
        </text:list-item>
        <text:list-item>
          <text:p text:style-name="P3">293.<text:tab/>Kaper, Ernst (1874-1940).</text:p>
        </text:list-item>
        <text:list-item>
          <text:p text:style-name="P3">294.<text:tab/>Karpiński, Światopełk (1909-1940).</text:p>
        </text:list-item>
        <text:list-item>
          <text:p text:style-name="P3">295.<text:tab/>Karśnicki, Wojciech (1870-1940).</text:p>
        </text:list-item>
        <text:list-item>
          <text:p text:style-name="P3">296.<text:tab/>Kawczak, Stanisław (1892-1940).</text:p>
        </text:list-item>
        <text:list-item>
          <text:p text:style-name="P3">297.<text:tab/>Kayser, Heinrich (1853-1940).</text:p>
        </text:list-item>
        <text:list-item>
          <text:p text:style-name="P3">298.<text:tab/>Kearton, Cherry (1871-1940).</text:p>
        </text:list-item>
        <text:list-item>
          <text:p text:style-name="P3">299.<text:tab/>Kempisty, Stefan Jan (1892-1940).</text:p>
        </text:list-item>
        <text:list-item>
          <text:p text:style-name="P3">300.<text:tab/>Kencbok, Bronisław Sylwin (1898-1940).</text:p>
        </text:list-item>
        <text:list-item>
          <text:p text:style-name="P3">301.<text:tab/>Keržencev, Platon Michajlovič (1881-1940).</text:p>
        </text:list-item>
        <text:list-item>
          <text:p text:style-name="P3">302.<text:tab/>Kieffer, François Joseph (1864-1940).</text:p>
        </text:list-item>
        <text:list-item>
          <text:p text:style-name="P3">303.<text:tab/>Kierszniewska, Grażyna (1924-1940).</text:p>
        </text:list-item>
        <text:list-item>
          <text:p text:style-name="P3">304.<text:tab/>Kijowski, Władysław (1868-1940).</text:p>
        </text:list-item>
        <text:list-item>
          <text:p text:style-name="P3">305.<text:tab/>Kimmel, William Glenn (1896-1940).</text:p>
        </text:list-item>
        <text:list-item>
          <text:p text:style-name="P3">306.<text:tab/>Kirchner, Johannes (1859-1940).</text:p>
        </text:list-item>
        <text:list-item>
          <text:p text:style-name="P3">307.<text:tab/>Klee, Paul (1879-1940).</text:p>
        </text:list-item>
        <text:list-item>
          <text:p text:style-name="P3">308.<text:tab/>Klein, Jan (1885-1940).</text:p>
        </text:list-item>
        <text:list-item>
          <text:p text:style-name="P3">309.<text:tab/>Kłapkowski, Władysław (1899-1940).</text:p>
        </text:list-item>
        <text:list-item>
          <text:p text:style-name="P3">310.<text:tab/>Kłopotowski, Michał (1894-1940).</text:p>
        </text:list-item>
        <text:list-item>
          <text:p text:style-name="P3">311.<text:tab/>Knerr, Calvin Brobst (1847-1940).</text:p>
        </text:list-item>
        <text:list-item>
          <text:p text:style-name="P3">312.<text:tab/>Knoll, Fritz (1872-1940).</text:p>
        </text:list-item>
        <text:list-item>
          <text:p text:style-name="P3">313.<text:tab/>Knopf, Siegmund Adolphus (1857-1940).</text:p>
        </text:list-item>
        <text:list-item>
          <text:p text:style-name="P3">314.<text:tab/>Koch, Martin (1882-1940).</text:p>
        </text:list-item>
        <text:list-item>
          <text:p text:style-name="P3">315.<text:tab/>Kodisowa, Józefa Fabianna (1865-1940).</text:p>
        </text:list-item>
        <text:list-item>
          <text:p text:style-name="P3">316.<text:tab/>Kohlenegg, Viktor von (1872-1940).</text:p>
        </text:list-item>
        <text:list-item>
          <text:p text:style-name="P3">317.<text:tab/>Köhler, Werner (1889-1940).</text:p>
        </text:list-item>
        <text:list-item>
          <text:p text:style-name="P3">318.<text:tab/>Kokovs'kij, Franc Mihajlovič (1885-1940).</text:p>
        </text:list-item>
        <text:list-item>
          <text:p text:style-name="P3">319.<text:tab/>Kol'cov, Mihail Efimovič (1898-1940).</text:p>
        </text:list-item>
        <text:list-item>
          <text:p text:style-name="P3">320.<text:tab/>Kołaczkowski, Stefan (1887-1940).</text:p>
        </text:list-item>
        <text:list-item>
          <text:p text:style-name="P3">321.<text:tab/>Kondratowicz, Sylweriusz (1858-1940).</text:p>
        </text:list-item>
        <text:list-item>
          <text:p text:style-name="P3">322.<text:tab/>Koniński, Karol (1866-1940).</text:p>
        </text:list-item>
        <text:list-item>
          <text:p text:style-name="P3">323.<text:tab/>Köppen, Wladimir Peter (1846-1940).</text:p>
        </text:list-item>
        <text:list-item>
          <text:p text:style-name="P3">324.<text:tab/>Korowajczyk, Leonard (1907-1940).</text:p>
        </text:list-item>
        <text:list-item>
          <text:p text:style-name="P3">325.<text:tab/>Kosiński, Ignacy (1874-1940).</text:p>
        </text:list-item>
        <text:list-item>
          <text:p text:style-name="P3">326.<text:tab/>Kostanecki, Kazimierz (1863-1940).</text:p>
        </text:list-item>
        <text:list-item>
          <text:p text:style-name="P3">327.<text:tab/>Kosyk, Mato (1853-1940).</text:p>
        </text:list-item>
        <text:list-item>
          <text:p text:style-name="P3">328.<text:tab/>Kotlârevskij, Sergej Andreevič (1873-1940).</text:p>
        </text:list-item>
        <text:list-item>
          <text:p text:style-name="P3">329.<text:tab/>Kotowicz, Tadeusz Dominik (1893-1940).</text:p>
        </text:list-item>
        <text:list-item>
          <text:p text:style-name="P3">330.<text:tab/>Kozłowski, Edward (1888-1940).</text:p>
        </text:list-item>
        <text:list-item>
          <text:p text:style-name="P3">331.<text:tab/>Kozubek, Roman (1908-1940).</text:p>
        </text:list-item>
        <text:list-item>
          <text:p text:style-name="P3">332.<text:tab/>Kramp, Joseph (1886-1940).</text:p>
        </text:list-item>
        <text:list-item>
          <text:p text:style-name="P3">333.<text:tab/>Krasicki, Stanisław ( -1940).</text:p>
        </text:list-item>
        <text:list-item>
          <text:p text:style-name="P3">334.<text:tab/>Krasiński, Edward (1870-1940).</text:p>
        </text:list-item>
        <text:list-item>
          <text:p text:style-name="P3">335.<text:tab/>Kratochvíl, Josef (1882-1940).</text:p>
        </text:list-item>
        <text:list-item>
          <text:p text:style-name="P3">336.<text:tab/>Kravčenko, Aleksej (1889-1940).</text:p>
        </text:list-item>
        <text:list-item>
          <text:p text:style-name="P3">337.<text:tab/>Krawczyński, Stanisław (1884-1940).</text:p>
        </text:list-item>
        <text:list-item>
          <text:p text:style-name="P3">338.<text:tab/>Kręcki, Franciszek Leon (1883-1940).</text:p>
        </text:list-item>
        <text:list-item>
          <text:p text:style-name="P3">339.<text:tab/>Krieger, Louis Charles Christopher (1873-1940).</text:p>
        </text:list-item>
        <text:list-item>
          <text:p text:style-name="P3">340.<text:tab/>Kroyer, Marie (1867-1940).</text:p>
        </text:list-item>
        <text:list-item>
          <text:p text:style-name="P3">341.<text:tab/>Król, Bronisław Władysław (1905-1940).</text:p>
        </text:list-item>
        <text:list-item>
          <text:p text:style-name="P3">342.<text:tab/>Królikowski, Henryk Marian (1888-1940).</text:p>
        </text:list-item>
        <text:list-item>
          <text:p text:style-name="P3">343.<text:tab/>Krüger, Gustav (1862-1940).</text:p>
        </text:list-item>
        <text:list-item>
          <text:p text:style-name="P3">344.<text:tab/>Krusch, Bruno (1857-1940).</text:p>
        </text:list-item>
        <text:list-item>
          <text:p text:style-name="P3">345.<text:tab/>Krystosik, Jan (1901-1940).</text:p>
        </text:list-item>
        <text:list-item>
          <text:p text:style-name="P3">346.<text:tab/>Kubelík, Jan (1880-1940).</text:p>
        </text:list-item>
        <text:list-item>
          <text:p text:style-name="P3">347.<text:tab/>Kübler, Bernhard Gustav Adolf (1859-1940).</text:p>
        </text:list-item>
        <text:list-item>
          <text:p text:style-name="P3">348.<text:tab/>Kuczma, Tadeusz Edmund (1905-1940).</text:p>
        </text:list-item>
        <text:list-item>
          <text:p text:style-name="P3">349.<text:tab/>Kuhn-Régnier, Joseph (1873-1940).</text:p>
        </text:list-item>
        <text:list-item>
          <text:p text:style-name="P3">350.<text:tab/>Kulisz, Karol (1873-1940).</text:p>
        </text:list-item>
        <text:list-item>
          <text:p text:style-name="P3">351.<text:tab/>Kul'man, Nikolaj Karlovič (1871-1940).</text:p>
        </text:list-item>
        <text:list-item>
          <text:p text:style-name="P3">352.<text:tab/>Kuminek, Henryk (1911-1940).</text:p>
        </text:list-item>
        <text:list-item>
          <text:p text:style-name="P3">353.<text:tab/>Künstlinger, Dawid (1867-1940).</text:p>
        </text:list-item>
        <text:list-item>
          <text:p text:style-name="P3">354.<text:tab/>Kupilas, Franciszek ( -1940).</text:p>
        </text:list-item>
        <text:list-item>
          <text:p text:style-name="P3">355.<text:tab/>Kusociński, Janusz (1907-1940).</text:p>
        </text:list-item>
        <text:list-item>
          <text:p text:style-name="P3">356.<text:tab/>Kwasieborski, Wojciech Andrzej (1914-1940).</text:p>
        </text:list-item>
        <text:list-item>
          <text:p text:style-name="P3">357.<text:tab/>Kwaśniewski, Mikołaj (1871-1940).</text:p>
        </text:list-item>
        <text:list-item>
          <text:p text:style-name="P3">358.<text:tab/>Kwiatkowski, Stefan (1878-1940).</text:p>
        </text:list-item>
        <text:list-item>
          <text:p text:style-name="P3">359.<text:tab/>Kwietniewski, Stefan (1874-1940).</text:p>
        </text:list-item>
        <text:list-item>
          <text:p text:style-name="P3">360.<text:tab/>Labriolle, Pierre de (1874-1940).</text:p>
        </text:list-item>
        <text:list-item>
          <text:p text:style-name="P3">361.<text:tab/>Lacrocq, Louis (1868-1940).</text:p>
        </text:list-item>
        <text:list-item>
          <text:p text:style-name="P3">362.<text:tab/>Ladewig, Paul (1858-1940).</text:p>
        </text:list-item>
        <text:list-item>
          <text:p text:style-name="P3">363.<text:tab/>Laermans, Eugène (1864-1940).</text:p>
        </text:list-item>
        <text:list-item>
          <text:p text:style-name="P3">364.<text:tab/>Lagerlöf, Selma (1858-1940).</text:p>
        </text:list-item>
        <text:list-item>
          <text:p text:style-name="P3">365.<text:tab/>Landtman, Gunnar (1878-1940).</text:p>
        </text:list-item>
        <text:list-item>
          <text:p text:style-name="P3">366.<text:tab/>Lansbury, George (1859-1940).</text:p>
        </text:list-item>
        <text:list-item>
          <text:p text:style-name="P3">367.<text:tab/>Laurent, Henri (1903-1940).</text:p>
        </text:list-item>
        <text:list-item>
          <text:p text:style-name="P3">368.<text:tab/>Laurin, Carl Gustaf (1868-1940).</text:p>
        </text:list-item>
        <text:list-item>
          <text:p text:style-name="P3">369.<text:tab/>Lavedan, Henri (1859-1940).</text:p>
        </text:list-item>
        <text:list-item>
          <text:p text:style-name="P3">370.<text:tab/>Lebbe, Vincent F. (1877-1940).</text:p>
        </text:list-item>
        <text:list-item>
          <text:p text:style-name="P3">371.<text:tab/>Lecornu, Léon François Alfred (1854-1940).</text:p>
        </text:list-item>
        <text:list-item>
          <text:p text:style-name="P3">372.<text:tab/>Leloir, Maurice (1853-1940).</text:p>
        </text:list-item>
        <text:list-item>
          <text:p text:style-name="P3">373.<text:tab/>Léon, Victor (1858-1940).</text:p>
        </text:list-item>
        <text:list-item>
          <text:p text:style-name="P3">374.<text:tab/>Lësìk, Âzèp (1883-1940).</text:p>
        </text:list-item>
        <text:list-item>
          <text:p text:style-name="P3">375.<text:tab/>Lesne, Émile (1870-1940).</text:p>
        </text:list-item>
        <text:list-item>
          <text:p text:style-name="P3">376.<text:tab/>Leszczyński, Roman (1876-1940).</text:p>
        </text:list-item>
        <text:list-item>
          <text:p text:style-name="P3">377.<text:tab/>Leśniowski, Antoni (1867-1940).</text:p>
        </text:list-item>
        <text:list-item>
          <text:p text:style-name="P3">378.<text:tab/>Levene, Phoebus Aaron (1869-1940).</text:p>
        </text:list-item>
        <text:list-item>
          <text:p text:style-name="P3">379.<text:tab/>Levin, Boris Michajlovič (1899-1940).</text:p>
        </text:list-item>
        <text:list-item>
          <text:p text:style-name="P3">380.<text:tab/>Lewandowska, Janina (1908-1940).</text:p>
        </text:list-item>
        <text:list-item>
          <text:p text:style-name="P3">381.<text:tab/>Lewandowski, Stanisław Roman (1859-1940).</text:p>
        </text:list-item>
        <text:list-item>
          <text:p text:style-name="P3">382.<text:tab/>Lichtenberger, André (1870-1940).</text:p>
        </text:list-item>
        <text:list-item>
          <text:p text:style-name="P3">383.<text:tab/>Lipinsky, Sigmund (1873-1940).</text:p>
        </text:list-item>
        <text:list-item>
          <text:p text:style-name="P3">384.<text:tab/>Litten, Fritz (1875-1940).</text:p>
        </text:list-item>
        <text:list-item>
          <text:p text:style-name="P3">385.<text:tab/>Lodge, Oliver (1851-1940).</text:p>
        </text:list-item>
        <text:list-item>
          <text:p text:style-name="P3">386.<text:tab/>Loghem, Johannes Bernardus van (1881-1940).</text:p>
        </text:list-item>
        <text:list-item>
          <text:p text:style-name="P3">387.<text:tab/>Lohse-Wächtler, Elfriede (1899-1940).</text:p>
        </text:list-item>
        <text:list-item>
          <text:p text:style-name="P3">388.<text:tab/>Loisy, Alfred (1857-1940).</text:p>
        </text:list-item>
        <text:list-item>
          <text:p text:style-name="P3">389.<text:tab/>Lorentowicz, Jan (1868-1940).</text:p>
        </text:list-item>
        <text:list-item>
          <text:p text:style-name="P3">390.<text:tab/>Lorenz, Hans (1865-1940).</text:p>
        </text:list-item>
        <text:list-item>
          <text:p text:style-name="P3">391.<text:tab/>Loskutov, Mihail Petrovič (1906-1940).</text:p>
        </text:list-item>
        <text:list-item>
          <text:p text:style-name="P3">392.<text:tab/>Love, Augustus Edward Hough (1863-1940).</text:p>
        </text:list-item>
        <text:list-item>
          <text:p text:style-name="P3">393.<text:tab/>Lubomirska, Eleonora (1866-1940).</text:p>
        </text:list-item>
        <text:list-item>
          <text:p text:style-name="P3">394.<text:tab/>Ludwik Mzyk (bł. ; 1905-1940).</text:p>
        </text:list-item>
        <text:list-item>
          <text:p text:style-name="P3">395.<text:tab/>Lugné-Poe (1869-1940).</text:p>
        </text:list-item>
        <text:list-item>
          <text:p text:style-name="P3">396.<text:tab/>Lugrís Freire, Manuel (1863-1940).</text:p>
        </text:list-item>
        <text:list-item>
          <text:p text:style-name="P3">397.<text:tab/>Lukaš, Ivan Sozontovič (1892-1940).</text:p>
        </text:list-item>
        <text:list-item>
          <text:p text:style-name="P3">398.<text:tab/>Lukin, Nikolaj Mihailovič (1885-1940).</text:p>
        </text:list-item>
        <text:list-item>
          <text:p text:style-name="P3">399.<text:tab/>Łangowski, Bonifacy (1883-1940).</text:p>
        </text:list-item>
        <text:list-item>
          <text:p text:style-name="P3">400.<text:tab/>Łącki, Janusz (1902-1940).</text:p>
        </text:list-item>
        <text:list-item>
          <text:p text:style-name="P3">401.<text:tab/>Maassen, Carl Georg (1880-1940).</text:p>
        </text:list-item>
        <text:list-item>
          <text:p text:style-name="P3">402.<text:tab/>MacDonald, George (1862-1940).</text:p>
        </text:list-item>
        <text:list-item>
          <text:p text:style-name="P3">403.<text:tab/>Maciątek, Stanisław Paweł (1889-1940).</text:p>
        </text:list-item>
        <text:list-item>
          <text:p text:style-name="P3">404.<text:tab/>Malâvin, Filipp Andreević (1869-1940).</text:p>
        </text:list-item>
        <text:list-item>
          <text:p text:style-name="P3">405.<text:tab/>Malfray, Charles Alexandre (1887-1940).</text:p>
        </text:list-item>
        <text:list-item>
          <text:p text:style-name="P3">406.<text:tab/>Malířová, Helena (1877-1940).</text:p>
        </text:list-item>
        <text:list-item>
          <text:p text:style-name="P3">407.<text:tab/>Maljavin, Filip Andreevič (1869-1940).</text:p>
        </text:list-item>
        <text:list-item>
          <text:p text:style-name="P3">408.<text:tab/>Manly, John Matthews (1865-1940).</text:p>
        </text:list-item>
        <text:list-item>
          <text:p text:style-name="P3">409.<text:tab/>Mann, Jacob (1888-1940).</text:p>
        </text:list-item>
        <text:list-item>
          <text:p text:style-name="P3">410.<text:tab/>Manteuffel, Edward (1908-1940).</text:p>
        </text:list-item>
        <text:list-item>
          <text:p text:style-name="P3">411.<text:tab/>Mantey, Eberhard von (1869-1940).</text:p>
        </text:list-item>
        <text:list-item>
          <text:p text:style-name="P3">412.<text:tab/>Mapother, Edward (1881-1940).</text:p>
        </text:list-item>
        <text:list-item>
          <text:p text:style-name="P3">413.<text:tab/>Maragliano, Eduardo (1849-1940).</text:p>
        </text:list-item>
        <text:list-item>
          <text:p text:style-name="P3">414.<text:tab/>Marchetti, Fermo Dante (1876-1940).</text:p>
        </text:list-item>
        <text:list-item>
          <text:p text:style-name="P3">415.<text:tab/>Marczali, Henrik (1856-1940).</text:p>
        </text:list-item>
        <text:list-item>
          <text:p text:style-name="P3">416.<text:tab/>Margalits, Ede (1849-1940).</text:p>
        </text:list-item>
        <text:list-item>
          <text:p text:style-name="P3">417.<text:tab/>Margaliyot, Hayim David Zilber (1864-1940).</text:p>
        </text:list-item>
        <text:list-item>
          <text:p text:style-name="P3">418.<text:tab/>Margoliouth, David Samuel (1858-1940).</text:p>
        </text:list-item>
        <text:list-item>
          <text:p text:style-name="P3">419.<text:tab/>Margutti, Albert Alexander Vinzenz von (1869-1940).</text:p>
        </text:list-item>
        <text:list-item>
          <text:p text:style-name="P3">420.<text:tab/>Marian Górecki (bł. ; 1903-1940).</text:p>
        </text:list-item>
        <text:list-item>
          <text:p text:style-name="P3">421.<text:tab/>Marin, Auguste (1911-1940).</text:p>
        </text:list-item>
        <text:list-item>
          <text:p text:style-name="P3">422.<text:tab/>Marinov, Dimit'r (1846-1940).</text:p>
        </text:list-item>
        <text:list-item>
          <text:p text:style-name="P3">423.<text:tab/>Marion, Marcel (1857-1940).</text:p>
        </text:list-item>
        <text:list-item>
          <text:p text:style-name="P3">424.<text:tab/>Marsh, Frank Burr (1880-1940).</text:p>
        </text:list-item>
        <text:list-item>
          <text:p text:style-name="P3">425.<text:tab/>Martet, Jean (1886-1940).</text:p>
        </text:list-item>
        <text:list-item>
          <text:p text:style-name="P3">426.<text:tab/>Martinęu, Jan (1881-1940).</text:p>
        </text:list-item>
        <text:list-item>
          <text:p text:style-name="P3">427.<text:tab/>Matakiewicz, Maksymilian (1875-1940).</text:p>
        </text:list-item>
        <text:list-item>
          <text:p text:style-name="P3">428.<text:tab/>Mathisson, Myron (1897-1940).</text:p>
        </text:list-item>
        <text:list-item>
          <text:p text:style-name="P3">429.<text:tab/>Maybon, Albert (1878-1940).</text:p>
        </text:list-item>
        <text:list-item>
          <text:p text:style-name="P3">430.<text:tab/>Mayer, Fritz (1876-1940).</text:p>
        </text:list-item>
        <text:list-item>
          <text:p text:style-name="P3">431.<text:tab/>Mayo, Katherine (1868-1940).</text:p>
        </text:list-item>
        <text:list-item>
          <text:p text:style-name="P3">432.<text:tab/>Mazur, Jan (1915-1940).</text:p>
        </text:list-item>
        <text:list-item>
          <text:p text:style-name="P3">433.<text:tab/>McKenzie, Roderick Duncan (1885-1940).</text:p>
        </text:list-item>
        <text:list-item>
          <text:p text:style-name="P3">434.<text:tab/>McKerrow, Ronald Brunlees (1872-1940).</text:p>
        </text:list-item>
        <text:list-item>
          <text:p text:style-name="P3">435.<text:tab/>Mejerhol'd, Vsevolod Èmil'evič (1874-1940).</text:p>
        </text:list-item>
        <text:list-item>
          <text:p text:style-name="P3">436.<text:tab/>Meldrum, David S. (1865-1940).</text:p>
        </text:list-item>
        <text:list-item>
          <text:p text:style-name="P3">437.<text:tab/>Mendl, Bedřich (1892-1940).</text:p>
        </text:list-item>
        <text:list-item>
          <text:p text:style-name="P3">438.<text:tab/>Mersch, Emile (1890-1940).</text:p>
        </text:list-item>
        <text:list-item>
          <text:p text:style-name="P3">439.<text:tab/>Mesnil, Jacques (1872-1940).</text:p>
        </text:list-item>
        <text:list-item>
          <text:p text:style-name="P3">440.<text:tab/>Michalkiewicz, Kazimierz (1865-1940).</text:p>
        </text:list-item>
        <text:list-item>
          <text:p text:style-name="P3">441.<text:tab/>Michał Piaszczyński (bł. ; 1885-1940).</text:p>
        </text:list-item>
        <text:list-item>
          <text:p text:style-name="P3">442.<text:tab/>Mickwitz, Gunnar (1906-1940).</text:p>
        </text:list-item>
        <text:list-item>
          <text:p text:style-name="P3">443.<text:tab/>Mileski, Wacław (1872-1940).</text:p>
        </text:list-item>
        <text:list-item>
          <text:p text:style-name="P3">444.<text:tab/>Mileski, Witold (1904-1940).</text:p>
        </text:list-item>
        <text:list-item>
          <text:p text:style-name="P3">445.<text:tab/>Miller, Webb (1892-1940).</text:p>
        </text:list-item>
        <text:list-item>
          <text:p text:style-name="P3">446.<text:tab/>Minkiewicz, Henryk (1880-1940).</text:p>
        </text:list-item>
        <text:list-item>
          <text:p text:style-name="P3">447.<text:tab/>Mitera, Zygmunt (1903-1940).</text:p>
        </text:list-item>
        <text:list-item>
          <text:p text:style-name="P3">448.<text:tab/>Močul's'kij, Mihajlo (1875-1940).</text:p>
        </text:list-item>
        <text:list-item>
          <text:p text:style-name="P3">449.<text:tab/>Moczyński, Zygmunt (1871-1940).</text:p>
        </text:list-item>
        <text:list-item>
          <text:p text:style-name="P3">450.<text:tab/>Modrzejewski, Rudolf (1861-1940).</text:p>
        </text:list-item>
        <text:list-item>
          <text:p text:style-name="P3">451.<text:tab/>Molina Enríquez, Andrš (1868-1940).</text:p>
        </text:list-item>
        <text:list-item>
          <text:p text:style-name="P3">452.<text:tab/>Montague, Leopold A. D. (1861-1940).</text:p>
        </text:list-item>
        <text:list-item>
          <text:p text:style-name="P3">453.<text:tab/>Morawski, Adam (1897-1940).</text:p>
        </text:list-item>
        <text:list-item>
          <text:p text:style-name="P3">454.<text:tab/>Morawski, Marian (1881-1940).</text:p>
        </text:list-item>
        <text:list-item>
          <text:p text:style-name="P3">455.<text:tab/>Morawski, Michał (1898-1940).</text:p>
        </text:list-item>
        <text:list-item>
          <text:p text:style-name="P3">456.<text:tab/>Moritz, Eduard (1864-1940).</text:p>
        </text:list-item>
        <text:list-item>
          <text:p text:style-name="P3">457.<text:tab/>Moritz, Robert Edouard (1868-1940).</text:p>
        </text:list-item>
        <text:list-item>
          <text:p text:style-name="P3">458.<text:tab/>Morrow, Honoré (1880-1940).</text:p>
        </text:list-item>
        <text:list-item>
          <text:p text:style-name="P3">459.<text:tab/>Mortara, Edgardo (1851-1940).</text:p>
        </text:list-item>
        <text:list-item>
          <text:p text:style-name="P3">460.<text:tab/>Muirhead, John H. (1855-1940).</text:p>
        </text:list-item>
        <text:list-item>
          <text:p text:style-name="P3">461.<text:tab/>Müller, Georg Alexander von (1854-1940).</text:p>
        </text:list-item>
        <text:list-item>
          <text:p text:style-name="P3">462.<text:tab/>Müller, Hans (1867-1940).</text:p>
        </text:list-item>
        <text:list-item>
          <text:p text:style-name="P3">463.<text:tab/>Mundy, Talbot (1879-1940).</text:p>
        </text:list-item>
        <text:list-item>
          <text:p text:style-name="P3">464.<text:tab/>Münzenberg, Willi (1889-1940).</text:p>
        </text:list-item>
        <text:list-item>
          <text:p text:style-name="P3">465.<text:tab/>Muret, Ernest (1861-1940).</text:p>
        </text:list-item>
        <text:list-item>
          <text:p text:style-name="P3">466.<text:tab/>Murray, A. T. (1866-1940).</text:p>
        </text:list-item>
        <text:list-item>
          <text:p text:style-name="P3">467.<text:tab/>Myrbach-Reinfeld, Felician von (1853-1940).</text:p>
        </text:list-item>
        <text:list-item>
          <text:p text:style-name="P3">468.<text:tab/>Nagórski, Paweł Wojciech (1873-1940).</text:p>
        </text:list-item>
        <text:list-item>
          <text:p text:style-name="P3">469.<text:tab/>Napierski, Stefan (1899-1940).</text:p>
        </text:list-item>
        <text:list-item>
          <text:p text:style-name="P3">470.<text:tab/>Nastał, Leonia (1903-1940).</text:p>
        </text:list-item>
        <text:list-item>
          <text:p text:style-name="P3">471.<text:tab/>Nazaruk, Osip (1883-1940).</text:p>
        </text:list-item>
        <text:list-item>
          <text:p text:style-name="P3">472.<text:tab/>Naživin, Ivan Fedorovič (1874-1940).</text:p>
        </text:list-item>
        <text:list-item>
          <text:p text:style-name="P3">473.<text:tab/>Neckel, Gustav (1878-1940).</text:p>
        </text:list-item>
        <text:list-item>
          <text:p text:style-name="P3">474.<text:tab/>Nekrasz, Władysław (1893-1940).</text:p>
        </text:list-item>
        <text:list-item>
          <text:p text:style-name="P3">475.<text:tab/>Nelken, Jan Władysław (1878-1940).</text:p>
        </text:list-item>
        <text:list-item>
          <text:p text:style-name="P3">476.<text:tab/>Newbolt, Francis (1863-1940).</text:p>
        </text:list-item>
        <text:list-item>
          <text:p text:style-name="P3">477.<text:tab/>Newmarch, Rosa (1857-1940).</text:p>
        </text:list-item>
        <text:list-item>
          <text:p text:style-name="P3">478.<text:tab/>Niedziałkowski, Mieczysław (1893-1940).</text:p>
        </text:list-item>
        <text:list-item>
          <text:p text:style-name="P3">479.<text:tab/>Nipkow, Paul (1860-1940).</text:p>
        </text:list-item>
        <text:list-item>
          <text:p text:style-name="P3">480.<text:tab/>Nizan, Paul (1905-1940).</text:p>
        </text:list-item>
        <text:list-item>
          <text:p text:style-name="P3">481.<text:tab/>Nižankívskíj, Nestor (1893-1940).</text:p>
        </text:list-item>
        <text:list-item>
          <text:p text:style-name="P3">482.<text:tab/>Noble, Richmond Samuel Howe (?-1940).</text:p>
        </text:list-item>
        <text:list-item>
          <text:p text:style-name="P3">483.<text:tab/>Nogué, Jean (1899-1940).</text:p>
        </text:list-item>
        <text:list-item>
          <text:p text:style-name="P3">484.<text:tab/>Nowack, Alfons (1868-1940).</text:p>
        </text:list-item>
        <text:list-item>
          <text:p text:style-name="P3">485.<text:tab/>Nowak, Jan (1880-1940).</text:p>
        </text:list-item>
        <text:list-item>
          <text:p text:style-name="P3">486.<text:tab/>Nowak, Stanisław (1874-1940).</text:p>
        </text:list-item>
        <text:list-item>
          <text:p text:style-name="P3">487.<text:tab/>Nowakowski, Marceli Wacław (1882-1940).</text:p>
        </text:list-item>
        <text:list-item>
          <text:p text:style-name="P3">488.<text:tab/>Około-Kułak, Antoni (1883-1940).</text:p>
        </text:list-item>
        <text:list-item>
          <text:p text:style-name="P3">489.<text:tab/>Olive, William Henry Trewolla (1865-1940).</text:p>
        </text:list-item>
        <text:list-item>
          <text:p text:style-name="P3">490.<text:tab/>Omont, Henri Auguste (1857-1940).</text:p>
        </text:list-item>
        <text:list-item>
          <text:p text:style-name="P3">491.<text:tab/>Orawiec, Franciszek (1896-1940).</text:p>
        </text:list-item>
        <text:list-item>
          <text:p text:style-name="P3">492.<text:tab/>Ordyniec, Leon (1893-1940).</text:p>
        </text:list-item>
        <text:list-item>
          <text:p text:style-name="P3">493.<text:tab/>Osann, Bernhard (1862-1940).</text:p>
        </text:list-item>
        <text:list-item>
          <text:p text:style-name="P3">494.<text:tab/>Ostertag, Robert (1864-1940).</text:p>
        </text:list-item>
        <text:list-item>
          <text:p text:style-name="P3">495.<text:tab/>O'Sullivan, Vincent (1872-1940).</text:p>
        </text:list-item>
        <text:list-item>
          <text:p text:style-name="P3">496.<text:tab/>Owen, Sidney George (1858-1940).</text:p>
        </text:list-item>
        <text:list-item>
          <text:p text:style-name="P3">497.<text:tab/>Paczkowski, Romuald (1878-1940).</text:p>
        </text:list-item>
        <text:list-item>
          <text:p text:style-name="P3">498.<text:tab/>Pagaczewski, Julian (1874-1940).</text:p>
        </text:list-item>
        <text:list-item>
          <text:p text:style-name="P3">499.<text:tab/>Paget, Ralph (1864-1940).</text:p>
        </text:list-item>
        <text:list-item>
          <text:p text:style-name="P3">500.<text:tab/>Pajzderski, Nikodem (1882-1940).</text:p>
        </text:list-item>
        <text:list-item>
          <text:p text:style-name="P3">501.<text:tab/>Panaś, Józef (1887-1940).</text:p>
        </text:list-item>
        <text:list-item>
          <text:p text:style-name="P3">502.<text:tab/>Pankiewicz, Józef (1866-1940).</text:p>
        </text:list-item>
        <text:list-item>
          <text:p text:style-name="P3">503.<text:tab/>Pańkowski, Mieczysław (1865-1940).</text:p>
        </text:list-item>
        <text:list-item>
          <text:p text:style-name="P3">504.<text:tab/>Papée, Fryderyk (1856-1940).</text:p>
        </text:list-item>
        <text:list-item>
          <text:p text:style-name="P3">505.<text:tab/>Parker, K. Langloh (1856-1940).</text:p>
        </text:list-item>
        <text:list-item>
          <text:p text:style-name="P3">506.<text:tab/>Parkins, Almon Ernest (1879-1940).</text:p>
        </text:list-item>
        <text:list-item>
          <text:p text:style-name="P3">507.<text:tab/>Parys, Tadeusz (1887-1940).</text:p>
        </text:list-item>
        <text:list-item>
          <text:p text:style-name="P3">508.<text:tab/>Pascarella, Cesare (1858-1940).</text:p>
        </text:list-item>
        <text:list-item>
          <text:p text:style-name="P3">509.<text:tab/>Paschalski, Franciszek (1889-1940).</text:p>
        </text:list-item>
        <text:list-item>
          <text:p text:style-name="P3">510.<text:tab/>Passy, Paul (1859-1940).</text:p>
        </text:list-item>
        <text:list-item>
          <text:p text:style-name="P3">511.<text:tab/>Pastrnek, František (1853-1940).</text:p>
        </text:list-item>
        <text:list-item>
          <text:p text:style-name="P3">512.<text:tab/>Pâtnickij, Porfirij Petrovič (1859-1940).</text:p>
        </text:list-item>
        <text:list-item>
          <text:p text:style-name="P3">513.<text:tab/>Patock, Jan Andrzej (1886-1940).</text:p>
        </text:list-item>
        <text:list-item>
          <text:p text:style-name="P3">514.<text:tab/>Patok, Jan (1886-1940).</text:p>
        </text:list-item>
        <text:list-item>
          <text:p text:style-name="P3">515.<text:tab/>Pawłowski, Stanisław (1882-1940).</text:p>
        </text:list-item>
        <text:list-item>
          <text:p text:style-name="P3">516.<text:tab/>Payot, Jules-Antoine (1859-1940).</text:p>
        </text:list-item>
        <text:list-item>
          <text:p text:style-name="P3">517.<text:tab/>Pearl, Raymond (1879-1940).</text:p>
        </text:list-item>
        <text:list-item>
          <text:p text:style-name="P3">518.<text:tab/>Peixotto, Ernest Clifford (1869-1940).</text:p>
        </text:list-item>
        <text:list-item>
          <text:p text:style-name="P3">519.<text:tab/>Pekrun, Arthur (1903-1940).</text:p>
        </text:list-item>
        <text:list-item>
          <text:p text:style-name="P3">520.<text:tab/>Perkowski, Józef (1896-1940).</text:p>
        </text:list-item>
        <text:list-item>
          <text:p text:style-name="P3">521.<text:tab/>Peskov, Nikolaj Petrovič (1880-1940).</text:p>
        </text:list-item>
        <text:list-item>
          <text:p text:style-name="P3">522.<text:tab/>Pethîo, Sándor (1885-1940).</text:p>
        </text:list-item>
        <text:list-item>
          <text:p text:style-name="P3">523.<text:tab/>Petrovskij, Michail Aleksandrovič (1887-1940).</text:p>
        </text:list-item>
        <text:list-item>
          <text:p text:style-name="P3">524.<text:tab/>Petruševič, ăEvgen (1863-1940).</text:p>
        </text:list-item>
        <text:list-item>
          <text:p text:style-name="P3">525.<text:tab/>Pieniężny, Seweryn (1890-1940).</text:p>
        </text:list-item>
        <text:list-item>
          <text:p text:style-name="P3">526.<text:tab/>Pieńkowski, Stefan Kazimierz (1885-1940).</text:p>
        </text:list-item>
        <text:list-item>
          <text:p text:style-name="P3">527.<text:tab/>Pietrykowski, Tadeusz (1895-1940).</text:p>
        </text:list-item>
        <text:list-item>
          <text:p text:style-name="P3">528.<text:tab/>Pinck, Louis (1873-1940).</text:p>
        </text:list-item>
        <text:list-item>
          <text:p text:style-name="P3">529.<text:tab/>Piotrowski, Aleksander (1882-1940).</text:p>
        </text:list-item>
        <text:list-item>
          <text:p text:style-name="P3">530.<text:tab/>Piwowar, Lech (1909-1940).</text:p>
        </text:list-item>
        <text:list-item>
          <text:p text:style-name="P3">531.<text:tab/>Plackowski, Tadeusz (1896-1940).</text:p>
        </text:list-item>
        <text:list-item>
          <text:p text:style-name="P3">532.<text:tab/>Pluciński, Kazimierz (1883-1940).</text:p>
        </text:list-item>
        <text:list-item>
          <text:p text:style-name="P3">533.<text:tab/>Pludonis, Vilis (1874-1940).</text:p>
        </text:list-item>
        <text:list-item>
          <text:p text:style-name="P3">534.<text:tab/>Pniewski, Władysław (1893-1940).</text:p>
        </text:list-item>
        <text:list-item>
          <text:p text:style-name="P3">535.<text:tab/>Pohoski, Jan (1889-1940).</text:p>
        </text:list-item>
        <text:list-item>
          <text:p text:style-name="P3">536.<text:tab/>Polniaczek, Franciszek (1892-1940).</text:p>
        </text:list-item>
        <text:list-item>
          <text:p text:style-name="P3">537.<text:tab/>Pont (1908-1940).</text:p>
        </text:list-item>
        <text:list-item>
          <text:p text:style-name="P3">538.<text:tab/>Ponten, Josef (1883-1940).</text:p>
        </text:list-item>
        <text:list-item>
          <text:p text:style-name="P3">539.<text:tab/>Poole, Edgar Girard Croker (1891-1940).</text:p>
        </text:list-item>
        <text:list-item>
          <text:p text:style-name="P3">540.<text:tab/>Popieliński, Władysław (1900-1940).</text:p>
        </text:list-item>
        <text:list-item>
          <text:p text:style-name="P3">541.<text:tab/>Popov, Nikolaj Nikolaevič (1891-1940).</text:p>
        </text:list-item>
        <text:list-item>
          <text:p text:style-name="P3">542.<text:tab/>Porée, Charles (1872-1940).</text:p>
        </text:list-item>
        <text:list-item>
          <text:p text:style-name="P3">543.<text:tab/>Power, Eileen (1889-1940).</text:p>
        </text:list-item>
        <text:list-item>
          <text:p text:style-name="P3">544.<text:tab/>Prauziński, Leon (1895-1940).</text:p>
        </text:list-item>
        <text:list-item>
          <text:p text:style-name="P3">545.<text:tab/>Przecławski, Wiktor (1894-1940).</text:p>
        </text:list-item>
        <text:list-item>
          <text:p text:style-name="P3">546.<text:tab/>Przeworski, Stefan (1900-1940).</text:p>
        </text:list-item>
        <text:list-item>
          <text:p text:style-name="P3">547.<text:tab/>Przybyszewski, Eugeniusz (1889-1940).</text:p>
        </text:list-item>
        <text:list-item>
          <text:p text:style-name="P3">548.<text:tab/>Puech, Aimé (1860-1940).</text:p>
        </text:list-item>
        <text:list-item>
          <text:p text:style-name="P3">549.<text:tab/>Pullan, Leighton (1865-1940).</text:p>
        </text:list-item>
        <text:list-item>
          <text:p text:style-name="P3">550.<text:tab/>Pumpânskij, Lev Vasil'evič (1891-1940).</text:p>
        </text:list-item>
        <text:list-item>
          <text:p text:style-name="P3">551.<text:tab/>Rade, Martin (1857-1940).</text:p>
        </text:list-item>
        <text:list-item>
          <text:p text:style-name="P3">552.<text:tab/>Rageot, Gaston (1872-1940).</text:p>
        </text:list-item>
        <text:list-item>
          <text:p text:style-name="P3">553.<text:tab/>Raihānī, Amīn ar- \d (1876-1940).</text:p>
        </text:list-item>
        <text:list-item>
          <text:p text:style-name="P3">554.<text:tab/>Rajchman, Aleksander (1890-1940).</text:p>
        </text:list-item>
        <text:list-item>
          <text:p text:style-name="P3">555.<text:tab/>Rajnfeld, Józef (1902-1940).</text:p>
        </text:list-item>
        <text:list-item>
          <text:p text:style-name="P3">556.<text:tab/>Rakowska, Maria (1864-1940).</text:p>
        </text:list-item>
        <text:list-item>
          <text:p text:style-name="P3">557.<text:tab/>Ralski, Edward (1901-1940).</text:p>
        </text:list-item>
        <text:list-item>
          <text:p text:style-name="P3">558.<text:tab/>Rataj, Maciej (1884-1940).</text:p>
        </text:list-item>
        <text:list-item>
          <text:p text:style-name="P3">559.<text:tab/>Rath, Willy (1872-1940).</text:p>
        </text:list-item>
        <text:list-item>
          <text:p text:style-name="P3">560.<text:tab/>Reed, Edward Bliss (1872-1940).</text:p>
        </text:list-item>
        <text:list-item>
          <text:p text:style-name="P3">561.<text:tab/>Reh, Ludwig (1867-1940).</text:p>
        </text:list-item>
        <text:list-item>
          <text:p text:style-name="P3">562.<text:tab/>Reich, Zdzisław (1886-1940).</text:p>
        </text:list-item>
        <text:list-item>
          <text:p text:style-name="P3">563.<text:tab/>Rein, Johan Edvard (1873-1940).</text:p>
        </text:list-item>
        <text:list-item>
          <text:p text:style-name="P3">564.<text:tab/>Revueltas, Silvestre (1899-1940).</text:p>
        </text:list-item>
        <text:list-item>
          <text:p text:style-name="P3">565.<text:tab/>Rey, Abel (1873-1940).</text:p>
        </text:list-item>
        <text:list-item>
          <text:p text:style-name="P3">566.<text:tab/>Reynès-Monlaur, Marie (1866-1940).</text:p>
        </text:list-item>
        <text:list-item>
          <text:p text:style-name="P3">567.<text:tab/>Richert, Hans (1869-1940).</text:p>
        </text:list-item>
        <text:list-item>
          <text:p text:style-name="P3">568.<text:tab/>Richter, Julius (1862-1940).</text:p>
        </text:list-item>
        <text:list-item>
          <text:p text:style-name="P3">569.<text:tab/>Rimskij-Korsakov, Andrej Nikolaevič (1878-1940).</text:p>
        </text:list-item>
        <text:list-item>
          <text:p text:style-name="P3">570.<text:tab/>Robertson, Stuart (1892-1940).</text:p>
        </text:list-item>
        <text:list-item>
          <text:p text:style-name="P3">571.<text:tab/>Rodionov, Ivan Aleksandrovič (1866-1940).</text:p>
        </text:list-item>
        <text:list-item>
          <text:p text:style-name="P3">572.<text:tab/>Rogoziński, Feliks (1879-1940).</text:p>
        </text:list-item>
        <text:list-item>
          <text:p text:style-name="P3">573.<text:tab/>Roguski, Władysław (1890-1940).</text:p>
        </text:list-item>
        <text:list-item>
          <text:p text:style-name="P3">574.<text:tab/>Roja, Bolesław (1876-1940).</text:p>
        </text:list-item>
        <text:list-item>
          <text:p text:style-name="P3">575.<text:tab/>Roland, Jerzy (1900-1940).</text:p>
        </text:list-item>
        <text:list-item>
          <text:p text:style-name="P3">576.<text:tab/>Romilly, Samuel Henry (1849-1940).</text:p>
        </text:list-item>
        <text:list-item>
          <text:p text:style-name="P3">577.<text:tab/>Rose, Karol (1863-1940).</text:p>
        </text:list-item>
        <text:list-item>
          <text:p text:style-name="P3">578.<text:tab/>Rosnowski, Michał (1897-1940).</text:p>
        </text:list-item>
        <text:list-item>
          <text:p text:style-name="P3">579.<text:tab/>Rosny, J.-H. (1856-1940).</text:p>
        </text:list-item>
        <text:list-item>
          <text:p text:style-name="P3">580.<text:tab/>Ross, Edward Denison (1871-1940).</text:p>
        </text:list-item>
        <text:list-item>
          <text:p text:style-name="P3">581.<text:tab/>Rossowski, Stanisław (1861-1940).</text:p>
        </text:list-item>
        <text:list-item>
          <text:p text:style-name="P3">582.<text:tab/>Rostrup, Sofie (1857-1940).</text:p>
        </text:list-item>
        <text:list-item>
          <text:p text:style-name="P3">583.<text:tab/>Rostworowski, Michał (1864-1940).</text:p>
        </text:list-item>
        <text:list-item>
          <text:p text:style-name="P3">584.<text:tab/>Rothacker, Gottfried (1901-1940).</text:p>
        </text:list-item>
        <text:list-item>
          <text:p text:style-name="P3">585.<text:tab/>Roux-Parassac, Émile (1874-1940).</text:p>
        </text:list-item>
        <text:list-item>
          <text:p text:style-name="P3">586.<text:tab/>Rozmiarkówna, Jadwiga (1917-1940).</text:p>
        </text:list-item>
        <text:list-item>
          <text:p text:style-name="P3">587.<text:tab/>Rożański, Adam Marian Konrad (1874-1940).</text:p>
        </text:list-item>
        <text:list-item>
          <text:p text:style-name="P3">588.<text:tab/>Ruffer, Józef (1878-1940).</text:p>
        </text:list-item>
        <text:list-item>
          <text:p text:style-name="P3">589.<text:tab/>Rümker, Kurt Heinrich Theodor von (1859-1940).</text:p>
        </text:list-item>
        <text:list-item>
          <text:p text:style-name="P3">590.<text:tab/>Rutkowski, Leopold (1887-1940).</text:p>
        </text:list-item>
        <text:list-item>
          <text:p text:style-name="P3">591.<text:tab/>Rutkowski, Szczęsny (1887-1940).</text:p>
        </text:list-item>
        <text:list-item>
          <text:p text:style-name="P3">592.<text:tab/>Rząd, Antoni (1865-1940).</text:p>
        </text:list-item>
        <text:list-item>
          <text:p text:style-name="P3">593.<text:tab/>Saint-Pol-Roux (1861-1940).</text:p>
        </text:list-item>
        <text:list-item>
          <text:p text:style-name="P3">594.<text:tab/>Ŝakacìhìn, Mìkola Mìkolaevič (1896-1940).</text:p>
        </text:list-item>
        <text:list-item>
          <text:p text:style-name="P3">595.<text:tab/>Salaman, Malcolm C. (1855-1940).</text:p>
        </text:list-item>
        <text:list-item>
          <text:p text:style-name="P3">596.<text:tab/>Salaverría, José María (1873-1940).</text:p>
        </text:list-item>
        <text:list-item>
          <text:p text:style-name="P3">597.<text:tab/>Samojlovič, Rudol'f Lazarevič (1881-1940).</text:p>
        </text:list-item>
        <text:list-item>
          <text:p text:style-name="P3">598.<text:tab/>Savodnik, Vladimir Fedorovič (1874-1940).</text:p>
        </text:list-item>
        <text:list-item>
          <text:p text:style-name="P3">599.<text:tab/>Sawicki, Antoni (1867-1940).</text:p>
        </text:list-item>
        <text:list-item>
          <text:p text:style-name="P3">600.<text:tab/>Scharrelmann, Heinrich (1871-1940).</text:p>
        </text:list-item>
        <text:list-item>
          <text:p text:style-name="P3">601.<text:tab/>Scheil, Vincent (1850-1940).</text:p>
        </text:list-item>
        <text:list-item>
          <text:p text:style-name="P3">602.<text:tab/>Schickele, René (1883-1940).</text:p>
        </text:list-item>
        <text:list-item>
          <text:p text:style-name="P3">603.<text:tab/>Schilder, Paul (1886-1940).</text:p>
        </text:list-item>
        <text:list-item>
          <text:p text:style-name="P3">604.<text:tab/>Schmaltz, Karl (1867-1940).</text:p>
        </text:list-item>
        <text:list-item>
          <text:p text:style-name="P3">605.<text:tab/>Schönfelder, Bruno (1869-1940).</text:p>
        </text:list-item>
        <text:list-item>
          <text:p text:style-name="P3">606.<text:tab/>Schramm, Hilary (1857-1940).</text:p>
        </text:list-item>
        <text:list-item>
          <text:p text:style-name="P3">607.<text:tab/>Schratt, Katharina (1853-1940).</text:p>
        </text:list-item>
        <text:list-item>
          <text:p text:style-name="P3">608.<text:tab/>Schwartz, Eduard (1858-1940).</text:p>
        </text:list-item>
        <text:list-item>
          <text:p text:style-name="P3">609.<text:tab/>Schwartz, Paul (1853-1940).</text:p>
        </text:list-item>
        <text:list-item>
          <text:p text:style-name="P3">610.<text:tab/>Schwarzwald, Eugenie (1872-1940).</text:p>
        </text:list-item>
        <text:list-item>
          <text:p text:style-name="P3">611.<text:tab/>Schwedler, Maximilian (1853-1940).</text:p>
        </text:list-item>
        <text:list-item>
          <text:p text:style-name="P3">612.<text:tab/>Scott, William Robert (1868-1940).</text:p>
        </text:list-item>
        <text:list-item>
          <text:p text:style-name="P3">613.<text:tab/>Sebyła, Władysław (1902-1940).</text:p>
        </text:list-item>
        <text:list-item>
          <text:p text:style-name="P3">614.<text:tab/>Segato, Luigi (1856-1940).</text:p>
        </text:list-item>
        <text:list-item>
          <text:p text:style-name="P3">615.<text:tab/>Seligman, Charles Gabriel (1873-1940).</text:p>
        </text:list-item>
        <text:list-item>
          <text:p text:style-name="P3">616.<text:tab/>Semrau, Arthur (1862-1940).</text:p>
        </text:list-item>
        <text:list-item>
          <text:p text:style-name="P3">617.<text:tab/>Seruga, Józef (1886-1940).</text:p>
        </text:list-item>
        <text:list-item>
          <text:p text:style-name="P3">618.<text:tab/>Seržputoćuskì, Alâksandr Kazìmìravìč (1864-1940).</text:p>
        </text:list-item>
        <text:list-item>
          <text:p text:style-name="P3">619.<text:tab/>Seydlitz, Włodzimierz Roman (1890-1940).</text:p>
        </text:list-item>
        <text:list-item>
          <text:p text:style-name="P3">620.<text:tab/>Seyfert, Richard (1862-1940).</text:p>
        </text:list-item>
        <text:list-item>
          <text:p text:style-name="P3">621.<text:tab/>Siedlecki, Michał (1873-1940).</text:p>
        </text:list-item>
        <text:list-item>
          <text:p text:style-name="P3">622.<text:tab/>Siemiradzki, Tomasz (1859-1940).</text:p>
        </text:list-item>
        <text:list-item>
          <text:p text:style-name="P3">623.<text:tab/>Sikorski, Bolesław Ignacy Józef (1884-1940).</text:p>
        </text:list-item>
        <text:list-item>
          <text:p text:style-name="P3">624.<text:tab/>Sikorski, Tadeusz Kopaszynay (1852-1940).</text:p>
        </text:list-item>
        <text:list-item>
          <text:p text:style-name="P3">625.<text:tab/>Sikorski, Walerian (1876-1940).</text:p>
        </text:list-item>
        <text:list-item>
          <text:p text:style-name="P3">626.<text:tab/>Simche, Zdzisław (1905-1940).</text:p>
        </text:list-item>
        <text:list-item>
          <text:p text:style-name="P3">627.<text:tab/>Simpson, Helen (1897-1940).</text:p>
        </text:list-item>
        <text:list-item>
          <text:p text:style-name="P3">628.<text:tab/>Siniecki, Władysław (1903-1940).</text:p>
        </text:list-item>
        <text:list-item>
          <text:p text:style-name="P3">629.<text:tab/>Šišić, Ferdo (1869-1940).</text:p>
        </text:list-item>
        <text:list-item>
          <text:p text:style-name="P3">630.<text:tab/>Sitek, Stanisław (1890-1940).</text:p>
        </text:list-item>
        <text:list-item>
          <text:p text:style-name="P3">631.<text:tab/>Siurot, Manuel (1872-1940).</text:p>
        </text:list-item>
        <text:list-item>
          <text:p text:style-name="P3">632.<text:tab/>Skitalec (1868-1940).</text:p>
        </text:list-item>
        <text:list-item>
          <text:p text:style-name="P3">633.<text:tab/>Skulski, Leopold (1877-1940?).</text:p>
        </text:list-item>
        <text:list-item>
          <text:p text:style-name="P3">634.<text:tab/>Šlihter, Aleksandr Grigor'evič (1868-1940).</text:p>
        </text:list-item>
        <text:list-item>
          <text:p text:style-name="P3">635.<text:tab/>Sloane, Thomas O'Conor (1851-1940).</text:p>
        </text:list-item>
        <text:list-item>
          <text:p text:style-name="P3">636.<text:tab/>Smith, George Charles Moore (1858-1940).</text:p>
        </text:list-item>
        <text:list-item>
          <text:p text:style-name="P3">637.<text:tab/>Smith, Harlan I. (1872-1940).</text:p>
        </text:list-item>
        <text:list-item>
          <text:p text:style-name="P3">638.<text:tab/>Smoleński, Jerzy (1881-1940).</text:p>
        </text:list-item>
        <text:list-item>
          <text:p text:style-name="P3">639.<text:tab/>Smorawiński, Mieczysław Makary (1893-1940).</text:p>
        </text:list-item>
        <text:list-item>
          <text:p text:style-name="P3">640.<text:tab/>Sobkowski, Ludwik ( -1940).</text:p>
        </text:list-item>
        <text:list-item>
          <text:p text:style-name="P3">641.<text:tab/>Šokal'skij, <text:s/>Ûlij Mihajlovič (1856-1940).</text:p>
        </text:list-item>
        <text:list-item>
          <text:p text:style-name="P3">642.<text:tab/>Solarz, Ignacy (1891-1940).</text:p>
        </text:list-item>
        <text:list-item>
          <text:p text:style-name="P3">643.<text:tab/>Solski, Adam (1895-1940).</text:p>
        </text:list-item>
        <text:list-item>
          <text:p text:style-name="P3">644.<text:tab/>Sosialuk, Piotr (1892-1940).</text:p>
        </text:list-item>
        <text:list-item>
          <text:p text:style-name="P3">645.<text:tab/>Spadoni, Giovanni (1866-1940).</text:p>
        </text:list-item>
        <text:list-item>
          <text:p text:style-name="P3">646.<text:tab/>Sparre, Christian (1859-1940).</text:p>
        </text:list-item>
        <text:list-item>
          <text:p text:style-name="P3">647.<text:tab/>Spencer, Walter George (1858-1940).</text:p>
        </text:list-item>
        <text:list-item>
          <text:p text:style-name="P3">648.<text:tab/>Staal, Jan Frederik (1879-1940).</text:p>
        </text:list-item>
        <text:list-item>
          <text:p text:style-name="P3">649.<text:tab/>Stachórski, Leon (1907-1940).</text:p>
        </text:list-item>
        <text:list-item>
          <text:p text:style-name="P3">650.<text:tab/>Stamm, Edward (1886-1940).</text:p>
        </text:list-item>
        <text:list-item>
          <text:p text:style-name="P3">651.<text:tab/>Stanisław Kubista (bł. ; 1898-1940).</text:p>
        </text:list-item>
        <text:list-item>
          <text:p text:style-name="P3">652.<text:tab/>Stankiewicz, Zygmunt (1887-1940).</text:p>
        </text:list-item>
        <text:list-item>
          <text:p text:style-name="P3">653.<text:tab/>Starr, Ellen Gates (1859-1940).</text:p>
        </text:list-item>
        <text:list-item>
          <text:p text:style-name="P3">654.<text:tab/>Stehr, Hermann (1864-1940).</text:p>
        </text:list-item>
        <text:list-item>
          <text:p text:style-name="P3">655.<text:tab/>Stein, Henri (1862-1940).</text:p>
        </text:list-item>
        <text:list-item>
          <text:p text:style-name="P3">656.<text:tab/>Steinmüller, Paul (1870-1940).</text:p>
        </text:list-item>
        <text:list-item>
          <text:p text:style-name="P3">657.<text:tab/>Stekel, Wilhelm (1868-1940).</text:p>
        </text:list-item>
        <text:list-item>
          <text:p text:style-name="P3">658.<text:tab/>Stelmachowski, Bronisław (1883-1940?).</text:p>
        </text:list-item>
        <text:list-item>
          <text:p text:style-name="P3">659.<text:tab/>Sternbach, Leon (1864-1940).</text:p>
        </text:list-item>
        <text:list-item>
          <text:p text:style-name="P3">660.<text:tab/>Stesłowicz, Władysław (1867-1940).</text:p>
        </text:list-item>
        <text:list-item>
          <text:p text:style-name="P3">661.<text:tab/>Stiehl, Otto (1860-1940).</text:p>
        </text:list-item>
        <text:list-item>
          <text:p text:style-name="P3">662.<text:tab/>Strasman, Henryk (1903-1940).</text:p>
        </text:list-item>
        <text:list-item>
          <text:p text:style-name="P3">663.<text:tab/>Strauss, Arthur (1864-1940).</text:p>
        </text:list-item>
        <text:list-item>
          <text:p text:style-name="P3">664.<text:tab/>Strauß, Otto (1881-1940).</text:p>
        </text:list-item>
        <text:list-item>
          <text:p text:style-name="P3">665.<text:tab/>Strupp, Karl (1886-1940).</text:p>
        </text:list-item>
        <text:list-item>
          <text:p text:style-name="P3">666.<text:tab/>Suhanov, Nikolaj Nikolaevič (1882-1940).</text:p>
        </text:list-item>
        <text:list-item>
          <text:p text:style-name="P3">667.<text:tab/>Supino, Igino Benvenuto (1858-1940).</text:p>
        </text:list-item>
        <text:list-item>
          <text:p text:style-name="P3">668.<text:tab/>Suydam, E. H. (1885-1940).</text:p>
        </text:list-item>
        <text:list-item>
          <text:p text:style-name="P3">669.<text:tab/>Swenson, David F. (1876-1940).</text:p>
        </text:list-item>
        <text:list-item>
          <text:p text:style-name="P3">670.<text:tab/>Synoś, Józef (1893-1940).</text:p>
        </text:list-item>
        <text:list-item>
          <text:p text:style-name="P3">671.<text:tab/>Szantroch, Zygmunt (1894-1940?).</text:p>
        </text:list-item>
        <text:list-item>
          <text:p text:style-name="P3">672.<text:tab/>Szczepowski, Jerzy (1915-1940).</text:p>
        </text:list-item>
        <text:list-item>
          <text:p text:style-name="P3">673.<text:tab/>Szczypa, Władysław (1895-1940).</text:p>
        </text:list-item>
        <text:list-item>
          <text:p text:style-name="P3">674.<text:tab/>Sztwiertnia, Jan (1911-1940).</text:p>
        </text:list-item>
        <text:list-item>
          <text:p text:style-name="P3">675.<text:tab/>Szuchatowicz, Leon (1900-1940).</text:p>
        </text:list-item>
        <text:list-item>
          <text:p text:style-name="P3">676.<text:tab/>Szukalski, Jan (1890-1940).</text:p>
        </text:list-item>
        <text:list-item>
          <text:p text:style-name="P3">677.<text:tab/>Szuścik, Jan (1879-1940).</text:p>
        </text:list-item>
        <text:list-item>
          <text:p text:style-name="P3">678.<text:tab/>Ślączka, Aleksander (1893-1940).</text:p>
        </text:list-item>
        <text:list-item>
          <text:p text:style-name="P3">679.<text:tab/>Tajovský, Jozef Gregor (1874-1940).</text:p>
        </text:list-item>
        <text:list-item>
          <text:p text:style-name="P3">680.<text:tab/>Tallmadge, Thomas Eddy (1876-1940).</text:p>
        </text:list-item>
        <text:list-item>
          <text:p text:style-name="P3">681.<text:tab/>Tammsaare, A. H. (1878-1940).</text:p>
        </text:list-item>
        <text:list-item>
          <text:p text:style-name="P3">682.<text:tab/>Taneda, Santĺoka (1882-1940).</text:p>
        </text:list-item>
        <text:list-item>
          <text:p text:style-name="P3">683.<text:tab/>Taussig, Frank William (1859-1940).</text:p>
        </text:list-item>
        <text:list-item>
          <text:p text:style-name="P3">684.<text:tab/>Temperley, A. C. (1877-1940).</text:p>
        </text:list-item>
        <text:list-item>
          <text:p text:style-name="P3">685.<text:tab/>Tetmajer, Kazimierz Przerwa (1865-1940).</text:p>
        </text:list-item>
        <text:list-item>
          <text:p text:style-name="P3">686.<text:tab/>Thieme, Hugo Paul (1870-1940).</text:p>
        </text:list-item>
        <text:list-item>
          <text:p text:style-name="P3">687.<text:tab/>Thomson, Joseph John (1856-1940).</text:p>
        </text:list-item>
        <text:list-item>
          <text:p text:style-name="P3">688.<text:tab/>Thorpe, Jocelyn Field (1872-1940).</text:p>
        </text:list-item>
        <text:list-item>
          <text:p text:style-name="P3">689.<text:tab/>Thurneysen, Rudolf (1857-1940).</text:p>
        </text:list-item>
        <text:list-item>
          <text:p text:style-name="P3">690.<text:tab/>Toeplitz, Otto (1881-1940).</text:p>
        </text:list-item>
        <text:list-item>
          <text:p text:style-name="P3">691.<text:tab/>Tomiński, Edward (1904-1940).</text:p>
        </text:list-item>
        <text:list-item>
          <text:p text:style-name="P3">692.<text:tab/>Trockij, Lev Davidovič (1879-1940).</text:p>
        </text:list-item>
        <text:list-item>
          <text:p text:style-name="P3">693.<text:tab/>Trotha, Adolf von (1868-1940).</text:p>
        </text:list-item>
        <text:list-item>
          <text:p text:style-name="P3">694.<text:tab/>Turek, Stanisław (1891-1940).</text:p>
        </text:list-item>
        <text:list-item>
          <text:p text:style-name="P3">695.<text:tab/>Tyszkowski, Kazimierz (1894-1940).</text:p>
        </text:list-item>
        <text:list-item>
          <text:p text:style-name="P3">696.<text:tab/>Ule, Willi (1861-1940).</text:p>
        </text:list-item>
        <text:list-item>
          <text:p text:style-name="P3">697.<text:tab/>Unwin, Raymond (1863-1940).</text:p>
        </text:list-item>
        <text:list-item>
          <text:p text:style-name="P3">698.<text:tab/>Urban, Jan (1874-1940).</text:p>
        </text:list-item>
        <text:list-item>
          <text:p text:style-name="P3">699.<text:tab/>Urseau, Charles (1860-1940).</text:p>
        </text:list-item>
        <text:list-item>
          <text:p text:style-name="P3">700.<text:tab/>Urstein, Maurycy (1872-1940).</text:p>
        </text:list-item>
        <text:list-item>
          <text:p text:style-name="P3">701.<text:tab/>Vallgren, Ville (1855-1940).</text:p>
        </text:list-item>
        <text:list-item>
          <text:p text:style-name="P3">702.<text:tab/>Van Duzee, Edward Payson (1861-1940).</text:p>
        </text:list-item>
        <text:list-item>
          <text:p text:style-name="P3">703.<text:tab/>Verdier, Jean (1864-1940).</text:p>
        </text:list-item>
        <text:list-item>
          <text:p text:style-name="P3">704.<text:tab/>Vierendeel, Arthur (1852-1940).</text:p>
        </text:list-item>
        <text:list-item>
          <text:p text:style-name="P3">705.<text:tab/>Volbach, Fritz (1861-1940).</text:p>
        </text:list-item>
        <text:list-item>
          <text:p text:style-name="P3">706.<text:tab/>Volterra, Vito (1860-1940).</text:p>
        </text:list-item>
        <text:list-item>
          <text:p text:style-name="P3">707.<text:tab/>Voronov, Vasilij Sergeevič (1887-1940).</text:p>
        </text:list-item>
        <text:list-item>
          <text:p text:style-name="P3">708.<text:tab/>Vuillard, Édouard (1868-1940).</text:p>
        </text:list-item>
        <text:list-item>
          <text:p text:style-name="P3">709.<text:tab/>Vvedenskij, Sergej Nikolaevič (1867-1940).</text:p>
        </text:list-item>
        <text:list-item>
          <text:p text:style-name="P3">710.<text:tab/>Vyméetal, Ladislav (1895-1940).</text:p>
        </text:list-item>
        <text:list-item>
          <text:p text:style-name="P3">711.<text:tab/>Wagner, Adolf (1869-1940).</text:p>
        </text:list-item>
        <text:list-item>
          <text:p text:style-name="P3">712.<text:tab/>Walewska, Cecylia (1859-1940).</text:p>
        </text:list-item>
        <text:list-item>
          <text:p text:style-name="P3">713.<text:tab/>Waligóra, Bolesław (1898-1940).</text:p>
        </text:list-item>
        <text:list-item>
          <text:p text:style-name="P3">714.<text:tab/>Wallersee-Larisch, Marie Louise von (1858-1940).</text:p>
        </text:list-item>
        <text:list-item>
          <text:p text:style-name="P3">715.<text:tab/>Wallis, Łukasz (1863-1940).</text:p>
        </text:list-item>
        <text:list-item>
          <text:p text:style-name="P3">716.<text:tab/>Warrain, Francis (1867-1940).</text:p>
        </text:list-item>
        <text:list-item>
          <text:p text:style-name="P3">717.<text:tab/>Warschauer, Frank (1892-1940).</text:p>
        </text:list-item>
        <text:list-item>
          <text:p text:style-name="P3">718.<text:tab/>Wasiutyński, Bohdan (1882-1940).</text:p>
        </text:list-item>
        <text:list-item>
          <text:p text:style-name="P3">719.<text:tab/>Watenphul, Heinrich (1878-1940).</text:p>
        </text:list-item>
        <text:list-item>
          <text:p text:style-name="P3">720.<text:tab/>Weigmann, Otto Albert (1873-1940).</text:p>
        </text:list-item>
        <text:list-item>
          <text:p text:style-name="P3">721.<text:tab/>Weiss, Ernst (1882-1940).</text:p>
        </text:list-item>
        <text:list-item>
          <text:p text:style-name="P3">722.<text:tab/>Weiss, Konrad (1880-1940).</text:p>
        </text:list-item>
        <text:list-item>
          <text:p text:style-name="P3">723.<text:tab/>Wenckebach, Karl Friedrich (1864-1940).</text:p>
        </text:list-item>
        <text:list-item>
          <text:p text:style-name="P3">724.<text:tab/>Wenig, Adolf (1874-1940).</text:p>
        </text:list-item>
        <text:list-item>
          <text:p text:style-name="P3">725.<text:tab/>Weninger, Leopold (1879-1940).</text:p>
        </text:list-item>
        <text:list-item>
          <text:p text:style-name="P3">726.<text:tab/>West, Nathanael (1904-1940).</text:p>
        </text:list-item>
        <text:list-item>
          <text:p text:style-name="P3">727.<text:tab/>Western, August (1856-1940).</text:p>
        </text:list-item>
        <text:list-item>
          <text:p text:style-name="P3">728.<text:tab/>Weyl, Richard (1864-1940).</text:p>
        </text:list-item>
        <text:list-item>
          <text:p text:style-name="P3">729.<text:tab/>Wiącek, Wojciech (1896-1940).</text:p>
        </text:list-item>
        <text:list-item>
          <text:p text:style-name="P3">730.<text:tab/>Wielopolska, Maria Jehanne (1882-1940).</text:p>
        </text:list-item>
        <text:list-item>
          <text:p text:style-name="P3">731.<text:tab/>Wieniewicz, Aleksander (1901-1940).</text:p>
        </text:list-item>
        <text:list-item>
          <text:p text:style-name="P3">732.<text:tab/>Wierzyński, Stefan Alojzy (1899-1940).</text:p>
        </text:list-item>
        <text:list-item>
          <text:p text:style-name="P3">733.<text:tab/>Wilk, Antoni (1876-1940).</text:p>
        </text:list-item>
        <text:list-item>
          <text:p text:style-name="P3">734.<text:tab/>Willimsky, Albert (1890-1940).</text:p>
        </text:list-item>
        <text:list-item>
          <text:p text:style-name="P3">735.<text:tab/>Wilson, Arnold Talbott (1884-1940).</text:p>
        </text:list-item>
        <text:list-item>
          <text:p text:style-name="P3">736.<text:tab/>Wilson, Herbert Wrigley (1866-1940).</text:p>
        </text:list-item>
        <text:list-item>
          <text:p text:style-name="P3">737.<text:tab/>Wincenty Matuszewski (bł. ; 1869-1940).</text:p>
        </text:list-item>
        <text:list-item>
          <text:p text:style-name="P3">738.<text:tab/>Władysław Demski (bł. ; 1884-1940).</text:p>
        </text:list-item>
        <text:list-item>
          <text:p text:style-name="P3">739.<text:tab/>Włodek, Jan (1885-1940).</text:p>
        </text:list-item>
        <text:list-item>
          <text:p text:style-name="P3">740.<text:tab/>Wodzinowski, Wincenty (1866-1940).</text:p>
        </text:list-item>
        <text:list-item>
          <text:p text:style-name="P3">741.<text:tab/>Wohlfeil, Robert (1889-1940).</text:p>
        </text:list-item>
        <text:list-item>
          <text:p text:style-name="P3">742.<text:tab/>Wolfe, Humbert (1885-1940).</text:p>
        </text:list-item>
        <text:list-item>
          <text:p text:style-name="P3">743.<text:tab/>Wolff, Heinrich (1875-1940).</text:p>
        </text:list-item>
        <text:list-item>
          <text:p text:style-name="P3">744.<text:tab/>Wolff, Nicolas (1866-1940).</text:p>
        </text:list-item>
        <text:list-item>
          <text:p text:style-name="P3">745.<text:tab/>Wolff, Otto (1881-1940).</text:p>
        </text:list-item>
        <text:list-item>
          <text:p text:style-name="P3">746.<text:tab/>Wolica, Andrzej (1909-1940?).</text:p>
        </text:list-item>
        <text:list-item>
          <text:p text:style-name="P3">747.<text:tab/>Wolny, Konstanty (1877-1940).</text:p>
        </text:list-item>
        <text:list-item>
          <text:p text:style-name="P3">748.<text:tab/>Woodbridge, Frederick J. E. (1867-1940).</text:p>
        </text:list-item>
        <text:list-item>
          <text:p text:style-name="P3">749.<text:tab/>Worm, Josef (1873-1940).</text:p>
        </text:list-item>
        <text:list-item>
          <text:p text:style-name="P3">750.<text:tab/>Wrangel, Ewert (1863-1940).</text:p>
        </text:list-item>
        <text:list-item>
          <text:p text:style-name="P3">751.<text:tab/>Wrzoł, Ludwik (1881-1940).</text:p>
        </text:list-item>
        <text:list-item>
          <text:p text:style-name="P3">752.<text:tab/>Wust, Peter (1884-1940).</text:p>
        </text:list-item>
        <text:list-item>
          <text:p text:style-name="P3">753.<text:tab/>Wyczółkowski, Stefan Michał (1893-1940).</text:p>
        </text:list-item>
        <text:list-item>
          <text:p text:style-name="P3">754.<text:tab/>Zahn, Karl Hermann (1865-1940).</text:p>
        </text:list-item>
        <text:list-item>
          <text:p text:style-name="P3">755.<text:tab/>Zaleski, Zygmunt (1894-1940).</text:p>
        </text:list-item>
        <text:list-item>
          <text:p text:style-name="P3">756.<text:tab/>Zgliczyński, Stanisław (1900-1940).</text:p>
        </text:list-item>
        <text:list-item>
          <text:p text:style-name="P3">757.<text:tab/>Ziloti, Vera Pavlovna (1866-1940).</text:p>
        </text:list-item>
        <text:list-item>
          <text:p text:style-name="P3">758.<text:tab/>Zimmermann, Ernst Albert (1866-1940).</text:p>
        </text:list-item>
        <text:list-item>
          <text:p text:style-name="P3">759.<text:tab/>Zinsser, Hans (1878-1940).</text:p>
        </text:list-item>
        <text:list-item>
          <text:p text:style-name="P3">760.<text:tab/>Ziólkowski, Tadeusz Bonifacy (1886-1940).</text:p>
        </text:list-item>
        <text:list-item>
          <text:p text:style-name="P3">761.<text:tab/>Ziółkowski, Jan Leon (1889-1940).</text:p>
        </text:list-item>
        <text:list-item>
          <text:p text:style-name="P3">762.<text:tab/>Zwierzchowski, Stanisław (1880-1940).</text:p>
        </text:list-item>
        <text:list-item>
          <text:p text:style-name="P3">763.<text:tab/>Zygmunt Sajna (bł. ; 1897-1940).</text:p>
        </text:list-item>
        <text:list-item>
          <text:p text:style-name="P3">764.<text:tab/>Żabotyński, Włodzimierz (1880-1940).</text:p>
        </text:list-item>
        <text:list-item>
          <text:p text:style-name="P3">765.<text:tab/>Żurakowski, Stanisław Ludwik (1886-1940).</text:p>
        </text:list-item>
        <text:list-item>
          <text:p text:style-name="P3">766.<text:tab/>Żuralski, Tadeusz (1894-1940).</text:p>
        </text:list-item>
        <text:list-item>
          <text:p text:style-name="P3">767.<text:tab/>Życzyński, Henryk (1890-1940)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" svg:font-family="Times"/>
  </office:font-face-decls>
  <office:styles>
    <style:default-style style:family="paragraph">
      <style:paragraph-properties style:tab-stop-distance="0.5in"/>
      <style:text-properties style:font-name="Times" fo:font-size="12.0p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</office:styles>
  <office:automatic-styles>
    <style:page-layout style:name="Standard">
      <style:page-layout-properties fo:page-width="8.5in" fo:page-height="11.0in" style:print-orientation="portrait" fo:margin-top="0.5in" fo:margin-bottom="0.5in" fo:margin-left="1.0in" fo:margin-right="1.0in"/>
    </style:page-layout>
  </office:automatic-styles>
  <office:master-styles>
    <style:master-page style:name="Standard" style:page-layout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CocoaODFWriter/949.54</meta:generator>
  </office:meta>
</office:document-meta>
</file>