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Times New Roman" fo:font-size="12.0pt"/>
    </style:style>
    <style:style style:name="P3" style:family="paragraph" style:parent-style-name="Standard">
      <style:paragraph-properties fo:margin-left="0.5000in" fo:text-indent="-0.2500in">
        <style:tab-stops>
          <style:tab-stop style:position="0.5000in"/>
        </style:tab-stops>
      </style:paragraph-properties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/></text:p>
      <text:p text:style-name="P2"><text:span text:style-name="T1">Lista autorów, którzy przejdą do domeny publicznej 1 stycznia 2010 roku</text:span></text:p>
      <text:p text:style-name="P1"/>
      <text:p text:style-name="P1"><text:span text:style-name="T2">List wygenerowana z NUKAT i opracowana przez Bożenę Bednarek-Michalską oraz Wojciecha Sachwanowicza z Biblioteki Uniwersyteckiej w Toruniu</text:span></text:p>
      <text:p text:style-name="P1"/>
      <text:list text:style-name="L1">
        <text:list-item>
          <text:p text:style-name="P3">1.<text:tab/>Abbott, Grace (1878-1939)</text:p>
        </text:list-item>
        <text:list-item>
          <text:p text:style-name="P3">2.<text:tab/>Abhedananda, Swami (1866-1939)</text:p>
        </text:list-item>
        <text:list-item>
          <text:p text:style-name="P3">3.<text:tab/>Abolin, Robert Ivanovič (1886-1939)</text:p>
        </text:list-item>
        <text:list-item>
          <text:p text:style-name="P3"><text:span text:style-name="T1">4.<text:tab/>Abramowicz, Ludwik (1879-1939)</text:span></text:p>
        </text:list-item>
        <text:list-item>
          <text:p text:style-name="P3">5.<text:tab/>Abżołtowski, Sergiusz (1890-1939)</text:p>
        </text:list-item>
        <text:list-item>
          <text:p text:style-name="P3">6.<text:tab/>Adalberg, Samuel (1868-1939)</text:p>
        </text:list-item>
        <text:list-item>
          <text:p text:style-name="P3">7.<text:tab/>Adler, Sigmund (1853-1939)</text:p>
        </text:list-item>
        <text:list-item>
          <text:p text:style-name="P3">8.<text:tab/>Aellen, Hermann (1887-1939)</text:p>
        </text:list-item>
        <text:list-item>
          <text:p text:style-name="P3">9.<text:tab/>Ajnalov, Dmitrij Vlas'evič (1862-1939)</text:p>
        </text:list-item>
        <text:list-item>
          <text:p text:style-name="P3">10.<text:tab/>Alekseev, Aleksej Âkovlevič (1850-1939)</text:p>
        </text:list-item>
        <text:list-item>
          <text:p text:style-name="P3"><text:span text:style-name="T1">11.<text:tab/>Alicja Kotowska (bł. ; 1899-1939)</text:span></text:p>
        </text:list-item>
        <text:list-item>
          <text:p text:style-name="P3">12.<text:tab/>Allen, Reginald Clifford (1899-1939)</text:p>
        </text:list-item>
        <text:list-item>
          <text:p text:style-name="P3">13.<text:tab/>Allier, Raoul (1862-1939)</text:p>
        </text:list-item>
        <text:list-item>
          <text:p text:style-name="P3">14.<text:tab/>Andreae, Friedrich (1879-1939)</text:p>
        </text:list-item>
        <text:list-item>
          <text:p text:style-name="P3">15.<text:tab/>Andrews, Eliza Frances (1840-1939)</text:p>
        </text:list-item>
        <text:list-item>
          <text:p text:style-name="P3">16.<text:tab/>Aničkov, Vladimir Petrovič (1871-1939)</text:p>
        </text:list-item>
        <text:list-item>
          <text:p text:style-name="P3">17.<text:tab/>Antona Traversi, Giannino (1860-1939)</text:p>
        </text:list-item>
        <text:list-item>
          <text:p text:style-name="P3">18.<text:tab/>Arbós, Enrique Fernández (1863-1939)</text:p>
        </text:list-item>
        <text:list-item>
          <text:p text:style-name="P3">19.<text:tab/>Archenhold, Friedrich Simon (1861-1939)</text:p>
        </text:list-item>
        <text:list-item>
          <text:p text:style-name="P3">20.<text:tab/>Âremič, Stepan Petrovič (1869-1939)</text:p>
        </text:list-item>
        <text:list-item>
          <text:p text:style-name="P3">21.<text:tab/>Arié, Gabriel (1863-1939)</text:p>
        </text:list-item>
        <text:list-item>
          <text:p text:style-name="P3"><text:span text:style-name="T1">22.<text:tab/>Artwiński, Stefan Władysław (1863-1939)</text:span></text:p>
        </text:list-item>
        <text:list-item>
          <text:p text:style-name="P3">23.<text:tab/>Avenel, Georges d' (1855-1939)</text:p>
        </text:list-item>
        <text:list-item>
          <text:p text:style-name="P3">24.<text:tab/>Avril de Sainte-Croix, Eugenie (1855-1939)</text:p>
        </text:list-item>
        <text:list-item>
          <text:p text:style-name="P3"><text:span text:style-name="T1">25.<text:tab/>Babski, Bolesław (1900-1939)</text:span></text:p>
        </text:list-item>
        <text:list-item>
          <text:p text:style-name="P3"><text:span text:style-name="T1">26.<text:tab/>Baczyński, Stanisław (1890-1939)</text:span></text:p>
        </text:list-item>
        <text:list-item>
          <text:p text:style-name="P3">27.<text:tab/>Badics, Ferenc (1854-1939)</text:p>
        </text:list-item>
        <text:list-item>
          <text:p text:style-name="P3">28.<text:tab/>Badmaev, Nikolaj Nikolaevič (1879-1939)</text:p>
        </text:list-item>
        <text:list-item>
          <text:p text:style-name="P3"><text:span text:style-name="T1">29.<text:tab/>Bagiński, Stanisław (1881-1939?)</text:span></text:p>
        </text:list-item>
        <text:list-item>
          <text:p text:style-name="P3">30.<text:tab/>Bakalov, Georgi (1873-1939)</text:p>
        </text:list-item>
        <text:list-item>
          <text:p text:style-name="P3">31.<text:tab/>Baker, Thomas Stockham (1871-1939)</text:p>
        </text:list-item>
        <text:list-item>
          <text:p text:style-name="P3"><text:span text:style-name="T1">32.<text:tab/>Bałys, Wincenty (1906-1939)</text:span></text:p>
        </text:list-item>
        <text:list-item>
          <text:p text:style-name="P3"><text:span text:style-name="T1">33.<text:tab/>Baranowski, Władysław (1885-1939)</text:span></text:p>
        </text:list-item>
        <text:list-item>
          <text:p text:style-name="P3">34.<text:tab/>Barger, George (1878-1939)</text:p>
        </text:list-item>
        <text:list-item>
          <text:p text:style-name="P3">35.<text:tab/>Barroux, Marius (1862-1939)</text:p>
        </text:list-item>
        <text:list-item>
          <text:p text:style-name="P3">36.<text:tab/>Bates, Ernest Sutherland (1879-1939)</text:p>
        </text:list-item>
        <text:list-item>
          <text:p text:style-name="P3">37.<text:tab/>Bátky, Zsigmond (1874-1939)</text:p>
        </text:list-item>
        <text:list-item>
          <text:p text:style-name="P3">38.<text:tab/>Bauer, Karl (1874-1939)</text:p>
        </text:list-item>
        <text:list-item>
          <text:p text:style-name="P3">39.<text:tab/>Baumgarten, Nicolas Pierre Serge de (1867-1939)</text:p>
        </text:list-item>
        <text:list-item>
          <text:p text:style-name="P3">40.<text:tab/>Belin, Charles (1869-1939)</text:p>
        </text:list-item>
        <text:list-item>
          <text:p text:style-name="P3">41.<text:tab/>Bémont, Charles (1848-1939)</text:p>
        </text:list-item>
        <text:list-item>
          <text:p text:style-name="P3">42.<text:tab/>Berg, Friedrich von (1866-1939)</text:p>
        </text:list-item>
        <text:list-item>
          <text:p text:style-name="P3">43.<text:tab/>Berg, Ludwig (1874-1939)</text:p>
        </text:list-item>
        <text:list-item>
          <text:p text:style-name="P3"><text:span text:style-name="T1">44.<text:tab/>Bernacki, Ludwik (1882-1939)</text:span></text:p>
        </text:list-item>
        <text:list-item>
          <text:p text:style-name="P3"><text:span text:style-name="T1">45.<text:tab/>Bernadzikiewicz, Stefan (1907-1939)</text:span></text:p>
        </text:list-item>
        <text:list-item>
          <text:p text:style-name="P3">46.<text:tab/>Bernstorff, Johann Heinrich (1862-1939)</text:p>
        </text:list-item>
        <text:list-item>
          <text:p text:style-name="P3">47.<text:tab/>Berziđnš, Reinholds (1888-1939)</text:p>
        </text:list-item>
        <text:list-item>
          <text:p text:style-name="P3">48.<text:tab/>Bethune, Norman (1890-1939)</text:p>
        </text:list-item>
        <text:list-item>
          <text:p text:style-name="P3">49.<text:tab/>Bhargava, Manohar Lal (1890-1939)</text:p>
        </text:list-item>
        <text:list-item>
          <text:p text:style-name="P3"><text:span text:style-name="T1">50.<text:tab/>Biegański, Jan (1863-1939)</text:span></text:p>
        </text:list-item>
        <text:list-item>
          <text:p text:style-name="P3"><text:span text:style-name="T1">51.<text:tab/>Biegus, Wiktor Józef (1893-1939)</text:span></text:p>
        </text:list-item>
        <text:list-item>
          <text:p text:style-name="P3"><text:span text:style-name="T1">52.<text:tab/>Bielawski, Zygmunt (1877-1939)</text:span></text:p>
        </text:list-item>
        <text:list-item>
          <text:p text:style-name="P3"><text:span text:style-name="T1">53.<text:tab/>Bielski, Kazimierz (1860-1939)</text:span></text:p>
        </text:list-item>
        <text:list-item>
          <text:p text:style-name="P3"><text:span text:style-name="T1">54.<text:tab/>Biliński, Jan (1879-1939)</text:span></text:p>
        </text:list-item>
        <text:list-item>
          <text:p text:style-name="P3">55.<text:tab/>Bindtner, Josef (1866-1939)</text:p>
        </text:list-item>
        <text:list-item>
          <text:p text:style-name="P3">56.<text:tab/>Bircher-Benner, Maximilian Oskar (1867-1939)</text:p>
        </text:list-item>
        <text:list-item>
          <text:p text:style-name="P3"><text:span text:style-name="T1">57.<text:tab/>Birkenmajer, Józef (1897-1939)</text:span></text:p>
        </text:list-item>
        <text:list-item>
          <text:p text:style-name="P3">58.<text:tab/>Bittner, Julius (1974-1939)</text:p>
        </text:list-item>
        <text:list-item>
          <text:p text:style-name="P3">59.<text:tab/>Bleuler, Eugen (1857-1939)</text:p>
        </text:list-item>
        <text:list-item>
          <text:p text:style-name="P3">60.<text:tab/>Blok, L'ăubov Dmitrevna (1881-1939)</text:p>
        </text:list-item>
        <text:list-item>
          <text:p text:style-name="P3">61.<text:tab/>Blondel, Charles (1876-1939)</text:p>
        </text:list-item>
        <text:list-item>
          <text:p text:style-name="P3">62.<text:tab/>Blüth, Rafał Marceli (1891-1939)</text:p>
        </text:list-item>
        <text:list-item>
          <text:p text:style-name="P3">63.<text:tab/>Böhme, Margarete (1859-1939)</text:p>
        </text:list-item>
        <text:list-item>
          <text:p text:style-name="P3"><text:span text:style-name="T1">64.<text:tab/>Bojułka, Bronisław Franciszek (1895-1939)</text:span></text:p>
        </text:list-item>
        <text:list-item>
          <text:p text:style-name="P3">65.<text:tab/>Bölsche, Wilhelm (1861-1939)</text:p>
        </text:list-item>
        <text:list-item>
          <text:p text:style-name="P3"><text:span text:style-name="T1">66.<text:tab/>Bołbott, Jan (1911-1939)</text:span></text:p>
        </text:list-item>
        <text:list-item>
          <text:p text:style-name="P3"><text:span text:style-name="T1">67.<text:tab/>Bołtuć, Mikołaj (1893-1939)</text:span></text:p>
        </text:list-item>
        <text:list-item>
          <text:p text:style-name="P3"><text:span text:style-name="T1">68.<text:tab/>Boratyński, Wacław (1909-1939)</text:span></text:p>
        </text:list-item>
        <text:list-item>
          <text:p text:style-name="P3">69.<text:tab/>Bordewijk, H. W. C. (1889-1939)</text:p>
        </text:list-item>
        <text:list-item>
          <text:p text:style-name="P3"><text:span text:style-name="T1">70.<text:tab/>Borowski, Władysław Marian (1875-1939)</text:span></text:p>
        </text:list-item>
        <text:list-item>
          <text:p text:style-name="P3">71.<text:tab/>Borzov, Aleksandr Aleksandrovič (1874-1939)</text:p>
        </text:list-item>
        <text:list-item>
          <text:p text:style-name="P3"><text:span text:style-name="T1">72.<text:tab/>Brandler Pracht, Karol (1864-1939)</text:span></text:p>
        </text:list-item>
        <text:list-item>
          <text:p text:style-name="P3"><text:span text:style-name="T1">73.<text:tab/>Braun, Juliusz Jakub (1875-1939)</text:span></text:p>
        </text:list-item>
        <text:list-item>
          <text:p text:style-name="P3">74.<text:tab/>Brauns, Heinrich (1868-1939)</text:p>
        </text:list-item>
        <text:list-item>
          <text:p text:style-name="P3">75.<text:tab/>Brodskij, Isaak Izrailevič (1884-1939)</text:p>
        </text:list-item>
        <text:list-item>
          <text:p text:style-name="P3"><text:span text:style-name="T1">76.<text:tab/>Broniewski, Witold (1880-1939)</text:span></text:p>
        </text:list-item>
        <text:list-item>
          <text:p text:style-name="P3"><text:span text:style-name="T1">77.<text:tab/>Brückner, Aleksander (1856-1939)</text:span></text:p>
        </text:list-item>
        <text:list-item>
          <text:p text:style-name="P3">78.<text:tab/>Brugmans, Hajo (1868-1939)</text:p>
        </text:list-item>
        <text:list-item>
          <text:p text:style-name="P3">79.<text:tab/>Bruinier, Johannes Weygardus (1867-1939)</text:p>
        </text:list-item>
        <text:list-item>
          <text:p text:style-name="P3"><text:span text:style-name="T1">80.<text:tab/>Brun, Leon (1882-1939)</text:span></text:p>
        </text:list-item>
        <text:list-item>
          <text:p text:style-name="P3"><text:span text:style-name="T1">81.<text:tab/>Bryła, Stanisław (1888-1939)</text:span></text:p>
        </text:list-item>
        <text:list-item>
          <text:p text:style-name="P3"><text:span text:style-name="T1">82.<text:tab/>Brzeska, Wanda (1907-1939)</text:span></text:p>
        </text:list-item>
        <text:list-item>
          <text:p text:style-name="P3"><text:span text:style-name="T1">83.<text:tab/>Brzeziński, Józef Piotr (1862-1939)</text:span></text:p>
        </text:list-item>
        <text:list-item>
          <text:p text:style-name="P3">84.<text:tab/>Bubnov, Nikolaj Mihajlovič (1858-1939)</text:p>
        </text:list-item>
        <text:list-item>
          <text:p text:style-name="P3">85.<text:tab/>Büchler, Adolf (1867-1939)</text:p>
        </text:list-item>
        <text:list-item>
          <text:p text:style-name="P3"><text:span text:style-name="T1">86.<text:tab/>Buchner, Władysław (1860-1939)</text:span></text:p>
        </text:list-item>
        <text:list-item>
          <text:p text:style-name="P3"><text:span text:style-name="T1">87.<text:tab/>Buczek, Marian (1896-1939)</text:span></text:p>
        </text:list-item>
        <text:list-item>
          <text:p text:style-name="P3"><text:span text:style-name="T1">88.<text:tab/>Budzyński, Wacław (1891-1939)</text:span></text:p>
        </text:list-item>
        <text:list-item>
          <text:p text:style-name="P3">89.<text:tab/>Buharin, Nikolaj Ivanovič (1888-1939)</text:p>
        </text:list-item>
        <text:list-item>
          <text:p text:style-name="P3">90.<text:tab/>Bukinič, Dmitrij Dem'ânovič ( -1939)</text:p>
        </text:list-item>
        <text:list-item>
          <text:p text:style-name="P3"><text:span text:style-name="T1">91.<text:tab/>Buzek, Jerzy (1874-1939)</text:span></text:p>
        </text:list-item>
        <text:list-item>
          <text:p text:style-name="P3">92.<text:tab/>Čaânov, Aleksandr Vasil'evič (1888-1939)</text:p>
        </text:list-item>
        <text:list-item>
          <text:p text:style-name="P3">93.<text:tab/>Caro, Leopold (1864-1939)</text:p>
        </text:list-item>
        <text:list-item>
          <text:p text:style-name="P3">94.<text:tab/>Carr, John Foster (1869-1939)</text:p>
        </text:list-item>
        <text:list-item>
          <text:p text:style-name="P3">95.<text:tab/>Carré, Henri (1850-1939)</text:p>
        </text:list-item>
        <text:list-item>
          <text:p text:style-name="P3">96.<text:tab/>Carter, Howard (1873-1939)</text:p>
        </text:list-item>
        <text:list-item>
          <text:p text:style-name="P3">97.<text:tab/>Chamberlayne, Churchill Gibson (1876-1939)</text:p>
        </text:list-item>
        <text:list-item>
          <text:p text:style-name="P3"><text:span text:style-name="T1">98.<text:tab/>Chmielewski, Jan Euzebiusz (1863-1939)</text:span></text:p>
        </text:list-item>
        <text:list-item>
          <text:p text:style-name="P3"><text:span text:style-name="T1">99.<text:tab/>Chmielewski, Zygmunt (1873-1939)</text:span></text:p>
        </text:list-item>
        <text:list-item>
          <text:p text:style-name="P3">100.<text:tab/>Chopin, Jules (1880-1939)</text:p>
        </text:list-item>
        <text:list-item>
          <text:p text:style-name="P3"><text:span text:style-name="T1">101.<text:tab/>Chorąży, Jan (1911-1939)</text:span></text:p>
        </text:list-item>
        <text:list-item>
          <text:p text:style-name="P3"><text:span text:style-name="T1">102.<text:tab/>Chramiec, Andrzej (1859-1939)</text:span></text:p>
        </text:list-item>
        <text:list-item>
          <text:p text:style-name="P3">103.<text:tab/>Christiansen, Einar (1861-1939)</text:p>
        </text:list-item>
        <text:list-item>
          <text:p text:style-name="P3"><text:span text:style-name="T1">104.<text:tab/>Chyliński, Konstanty (1881-1939)</text:span></text:p>
        </text:list-item>
        <text:list-item>
          <text:p text:style-name="P3"><text:span text:style-name="T1">105.<text:tab/>Cieszyński, Władysław (1891-1939)</text:span></text:p>
        </text:list-item>
        <text:list-item>
          <text:p text:style-name="P3">106.<text:tab/>Čkalov, Valerij Pavlovič (1904-1939)</text:p>
        </text:list-item>
        <text:list-item>
          <text:p text:style-name="P3">107.<text:tab/>Cohen, Robert (1889-1939)</text:p>
        </text:list-item>
        <text:list-item>
          <text:p text:style-name="P3">108.<text:tab/>Colerus, Egmont (1888-1939)</text:p>
        </text:list-item>
        <text:list-item>
          <text:p text:style-name="P3">109.<text:tab/>Colson, Clément (1853-1939)</text:p>
        </text:list-item>
        <text:list-item>
          <text:p text:style-name="P3">110.<text:tab/>Conradi, Ludwig Richard (1856-1939)</text:p>
        </text:list-item>
        <text:list-item>
          <text:p text:style-name="P3">111.<text:tab/>Copin-Albancelli, Paul (1851-1939)</text:p>
        </text:list-item>
        <text:list-item>
          <text:p text:style-name="P3">112.<text:tab/>Cotton, Evan (1868-1939)</text:p>
        </text:list-item>
        <text:list-item>
          <text:p text:style-name="P3">113.<text:tab/>Cowles, Henry Chandler (1869-1939)</text:p>
        </text:list-item>
        <text:list-item>
          <text:p text:style-name="P3">114.<text:tab/>Čulkov, Georgij Ivanovič (1879-1939)</text:p>
        </text:list-item>
        <text:list-item>
          <text:p text:style-name="P3">115.<text:tab/>Cuny, Georg (1857-1939)</text:p>
        </text:list-item>
        <text:list-item>
          <text:p text:style-name="P3">116.<text:tab/>Cushing, Harvey (1869-1939)</text:p>
        </text:list-item>
        <text:list-item>
          <text:p text:style-name="P3">117.<text:tab/>Cuthbert (1866-1939)</text:p>
        </text:list-item>
        <text:list-item>
          <text:p text:style-name="P3">118.<text:tab/>Cynberg, Jakub (1864-1939)</text:p>
        </text:list-item>
        <text:list-item>
          <text:p text:style-name="P3"><text:span text:style-name="T1">119.<text:tab/>Czajkowski, Czesław (1895-1939)</text:span></text:p>
        </text:list-item>
        <text:list-item>
          <text:p text:style-name="P3"><text:span text:style-name="T1">120.<text:tab/>Czechowicz, Józef (1903-1939)</text:span></text:p>
        </text:list-item>
        <text:list-item>
          <text:p text:style-name="P3">121.<text:tab/>Dean, Alexander (1893-1939)</text:p>
        </text:list-item>
        <text:list-item>
          <text:p text:style-name="P3">122.<text:tab/>Dell, Ethel May (1881-1939)</text:p>
        </text:list-item>
        <text:list-item>
          <text:p text:style-name="P3"><text:span text:style-name="T1">123.<text:tab/>Demarczyk, Jan (1902-1939)</text:span></text:p>
        </text:list-item>
        <text:list-item>
          <text:p text:style-name="P3"><text:span text:style-name="T1">124.<text:tab/>Dembiński, Bronisław (1858-1939)</text:span></text:p>
        </text:list-item>
        <text:list-item>
          <text:p text:style-name="P3"><text:span text:style-name="T1">125.<text:tab/>Demby, Stefan (1862-1939)</text:span></text:p>
        </text:list-item>
        <text:list-item>
          <text:p text:style-name="P3">126.<text:tab/>Dickstein, Samuel (1851-1939)</text:p>
        </text:list-item>
        <text:list-item>
          <text:p text:style-name="P3">127.<text:tab/>Dienemann, Max (1875-1939)</text:p>
        </text:list-item>
        <text:list-item>
          <text:p text:style-name="P3"><text:span text:style-name="T1">128.<text:tab/>Diez, Hermann (1866-1939)</text:span></text:p>
        </text:list-item>
        <text:list-item>
          <text:p text:style-name="P3"><text:span text:style-name="T1">129.<text:tab/>Dmowski, Roman (1864-1939)</text:span></text:p>
        </text:list-item>
        <text:list-item>
          <text:p text:style-name="P3">130.<text:tab/>Dobiaš-Roždestvenskaâ, Ol'ga Antonovna (1874-1939)</text:p>
        </text:list-item>
        <text:list-item>
          <text:p text:style-name="P3">131.<text:tab/>Doerner, Max (1870-1939)</text:p>
        </text:list-item>
        <text:list-item>
          <text:p text:style-name="P3"><text:span text:style-name="T1">132.<text:tab/>Dołęga-Mostowicz, Tadeusz (1898-1939)</text:span></text:p>
        </text:list-item>
        <text:list-item>
          <text:p text:style-name="P3"><text:span text:style-name="T1">133.<text:tab/>Domański, Bolesław (1872-1939)</text:span></text:p>
        </text:list-item>
        <text:list-item>
          <text:p text:style-name="P3">134.<text:tab/>Dostal, Adolf Bohuslav (1873-1939)</text:p>
        </text:list-item>
        <text:list-item>
          <text:p text:style-name="P3">135.<text:tab/>Drăganu, Nicolae (1884-1939)</text:p>
        </text:list-item>
        <text:list-item>
          <text:p text:style-name="P3">136.<text:tab/>Draj-Hmara, Mihajlo Opanasovič (1889-1939)</text:p>
        </text:list-item>
        <text:list-item>
          <text:p text:style-name="P3">137.<text:tab/>Dreyfus, Robert (1873-1939)</text:p>
        </text:list-item>
        <text:list-item>
          <text:p text:style-name="P3">138.<text:tab/>Du Bos, Charles (1882-1939)</text:p>
        </text:list-item>
        <text:list-item>
          <text:p text:style-name="P3"><text:span text:style-name="T1">139.<text:tab/>Dudziński, Juliusz (1893-1939)</text:span></text:p>
        </text:list-item>
        <text:list-item>
          <text:p text:style-name="P3">140.<text:tab/>Dumont, Charles (1867-1939)</text:p>
        </text:list-item>
        <text:list-item>
          <text:p text:style-name="P3">141.<text:tab/>Duplessy, Eugene (1860-1939)</text:p>
        </text:list-item>
        <text:list-item>
          <text:p text:style-name="P3">142.<text:tab/>Duun, Olav (1876-1939)</text:p>
        </text:list-item>
        <text:list-item>
          <text:p text:style-name="P3">143.<text:tab/>Eastman, Charles Alexander (1858-1939)</text:p>
        </text:list-item>
        <text:list-item>
          <text:p text:style-name="P3">144.<text:tab/>Eberhardt, Magnus von (1855-1939)</text:p>
        </text:list-item>
        <text:list-item>
          <text:p text:style-name="P3">145.<text:tab/>Ellinger, Georg (1859-1939)</text:p>
        </text:list-item>
        <text:list-item>
          <text:p text:style-name="P3">146.<text:tab/>Ellinger, Johann ( -1939)</text:p>
        </text:list-item>
        <text:list-item>
          <text:p text:style-name="P3">147.<text:tab/>Ellis, Havelock (1859-1939)</text:p>
        </text:list-item>
        <text:list-item>
          <text:p text:style-name="P3">148.<text:tab/>Engel, Eduard (1854-1939)</text:p>
        </text:list-item>
        <text:list-item>
          <text:p text:style-name="P3">149.<text:tab/>Engelbrecht, Helmut Carol (1895-1939)</text:p>
        </text:list-item>
        <text:list-item>
          <text:p text:style-name="P3">150.<text:tab/>Enna, August (1859-1939)</text:p>
        </text:list-item>
        <text:list-item>
          <text:p text:style-name="P3"><text:span text:style-name="T1">151.<text:tab/>Epstein, Tadeusz (1870-1939)</text:span></text:p>
        </text:list-item>
        <text:list-item>
          <text:p text:style-name="P3">152.<text:tab/>Erker, Josef (1873-1939)</text:p>
        </text:list-item>
        <text:list-item>
          <text:p text:style-name="P3">153.<text:tab/>Eschstruth, Nataly von (1860-1939)</text:p>
        </text:list-item>
        <text:list-item>
          <text:p text:style-name="P3">154.<text:tab/>Espřandieu, Émile (1857-1939)</text:p>
        </text:list-item>
        <text:list-item>
          <text:p text:style-name="P3"><text:span text:style-name="T1">155.<text:tab/>Estreicher, Stanisław (1869-1939)</text:span></text:p>
        </text:list-item>
        <text:list-item>
          <text:p text:style-name="P3">156.<text:tab/>Euling, Karl (1878-1939)</text:p>
        </text:list-item>
        <text:list-item>
          <text:p text:style-name="P3">157.<text:tab/>Festa, Enrico (1868-1939)</text:p>
        </text:list-item>
        <text:list-item>
          <text:p text:style-name="P3">158.<text:tab/>Fife, George Buchanan (1869-1939)</text:p>
        </text:list-item>
        <text:list-item>
          <text:p text:style-name="P3">159.<text:tab/>Fischel, Oskar (1870-1939)</text:p>
        </text:list-item>
        <text:list-item>
          <text:p text:style-name="P3">160.<text:tab/>Fischer, Eduard (1861-1939)</text:p>
        </text:list-item>
        <text:list-item>
          <text:p text:style-name="P3">161.<text:tab/>Fiszler, Bernard (1894-1939)</text:p>
        </text:list-item>
        <text:list-item>
          <text:p text:style-name="P3">162.<text:tab/>Ford, Ford Madox (1873-1939)</text:p>
        </text:list-item>
        <text:list-item>
          <text:p text:style-name="P3">163.<text:tab/>Ford, William Ebenezer (1878-1939)</text:p>
        </text:list-item>
        <text:list-item>
          <text:p text:style-name="P3">164.<text:tab/>Frauenglas, Edward (1905-1939)</text:p>
        </text:list-item>
        <text:list-item>
          <text:p text:style-name="P3">165.<text:tab/>Freud, Sigmund (1856-1939)</text:p>
        </text:list-item>
        <text:list-item>
          <text:p text:style-name="P3">166.<text:tab/>Frey, Jean-Baptiste (1878-1939)</text:p>
        </text:list-item>
        <text:list-item>
          <text:p text:style-name="P3">167.<text:tab/>Fritsch, Werner von (1880-1939)</text:p>
        </text:list-item>
        <text:list-item>
          <text:p text:style-name="P3">168.<text:tab/>Fulda, Ludwig (1862-1939)</text:p>
        </text:list-item>
        <text:list-item>
          <text:p text:style-name="P3">169.<text:tab/>Fumagalli, Giuseppe (1863-1939)</text:p>
        </text:list-item>
        <text:list-item>
          <text:p text:style-name="P3">170.<text:tab/>Gahan, Charles Joseph (1862-1939)</text:p>
        </text:list-item>
        <text:list-item>
          <text:p text:style-name="P3"><text:span text:style-name="T1">171.<text:tab/>Galicz, Jan (1874-1939)</text:span></text:p>
        </text:list-item>
        <text:list-item>
          <text:p text:style-name="P3"><text:span text:style-name="T1">172.<text:tab/>Gałuszka, Józef Aleksander (1893-1939)</text:span></text:p>
        </text:list-item>
        <text:list-item>
          <text:p text:style-name="P3">173.<text:tab/>Gastaldon, Stanislao (1861-1939)</text:p>
        </text:list-item>
        <text:list-item>
          <text:p text:style-name="P3">174.<text:tab/>Gaster, Moses (1856-1939)</text:p>
        </text:list-item>
        <text:list-item>
          <text:p text:style-name="P3"><text:span text:style-name="T1">175.<text:tab/>Gąsiorowski, Wacław (1869-1939)</text:span></text:p>
        </text:list-item>
        <text:list-item>
          <text:p text:style-name="P3">176.<text:tab/>Gessen, ăUlij Isidorovič (1871-1939)</text:p>
        </text:list-item>
        <text:list-item>
          <text:p text:style-name="P3">177.<text:tab/>Giberne, Agnes (1845-1939)</text:p>
        </text:list-item>
        <text:list-item>
          <text:p text:style-name="P3"><text:span text:style-name="T1">178.<text:tab/>Gidlewski, Zygmunt (1887-1939)</text:span></text:p>
        </text:list-item>
        <text:list-item>
          <text:p text:style-name="P3"><text:span text:style-name="T1">179.<text:tab/>Gillar, Ryszard (1855-1939)</text:span></text:p>
        </text:list-item>
        <text:list-item>
          <text:p text:style-name="P3">180.<text:tab/>Gilman, Lawrence (1878-1939)</text:p>
        </text:list-item>
        <text:list-item>
          <text:p text:style-name="P3">181.<text:tab/>Ginori Conti, Piero (1865-1939)</text:p>
        </text:list-item>
        <text:list-item>
          <text:p text:style-name="P3"><text:span text:style-name="T1">182.<text:tab/>Gołąbek, Józef (1889-1939)</text:span></text:p>
        </text:list-item>
        <text:list-item>
          <text:p text:style-name="P3">183.<text:tab/>González-Valerio y Sáenz de Heredia, María del Carmen (1930-1939)</text:p>
        </text:list-item>
        <text:list-item>
          <text:p text:style-name="P3">184.<text:tab/>Goodier, Alban (1869-1939)</text:p>
        </text:list-item>
        <text:list-item>
          <text:p text:style-name="P3">185.<text:tab/>Gordins'kij, Âroslav (1882-1939)</text:p>
        </text:list-item>
        <text:list-item>
          <text:p text:style-name="P3">186.<text:tab/>Goyau, Georges (1869-1939)</text:p>
        </text:list-item>
        <text:list-item>
          <text:p text:style-name="P3"><text:span text:style-name="T1">187.<text:tab/>Górnik, Alfons (1886-1939)</text:span></text:p>
        </text:list-item>
        <text:list-item>
          <text:p text:style-name="P3"><text:span text:style-name="T1">188.<text:tab/>Grabowski, Jan Eugeniusz (1897-1939)</text:span></text:p>
        </text:list-item>
        <text:list-item>
          <text:p text:style-name="P3"><text:span text:style-name="T1">189.<text:tab/>Grabowski, Zygmunt (1897-1939)</text:span></text:p>
        </text:list-item>
        <text:list-item>
          <text:p text:style-name="P3">190.<text:tab/>Graevenitz, George von (1858-1939)</text:p>
        </text:list-item>
        <text:list-item>
          <text:p text:style-name="P3">191.<text:tab/>Grandgent, Charles Hall (1862-1939)</text:p>
        </text:list-item>
        <text:list-item>
          <text:p text:style-name="P3">192.<text:tab/>Grey, Francis William (1860-1939)</text:p>
        </text:list-item>
        <text:list-item>
          <text:p text:style-name="P3">193.<text:tab/>Grey, Zane (1872-1939)</text:p>
        </text:list-item>
        <text:list-item>
          <text:p text:style-name="P3"><text:span text:style-name="T1">194.<text:tab/>Grochowska, Wanda (1860-1939)</text:span></text:p>
        </text:list-item>
        <text:list-item>
          <text:p text:style-name="P3">195.<text:tab/>Groener, Wilhelm (1867-1939)</text:p>
        </text:list-item>
        <text:list-item>
          <text:p text:style-name="P3"><text:span text:style-name="T1">196.<text:tab/>Grohman, Henryk (1862-1939)</text:span></text:p>
        </text:list-item>
        <text:list-item>
          <text:p text:style-name="P3"><text:span text:style-name="T1">197.<text:tab/>Gromnicki, Tadeusz (1851-1939)</text:span></text:p>
        </text:list-item>
        <text:list-item>
          <text:p text:style-name="P3">198.<text:tab/>Grosz, Wilhelm (1894-1939)</text:p>
        </text:list-item>
        <text:list-item>
          <text:p text:style-name="P3"><text:span text:style-name="T1">199.<text:tab/>Grzesik, Karol (1890-1939)</text:span></text:p>
        </text:list-item>
        <text:list-item>
          <text:p text:style-name="P3"><text:span text:style-name="T1">200.<text:tab/>Grzęda, Stanisław (1882-1939)</text:span></text:p>
        </text:list-item>
        <text:list-item>
          <text:p text:style-name="P3">201.<text:tab/>Guépratte, Émile Paul (1856-1939)</text:p>
        </text:list-item>
        <text:list-item>
          <text:p text:style-name="P3">202.<text:tab/>Guignebert, Charles (1867-1939)</text:p>
        </text:list-item>
        <text:list-item>
          <text:p text:style-name="P3">203.<text:tab/>Guillet, Amďée (1863-1939)</text:p>
        </text:list-item>
        <text:list-item>
          <text:p text:style-name="P3">204.<text:tab/>Gutknecht, Bruno (1903-1939)</text:p>
        </text:list-item>
        <text:list-item>
          <text:p text:style-name="P3">205.<text:tab/>Gvozdăev, Oleksandr (1887-1939)</text:p>
        </text:list-item>
        <text:list-item>
          <text:p text:style-name="P3">206.<text:tab/>Hamilton, Ernest William (1858-1939)</text:p>
        </text:list-item>
        <text:list-item>
          <text:p text:style-name="P3">207.<text:tab/>Hamon, Auguste (1860-1939)</text:p>
        </text:list-item>
        <text:list-item>
          <text:p text:style-name="P3">208.<text:tab/>Hanoteau, Jean Adolphe (1869-1939)</text:p>
        </text:list-item>
        <text:list-item>
          <text:p text:style-name="P3"><text:span text:style-name="T1">209.<text:tab/>Hanusiak, Zygmunt ( -1939)</text:span></text:p>
        </text:list-item>
        <text:list-item>
          <text:p text:style-name="P3">210.<text:tab/>Harder, Agnes (1864-1939)</text:p>
        </text:list-item>
        <text:list-item>
          <text:p text:style-name="P3">211.<text:tab/>Harkavy, Alexander (1863-1939)</text:p>
        </text:list-item>
        <text:list-item>
          <text:p text:style-name="P3"><text:span text:style-name="T1">212.<text:tab/>Hausnerowa, Maria Ewa (1889-1939)</text:span></text:p>
        </text:list-item>
        <text:list-item>
          <text:p text:style-name="P3">213.<text:tab/>Hellmann, Gustav (1854-1939)</text:p>
        </text:list-item>
        <text:list-item>
          <text:p text:style-name="P3">214.<text:tab/>Henning-Michaelis, Eugeniusz de (1863-1939)</text:p>
        </text:list-item>
        <text:list-item>
          <text:p text:style-name="P3">215.<text:tab/>Henry (1881-1939)</text:p>
        </text:list-item>
        <text:list-item>
          <text:p text:style-name="P3"><text:span text:style-name="T1">216.<text:tab/>Hensel, Bolesław (1902-1939)</text:span></text:p>
        </text:list-item>
        <text:list-item>
          <text:p text:style-name="P3">217.<text:tab/>Herzer, Ludwig (1872-1939)</text:p>
        </text:list-item>
        <text:list-item>
          <text:p text:style-name="P3">218.<text:tab/>Hessel, Alfred (1877-1939)</text:p>
        </text:list-item>
        <text:list-item>
          <text:p text:style-name="P3">219.<text:tab/>Heyke, Leon (1885-1939)</text:p>
        </text:list-item>
        <text:list-item>
          <text:p text:style-name="P3">220.<text:tab/>Hichtum, N. van (1860-1939)</text:p>
        </text:list-item>
        <text:list-item>
          <text:p text:style-name="P3">221.<text:tab/>Hildebrandt, Edmund (1872-1939)</text:p>
        </text:list-item>
        <text:list-item>
          <text:p text:style-name="P3">222.<text:tab/>Hilka, Alfons (1877-1939)</text:p>
        </text:list-item>
        <text:list-item>
          <text:p text:style-name="P3">223.<text:tab/>Hill, Arthur Frederick (1860-1939)</text:p>
        </text:list-item>
        <text:list-item>
          <text:p text:style-name="P3">224.<text:tab/>Hiller, Karol (1891-1939)</text:p>
        </text:list-item>
        <text:list-item>
          <text:p text:style-name="P3">225.<text:tab/>Hocart, Arthur Maurice (1883-1939)</text:p>
        </text:list-item>
        <text:list-item>
          <text:p text:style-name="P3">226.<text:tab/>Hodasevič, Vladislav Felicianovič (1886-1939)</text:p>
        </text:list-item>
        <text:list-item>
          <text:p text:style-name="P3">227.<text:tab/>Hofer, Johannes (1879-1939)</text:p>
        </text:list-item>
        <text:list-item>
          <text:p text:style-name="P3">228.<text:tab/>Höllriegel, Arnold (1883-1939)</text:p>
        </text:list-item>
        <text:list-item>
          <text:p text:style-name="P3"><text:span text:style-name="T1">229.<text:tab/>Horyd, Józef (1898-1939)</text:span></text:p>
        </text:list-item>
        <text:list-item>
          <text:p text:style-name="P3">230.<text:tab/>Howard, Sidney Coe (1891-1939)</text:p>
        </text:list-item>
        <text:list-item>
          <text:p text:style-name="P3"><text:span text:style-name="T1">231.<text:tab/>Hulewicz, Kazimierz (1864-1939)</text:span></text:p>
        </text:list-item>
        <text:list-item>
          <text:p text:style-name="P3">232.<text:tab/>Hummel, Theodor (1864-1939)</text:p>
        </text:list-item>
        <text:list-item>
          <text:p text:style-name="P3">233.<text:tab/>Hupert, Witold (1871-1939)</text:p>
        </text:list-item>
        <text:list-item>
          <text:p text:style-name="P3">234.<text:tab/>Husik, Isaac (1876-1939)</text:p>
        </text:list-item>
        <text:list-item>
          <text:p text:style-name="P3"><text:span text:style-name="T1">235.<text:tab/>Huszno, Andrzej (1892-1939)</text:span></text:p>
        </text:list-item>
        <text:list-item>
          <text:p text:style-name="P3"><text:span text:style-name="T1">236.<text:tab/>Illukiewicz, Tadeusz (1884-1939)</text:span></text:p>
        </text:list-item>
        <text:list-item>
          <text:p text:style-name="P3">237.<text:tab/>Immanuel, Friedrich (1857-1939)</text:p>
        </text:list-item>
        <text:list-item>
          <text:p text:style-name="P3">238.<text:tab/>Inglis, James Gall (1864-1939)</text:p>
        </text:list-item>
        <text:list-item>
          <text:p text:style-name="P3"><text:span text:style-name="T1">239.<text:tab/>Irzabek, Zygmunt (1880-1939)</text:span></text:p>
        </text:list-item>
        <text:list-item>
          <text:p text:style-name="P3">240.<text:tab/>Ivčenko, Mihajlo (1890-1939)</text:p>
        </text:list-item>
        <text:list-item>
          <text:p text:style-name="P3">241.<text:tab/>Jacoby, Karl (1849-1939)</text:p>
        </text:list-item>
        <text:list-item>
          <text:p text:style-name="P3">242.<text:tab/>Jamot, Paul (1863-1939)</text:p>
        </text:list-item>
        <text:list-item>
          <text:p text:style-name="P3"><text:span text:style-name="T1">243.<text:tab/>Janczy, Wojciech (1875-1939)</text:span></text:p>
        </text:list-item>
        <text:list-item>
          <text:p text:style-name="P3"><text:span text:style-name="T1">244.<text:tab/>Janicki, Stanisław (1872-1939)</text:span></text:p>
        </text:list-item>
        <text:list-item>
          <text:p text:style-name="P3"><text:span text:style-name="T1">245.<text:tab/>Janiszewski, Tomasz Wiktor (1867-1939)</text:span></text:p>
        </text:list-item>
        <text:list-item>
          <text:p text:style-name="P3">246.<text:tab/>Janvier, Marie-Albert (1860-1939)</text:p>
        </text:list-item>
        <text:list-item>
          <text:p text:style-name="P3"><text:span text:style-name="T1">247.<text:tab/>Jarecki, Kazimierz (1878-1939)</text:span></text:p>
        </text:list-item>
        <text:list-item>
          <text:p text:style-name="P3"><text:span text:style-name="T1">248.<text:tab/>Jasiński, Jan (1901-1939)</text:span></text:p>
        </text:list-item>
        <text:list-item>
          <text:p text:style-name="P3">249.<text:tab/>Jehlicka, François (1879-1939)</text:p>
        </text:list-item>
        <text:list-item>
          <text:p text:style-name="P3"><text:span text:style-name="T1">250.<text:tab/>Jelska, Wiktoria ( -1939)</text:span></text:p>
        </text:list-item>
        <text:list-item>
          <text:p text:style-name="P3">251.<text:tab/>Jenks, Edward (1861-1939)</text:p>
        </text:list-item>
        <text:list-item>
          <text:p text:style-name="P3">252.<text:tab/>Jessop, Charles Minshall (1861-1939)</text:p>
        </text:list-item>
        <text:list-item>
          <text:p text:style-name="P3">253.<text:tab/>John, Gwen ( 1876-1939)</text:p>
        </text:list-item>
        <text:list-item>
          <text:p text:style-name="P3">254.<text:tab/>Jones, Henry Stuart (1867-1939)</text:p>
        </text:list-item>
        <text:list-item>
          <text:p text:style-name="P3">255.<text:tab/>Jones, Samuel Isaac (1880-1939)</text:p>
        </text:list-item>
        <text:list-item>
          <text:p text:style-name="P3">256.<text:tab/>Juckenack, Adolf (1870-1939)</text:p>
        </text:list-item>
        <text:list-item>
          <text:p text:style-name="P3">257.<text:tab/>Just, Friedrich (1885-1939)</text:p>
        </text:list-item>
        <text:list-item>
          <text:p text:style-name="P3"><text:span text:style-name="T1">258.<text:tab/>Kaczmarz, Stefan (1895-1939)</text:span></text:p>
        </text:list-item>
        <text:list-item>
          <text:p text:style-name="P3"><text:span text:style-name="T1">259.<text:tab/>Kałędkiewicz, Tadeusz (1911-1939)</text:span></text:p>
        </text:list-item>
        <text:list-item>
          <text:p text:style-name="P3"><text:span text:style-name="T1">260.<text:tab/>Karnowski, Jan (1886-1939)</text:span></text:p>
        </text:list-item>
        <text:list-item>
          <text:p text:style-name="P3"><text:span text:style-name="T1">261.<text:tab/>Karpiński, Bolesław (1879-1939)</text:span></text:p>
        </text:list-item>
        <text:list-item>
          <text:p text:style-name="P3"><text:span text:style-name="T1">262.<text:tab/>Karpiński, Marian ( -1939)</text:span></text:p>
        </text:list-item>
        <text:list-item>
          <text:p text:style-name="P3"><text:span text:style-name="T1">263.<text:tab/>Kasperek, Nikodem (1912-1939)</text:span></text:p>
        </text:list-item>
        <text:list-item>
          <text:p text:style-name="P3"><text:span text:style-name="T1">264.<text:tab/>Kazimirowski, Eugeniusz (1873-1939)</text:span></text:p>
        </text:list-item>
        <text:list-item>
          <text:p text:style-name="P3">265.<text:tab/>Kentenich, Gottfried (1873-1939)</text:p>
        </text:list-item>
        <text:list-item>
          <text:p text:style-name="P3"><text:span text:style-name="T1">266.<text:tab/>Kędzierski, Apoloniusz (1861-1939)</text:span></text:p>
        </text:list-item>
        <text:list-item>
          <text:p text:style-name="P3">267.<text:tab/>Kiewning, Hans (1864-1939)</text:p>
        </text:list-item>
        <text:list-item>
          <text:p text:style-name="P3"><text:span text:style-name="T1">268.<text:tab/>Kijeński, Stanisław (1857-1939)</text:span></text:p>
        </text:list-item>
        <text:list-item>
          <text:p text:style-name="P3">269.<text:tab/>Kilpi, Volter (1874-1939)</text:p>
        </text:list-item>
        <text:list-item>
          <text:p text:style-name="P3">270.<text:tab/>King, J. E. (1858-1939)</text:p>
        </text:list-item>
        <text:list-item>
          <text:p text:style-name="P3"><text:span text:style-name="T1">271.<text:tab/>Kirstein, Paweł (1883-1939)</text:span></text:p>
        </text:list-item>
        <text:list-item>
          <text:p text:style-name="P3">272.<text:tab/>Klapheck, Richard (1883-1939)</text:p>
        </text:list-item>
        <text:list-item>
          <text:p text:style-name="P3"><text:span text:style-name="T1">273.<text:tab/>Kleczyński, Jan (1875-1939)</text:span></text:p>
        </text:list-item>
        <text:list-item>
          <text:p text:style-name="P3">274.<text:tab/>Klemm, Otto (1884-1939)</text:p>
        </text:list-item>
        <text:list-item>
          <text:p text:style-name="P3"><text:span text:style-name="T1">275.<text:tab/>Klich, Edward (1878-1939)</text:span></text:p>
        </text:list-item>
        <text:list-item>
          <text:p text:style-name="P3">276.<text:tab/>Kliche, Franz (1863-1939)</text:p>
        </text:list-item>
        <text:list-item>
          <text:p text:style-name="P3"><text:span text:style-name="T1">277.<text:tab/>Kmietowicz, Franciszek (1863-1939)</text:span></text:p>
        </text:list-item>
        <text:list-item>
          <text:p text:style-name="P3"><text:span text:style-name="T1">278.<text:tab/>Kneblewski, Wacław (1887-1939)</text:span></text:p>
        </text:list-item>
        <text:list-item>
          <text:p text:style-name="P3"><text:span text:style-name="T1">279.<text:tab/>Kobyłecki, Stanisław (1864-1939)</text:span></text:p>
        </text:list-item>
        <text:list-item>
          <text:p text:style-name="P3"><text:span text:style-name="T1">280.<text:tab/>Koc, Leon Wacław (1892-1939)</text:span></text:p>
        </text:list-item>
        <text:list-item>
          <text:p text:style-name="P3"><text:span text:style-name="T1">281.<text:tab/>Konczyńska, Wanda Aldona (1876-1939)</text:span></text:p>
        </text:list-item>
        <text:list-item>
          <text:p text:style-name="P3">282.<text:tab/>Köppen, Edlef (1893-1939)</text:p>
        </text:list-item>
        <text:list-item>
          <text:p text:style-name="P3"><text:span text:style-name="T1">283.<text:tab/>Korczyński, Ludomił (1867-1939)</text:span></text:p>
        </text:list-item>
        <text:list-item>
          <text:p text:style-name="P3"><text:span text:style-name="T1">284.<text:tab/>Korfanty, Wojciech (1873-1939)</text:span></text:p>
        </text:list-item>
        <text:list-item>
          <text:p text:style-name="P3"><text:span text:style-name="T1">285.<text:tab/>Korniłowicz, Kazimierz (1892-1939)</text:span></text:p>
        </text:list-item>
        <text:list-item>
          <text:p text:style-name="P3">286.<text:tab/>Korovin, Konstantin Alekseevič (1861-1939)</text:p>
        </text:list-item>
        <text:list-item>
          <text:p text:style-name="P3"><text:span text:style-name="T1">287.<text:tab/>Kosiba, Alojzy Piotr (1855-1939)</text:span></text:p>
        </text:list-item>
        <text:list-item>
          <text:p text:style-name="P3"><text:span text:style-name="T1">288.<text:tab/>Kosko, Stanisław (1898-1939)</text:span></text:p>
        </text:list-item>
        <text:list-item>
          <text:p text:style-name="P3"><text:span text:style-name="T1">289.<text:tab/>Koszutska, Maria (1876-1939)</text:span></text:p>
        </text:list-item>
        <text:list-item>
          <text:p text:style-name="P3">290.<text:tab/>Kraăucoău, Makar (1890-1939)</text:p>
        </text:list-item>
        <text:list-item>
          <text:p text:style-name="P3"><text:span text:style-name="T1">291.<text:tab/>Krawiec, Feliks Józef (1906-1939)</text:span></text:p>
        </text:list-item>
        <text:list-item>
          <text:p text:style-name="P3"><text:span text:style-name="T1">292.<text:tab/>Kreczmar, Michał (1881-1939)</text:span></text:p>
        </text:list-item>
        <text:list-item>
          <text:p text:style-name="P3">293.<text:tab/>Kreppel, Jonas (1874-1939)</text:p>
        </text:list-item>
        <text:list-item>
          <text:p text:style-name="P3"><text:span text:style-name="T1">294.<text:tab/>Kreutzinger, Józef (1877-1939)</text:span></text:p>
        </text:list-item>
        <text:list-item>
          <text:p text:style-name="P3">295.<text:tab/>Kroll, Wilhelm (1869-1939)</text:p>
        </text:list-item>
        <text:list-item>
          <text:p text:style-name="P3"><text:span text:style-name="T1">296.<text:tab/>Kruczkowski, Sylwester Korwin (1862-1939?)</text:span></text:p>
        </text:list-item>
        <text:list-item>
          <text:p text:style-name="P3">297.<text:tab/>Krupskaâ, Nadežda Konstantinovna (1869-1939)</text:p>
        </text:list-item>
        <text:list-item>
          <text:p text:style-name="P3"><text:span text:style-name="T1">298.<text:tab/>Kryczyński Najman-Mirza, Leon (1887-1939?)</text:span></text:p>
        </text:list-item>
        <text:list-item>
          <text:p text:style-name="P3"><text:span text:style-name="T1">299.<text:tab/>Krzeczkowski, Konstanty (1879-1939)</text:span></text:p>
        </text:list-item>
        <text:list-item>
          <text:p text:style-name="P3"><text:span text:style-name="T1">300.<text:tab/>Kubik, Aleksander (1886-1939)</text:span></text:p>
        </text:list-item>
        <text:list-item>
          <text:p text:style-name="P3"><text:span text:style-name="T1">301.<text:tab/>Kuczera, Aleksander (1889-1939)</text:span></text:p>
        </text:list-item>
        <text:list-item>
          <text:p text:style-name="P3"><text:span text:style-name="T1">302.<text:tab/>Kuczyński, Jan ( -1939)</text:span></text:p>
        </text:list-item>
        <text:list-item>
          <text:p text:style-name="P3"><text:span text:style-name="T1">303.<text:tab/>Kun, Bela (1886-1939)</text:span></text:p>
        </text:list-item>
        <text:list-item>
          <text:p text:style-name="P3"><text:span text:style-name="T1">304.<text:tab/>Kunz, Stanisław (1875-1939)</text:span></text:p>
        </text:list-item>
        <text:list-item>
          <text:p text:style-name="P3"><text:span text:style-name="T1">305.<text:tab/>Kusek, Andrzej (1912-1939)</text:span></text:p>
        </text:list-item>
        <text:list-item>
          <text:p text:style-name="P3"><text:span text:style-name="T1">306.<text:tab/>Kustroń, Józef (1892-1939)</text:span></text:p>
        </text:list-item>
        <text:list-item>
          <text:p text:style-name="P3">307.<text:tab/>Labande, Léon-Honoré (1867-1939)</text:p>
        </text:list-item>
        <text:list-item>
          <text:p text:style-name="P3">308.<text:tab/>LaBeree, Edwin Eugáene (1876-1939)</text:p>
        </text:list-item>
        <text:list-item>
          <text:p text:style-name="P3">309.<text:tab/>Lachmann, Robert (1892-1939)</text:p>
        </text:list-item>
        <text:list-item>
          <text:p text:style-name="P3">310.<text:tab/>Lambotte, Paul (1862-1939)</text:p>
        </text:list-item>
        <text:list-item>
          <text:p text:style-name="P3">311.<text:tab/>Lamer, Hans (1873-1939)</text:p>
        </text:list-item>
        <text:list-item>
          <text:p text:style-name="P3"><text:span text:style-name="T1">312.<text:tab/>Langner, Władysław (1896-1939?)</text:span></text:p>
        </text:list-item>
        <text:list-item>
          <text:p text:style-name="P3"><text:span text:style-name="T1">313.<text:tab/>Laskowski, Jan (1872-1939)</text:span></text:p>
        </text:list-item>
        <text:list-item>
          <text:p text:style-name="P3"><text:span text:style-name="T1">314.<text:tab/>Laubitz, Antoni (1861-1939)</text:span></text:p>
        </text:list-item>
        <text:list-item>
          <text:p text:style-name="P3"><text:span text:style-name="T1">315.<text:tab/>Lauer, Henryk (1890-1939)</text:span></text:p>
        </text:list-item>
        <text:list-item>
          <text:p text:style-name="P3"><text:span text:style-name="T1">316.<text:tab/>Lechnicki, Tadeusz (1892-1939)</text:span></text:p>
        </text:list-item>
        <text:list-item>
          <text:p text:style-name="P3">317.<text:tab/>Lederer, Emil (1882-1939)</text:p>
        </text:list-item>
        <text:list-item>
          <text:p text:style-name="P3">318.<text:tab/>Ledos, Gabriel (1864-1939)</text:p>
        </text:list-item>
        <text:list-item>
          <text:p text:style-name="P3">319.<text:tab/>Lehmann, Walter (1878-1939)</text:p>
        </text:list-item>
        <text:list-item>
          <text:p text:style-name="P3"><text:span text:style-name="T1">320.<text:tab/>Leliwa-Piotrowicz, Józef (1899-1939)</text:span></text:p>
        </text:list-item>
        <text:list-item>
          <text:p text:style-name="P3">321.<text:tab/>Lenzi, Furio (1886-1939)</text:p>
        </text:list-item>
        <text:list-item>
          <text:p text:style-name="P3"><text:span text:style-name="T1">322.<text:tab/>Leon Nowakowski (bł. ; 1913-1939)</text:span></text:p>
        </text:list-item>
        <text:list-item>
          <text:p text:style-name="P3"><text:span text:style-name="T1">323.<text:tab/>Leśniewski, Stanisław (1886-1939)</text:span></text:p>
        </text:list-item>
        <text:list-item>
          <text:p text:style-name="P3">324.<text:tab/>Levetzow, Magnus von (1871-1939)</text:p>
        </text:list-item>
        <text:list-item>
          <text:p text:style-name="P3">325.<text:tab/>Levinson-Lessing, Franc ăUl'evič (1861-1939)</text:p>
        </text:list-item>
        <text:list-item>
          <text:p text:style-name="P3">326.<text:tab/>Lévy-Bruhl, Lucien (1857-1939)</text:p>
        </text:list-item>
        <text:list-item>
          <text:p text:style-name="P3">327.<text:tab/>Lewin, Gerszon Gabriel (1867-1939)</text:p>
        </text:list-item>
        <text:list-item>
          <text:p text:style-name="P3"><text:span text:style-name="T1">328.<text:tab/>Lewiński, Jan (1876-1939)</text:span></text:p>
        </text:list-item>
        <text:list-item>
          <text:p text:style-name="P3">329.<text:tab/>Lewis, Harve Spencer (1883-1939)</text:p>
        </text:list-item>
        <text:list-item>
          <text:p text:style-name="P3">330.<text:tab/>Liáevre, Pierre (1882-1939)</text:p>
        </text:list-item>
        <text:list-item>
          <text:p text:style-name="P3">331.<text:tab/>Liden, Evald (1862-1939)</text:p>
        </text:list-item>
        <text:list-item>
          <text:p text:style-name="P3">332.<text:tab/>Liebich, Bruno (1862-1939)</text:p>
        </text:list-item>
        <text:list-item>
          <text:p text:style-name="P3">333.<text:tab/>Liljefors, Bruno Andreas (1860-1939)</text:p>
        </text:list-item>
        <text:list-item>
          <text:p text:style-name="P3"><text:span text:style-name="T1">334.<text:tab/>Lindworsky, Jan (1875-1939)</text:span></text:p>
        </text:list-item>
        <text:list-item>
          <text:p text:style-name="P3"><text:span text:style-name="T1">335.<text:tab/>Lisowski, Franciszek (1876-1939)</text:span></text:p>
        </text:list-item>
        <text:list-item>
          <text:p text:style-name="P3"><text:span text:style-name="T1">336.<text:tab/>Litewski, Jan (1893-1939)</text:span></text:p>
        </text:list-item>
        <text:list-item>
          <text:p text:style-name="P3">337.<text:tab/>Lobe, Adolf (1860-1939)</text:p>
        </text:list-item>
        <text:list-item>
          <text:p text:style-name="P3">338.<text:tab/>Lotoc'kij, Oleksandr Gnatovič (1870-1939)</text:p>
        </text:list-item>
        <text:list-item>
          <text:p text:style-name="P3"><text:span text:style-name="T1">339.<text:tab/>Lubecki, Kazimierz Adam (1880-1939)</text:span></text:p>
        </text:list-item>
        <text:list-item>
          <text:p text:style-name="P3">340.<text:tab/>Lukomskij, Aleksandr Sergeevič (1868-1939)</text:p>
        </text:list-item>
        <text:list-item>
          <text:p text:style-name="P3"><text:span text:style-name="T1">341.<text:tab/>Lutostański, Karol (1880-1939)</text:span></text:p>
        </text:list-item>
        <text:list-item>
          <text:p text:style-name="P3"><text:span text:style-name="T1">342.<text:tab/>Luzar, Marian Wojciech (1895-1939)</text:span></text:p>
        </text:list-item>
        <text:list-item>
          <text:p text:style-name="P3"><text:span text:style-name="T1">343.<text:tab/>Łazowski, Tadeusz J. (1883-1939)</text:span></text:p>
        </text:list-item>
        <text:list-item>
          <text:p text:style-name="P3"><text:span text:style-name="T1">344.<text:tab/>Łęgowski, Stanisław Walenty (1887-1939)</text:span></text:p>
        </text:list-item>
        <text:list-item>
          <text:p text:style-name="P3"><text:span text:style-name="T1">345.<text:tab/>Łopaciński, Wincenty (1886-1939</text:span>)</text:p>
        </text:list-item>
        <text:list-item>
          <text:p text:style-name="P3">346.<text:tab/>Machado, Antonio (1875-1939)</text:p>
        </text:list-item>
        <text:list-item>
          <text:p text:style-name="P3"><text:span text:style-name="T1">347.<text:tab/>Máchal, Jan (1855-1939)</text:span></text:p>
        </text:list-item>
        <text:list-item>
          <text:p text:style-name="P3"><text:span text:style-name="T1">348.<text:tab/>Madeyski, Jerzy Wiktor (1872-1939)</text:span></text:p>
        </text:list-item>
        <text:list-item>
          <text:p text:style-name="P3">349.<text:tab/>Magnuski, Marceli Palemon (ca1865-1939)</text:p>
        </text:list-item>
        <text:list-item>
          <text:p text:style-name="P3">350.<text:tab/>Mahen, Jiři (1882-1939)</text:p>
        </text:list-item>
        <text:list-item>
          <text:p text:style-name="P3">351.<text:tab/>Majone, Maria Nazarena (1869-1939)</text:p>
        </text:list-item>
        <text:list-item>
          <text:p text:style-name="P3">352.<text:tab/>Makarenko, Anton Semenovič (1888-1939)</text:p>
        </text:list-item>
        <text:list-item>
          <text:p text:style-name="P3"><text:span text:style-name="T1">353.<text:tab/>Maklakiewicz, Franciszek (1915-1939)</text:span></text:p>
        </text:list-item>
        <text:list-item>
          <text:p text:style-name="P3"><text:span text:style-name="T1">354.<text:tab/>Makowski, Ludwik (1883-1939)</text:span></text:p>
        </text:list-item>
        <text:list-item>
          <text:p text:style-name="P3"><text:span text:style-name="T1">355.<text:tab/>Maliszewski, Witold (1873-1939)</text:span></text:p>
        </text:list-item>
        <text:list-item>
          <text:p text:style-name="P3">356.<text:tab/>Maria Gabriela Sagheddu (bł. ; 1914-1939)</text:p>
        </text:list-item>
        <text:list-item>
          <text:p text:style-name="P3"><text:span text:style-name="T1">357.<text:tab/>Marian Skrzypczak (bł. ; 1909-1939)</text:span></text:p>
        </text:list-item>
        <text:list-item>
          <text:p text:style-name="P3">358.<text:tab/>Marix, Jeanne (1895-1939)</text:p>
        </text:list-item>
        <text:list-item>
          <text:p text:style-name="P3"><text:span text:style-name="T1">359.<text:tab/>Markowska, Maria (1878-1939)</text:span></text:p>
        </text:list-item>
        <text:list-item>
          <text:p text:style-name="P3">360.<text:tab/>Maróthy-Šoltšová, Elena (1855-1939)</text:p>
        </text:list-item>
        <text:list-item>
          <text:p text:style-name="P3">361.<text:tab/>Marsan, Jules (1867-1939)</text:p>
        </text:list-item>
        <text:list-item>
          <text:p text:style-name="P3">362.<text:tab/>Marshall, Robert (1901-1939)</text:p>
        </text:list-item>
        <text:list-item>
          <text:p text:style-name="P3"><text:span text:style-name="T1">363.<text:tab/>Martyniak, Czesław (1906-1939)</text:span></text:p>
        </text:list-item>
        <text:list-item>
          <text:p text:style-name="P3">364.<text:tab/>Mason, Lawrence (1882-1939)</text:p>
        </text:list-item>
        <text:list-item>
          <text:p text:style-name="P3">365.<text:tab/>Mathias, Franz Xaver (1871-1939)</text:p>
        </text:list-item>
        <text:list-item>
          <text:p text:style-name="P3">366.<text:tab/>Mattiesen, Emil (1875-1939)</text:p>
        </text:list-item>
        <text:list-item>
          <text:p text:style-name="P3">367.<text:tab/>Maude, Louise Shanks (1855-1939)</text:p>
        </text:list-item>
        <text:list-item>
          <text:p text:style-name="P3">368.<text:tab/>Mayo, Charles Horace (1865-1939)</text:p>
        </text:list-item>
        <text:list-item>
          <text:p text:style-name="P3">369.<text:tab/>Mayo, William James (1861-1939)</text:p>
        </text:list-item>
        <text:list-item>
          <text:p text:style-name="P3"><text:span text:style-name="T1">370.<text:tab/>Mayzner, Tadeusz (1892-1939)</text:span></text:p>
        </text:list-item>
        <text:list-item>
          <text:p text:style-name="P3"><text:span text:style-name="T1">371.<text:tab/>Mączka, Czesław Stanisław (1872-1939)</text:span></text:p>
        </text:list-item>
        <text:list-item>
          <text:p text:style-name="P3">372.<text:tab/>Mendheim, Max (1862-1939)</text:p>
        </text:list-item>
        <text:list-item>
          <text:p text:style-name="P3">373.<text:tab/>Menge, Hermann (1841-1939)</text:p>
        </text:list-item>
        <text:list-item>
          <text:p text:style-name="P3">374.<text:tab/>Merrick, Leonard (1864-1939)</text:p>
        </text:list-item>
        <text:list-item>
          <text:p text:style-name="P3">375.<text:tab/>Metlake, George (1878-1939)</text:p>
        </text:list-item>
        <text:list-item>
          <text:p text:style-name="P3">376.<text:tab/>Metler, Bonawentura (1866-1939)</text:p>
        </text:list-item>
        <text:list-item>
          <text:p text:style-name="P3">377.<text:tab/>Meyer, Hans Horst (1853-1939)</text:p>
        </text:list-item>
        <text:list-item>
          <text:p text:style-name="P3"><text:span text:style-name="T1">378.<text:tab/>Michaelis, Eugeniusz (1863-1939)</text:span></text:p>
        </text:list-item>
        <text:list-item>
          <text:p text:style-name="P3">379.<text:tab/>Miller, William Snow ( 1858-1939)</text:p>
        </text:list-item>
        <text:list-item>
          <text:p text:style-name="P3">380.<text:tab/>Milosz, Oskar Vladislas Lubicz de (1877-1939)</text:p>
        </text:list-item>
        <text:list-item>
          <text:p text:style-name="P3">381.<text:tab/>Mirskij, Dmitrij Petrovič (1890-1939)</text:p>
        </text:list-item>
        <text:list-item>
          <text:p text:style-name="P3">382.<text:tab/>Mogk, Eugen (1854-1939)</text:p>
        </text:list-item>
        <text:list-item>
          <text:p text:style-name="P3"><text:span text:style-name="T1">383.<text:tab/>Molendziński, Kazimierz (1903-1939/1945?)</text:span></text:p>
        </text:list-item>
        <text:list-item>
          <text:p text:style-name="P3"><text:span text:style-name="T1">384.<text:tab/>Moniewski, Tadeusz (1901-1939)</text:span></text:p>
        </text:list-item>
        <text:list-item>
          <text:p text:style-name="P3">385.<text:tab/>Monroe, W. S. (1863-1939)</text:p>
        </text:list-item>
        <text:list-item>
          <text:p text:style-name="P3"><text:span text:style-name="T1">386.<text:tab/>Morawski, Józef (1888-1939)</text:span></text:p>
        </text:list-item>
        <text:list-item>
          <text:p text:style-name="P3">387.<text:tab/>Morison, Rutherford (1853-1939)</text:p>
        </text:list-item>
        <text:list-item>
          <text:p text:style-name="P3">388.<text:tab/>Morse, Sidney (1874-1939)</text:p>
        </text:list-item>
        <text:list-item>
          <text:p text:style-name="P3">389.<text:tab/>Mucha, Alfons (1860-1939)</text:p>
        </text:list-item>
        <text:list-item>
          <text:p text:style-name="P3">390.<text:tab/>Nadar, Paul (1856-1939)</text:p>
        </text:list-item>
        <text:list-item>
          <text:p text:style-name="P3"><text:span text:style-name="T1">391.<text:tab/>Nestorowicz, Melchior Władysław (1880-1939)</text:span></text:p>
        </text:list-item>
        <text:list-item>
          <text:p text:style-name="P3">392.<text:tab/>Neumann, Carl Wilhelm (1871-1939)</text:p>
        </text:list-item>
        <text:list-item>
          <text:p text:style-name="P3">393.<text:tab/>Neveux, Pol (1865-1939)</text:p>
        </text:list-item>
        <text:list-item>
          <text:p text:style-name="P3"><text:span text:style-name="T1">394.<text:tab/>Niechaj, Michał (1900-1939)</text:span></text:p>
        </text:list-item>
        <text:list-item>
          <text:p text:style-name="P3"><text:span text:style-name="T1">395.<text:tab/>Nieć, Julian (1908-1939)</text:span></text:p>
        </text:list-item>
        <text:list-item>
          <text:p text:style-name="P3">396.<text:tab/>Niemeyer, Theodor (1857-1939)</text:p>
        </text:list-item>
        <text:list-item>
          <text:p text:style-name="P3"><text:span text:style-name="T1">397.<text:tab/>Niemojowski, Wacław (1864-1939)</text:span></text:p>
        </text:list-item>
        <text:list-item>
          <text:p text:style-name="P3"><text:span text:style-name="T1">398.<text:tab/>Nierzwicki, Jan (1874-1939)</text:span></text:p>
        </text:list-item>
        <text:list-item>
          <text:p text:style-name="P3">399.<text:tab/>Nitti, Luigia ( -1939)</text:p>
        </text:list-item>
        <text:list-item>
          <text:p text:style-name="P3">400.<text:tab/>Noé, Adolf Carl von (1873-1939)</text:p>
        </text:list-item>
        <text:list-item>
          <text:p text:style-name="P3">401.<text:tab/>Norman, Henry (1858-1939)</text:p>
        </text:list-item>
        <text:list-item>
          <text:p text:style-name="P3"><text:span text:style-name="T1">402.<text:tab/>Noskowski, Witold (1874-1939</text:span>)</text:p>
        </text:list-item>
        <text:list-item>
          <text:p text:style-name="P3">403.<text:tab/>Nossig, Felicja (1855-1939)</text:p>
        </text:list-item>
        <text:list-item>
          <text:p text:style-name="P3">404.<text:tab/>Novák, Arne (1880-1939)</text:p>
        </text:list-item>
        <text:list-item>
          <text:p text:style-name="P3">405.<text:tab/>Novikov, Michail Petrovič (1871-1939)</text:p>
        </text:list-item>
        <text:list-item>
          <text:p text:style-name="P3"><text:span text:style-name="T1">406.<text:tab/>Obirek, Julian (1862-1939)</text:span></text:p>
        </text:list-item>
        <text:list-item>
          <text:p text:style-name="P3"><text:span text:style-name="T1">407.<text:tab/>Ogonow-Ganowicz, Czesław (1881-1939)</text:span></text:p>
        </text:list-item>
        <text:list-item>
          <text:p text:style-name="P3">408.<text:tab/>Okamoto, Kidô (1872-1939)</text:p>
        </text:list-item>
        <text:list-item>
          <text:p text:style-name="P3"><text:span text:style-name="T1">409.<text:tab/>Około-Kułak, Jan (1891?-1939)</text:span></text:p>
        </text:list-item>
        <text:list-item>
          <text:p text:style-name="P3">410.<text:tab/>Olbricht, Konrad (1886-1939)</text:p>
        </text:list-item>
        <text:list-item>
          <text:p text:style-name="P3"><text:span text:style-name="T1">411.<text:tab/>Olszyna-Wilczyński, Józef Konstanty (1860-1939)</text:span></text:p>
        </text:list-item>
        <text:list-item>
          <text:p text:style-name="P3">412.<text:tab/>Orehov, Aleksandr Pavlovič (1881-1939)</text:p>
        </text:list-item>
        <text:list-item>
          <text:p text:style-name="P3"><text:span text:style-name="T1">413.<text:tab/>Osostowicz, Stanisław Witold (1906-1939)</text:span></text:p>
        </text:list-item>
        <text:list-item>
          <text:p text:style-name="P3">414.<text:tab/>Ossietzky, Carl von (1889-1939)</text:p>
        </text:list-item>
        <text:list-item>
          <text:p text:style-name="P3"><text:span text:style-name="T1">415.<text:tab/>Ostrowski, Stanisław (1890-1939)</text:span></text:p>
        </text:list-item>
        <text:list-item>
          <text:p text:style-name="P3"><text:span text:style-name="T1">416.<text:tab/>Pabis, Jan (1911-1939)</text:span></text:p>
        </text:list-item>
        <text:list-item>
          <text:p text:style-name="P3">417.<text:tab/>Pagáes, Georges (1867-1939)</text:p>
        </text:list-item>
        <text:list-item>
          <text:p text:style-name="P3">418.<text:tab/>Pais, Ettore (1856-1939)</text:p>
        </text:list-item>
        <text:list-item>
          <text:p text:style-name="P3">419.<text:tab/>Palau, Gabriel (1863-1939)</text:p>
        </text:list-item>
        <text:list-item>
          <text:p text:style-name="P3"><text:span text:style-name="T1">420.<text:tab/>Pannenko, Tadeusz (1879-1939)</text:span></text:p>
        </text:list-item>
        <text:list-item>
          <text:p text:style-name="P3">421.<text:tab/>Panzini, Alfredo (1863-1939)</text:p>
        </text:list-item>
        <text:list-item>
          <text:p text:style-name="P3">422.<text:tab/>Paris, Pierre (1884-1939)</text:p>
        </text:list-item>
        <text:list-item>
          <text:p text:style-name="P3">423.<text:tab/>Paté, Lucien (1845-1939)</text:p>
        </text:list-item>
        <text:list-item>
          <text:p text:style-name="P3">424.<text:tab/>Pâtnickij, Iosif Aronovič (1882-1939)</text:p>
        </text:list-item>
        <text:list-item>
          <text:p text:style-name="P3"><text:span text:style-name="T1">425.<text:tab/>Pawlikowski, Jan Gwalbert (1860-1939)</text:span></text:p>
        </text:list-item>
        <text:list-item>
          <text:p text:style-name="P3"><text:span text:style-name="T1">426.<text:tab/>Pazdro, Zbigniew Walenty (1873-1939)</text:span></text:p>
        </text:list-item>
        <text:list-item>
          <text:p text:style-name="P3">427.<text:tab/>Pease, Alfred Edward (1857-1939)</text:p>
        </text:list-item>
        <text:list-item>
          <text:p text:style-name="P3"><text:span text:style-name="T1">428.<text:tab/>Peiper, Leon (1870?-1939?)</text:span></text:p>
        </text:list-item>
        <text:list-item>
          <text:p text:style-name="P3"><text:span text:style-name="T1">429.<text:tab/>Pełka, Leon (1886-1939)</text:span></text:p>
        </text:list-item>
        <text:list-item>
          <text:p text:style-name="P3">430.<text:tab/>Pendleton, Louis (1861-1939)</text:p>
        </text:list-item>
        <text:list-item>
          <text:p text:style-name="P3"><text:span text:style-name="T1">431.<text:tab/>Peretjatkowiczowa, Wacława (1855-1939</text:span>)</text:p>
        </text:list-item>
        <text:list-item>
          <text:p text:style-name="P3">432.<text:tab/>Peters, Ulrich (1878-1939)</text:p>
        </text:list-item>
        <text:list-item>
          <text:p text:style-name="P3">433.<text:tab/>Petersen, Carl O. (1880-1939)</text:p>
        </text:list-item>
        <text:list-item>
          <text:p text:style-name="P3">434.<text:tab/>Petrov-Vodkin, Kuz'ma Sergeevič (1878-1939)</text:p>
        </text:list-item>
        <text:list-item>
          <text:p text:style-name="P3"><text:span text:style-name="T1">435.<text:tab/>Pękala, Stanisław (1887-1939)</text:span></text:p>
        </text:list-item>
        <text:list-item>
          <text:p text:style-name="P3"><text:span text:style-name="T1">436.<text:tab/>Piątkowski, Romuald Grzymała (1857-1939)</text:span></text:p>
        </text:list-item>
        <text:list-item>
          <text:p text:style-name="P3"><text:span text:style-name="T1">437.<text:tab/>Piętka, Bronisław (1848-1939)</text:span></text:p>
        </text:list-item>
        <text:list-item>
          <text:p text:style-name="P3">438.<text:tab/>Pilorge, Maurice (1914-1939)</text:p>
        </text:list-item>
        <text:list-item>
          <text:p text:style-name="P3">439.<text:tab/>Pirot, Louis (1881-1939)</text:p>
        </text:list-item>
        <text:list-item>
          <text:p text:style-name="P3">440.<text:tab/>Pitoeff, Georges (1884-1939)</text:p>
        </text:list-item>
        <text:list-item>
          <text:p text:style-name="P3">441.<text:tab/>Pius XI (papież ; 1857-1939)</text:p>
        </text:list-item>
        <text:list-item>
          <text:p text:style-name="P3"><text:span text:style-name="T1">442.<text:tab/>Polesiński, Władysław (1906-1939)</text:span></text:p>
        </text:list-item>
        <text:list-item>
          <text:p text:style-name="P3">443.<text:tab/>Pollard, Robert Thomas (1897-1939)</text:p>
        </text:list-item>
        <text:list-item>
          <text:p text:style-name="P3">444.<text:tab/>Poole, Reginald Lane (1857-1939)</text:p>
        </text:list-item>
        <text:list-item>
          <text:p text:style-name="P3"><text:span text:style-name="T1">445.<text:tab/>Popielawski, Władysław ( -1939)</text:span></text:p>
        </text:list-item>
        <text:list-item>
          <text:p text:style-name="P3">446.<text:tab/>Popović, Pavle (1868-1939)</text:p>
        </text:list-item>
        <text:list-item>
          <text:p text:style-name="P3">447.<text:tab/>Porter, Alfred William (1863-1939)</text:p>
        </text:list-item>
        <text:list-item>
          <text:p text:style-name="P3"><text:span text:style-name="T1">448.<text:tab/>Posadzy, Ludwik (1878-1939)</text:span></text:p>
        </text:list-item>
        <text:list-item>
          <text:p text:style-name="P3"><text:span text:style-name="T1">449.<text:tab/>Potocki, Antoni (1867-1939)</text:span></text:p>
        </text:list-item>
        <text:list-item>
          <text:p text:style-name="P3"><text:span text:style-name="T1">450.<text:tab/>Potworowski, Edward Bronisław Marian (1885-1939)</text:span></text:p>
        </text:list-item>
        <text:list-item>
          <text:p text:style-name="P3">451.<text:tab/>Powys, Llwelyn (1884-1939)</text:p>
        </text:list-item>
        <text:list-item>
          <text:p text:style-name="P3">452.<text:tab/>Pratt, Waldo Selden (1857-1939)</text:p>
        </text:list-item>
        <text:list-item>
          <text:p text:style-name="P3">453.<text:tab/>Prion, Willi (1879-1939)</text:p>
        </text:list-item>
        <text:list-item>
          <text:p text:style-name="P3"><text:span text:style-name="T1">454.<text:tab/>Próchnicki, Zdzisław (1875-1939)</text:span></text:p>
        </text:list-item>
        <text:list-item>
          <text:p text:style-name="P3"><text:span text:style-name="T1">455.<text:tab/>Przeździecki, Henryk Ignacy (1875-1939)</text:span></text:p>
        </text:list-item>
        <text:list-item>
          <text:p text:style-name="P3">456.<text:tab/>Rackham, Arthur (1867-1939)</text:p>
        </text:list-item>
        <text:list-item>
          <text:p text:style-name="P3"><text:span text:style-name="T1">457.<text:tab/>Radek, Karol (1885-1939)</text:span></text:p>
        </text:list-item>
        <text:list-item>
          <text:p text:style-name="P3">458.<text:tab/>Rademacher, Arnold (1873-1939)</text:p>
        </text:list-item>
        <text:list-item>
          <text:p text:style-name="P3"><text:span text:style-name="T1">459.<text:tab/>Rakowski, Jan Michał (1859-1939)</text:span></text:p>
        </text:list-item>
        <text:list-item>
          <text:p text:style-name="P3">460.<text:tab/>Ramsay, William Mitchell (1851-1939)</text:p>
        </text:list-item>
        <text:list-item>
          <text:p text:style-name="P3"><text:span text:style-name="T1">461.<text:tab/>Rapczewski, Jan Antoni (1855-1939)</text:span></text:p>
        </text:list-item>
        <text:list-item>
          <text:p text:style-name="P3">462.<text:tab/>Raskol'nikov, Fedor Fedorovič (1892-1939)</text:p>
        </text:list-item>
        <text:list-item>
          <text:p text:style-name="P3">463.<text:tab/>Ratti, Achille (1857-1939)</text:p>
        </text:list-item>
        <text:list-item>
          <text:p text:style-name="P3">464.<text:tab/>Read, Opie Percival (1852-1939)</text:p>
        </text:list-item>
        <text:list-item>
          <text:p text:style-name="P3">465.<text:tab/>Reichelt, Hans (1877-1939)</text:p>
        </text:list-item>
        <text:list-item>
          <text:p text:style-name="P3">466.<text:tab/>Remmele, Hermann (1880-1939?)</text:p>
        </text:list-item>
        <text:list-item>
          <text:p text:style-name="P3">467.<text:tab/>Reychman, Stefan (1908-1939)</text:p>
        </text:list-item>
        <text:list-item>
          <text:p text:style-name="P3">468.<text:tab/>Rich, Edwin Gile (1879-1939)</text:p>
        </text:list-item>
        <text:list-item>
          <text:p text:style-name="P3">469.<text:tab/>Richardson, Ernest Cushing (1860-1939)</text:p>
        </text:list-item>
        <text:list-item>
          <text:p text:style-name="P3">470.<text:tab/>Richtmyer, Floyd Kraker (1881-1939)</text:p>
        </text:list-item>
        <text:list-item>
          <text:p text:style-name="P3">471.<text:tab/>Riepert, Peter Hans (1874-1939)</text:p>
        </text:list-item>
        <text:list-item>
          <text:p text:style-name="P3">472.<text:tab/>Righetti, Igino (1904-1939)</text:p>
        </text:list-item>
        <text:list-item>
          <text:p text:style-name="P3">473.<text:tab/>Roblot, Rene-Pierre (1872-1939)</text:p>
        </text:list-item>
        <text:list-item>
          <text:p text:style-name="P3">474.<text:tab/>Rogers, James Harvey (1886-1939)</text:p>
        </text:list-item>
        <text:list-item>
          <text:p text:style-name="P3">475.<text:tab/>Rogers, Walter B. (1865-1939)</text:p>
        </text:list-item>
        <text:list-item>
          <text:p text:style-name="P3">476.<text:tab/>Roland-Marcel, Pierre (1883-1939)</text:p>
        </text:list-item>
        <text:list-item>
          <text:p text:style-name="P3">477.<text:tab/>Ropp, Edward (1851-1939)</text:p>
        </text:list-item>
        <text:list-item>
          <text:p text:style-name="P3"><text:span text:style-name="T1">478.<text:tab/>Roszczynialski, Edmund (1888-1939)</text:span></text:p>
        </text:list-item>
        <text:list-item>
          <text:p text:style-name="P3">479.<text:tab/>Roth, Joseph (1894-1939)</text:p>
        </text:list-item>
        <text:list-item>
          <text:p text:style-name="P3">480.<text:tab/>Ruge, Tadeusz (1886-1939)</text:p>
        </text:list-item>
        <text:list-item>
          <text:p text:style-name="P3">481.<text:tab/>Rutra, Arthur Ernst (1892-1939)</text:p>
        </text:list-item>
        <text:list-item>
          <text:p text:style-name="P3">482.<text:tab/>Rybark, Hanys (1884-1939)</text:p>
        </text:list-item>
        <text:list-item>
          <text:p text:style-name="P3"><text:span text:style-name="T1">483.<text:tab/>Rybicki, Stanisław (1856-1939)</text:span></text:p>
        </text:list-item>
        <text:list-item>
          <text:p text:style-name="P3">484.<text:tab/>Rylov, Arkadij A. (1870-1939)</text:p>
        </text:list-item>
        <text:list-item>
          <text:p text:style-name="P3">485.<text:tab/>Rypins, Harold (1892-1939)</text:p>
        </text:list-item>
        <text:list-item>
          <text:p text:style-name="P3"><text:span text:style-name="T1">486.<text:tab/>Rżewski, Aleksy (1885-1939)</text:span></text:p>
        </text:list-item>
        <text:list-item>
          <text:p text:style-name="P3"><text:span text:style-name="T1">487.<text:tab/>Sadowski, Anastazy (1873-1939)</text:span></text:p>
        </text:list-item>
        <text:list-item>
          <text:p text:style-name="P3">488.<text:tab/>Sahm, Heinrich (1877-1939)</text:p>
        </text:list-item>
        <text:list-item>
          <text:p text:style-name="P3">489.<text:tab/>Šahovskoj, Dmitrij Ivanovič (1861-1939)</text:p>
        </text:list-item>
        <text:list-item>
          <text:p text:style-name="P3">490.<text:tab/>Sajó, Karl (1851-1939)</text:p>
        </text:list-item>
        <text:list-item>
          <text:p text:style-name="P3">491.<text:tab/>Salt, Henry Stephens (1851-1939)</text:p>
        </text:list-item>
        <text:list-item>
          <text:p text:style-name="P3">492.<text:tab/>Samujlenak, Eduard (1907-1939)</text:p>
        </text:list-item>
        <text:list-item>
          <text:p text:style-name="P3">493.<text:tab/>Sanger, Charles Percy (1871-1939)</text:p>
        </text:list-item>
        <text:list-item>
          <text:p text:style-name="P3">494.<text:tab/>Sapir, Edward (1884-1939)</text:p>
        </text:list-item>
        <text:list-item>
          <text:p text:style-name="P3">495.<text:tab/>Savel'ev, Maksimilian Aleksandrovič (1884-1939)</text:p>
        </text:list-item>
        <text:list-item>
          <text:p text:style-name="P3">496.<text:tab/>Scheidemann, Philip (1865-1939)</text:p>
        </text:list-item>
        <text:list-item>
          <text:p text:style-name="P3">497.<text:tab/>Schmidt, Expeditus (1868-1939)</text:p>
        </text:list-item>
        <text:list-item>
          <text:p text:style-name="P3">498.<text:tab/>Schmidt, Franz (1902-1939)</text:p>
        </text:list-item>
        <text:list-item>
          <text:p text:style-name="P3">499.<text:tab/>Schneider, Max (1859-1939)</text:p>
        </text:list-item>
        <text:list-item>
          <text:p text:style-name="P3">500.<text:tab/>Schnitzer, Joseph (1859-1939)</text:p>
        </text:list-item>
        <text:list-item>
          <text:p text:style-name="P3">501.<text:tab/>Schrader, Julie (1881-1939)</text:p>
        </text:list-item>
        <text:list-item>
          <text:p text:style-name="P3">502.<text:tab/>Schröter, Carl (1855-1939)</text:p>
        </text:list-item>
        <text:list-item>
          <text:p text:style-name="P3">503.<text:tab/>Schuberg, August (1865-1939)</text:p>
        </text:list-item>
        <text:list-item>
          <text:p text:style-name="P3">504.<text:tab/>Schultze, Walther (1862-1939)</text:p>
        </text:list-item>
        <text:list-item>
          <text:p text:style-name="P3">505.<text:tab/>Schütte, Heinrich (1863-1939)</text:p>
        </text:list-item>
        <text:list-item>
          <text:p text:style-name="P3">506.<text:tab/>Schwers, Paul (1874-1939)</text:p>
        </text:list-item>
        <text:list-item>
          <text:p text:style-name="P3"><text:span text:style-name="T1">507.<text:tab/>Sekutowicz, Bolesław (1881-1939)</text:span></text:p>
        </text:list-item>
        <text:list-item>
          <text:p text:style-name="P3">508.<text:tab/>Seligman, Edwin Robert Anderson (1861-1939)</text:p>
        </text:list-item>
        <text:list-item>
          <text:p text:style-name="P3">509.<text:tab/>Sering, Max (1857-1939)</text:p>
        </text:list-item>
        <text:list-item>
          <text:p text:style-name="P3">510.<text:tab/>Shirokogorov, Sergei Mikhailovich (1887-1939)</text:p>
        </text:list-item>
        <text:list-item>
          <text:p text:style-name="P3"><text:span text:style-name="T1">511.<text:tab/>Sieczkowski, Zdzisław (1897-1939)</text:span></text:p>
        </text:list-item>
        <text:list-item>
          <text:p text:style-name="P3"><text:span text:style-name="T1">512.<text:tab/>Siedlecki, Stanisław (1877-1939)</text:span></text:p>
        </text:list-item>
        <text:list-item>
          <text:p text:style-name="P3"><text:span text:style-name="T1">513.<text:tab/>Sierakowski, Stanisław (1881-1939)</text:span></text:p>
        </text:list-item>
        <text:list-item>
          <text:p text:style-name="P3"><text:span text:style-name="T1">514.<text:tab/>Sikora, Jan (1854-1939)</text:span></text:p>
        </text:list-item>
        <text:list-item>
          <text:p text:style-name="P3">515.<text:tab/>Silbergleit, Heinrich (1858-1939)</text:p>
        </text:list-item>
        <text:list-item>
          <text:p text:style-name="P3"><text:span text:style-name="T1">516.<text:tab/>Skibniewski, Mariusz (1881-1939)</text:span></text:p>
        </text:list-item>
        <text:list-item>
          <text:p text:style-name="P3">517.<text:tab/>Skinner, Constance Lindsay (1882-1939)</text:p>
        </text:list-item>
        <text:list-item>
          <text:p text:style-name="P3"><text:span text:style-name="T1">518.<text:tab/>Skirmuntt, Henryk (1869-1939)</text:span></text:p>
        </text:list-item>
        <text:list-item>
          <text:p text:style-name="P3"><text:span text:style-name="T1">519.<text:tab/>Skowronek, Ludwik (1859-1939)</text:span></text:p>
        </text:list-item>
        <text:list-item>
          <text:p text:style-name="P3">520.<text:tab/>Skowronnek, Fritz (1858-1939)</text:p>
        </text:list-item>
        <text:list-item>
          <text:p text:style-name="P3"><text:span text:style-name="T1">521.<text:tab/>Sławek, Walery (1879-1939)</text:span></text:p>
        </text:list-item>
        <text:list-item>
          <text:p text:style-name="P3"><text:span text:style-name="T1">522.<text:tab/>Sobeski, Michał (1877-1939)</text:span></text:p>
        </text:list-item>
        <text:list-item>
          <text:p text:style-name="P3">523.<text:tab/>Sokol'nikov, Grigorij Âkovlevič (1888-1939)</text:p>
        </text:list-item>
        <text:list-item>
          <text:p text:style-name="P3"><text:span text:style-name="T1">524.<text:tab/>Sokołowski, Marian (1894-1939)</text:span></text:p>
        </text:list-item>
        <text:list-item>
          <text:p text:style-name="P3">525.<text:tab/>Somov, Konstantin Andreevič (1869-1939)</text:p>
        </text:list-item>
        <text:list-item>
          <text:p text:style-name="P3"><text:span text:style-name="T1">526.<text:tab/>Sosnowski, Oskar (1880-1939)</text:span></text:p>
        </text:list-item>
        <text:list-item>
          <text:p text:style-name="P3">527.<text:tab/>Soyfer, Jura (1912-1939)</text:p>
        </text:list-item>
        <text:list-item>
          <text:p text:style-name="P3">528.<text:tab/>Spreckelsen, Arthur (1863-1939)</text:p>
        </text:list-item>
        <text:list-item>
          <text:p text:style-name="P3"><text:span text:style-name="T1">529.<text:tab/>Stablewska, Irena (1867-1939)</text:span></text:p>
        </text:list-item>
        <text:list-item>
          <text:p text:style-name="P3">530.<text:tab/>Stainer, John Fredrick Randall (1866-1939)</text:p>
        </text:list-item>
        <text:list-item>
          <text:p text:style-name="P3">531.<text:tab/>Standing Bear, Luther (1868?-1939)</text:p>
        </text:list-item>
        <text:list-item>
          <text:p text:style-name="P3"><text:span text:style-name="T1">532.<text:tab/>Staniecki, Edward (1889-1939)</text:span></text:p>
        </text:list-item>
        <text:list-item>
          <text:p text:style-name="P3"><text:span text:style-name="T1">533.<text:tab/>Stankiewicz, Mamert (1889-1939)</text:span></text:p>
        </text:list-item>
        <text:list-item>
          <text:p text:style-name="P3">534.<text:tab/>Stapper, Richard (1870-1939)</text:p>
        </text:list-item>
        <text:list-item>
          <text:p text:style-name="P3"><text:span text:style-name="T1">535.<text:tab/>Starża-Dzierżbicki, Jan (1883-1939)</text:span></text:p>
        </text:list-item>
        <text:list-item>
          <text:p text:style-name="P3"><text:span text:style-name="T1">536.<text:tab/>Staszewski, Janusz (1903-1939)</text:span></text:p>
        </text:list-item>
        <text:list-item>
          <text:p text:style-name="P3">537.<text:tab/>Steudel, Friedrich (1866-1939)</text:p>
        </text:list-item>
        <text:list-item>
          <text:p text:style-name="P3">538.<text:tab/>Stevens, Francis (1884-1939?)</text:p>
        </text:list-item>
        <text:list-item>
          <text:p text:style-name="P3"><text:span text:style-name="T1">539.<text:tab/>Stolarski, Błażej (1880-1939)</text:span></text:p>
        </text:list-item>
        <text:list-item>
          <text:p text:style-name="P3">540.<text:tab/>Swanson, Claude Augustus (1862-1939)</text:p>
        </text:list-item>
        <text:list-item>
          <text:p text:style-name="P3"><text:span text:style-name="T1">541.<text:tab/>Szlenkierówna, Zofia (1882-1939)</text:span></text:p>
        </text:list-item>
        <text:list-item>
          <text:p text:style-name="P3"><text:span text:style-name="T1">542.<text:tab/>Szlubowski, Bronisław (1855-1939)</text:span></text:p>
        </text:list-item>
        <text:list-item>
          <text:p text:style-name="P3"><text:span text:style-name="T1">543.<text:tab/>Szołdrski, Jan (1881-1939)</text:span></text:p>
        </text:list-item>
        <text:list-item>
          <text:p text:style-name="P3"><text:span text:style-name="T1">544.<text:tab/>Szopski, Felicjan (1865-1939)</text:span></text:p>
        </text:list-item>
        <text:list-item>
          <text:p text:style-name="P3"><text:span text:style-name="T1">545.<text:tab/>Szulc, Jan (1884-1939)</text:span></text:p>
        </text:list-item>
        <text:list-item>
          <text:p text:style-name="P3"><text:span text:style-name="T1">546.<text:tab/>Szuman, Henryk Antoni (1882-1939)</text:span></text:p>
        </text:list-item>
        <text:list-item>
          <text:p text:style-name="P3"><text:span text:style-name="T1">547.<text:tab/>Szymonowicz, Władysław (1869-1939)</text:span></text:p>
        </text:list-item>
        <text:list-item>
          <text:p text:style-name="P3">548.<text:tab/>Taeger, Heinrich (1881-1939)</text:p>
        </text:list-item>
        <text:list-item>
          <text:p text:style-name="P3">549.<text:tab/>Tan, M. Turhan (1886-1939)</text:p>
        </text:list-item>
        <text:list-item>
          <text:p text:style-name="P3">550.<text:tab/>Tarr, Frederick Courtney (1896-1939)</text:p>
        </text:list-item>
        <text:list-item>
          <text:p text:style-name="P3">551.<text:tab/>Tate, Frank (1864-1939)</text:p>
        </text:list-item>
        <text:list-item>
          <text:p text:style-name="P3">552.<text:tab/>Teichmüller, Robert (1863-1939)</text:p>
        </text:list-item>
        <text:list-item>
          <text:p text:style-name="P3"><text:span text:style-name="T1">553.<text:tab/>Teisseyre, Wawrzyniec (1860-1939)</text:span></text:p>
        </text:list-item>
        <text:list-item>
          <text:p text:style-name="P3">554.<text:tab/>Temperley, Harold William Vazeille (1879-1939)</text:p>
        </text:list-item>
        <text:list-item>
          <text:p text:style-name="P3">555.<text:tab/>Thullie, Maksymilian (1853-1939)</text:p>
        </text:list-item>
        <text:list-item>
          <text:p text:style-name="P3">556.<text:tab/>Thurston, Herbert (1856-1939)</text:p>
        </text:list-item>
        <text:list-item>
          <text:p text:style-name="P3">557.<text:tab/>Toller, Ernst (1893-1939)</text:p>
        </text:list-item>
        <text:list-item>
          <text:p text:style-name="P3">558.<text:tab/>Tonelli, Luigi (1890-1939)</text:p>
        </text:list-item>
        <text:list-item>
          <text:p text:style-name="P3">559.<text:tab/>Tournemire, Charles (1870-1939)</text:p>
        </text:list-item>
        <text:list-item>
          <text:p text:style-name="P3">560.<text:tab/>Tóth, Tihamř (1889-1939)</text:p>
        </text:list-item>
        <text:list-item>
          <text:p text:style-name="P3">561.<text:tab/>Tramecourt, Jerzy Albin de (1889-1939)</text:p>
        </text:list-item>
        <text:list-item>
          <text:p text:style-name="P3">562.<text:tab/>Trent, William Peterfield (1862-1939)</text:p>
        </text:list-item>
        <text:list-item>
          <text:p text:style-name="P3"><text:span text:style-name="T1">563.<text:tab/>Tuliszkowski, Józef (1867-1939)</text:span></text:p>
        </text:list-item>
        <text:list-item>
          <text:p text:style-name="P3">564.<text:tab/>Turner, A. Logan (1865-1939)</text:p>
        </text:list-item>
        <text:list-item>
          <text:p text:style-name="P3"><text:span text:style-name="T1">565.<text:tab/>Tyszkiewicz, Benedykt (1849-1939)</text:span></text:p>
        </text:list-item>
        <text:list-item>
          <text:p text:style-name="P3">566.<text:tab/>Ulbrich, Anton (1867-1939)</text:p>
        </text:list-item>
        <text:list-item>
          <text:p text:style-name="P3">567.<text:tab/>Ullmann, Fritz (1875-1939)</text:p>
        </text:list-item>
        <text:list-item>
          <text:p text:style-name="P3">568.<text:tab/>Underhill, Arthur (1950-1939)</text:p>
        </text:list-item>
        <text:list-item>
          <text:p text:style-name="P3"><text:span text:style-name="T1">569.<text:tab/>Urbanowska, Zofia (1849-1939)</text:span></text:p>
        </text:list-item>
        <text:list-item>
          <text:p text:style-name="P3"><text:span text:style-name="T1">570.<text:tab/>Urszula Ledóchowska (św. ; 1865-1939)</text:span></text:p>
        </text:list-item>
        <text:list-item>
          <text:p text:style-name="P3">571.<text:tab/>Van Dine, S. S. (1888-1939)</text:p>
        </text:list-item>
        <text:list-item>
          <text:p text:style-name="P3">572.<text:tab/>Vaz Dias, A. M. (1876-1939)</text:p>
        </text:list-item>
        <text:list-item>
          <text:p text:style-name="P3">573.<text:tab/>Verona, Guido da (1881-1939)</text:p>
        </text:list-item>
        <text:list-item>
          <text:p text:style-name="P3">574.<text:tab/>Veselyj, Artem (1899-1939)</text:p>
        </text:list-item>
        <text:list-item>
          <text:p text:style-name="P3">575.<text:tab/>Vialet, Gonzague (1872-1939)</text:p>
        </text:list-item>
        <text:list-item>
          <text:p text:style-name="P3">576.<text:tab/>Vianey, Joseph (1864-1939)</text:p>
        </text:list-item>
        <text:list-item>
          <text:p text:style-name="P3">577.<text:tab/>Vilâms, Vasilij Robertovič (1863-1939)</text:p>
        </text:list-item>
        <text:list-item>
          <text:p text:style-name="P3">578.<text:tab/>Vollard, Ambroise (1868-1939)</text:p>
        </text:list-item>
        <text:list-item>
          <text:p text:style-name="P3">579.<text:tab/>Vrba, Rudolf (1860-1939)</text:p>
        </text:list-item>
        <text:list-item>
          <text:p text:style-name="P3">580.<text:tab/>Waerndorfer, Fritz (1868-1939)</text:p>
        </text:list-item>
        <text:list-item>
          <text:p text:style-name="P3">581.<text:tab/>Wagenfeld, Karl (1869-1939)</text:p>
        </text:list-item>
        <text:list-item>
          <text:p text:style-name="P3">582.<text:tab/>Walker, Hugh (1855-1939)</text:p>
        </text:list-item>
        <text:list-item>
          <text:p text:style-name="P3">583.<text:tab/>Wallace, Robert (1853-1939)</text:p>
        </text:list-item>
        <text:list-item>
          <text:p text:style-name="P3"><text:span text:style-name="T1">584.<text:tab/>Warchałowski, Jerzy (1874-1939)</text:span></text:p>
        </text:list-item>
        <text:list-item>
          <text:p text:style-name="P3">585.<text:tab/>Warda, Arthur (1903-1939)</text:p>
        </text:list-item>
        <text:list-item>
          <text:p text:style-name="P3">586.<text:tab/>Waser, Maria (1878-1939)</text:p>
        </text:list-item>
        <text:list-item>
          <text:p text:style-name="P3">587.<text:tab/>Wasner, Artur (1887-1939)</text:p>
        </text:list-item>
        <text:list-item>
          <text:p text:style-name="P3">588.<text:tab/>Wegener, Georg (1863-1939)</text:p>
        </text:list-item>
        <text:list-item>
          <text:p text:style-name="P3"><text:span text:style-name="T1">589.<text:tab/>Weinfeld, Ignacy (1877-1939)</text:span></text:p>
        </text:list-item>
        <text:list-item>
          <text:p text:style-name="P3">590.<text:tab/>Weingart, Miloš (1890-1939)</text:p>
        </text:list-item>
        <text:list-item>
          <text:p text:style-name="P3">591.<text:tab/>Welvert, Eugene-Nicolas (1857-1939)</text:p>
        </text:list-item>
        <text:list-item>
          <text:p text:style-name="P3">592.<text:tab/>Wensinck, Arent Jan (1882-1939)</text:p>
        </text:list-item>
        <text:list-item>
          <text:p text:style-name="P3">593.<text:tab/>Wernle, Paul (1872-1939)</text:p>
        </text:list-item>
        <text:list-item>
          <text:p text:style-name="P3">594.<text:tab/>Wesselski, Albert (1871-1939)</text:p>
        </text:list-item>
        <text:list-item>
          <text:p text:style-name="P3">595.<text:tab/>Westermarck, Edward (1862-1939)</text:p>
        </text:list-item>
        <text:list-item>
          <text:p text:style-name="P3">596.<text:tab/>Whitbeck, Ray Hughes (1871-1939)</text:p>
        </text:list-item>
        <text:list-item>
          <text:p text:style-name="P3"><text:span text:style-name="T1">597.<text:tab/>Wiącek, Stanisław (1902-1939)</text:span></text:p>
        </text:list-item>
        <text:list-item>
          <text:p text:style-name="P3"><text:span text:style-name="T1">598.<text:tab/>Wielowieyska, Emilia (1868-1939)</text:span></text:p>
        </text:list-item>
        <text:list-item>
          <text:p text:style-name="P3"><text:span text:style-name="T1">599.<text:tab/>Wieniawski, Antoni (1871-1939)</text:span></text:p>
        </text:list-item>
        <text:list-item>
          <text:p text:style-name="P3"><text:span text:style-name="T1">600.<text:tab/>Wierczak, Karol (1887-1939)</text:span></text:p>
        </text:list-item>
        <text:list-item>
          <text:p text:style-name="P3">601.<text:tab/>Wilhelm, Friedrich (1882-1939)</text:p>
        </text:list-item>
        <text:list-item>
          <text:p text:style-name="P3">602.<text:tab/>Wilson, Harry Leon (1867-1939)</text:p>
        </text:list-item>
        <text:list-item>
          <text:p text:style-name="P3"><text:span text:style-name="T1">603.<text:tab/>Wiśniewski, Jan (1891-1939)</text:span></text:p>
        </text:list-item>
        <text:list-item>
          <text:p text:style-name="P3"><text:span text:style-name="T1">604.<text:tab/>Witkiewicz, Stanisław Ignacy (1885-1939)</text:span></text:p>
        </text:list-item>
        <text:list-item>
          <text:p text:style-name="P3">605.<text:tab/>Witkowski, Georg (1863-1939)</text:p>
        </text:list-item>
        <text:list-item>
          <text:p text:style-name="P3">606.<text:tab/>Wolf, Józef (1894-1939)</text:p>
        </text:list-item>
        <text:list-item>
          <text:p text:style-name="P3">607.<text:tab/>Worsfold, W. Basil (1858-1939)</text:p>
        </text:list-item>
        <text:list-item>
          <text:p text:style-name="P3">608.<text:tab/>Wossidlo, Richard (1859-1939)</text:p>
        </text:list-item>
        <text:list-item>
          <text:p text:style-name="P3">609.<text:tab/>Wotschke, Theodor (1871-1939)</text:p>
        </text:list-item>
        <text:list-item>
          <text:p text:style-name="P3">610.<text:tab/>Wright, William Bourke (1876-1939)</text:p>
        </text:list-item>
        <text:list-item>
          <text:p text:style-name="P3"><text:span text:style-name="T1">611.<text:tab/>Wyrobek, Zygmunt (1872-1939)</text:span></text:p>
        </text:list-item>
        <text:list-item>
          <text:p text:style-name="P3">612.<text:tab/>Yeats, William Butler (1865-1939)</text:p>
        </text:list-item>
        <text:list-item>
          <text:p text:style-name="P3"><text:span text:style-name="T1">613.<text:tab/>Zaborowski, Wacław (1897-1939)</text:span></text:p>
        </text:list-item>
        <text:list-item>
          <text:p text:style-name="P3"><text:span text:style-name="T1">614.<text:tab/>Zamoyski, Maurycy (1871-1939)</text:span></text:p>
        </text:list-item>
        <text:list-item>
          <text:p text:style-name="P3"><text:span text:style-name="T1">615.<text:tab/>Zawadzki, Władysław (1885-1939)</text:span></text:p>
        </text:list-item>
        <text:list-item>
          <text:p text:style-name="P3"><text:span text:style-name="T1">616.<text:tab/>Zawistowski, Dezyderiusz Jerzy (1891-1939)</text:span></text:p>
        </text:list-item>
        <text:list-item>
          <text:p text:style-name="P3">617.<text:tab/>Zimajer, Adolfina (1852-1939)</text:p>
        </text:list-item>
        <text:list-item>
          <text:p text:style-name="P3">618.<text:tab/>Zinberg, Israel (1873-1939)</text:p>
        </text:list-item>
        <text:list-item>
          <text:p text:style-name="P3"><text:span text:style-name="T1">619.<text:tab/>Zmigryder-Konopka, Zdzisław (1897-1939)</text:span></text:p>
        </text:list-item>
        <text:list-item>
          <text:p text:style-name="P3">620.<text:tab/>Žurakovskij, Anatolij Evgenevič (1897-1939)</text:p>
        </text:list-item>
        <text:list-item>
          <text:p text:style-name="P3">621.<text:tab/>Zwehl, Hans Karl Herwig von (1845-1939)</text:p>
        </text:list-item>
        <text:list-item>
          <text:p text:style-name="P3"><text:span text:style-name="T1">622.<text:tab/>Żukowski, Stanisław ( -1939)</text:span></text:p>
        </text:list-item>
      </text:list>
      <text:p text:style-name="P1"><text:span text:style-name="T2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  <meta:initial-creator>Wojciech Sachwanowicz</meta:initial-creator>
  </office:meta>
</office:document-meta>
</file>