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bottom="0.1667in"/>
      <style:text-properties style:font-name="Times" fo:font-size="12.0pt"/>
    </style:style>
    <style:style style:name="P2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LISTA autorów polskich i zagranicznych zmarłych w roku 1938, którzy przechodzą do Domeny Publicznej 1 stycznia 2009 roku. </text:span></text:p>
      <text:p text:style-name="P1"><text:span text:style-name="T2">Data pobrania z bazy NUKAT - 1 grudnia 2008.</text:span></text:p>
      <text:list text:style-name="L1">
        <text:list-item>
          <text:p text:style-name="P2">Abauzit, Frank (1870-1938).</text:p>
        </text:list-item>
        <text:list-item>
          <text:p text:style-name="P2">Abercrombie, Lascelles (1881-1938).</text:p>
        </text:list-item>
        <text:list-item>
          <text:p text:style-name="P2">Ackermann, Walter (1903-1938).</text:p>
        </text:list-item>
        <text:list-item>
          <text:p text:style-name="P2">Adams, Charles Darwin (1856-1938).</text:p>
        </text:list-item>
        <text:list-item>
          <text:p text:style-name="P2">Adams, George R. (1845-1938).</text:p>
        </text:list-item>
        <text:list-item>
          <text:p text:style-name="P2">Âgoda, Genrih Grigor'evič (1891-1938).</text:p>
        </text:list-item>
        <text:list-item>
          <text:p text:style-name="P2">Âhontov, Arkadij Nikolaevič (1876-1938).</text:p>
        </text:list-item>
        <text:list-item>
          <text:p text:style-name="P2">Ajuuš, Ši. (1903-1938).</text:p>
        </text:list-item>
        <text:list-item>
          <text:p text:style-name="P2">Alexander, Samuel (1859-1938).</text:p>
        </text:list-item>
        <text:list-item>
          <text:p text:style-name="P2">Alfons książę ; syn Alfonsa XIII, króla Hiszpanii ; (1907-1938).</text:p>
        </text:list-item>
        <text:list-item>
          <text:p text:style-name="P2">Allix, Edgard (1874-1938).</text:p>
        </text:list-item>
        <text:list-item>
          <text:p text:style-name="P2">Almřas, Henri d' (1861-1938).</text:p>
        </text:list-item>
        <text:list-item>
          <text:p text:style-name="P2">Aláes, Adhémar d' (1861-1938).</text:p>
        </text:list-item>
        <text:list-item>
          <text:p text:style-name="P2">Altszuler, Ezra ben Jehuda (1859-1938).</text:p>
        </text:list-item>
        <text:list-item>
          <text:p text:style-name="P2">Alvarez Quintero, Serafín (1871-1938).</text:p>
        </text:list-item>
        <text:list-item>
          <text:p text:style-name="P2">Amfiteatrov, Aleksandr Valentinovič (1862-1938).</text:p>
        </text:list-item>
        <text:list-item>
          <text:p text:style-name="P2"><text:span text:style-name="T1">Anczyc, Wacław (1866-1938).</text:span></text:p>
        </text:list-item>
        <text:list-item>
          <text:p text:style-name="P2">Arbelet, Paul (1874-1938).</text:p>
        </text:list-item>
        <text:list-item>
          <text:p text:style-name="P2">Arnold, Robert Franz (1872-1938).</text:p>
        </text:list-item>
        <text:list-item>
          <text:p text:style-name="P2">Arnáiz Barón, Rafael (1911-1938).</text:p>
        </text:list-item>
        <text:list-item>
          <text:p text:style-name="P2">Aston, George (1861-1938).</text:p>
        </text:list-item>
        <text:list-item>
          <text:p text:style-name="P2">Atatürk, Kemal (1881-1938).</text:p>
        </text:list-item>
        <text:list-item>
          <text:p text:style-name="P2">Aubin, Gustav (1881-1938).</text:p>
        </text:list-item>
        <text:list-item>
          <text:p text:style-name="P2"><text:span text:style-name="T1">Axentowicz, Teodor (1859-1938).</text:span></text:p>
        </text:list-item>
        <text:list-item>
          <text:p text:style-name="P2"><text:span text:style-name="T1">Bąkowski, Klemens (1860-1938).</text:span></text:p>
        </text:list-item>
        <text:list-item>
          <text:p text:style-name="P2">Badunova, Paluta Alâksandraćuna (1885-1938).</text:p>
        </text:list-item>
        <text:list-item>
          <text:p text:style-name="P2">Baeteman, Joseph 1880-1938).</text:p>
        </text:list-item>
        <text:list-item>
          <text:p text:style-name="P2">Barcza, Imre (1880-1938).</text:p>
        </text:list-item>
        <text:list-item>
          <text:p text:style-name="P2">Barlach, Ernst (1870-1938).</text:p>
        </text:list-item>
        <text:list-item>
          <text:p text:style-name="P2">Barnett, George Ernest (1873-1938).</text:p>
        </text:list-item>
        <text:list-item>
          <text:p text:style-name="P2">Bartmann, Bernhard (1860-1938).</text:p>
        </text:list-item>
        <text:list-item>
          <text:p text:style-name="P2"><text:span text:style-name="T1">Bartoszewicz, Joachim Stefan (1867-1938).</text:span></text:p>
        </text:list-item>
        <text:list-item>
          <text:p text:style-name="P2">Bauer, Otto (1881-1938).</text:p>
        </text:list-item>
        <text:list-item>
          <text:p text:style-name="P2">Bauernfeind, Wolfgang (1859-1938).</text:p>
        </text:list-item>
        <text:list-item>
          <text:p text:style-name="P2">Baughan, Edward Algernon (1865-1938).</text:p>
        </text:list-item>
        <text:list-item>
          <text:p text:style-name="P2">Beketova, Marija Andreevna (1862-1938).</text:p>
        </text:list-item>
        <text:list-item>
          <text:p text:style-name="P2">Berend, Alice (1878-1938).</text:p>
        </text:list-item>
        <text:list-item>
          <text:p text:style-name="P2">Bertarelli, Achille (1863-1938).</text:p>
        </text:list-item>
        <text:list-item>
          <text:p text:style-name="P2">Bie, Oscar (1864-1938).</text:p>
        </text:list-item>
        <text:list-item>
          <text:p text:style-name="P2"><text:span text:style-name="T1">Biegiesz, Franciszek (1862-1938).</text:span></text:p>
        </text:list-item>
        <text:list-item>
          <text:p text:style-name="P2"><text:span text:style-name="T1">Biliński, Antoni Zygmunt (1869-1938).</text:span></text:p>
        </text:list-item>
        <text:list-item>
          <text:p text:style-name="P2">Binding, Rudolf Georg (1867-1938).</text:p>
        </text:list-item>
        <text:list-item>
          <text:p text:style-name="P2"><text:span text:style-name="T1">Bisztyga, Kazimierz (1869-1938).</text:span></text:p>
        </text:list-item>
        <text:list-item>
          <text:p text:style-name="P2">Blăuher, Vasilij Konstantinovič (1890-1938).</text:p>
        </text:list-item>
        <text:list-item>
          <text:p text:style-name="P2"><text:span text:style-name="T1">Bloch, Henryk Jan (1866-1938).</text:span></text:p>
        </text:list-item>
        <text:list-item>
          <text:p text:style-name="P2">Bobins'kij, Vasil' (1898-1938).</text:p>
        </text:list-item>
        <text:list-item>
          <text:p text:style-name="P2"><text:span text:style-name="T1">Bogdański, Antoni (1891-1938).</text:span></text:p>
        </text:list-item>
        <text:list-item>
          <text:p text:style-name="P2">Bol'šakov, Konstantin Aristarhovič (1891-1938).</text:p>
        </text:list-item>
        <text:list-item>
          <text:p text:style-name="P2">Boronij, Mikola Káindratovič (1871-1938).</text:p>
        </text:list-item>
        <text:list-item>
          <text:p text:style-name="P2">Borovič, Boris Osipovič (1883-1938).</text:p>
        </text:list-item>
        <text:list-item>
          <text:p text:style-name="P2"><text:span text:style-name="T1">Borowski, Marian (1879-1938).</text:span></text:p>
        </text:list-item>
        <text:list-item>
          <text:p text:style-name="P2">Bourdon, Georges (1868-1938).</text:p>
        </text:list-item>
        <text:list-item>
          <text:p text:style-name="P2">Bďier, Joseph (1864-1938).</text:p>
        </text:list-item>
        <text:list-item>
          <text:p text:style-name="P2">Brandt, Bernhard (1881-1938).</text:p>
        </text:list-item>
        <text:list-item>
          <text:p text:style-name="P2">Bredt, Ernst Wilhelm (1869-1938).</text:p>
        </text:list-item>
        <text:list-item>
          <text:p text:style-name="P2"><text:span text:style-name="T1">Brensztejn, Michał (1874-1938).</text:span></text:p>
        </text:list-item>
        <text:list-item>
          <text:p text:style-name="P2">Brlić-Mažuranić, Ivana (1874-1938).</text:p>
        </text:list-item>
        <text:list-item>
          <text:p text:style-name="P2">Brock, Charles E. (1870-1938).</text:p>
        </text:list-item>
        <text:list-item>
          <text:p text:style-name="P2">Bronštejn, Matvej Petrovič (1906-1938).</text:p>
        </text:list-item>
        <text:list-item>
          <text:p text:style-name="P2">Brown, Carroll Neidé (1869-1938).</text:p>
        </text:list-item>
        <text:list-item>
          <text:p text:style-name="P2">Brown, Ernest William (1866-1938).</text:p>
        </text:list-item>
        <text:list-item>
          <text:p text:style-name="P2"><text:span text:style-name="T1">Bruchnalski, Wilhelm Adolf (1859-1938).</text:span></text:p>
        </text:list-item>
        <text:list-item>
          <text:p text:style-name="P2">Bruckus, Boris Davidovič ( -1938).</text:p>
        </text:list-item>
        <text:list-item>
          <text:p text:style-name="P2">Brunot, Ferdinand (1860-1938).</text:p>
        </text:list-item>
        <text:list-item>
          <text:p text:style-name="P2">Brutzkus, Boris Davidovič (1874-1938).</text:p>
        </text:list-item>
        <text:list-item>
          <text:p text:style-name="P2"><text:span text:style-name="T1">Brzeziński, Hipolit (18..-1938).</text:span></text:p>
        </text:list-item>
        <text:list-item>
          <text:p text:style-name="P2"><text:span text:style-name="T1">Brzuska, Eugeniusz (1885-1938).</text:span></text:p>
        </text:list-item>
        <text:list-item>
          <text:p text:style-name="P2">Buchholtz, Arend (1857-1938).</text:p>
        </text:list-item>
        <text:list-item>
          <text:p text:style-name="P2">Busch, Felix (1871-1938).</text:p>
        </text:list-item>
        <text:list-item>
          <text:p text:style-name="P2">Buturlin, Sergei Aleksandrovič (1872-1938).</text:p>
        </text:list-item>
        <text:list-item>
          <text:p text:style-name="P2">Caggese, Romolo (1882-1938).</text:p>
        </text:list-item>
        <text:list-item>
          <text:p text:style-name="P2">Čapek, Karel (1890-1938).</text:p>
        </text:list-item>
        <text:list-item>
          <text:p text:style-name="P2">Čarskaâ, Lidiâ Alekseevna (1875-1938).</text:p>
        </text:list-item>
        <text:list-item>
          <text:p text:style-name="P2">Čepáiga, Âkáiv (1875-1938).</text:p>
        </text:list-item>
        <text:list-item>
          <text:p text:style-name="P2">Čičagov, Leonid Mihajlovič (1856-1938).</text:p>
        </text:list-item>
        <text:list-item>
          <text:p text:style-name="P2"><text:span text:style-name="T1">Car, Stanisław (1882-1938).</text:span></text:p>
        </text:list-item>
        <text:list-item>
          <text:p text:style-name="P2">Cardoso de Bethencourt, Joâo Leâo (1861-1938).</text:p>
        </text:list-item>
        <text:list-item>
          <text:p text:style-name="P2">Cardozo, Benjamin Nathan (1870-1938).</text:p>
        </text:list-item>
        <text:list-item>
          <text:p text:style-name="P2">Castellani, Giuseppe (1858-1938).</text:p>
        </text:list-item>
        <text:list-item>
          <text:p text:style-name="P2">Chajes, Benno (1880-1938).</text:p>
        </text:list-item>
        <text:list-item>
          <text:p text:style-name="P2">Cheloukhine, Serge (1864-1938).</text:p>
        </text:list-item>
        <text:list-item>
          <text:p text:style-name="P2">Christensen, A. M. H. (1852-1938).</text:p>
        </text:list-item>
        <text:list-item>
          <text:p text:style-name="P2"><text:span text:style-name="T1">Ciechowski, Wacław (1867-1938).</text:span></text:p>
        </text:list-item>
        <text:list-item>
          <text:p text:style-name="P2">Clark, Grover (1891-1938).</text:p>
        </text:list-item>
        <text:list-item>
          <text:p text:style-name="P2">Clark, John Bates (1847-1938).</text:p>
        </text:list-item>
        <text:list-item>
          <text:p text:style-name="P2">Codreanu, Corneliu Zelea (1899-1938).</text:p>
        </text:list-item>
        <text:list-item>
          <text:p text:style-name="P2">Cohausz, Otto (1872-1938).</text:p>
        </text:list-item>
        <text:list-item>
          <text:p text:style-name="P2">Csuday, Jenîo (1852-1938).</text:p>
        </text:list-item>
        <text:list-item>
          <text:p text:style-name="P2">Curtin, Alma (1847-1938).</text:p>
        </text:list-item>
        <text:list-item>
          <text:p text:style-name="P2"><text:span text:style-name="T1">Czechowicz, Gabriel (1876-1938).</text:span></text:p>
        </text:list-item>
        <text:list-item>
          <text:p text:style-name="P2"><text:span text:style-name="T1">Czempiński, Jan (1874-1938).</text:span></text:p>
        </text:list-item>
        <text:list-item>
          <text:p text:style-name="P2"><text:span text:style-name="T1">Czerniejewski, Stanisław ( -1938).</text:span></text:p>
        </text:list-item>
        <text:list-item>
          <text:p text:style-name="P2"><text:span text:style-name="T1">Czosnowski, Wacław (1897-1938).</text:span></text:p>
        </text:list-item>
        <text:list-item>
          <text:p text:style-name="P2">D'Annunzio, Gabriele (1863-1938).</text:p>
        </text:list-item>
        <text:list-item>
          <text:p text:style-name="P2"><text:span text:style-name="T1">Dąbal, Tomasz (1890-1938).</text:span></text:p>
        </text:list-item>
        <text:list-item>
          <text:p text:style-name="P2"><text:span text:style-name="T1">Dąbrowski, Aleksander (1860-1938).</text:span></text:p>
        </text:list-item>
        <text:list-item>
          <text:p text:style-name="P2">Dambrauskas, Aleksandras (1860-1938).</text:p>
        </text:list-item>
        <text:list-item>
          <text:p text:style-name="P2">Daniševskis, Jĺulijs (1884-1938).</text:p>
        </text:list-item>
        <text:list-item>
          <text:p text:style-name="P2">Dehn, Paul (1848-1938).</text:p>
        </text:list-item>
        <text:list-item>
          <text:p text:style-name="P2">Demaison, Louis (1852-1938).</text:p>
        </text:list-item>
        <text:list-item>
          <text:p text:style-name="P2">Dempwolff, Otto (1871-1938).</text:p>
        </text:list-item>
        <text:list-item>
          <text:p text:style-name="P2">Dewey, Willis Alonzo (1858-1938).</text:p>
        </text:list-item>
        <text:list-item>
          <text:p text:style-name="P2">Dietrich, Felix (1874-1938).</text:p>
        </text:list-item>
        <text:list-item>
          <text:p text:style-name="P2">Dragendorff, Ernst (1869-1938).</text:p>
        </text:list-item>
        <text:list-item>
          <text:p text:style-name="P2">Drews, Bill (1870-1938).</text:p>
        </text:list-item>
        <text:list-item>
          <text:p text:style-name="P2"><text:span text:style-name="T1">Dromlewiczowa, Zofia (1899-1938).</text:span></text:p>
        </text:list-item>
        <text:list-item>
          <text:p text:style-name="P2">Droop, Fritz (1875-1938).</text:p>
        </text:list-item>
        <text:list-item>
          <text:p text:style-name="P2"><text:span text:style-name="T1">Drzewiecki, Stefan (1844-1938).</text:span></text:p>
        </text:list-item>
        <text:list-item>
          <text:p text:style-name="P2">Dsida, Jenîo (1907-1938).</text:p>
        </text:list-item>
        <text:list-item>
          <text:p text:style-name="P2">Du Bois-Reymond, R. (1863-1938).</text:p>
        </text:list-item>
        <text:list-item>
          <text:p text:style-name="P2">Du Moulin-Eckart, Richard Maria Ferdinand (1864-1938).</text:p>
        </text:list-item>
        <text:list-item>
          <text:p text:style-name="P2"><text:span text:style-name="T1">Dykier, Wacław (1887-1938).</text:span></text:p>
        </text:list-item>
        <text:list-item>
          <text:p text:style-name="P2"><text:span text:style-name="T1">Dynowska, Maria (1872-1938).</text:span></text:p>
        </text:list-item>
        <text:list-item>
          <text:p text:style-name="P2">Dyson, Will (1880-1938).</text:p>
        </text:list-item>
        <text:list-item>
          <text:p text:style-name="P2"><text:span text:style-name="T1">Dziewulski, Wacław Michał (1882-1938).</text:span></text:p>
        </text:list-item>
        <text:list-item>
          <text:p text:style-name="P2">Egloffstein, Hermann von (1861-1938). ; baron</text:p>
        </text:list-item>
        <text:list-item>
          <text:p text:style-name="P2">Emmanuel, Maurice (1862-1938).</text:p>
        </text:list-item>
        <text:list-item>
          <text:p text:style-name="P2">Enderling, Paul (1880-1938).</text:p>
        </text:list-item>
        <text:list-item>
          <text:p text:style-name="P2">Ettmayer, Karl Ritter von (1874-1938).</text:p>
        </text:list-item>
        <text:list-item>
          <text:p text:style-name="P2">Fairclough, Henry Rushton (1862-1938).</text:p>
        </text:list-item>
        <text:list-item>
          <text:p text:style-name="P2">Faurote, Fay Leone ( -1938).</text:p>
        </text:list-item>
        <text:list-item>
          <text:p text:style-name="P2"><text:span text:style-name="T1">Faustyna Kowalska św. ; (1905-1938).</text:span></text:p>
        </text:list-item>
        <text:list-item>
          <text:p text:style-name="P2">Fehr, Bernhard (1876-1938).</text:p>
        </text:list-item>
        <text:list-item>
          <text:p text:style-name="P2">Ferretti, Paolo Maria (1866-1938).</text:p>
        </text:list-item>
        <text:list-item>
          <text:p text:style-name="P2">Fihauser, Gustaw (1874-1938).</text:p>
        </text:list-item>
        <text:list-item>
          <text:p text:style-name="P2">Formiggini, Angelo Fortunato (1878-1938).</text:p>
        </text:list-item>
        <text:list-item>
          <text:p text:style-name="P2">Franchi, Luigi (1862-1938).</text:p>
        </text:list-item>
        <text:list-item>
          <text:p text:style-name="P2">Fredlund, Knut (1873-1938).</text:p>
        </text:list-item>
        <text:list-item>
          <text:p text:style-name="P2">Friedell, Egon (1878-1938).</text:p>
        </text:list-item>
        <text:list-item>
          <text:p text:style-name="P2">Friedensburg, Walter (1855-1938).</text:p>
        </text:list-item>
        <text:list-item>
          <text:p text:style-name="P2">Frobenius, Leo (1873-1938).</text:p>
        </text:list-item>
        <text:list-item>
          <text:p text:style-name="P2">Früh, Jacob (1852-1938).</text:p>
        </text:list-item>
        <text:list-item>
          <text:p text:style-name="P2">Fruit, John Phelps (1855-1938).</text:p>
        </text:list-item>
        <text:list-item>
          <text:p text:style-name="P2"><text:span text:style-name="T1">Gagatnicka, Józefa (1859-1938).</text:span></text:p>
        </text:list-item>
        <text:list-item>
          <text:p text:style-name="P2">Gallenga-Stuart, Romeo Adriano (1879-1938).</text:p>
        </text:list-item>
        <text:list-item>
          <text:p text:style-name="P2"><text:span text:style-name="T1">Gantkowski, Paweł (1869-1938).</text:span></text:p>
        </text:list-item>
        <text:list-item>
          <text:p text:style-name="P2">Garáeckái, Maksáim áIvanaváič (1893-1938).</text:p>
        </text:list-item>
        <text:list-item>
          <text:p text:style-name="P2">Gaster, Bernhard (1867-1938).</text:p>
        </text:list-item>
        <text:list-item>
          <text:p text:style-name="P2">Gavin, Frank Stanton Burns (1890-1938).</text:p>
        </text:list-item>
        <text:list-item>
          <text:p text:style-name="P2">Gemmeke, Anton ( -1938).</text:p>
        </text:list-item>
        <text:list-item>
          <text:p text:style-name="P2">Gendarme de Bévotte, Georges (1867-1938).</text:p>
        </text:list-item>
        <text:list-item>
          <text:p text:style-name="P2">Gerstenberg, Heinrich (1864-1938).</text:p>
        </text:list-item>
        <text:list-item>
          <text:p text:style-name="P2">Gessen, Boris Mihajlovič (1883-1938).</text:p>
        </text:list-item>
        <text:list-item>
          <text:p text:style-name="P2">Ghisleri, Arcangelo (1855-1938).</text:p>
        </text:list-item>
        <text:list-item>
          <text:p text:style-name="P2">Gide, Madeleine (1867-1938).</text:p>
        </text:list-item>
        <text:list-item>
          <text:p text:style-name="P2">Glauser, Friedrich (1896-1938).</text:p>
        </text:list-item>
        <text:list-item>
          <text:p text:style-name="P2"><text:span text:style-name="T1">Glixelli, Stefan (1888-1938).</text:span></text:p>
        </text:list-item>
        <text:list-item>
          <text:p text:style-name="P2"><text:span text:style-name="T1">Godowski, Leopold (1870-1938).</text:span></text:p>
        </text:list-item>
        <text:list-item>
          <text:p text:style-name="P2">Goga, Octavian (1881-1938).</text:p>
        </text:list-item>
        <text:list-item>
          <text:p text:style-name="P2">Goldberg, Isaac (1887-1938).</text:p>
        </text:list-item>
        <text:list-item>
          <text:p text:style-name="P2"><text:span text:style-name="T1">Goliński, Aleksander (1879-1938).</text:span></text:p>
        </text:list-item>
        <text:list-item>
          <text:p text:style-name="P2">Golubovič, Sidáir (1873-1938).</text:p>
        </text:list-item>
        <text:list-item>
          <text:p text:style-name="P2">Gombos, Ferenc Albin (1873-1938).</text:p>
        </text:list-item>
        <text:list-item>
          <text:p text:style-name="P2">Gould, Frederick James (1855-1938).</text:p>
        </text:list-item>
        <text:list-item>
          <text:p text:style-name="P2">Gourcuff, Olivier de (1853-1938).</text:p>
        </text:list-item>
        <text:list-item>
          <text:p text:style-name="P2"><text:span text:style-name="T1">Grabski, Władysław (1874-1938).</text:span></text:p>
        </text:list-item>
        <text:list-item>
          <text:p text:style-name="P2">Graetz, Leo (1856-1938).</text:p>
        </text:list-item>
        <text:list-item>
          <text:p text:style-name="P2">Graindor, Paul (1877-1938).</text:p>
        </text:list-item>
        <text:list-item>
          <text:p text:style-name="P2">Gray, Carolyn Elizabeth (1873-1938).</text:p>
        </text:list-item>
        <text:list-item>
          <text:p text:style-name="P2">Grayson, Cary Travers (1878-1938).</text:p>
        </text:list-item>
        <text:list-item>
          <text:p text:style-name="P2">Greenough, Chester Noyes (1874-1938).</text:p>
        </text:list-item>
        <text:list-item>
          <text:p text:style-name="P2">Grey Owl (1888-1938).</text:p>
        </text:list-item>
        <text:list-item>
          <text:p text:style-name="P2">Griggs, Frederick Landseer Maur (1876-1938).</text:p>
        </text:list-item>
        <text:list-item>
          <text:p text:style-name="P2">Grillon, Roger (1881-1938).</text:p>
        </text:list-item>
        <text:list-item>
          <text:p text:style-name="P2">Grove, W. B. (1848-1938).</text:p>
        </text:list-item>
        <text:list-item>
          <text:p text:style-name="P2">Grégoire, Victor (1870-1938).</text:p>
        </text:list-item>
        <text:list-item>
          <text:p text:style-name="P2">Grünfeld, Ernst (1883-1938).</text:p>
        </text:list-item>
        <text:list-item>
          <text:p text:style-name="P2">Günther, Hans (1899-1938).</text:p>
        </text:list-item>
        <text:list-item>
          <text:p text:style-name="P2">Gürich, Georg (1859-1938).</text:p>
        </text:list-item>
        <text:list-item>
          <text:p text:style-name="P2"><text:span text:style-name="T1">Grużewski, Tadeusz (1870-1938).</text:span></text:p>
        </text:list-item>
        <text:list-item>
          <text:p text:style-name="P2">Guilbeaux, Henri (1884-1938).</text:p>
        </text:list-item>
        <text:list-item>
          <text:p text:style-name="P2">Gurlitt, Cornelius (1850-1938).</text:p>
        </text:list-item>
        <text:list-item>
          <text:p text:style-name="P2">Haber, Roman (ca 1880-1938).</text:p>
        </text:list-item>
        <text:list-item>
          <text:p text:style-name="P2">Hackh, Ingo Waldemar Dagobert (1890-1938).</text:p>
        </text:list-item>
        <text:list-item>
          <text:p text:style-name="P2">Haight, Charles Sherman (1870-1938).</text:p>
        </text:list-item>
        <text:list-item>
          <text:p text:style-name="P2">Hallack, Cecily (1898-1938).</text:p>
        </text:list-item>
        <text:list-item>
          <text:p text:style-name="P2">Hameister, Willy (1889-1938).</text:p>
        </text:list-item>
        <text:list-item>
          <text:p text:style-name="P2">Hansen, Johannes (1863-1938).</text:p>
        </text:list-item>
        <text:list-item>
          <text:p text:style-name="P2">Hansen, Marcus Lee (1892-1938).</text:p>
        </text:list-item>
        <text:list-item>
          <text:p text:style-name="P2">Hartog, Arnold Hendrik de (1869-1938).</text:p>
        </text:list-item>
        <text:list-item>
          <text:p text:style-name="P2">Hasenclever, Adolf (1875-1938).</text:p>
        </text:list-item>
        <text:list-item>
          <text:p text:style-name="P2">Havlík, Vladimír ( -1938).</text:p>
        </text:list-item>
        <text:list-item>
          <text:p text:style-name="P2">Heraeus, Wilhelm (1862-1938).</text:p>
        </text:list-item>
        <text:list-item>
          <text:p text:style-name="P2"><text:span text:style-name="T1">Heryng, Jerzy (1886-1938).</text:span></text:p>
        </text:list-item>
        <text:list-item>
          <text:p text:style-name="P2">Heuzé, Paul (1878-1938).</text:p>
        </text:list-item>
        <text:list-item>
          <text:p text:style-name="P2">Hewitt, Joseph William (1875-1938).</text:p>
        </text:list-item>
        <text:list-item>
          <text:p text:style-name="P2">Hlinka, Andrej (1864-1938).</text:p>
        </text:list-item>
        <text:list-item>
          <text:p text:style-name="P2">Hochberg, Johann Heinrich (1861-1938).</text:p>
        </text:list-item>
        <text:list-item>
          <text:p text:style-name="P2">Hoff, G. Whitney (1862-1938).</text:p>
        </text:list-item>
        <text:list-item>
          <text:p text:style-name="P2">Holz, Paul (1883-1938).</text:p>
        </text:list-item>
        <text:list-item>
          <text:p text:style-name="P2">Horvath, Ödön von (1901-1938).</text:p>
        </text:list-item>
        <text:list-item>
          <text:p text:style-name="P2">Hotkevič, Gnat Martynovič (1877-1938).</text:p>
        </text:list-item>
        <text:list-item>
          <text:p text:style-name="P2">House, Edward Mandell (1858-1938).</text:p>
        </text:list-item>
        <text:list-item>
          <text:p text:style-name="P2"><text:span text:style-name="T1">Hrynakowski, Konstanty (1878-1938).</text:span></text:p>
        </text:list-item>
        <text:list-item>
          <text:p text:style-name="P2"><text:span text:style-name="T1">Hryniewski, Henryk (1869-1938).</text:span></text:p>
        </text:list-item>
        <text:list-item>
          <text:p text:style-name="P2">Humphreys, Eliza Margaret J. (?-1938).</text:p>
        </text:list-item>
        <text:list-item>
          <text:p text:style-name="P2">Husserl, Edmund (1859-1938).</text:p>
        </text:list-item>
        <text:list-item>
          <text:p text:style-name="P2"><text:span text:style-name="T1">Łaparewicz, Aleksander (1864-1938).</text:span></text:p>
        </text:list-item>
        <text:list-item>
          <text:p text:style-name="P2">Idelsohn, Abraham Zebi (1882-1938).</text:p>
        </text:list-item>
        <text:list-item>
          <text:p text:style-name="P2">Innes, Arthur Donald (1863-1938).</text:p>
        </text:list-item>
        <text:list-item>
          <text:p text:style-name="P2">Iqbal, Muhammad (1877?-1938).</text:p>
        </text:list-item>
        <text:list-item>
          <text:p text:style-name="P2">Irani, Dinshah J. (1881-1938).</text:p>
        </text:list-item>
        <text:list-item>
          <text:p text:style-name="P2">Izaac, H. J. ( -1938).</text:p>
        </text:list-item>
        <text:list-item>
          <text:p text:style-name="P2">Jacobsen, Jorgen-Frantz (1900-1938).</text:p>
        </text:list-item>
        <text:list-item>
          <text:p text:style-name="P2"><text:span text:style-name="T1">Jakubowski, Jan (1874-1938).</text:span></text:p>
        </text:list-item>
        <text:list-item>
          <text:p text:style-name="P2">Jammes, Francis (1868-1938).</text:p>
        </text:list-item>
        <text:list-item>
          <text:p text:style-name="P2">Jan Jerzy książę saski ; (1869-1938).</text:p>
        </text:list-item>
        <text:list-item>
          <text:p text:style-name="P2"><text:span text:style-name="T1">Jankowski, Edmund (1849-1938).</text:span></text:p>
        </text:list-item>
        <text:list-item>
          <text:p text:style-name="P2">Janssen, Heinrich (1856-1938).</text:p>
        </text:list-item>
        <text:list-item>
          <text:p text:style-name="P2">Jecklin, Constanz (1852-1938).</text:p>
        </text:list-item>
        <text:list-item>
          <text:p text:style-name="P2">Joachim, Harold Henry (1868-1938).</text:p>
        </text:list-item>
        <text:list-item>
          <text:p text:style-name="P2">Johnson, James Weldon (1871-1938).</text:p>
        </text:list-item>
        <text:list-item>
          <text:p text:style-name="P2">Johnson, Robert (ca 1918-1938).</text:p>
        </text:list-item>
        <text:list-item>
          <text:p text:style-name="P2">Joleaud, Léonce (1880-1938).</text:p>
        </text:list-item>
        <text:list-item>
          <text:p text:style-name="P2">Jülicher, Adolf (1857-1938).</text:p>
        </text:list-item>
        <text:list-item>
          <text:p text:style-name="P2">K'ažaznuni, Yovhannĺes (1868-1938).</text:p>
        </text:list-item>
        <text:list-item>
          <text:p text:style-name="P2"><text:span text:style-name="T1">Kłos, Józef (1870-1938).</text:span></text:p>
        </text:list-item>
        <text:list-item>
          <text:p text:style-name="P2"><text:span text:style-name="T1">Kędzior, Andrzej (1851-1938).</text:span></text:p>
        </text:list-item>
        <text:list-item>
          <text:p text:style-name="P2">Kaemmerer, Ludwig (1862-1938).</text:p>
        </text:list-item>
        <text:list-item>
          <text:p text:style-name="P2">Kantsky, Karol (1854-1938).</text:p>
        </text:list-item>
        <text:list-item>
          <text:p text:style-name="P2">Karinthy, Frigyes (1887-1938).</text:p>
        </text:list-item>
        <text:list-item>
          <text:p text:style-name="P2">Kautsky, Karl (1854-1938).</text:p>
        </text:list-item>
        <text:list-item>
          <text:p text:style-name="P2"><text:span text:style-name="T1">Kawaler, Józef (1881-1938).</text:span></text:p>
        </text:list-item>
        <text:list-item>
          <text:p text:style-name="P2">Khaparde, G. S. (1854-1938).</text:p>
        </text:list-item>
        <text:list-item>
          <text:p text:style-name="P2">Kieckers, Ernst (1882-1938).</text:p>
        </text:list-item>
        <text:list-item>
          <text:p text:style-name="P2"><text:span text:style-name="T1">Kiewnarska, Jadwiga (1901-1938).</text:span></text:p>
        </text:list-item>
        <text:list-item>
          <text:p text:style-name="P2">Kircheisen, Gertrude (1889-1938).</text:p>
        </text:list-item>
        <text:list-item>
          <text:p text:style-name="P2">Kirchner, Ernst Ludwig (1880-1938).</text:p>
        </text:list-item>
        <text:list-item>
          <text:p text:style-name="P2"><text:span text:style-name="T1">Klemensiewiczowa, Józefa (1862-1938).</text:span></text:p>
        </text:list-item>
        <text:list-item>
          <text:p text:style-name="P2"><text:span text:style-name="T1">Kleszczyński, Zdzisław (1899-1938).</text:span></text:p>
        </text:list-item>
        <text:list-item>
          <text:p text:style-name="P2">Klášterský, Antonín (1866-1938).</text:p>
        </text:list-item>
        <text:list-item>
          <text:p text:style-name="P2">Knapp, Fritz (1870-1938).</text:p>
        </text:list-item>
        <text:list-item>
          <text:p text:style-name="P2"><text:span text:style-name="T1">Kondracki, Jan (1895-1938).</text:span></text:p>
        </text:list-item>
        <text:list-item>
          <text:p text:style-name="P2">Konovalec', ăEvgen (1891-1938).</text:p>
        </text:list-item>
        <text:list-item>
          <text:p text:style-name="P2"><text:span text:style-name="T1">Koźmiński, Stanisław (1877-1938).</text:span></text:p>
        </text:list-item>
        <text:list-item>
          <text:p text:style-name="P2">Kornerup, Thorvald (1864-1938).</text:p>
        </text:list-item>
        <text:list-item>
          <text:p text:style-name="P2">Kornilov, Boris Petrovič (1907-1938).</text:p>
        </text:list-item>
        <text:list-item>
          <text:p text:style-name="P2"><text:span text:style-name="T1">Korwin-Szymanowska, Stanisława (1881-1938).</text:span></text:p>
        </text:list-item>
        <text:list-item>
          <text:p text:style-name="P2"><text:span text:style-name="T1">Koskowski, Bolesław (1870-1938).</text:span></text:p>
        </text:list-item>
        <text:list-item>
          <text:p text:style-name="P2">Kovalenko, Boris L'vovič (1903-1938).</text:p>
        </text:list-item>
        <text:list-item>
          <text:p text:style-name="P2"><text:span text:style-name="T1">Kowalczuk, Michał (1855-1938).</text:span></text:p>
        </text:list-item>
        <text:list-item>
          <text:p text:style-name="P2"><text:span text:style-name="T1">Koziołek, Karol (1856-1938).</text:span></text:p>
        </text:list-item>
        <text:list-item>
          <text:p text:style-name="P2">Krainz, Othmar (1887-1938).</text:p>
        </text:list-item>
        <text:list-item>
          <text:p text:style-name="P2">Kranewitter, Franz (1860-1938).</text:p>
        </text:list-item>
        <text:list-item>
          <text:p text:style-name="P2">Krauss, Alfred (1862-1938).</text:p>
        </text:list-item>
        <text:list-item>
          <text:p text:style-name="P2"><text:span text:style-name="T1">Króliński, Kazimierz (1874-1938?).</text:span></text:p>
        </text:list-item>
        <text:list-item>
          <text:p text:style-name="P2"><text:span text:style-name="T1">Krumłowski, Konstanty (1872-1938).</text:span></text:p>
        </text:list-item>
        <text:list-item>
          <text:p text:style-name="P2">Ksenofontov, Gavriil Vasil'evič (1888-1938).</text:p>
        </text:list-item>
        <text:list-item>
          <text:p text:style-name="P2"><text:span text:style-name="T1">Kucicki, Stanisław (1907-1938).</text:span></text:p>
        </text:list-item>
        <text:list-item>
          <text:p text:style-name="P2"><text:span text:style-name="T1">Kulesza, Witold (1891-1938).</text:span></text:p>
        </text:list-item>
        <text:list-item>
          <text:p text:style-name="P2"><text:span text:style-name="T1">Kuliński, Stanisław (1885-1938).</text:span></text:p>
        </text:list-item>
        <text:list-item>
          <text:p text:style-name="P2">Kuphaldt, Georg (1853-1938).</text:p>
        </text:list-item>
        <text:list-item>
          <text:p text:style-name="P2">Kuprin, Aleksandr Ivanovič (1870-1938).</text:p>
        </text:list-item>
        <text:list-item>
          <text:p text:style-name="P2">Lagrange, Marie Joseph (1855-1938).</text:p>
        </text:list-item>
        <text:list-item>
          <text:p text:style-name="P2">Landau, Edmund Georg Herman (1877-1938).</text:p>
        </text:list-item>
        <text:list-item>
          <text:p text:style-name="P2">Langer, Johannes Paul (1897-1938).</text:p>
        </text:list-item>
        <text:list-item>
          <text:p text:style-name="P2">Larson, Laurence M. (1868-1938).</text:p>
        </text:list-item>
        <text:list-item>
          <text:p text:style-name="P2">Lastoćuskái, Vaclaću (1883-1938).</text:p>
        </text:list-item>
        <text:list-item>
          <text:p text:style-name="P2">Launay, Louis de (1860-1938).</text:p>
        </text:list-item>
        <text:list-item>
          <text:p text:style-name="P2">Laure (1903-1938).</text:p>
        </text:list-item>
        <text:list-item>
          <text:p text:style-name="P2">Le Cacheux, Paul (1873-1938).</text:p>
        </text:list-item>
        <text:list-item>
          <text:p text:style-name="P2">Le Rouge, Gustave (1867-1938).</text:p>
        </text:list-item>
        <text:list-item>
          <text:p text:style-name="P2">Lebey, André (1877-1938).</text:p>
        </text:list-item>
        <text:list-item>
          <text:p text:style-name="P2"><text:span text:style-name="T1">Leder, Zdzisław (1880-1938).</text:span></text:p>
        </text:list-item>
        <text:list-item>
          <text:p text:style-name="P2">Lehmann-Haupt, Ferdinand Friedrich Carl (1861-1938).</text:p>
        </text:list-item>
        <text:list-item>
          <text:p text:style-name="P2">Ležnev, Abram Zaharovič (1883-1938).</text:p>
        </text:list-item>
        <text:list-item>
          <text:p text:style-name="P2"><text:span text:style-name="T1">Lewandowski, Kazimierz Jan (1869-1938).</text:span></text:p>
        </text:list-item>
        <text:list-item>
          <text:p text:style-name="P2">Lipkáivs'kij, Vasiláij K. (1864-1938?).</text:p>
        </text:list-item>
        <text:list-item>
          <text:p text:style-name="P2">Livšic, Benedikt Konstantinovič (1886-1938).</text:p>
        </text:list-item>
        <text:list-item>
          <text:p text:style-name="P2">Llobet, Miguel (1878-1938).</text:p>
        </text:list-item>
        <text:list-item>
          <text:p text:style-name="P2">Lombardo-Radice, Giuseppe (1879-1938).</text:p>
        </text:list-item>
        <text:list-item>
          <text:p text:style-name="P2">Loring, Augustus Peabody (1856-1938).</text:p>
        </text:list-item>
        <text:list-item>
          <text:p text:style-name="P2">Lowry, Margaret Erwin Holt ( -1938).</text:p>
        </text:list-item>
        <text:list-item>
          <text:p text:style-name="P2">Löwy, Emanuel (1857-1938).</text:p>
        </text:list-item>
        <text:list-item>
          <text:p text:style-name="P2">Lucas, Edward Verrall (1868-1938).</text:p>
        </text:list-item>
        <text:list-item>
          <text:p text:style-name="P2">Lugones, Leopoldo (1874-1938).</text:p>
        </text:list-item>
        <text:list-item>
          <text:p text:style-name="P2">Lyon, Thomas Lyttleton (1869-1938).</text:p>
        </text:list-item>
        <text:list-item>
          <text:p text:style-name="P2"><text:span text:style-name="T1">Małyński, Emanuel (1875-1938).</text:span></text:p>
        </text:list-item>
        <text:list-item>
          <text:p text:style-name="P2">MacDonald, William (1863-1938).</text:p>
        </text:list-item>
        <text:list-item>
          <text:p text:style-name="P2">Mace, William Harrison (1852-1938).</text:p>
        </text:list-item>
        <text:list-item>
          <text:p text:style-name="P2">Mackowsky, Hans (1871-1938).</text:p>
        </text:list-item>
        <text:list-item>
          <text:p text:style-name="P2">Macler, Frďřic (1869-1938).</text:p>
        </text:list-item>
        <text:list-item>
          <text:p text:style-name="P2">Majkapar, Samuil Moiseevič (1867-1938).</text:p>
        </text:list-item>
        <text:list-item>
          <text:p text:style-name="P2"><text:span text:style-name="T1">Majkowski, Aleksander (1876-1938).</text:span></text:p>
        </text:list-item>
        <text:list-item>
          <text:p text:style-name="P2">Malein, Aleksandr ăUstovič (1869-1938).</text:p>
        </text:list-item>
        <text:list-item>
          <text:p text:style-name="P2">Malyškin, Aleksandr Grigorievič (1892-1938).</text:p>
        </text:list-item>
        <text:list-item>
          <text:p text:style-name="P2">Mandel'štam, Osip Emil'evič (1891-1938).</text:p>
        </text:list-item>
        <text:list-item>
          <text:p text:style-name="P2">Mansfield, Howard (1849-1938).</text:p>
        </text:list-item>
        <text:list-item>
          <text:p text:style-name="P2">Marcks, Erich (1861-1938).</text:p>
        </text:list-item>
        <text:list-item>
          <text:p text:style-name="P2">Mark, Aharon (1904-1938).</text:p>
        </text:list-item>
        <text:list-item>
          <text:p text:style-name="P2">Martynov, Andrej Vasilevč (1879-1938).</text:p>
        </text:list-item>
        <text:list-item>
          <text:p text:style-name="P2"><text:span text:style-name="T1">Maszkowski, Karol (1868-1938).</text:span></text:p>
        </text:list-item>
        <text:list-item>
          <text:p text:style-name="P2">Matern, Georg (1870-1938).</text:p>
        </text:list-item>
        <text:list-item>
          <text:p text:style-name="P2">Maude, Aylmer (1858-1938).</text:p>
        </text:list-item>
        <text:list-item>
          <text:p text:style-name="P2">Mawson, C. O. Sylvester (1870-1938).</text:p>
        </text:list-item>
        <text:list-item>
          <text:p text:style-name="P2">Maxwell, William Babington (1866-1938).</text:p>
        </text:list-item>
        <text:list-item>
          <text:p text:style-name="P2">Mayer, Emil (1871-1938).</text:p>
        </text:list-item>
        <text:list-item>
          <text:p text:style-name="P2">Mayerhoff, Franz (1864-1938).</text:p>
        </text:list-item>
        <text:list-item>
          <text:p text:style-name="P2">McCarter, Margaret Hill (1860-1938).</text:p>
        </text:list-item>
        <text:list-item>
          <text:p text:style-name="P2">McDougall, William (1871-1938).</text:p>
        </text:list-item>
        <text:list-item>
          <text:p text:style-name="P2">Means, Gaston B. (1879-1938).</text:p>
        </text:list-item>
        <text:list-item>
          <text:p text:style-name="P2">Medvedev, Pavel Nikolaevič (1891-1938).</text:p>
        </text:list-item>
        <text:list-item>
          <text:p text:style-name="P2">Mellor, Joseph William (1873-1938).</text:p>
        </text:list-item>
        <text:list-item>
          <text:p text:style-name="P2">Mettler, Adolf (1865-1938).</text:p>
        </text:list-item>
        <text:list-item>
          <text:p text:style-name="P2"><text:span text:style-name="T1">Mięsowicz, Michał (1864-1938).</text:span></text:p>
        </text:list-item>
        <text:list-item>
          <text:p text:style-name="P2"><text:span text:style-name="T1">Michałowski, Aleksander (1851-1938).</text:span></text:p>
        </text:list-item>
        <text:list-item>
          <text:p text:style-name="P2">Migula, Walter (1863-1938).</text:p>
        </text:list-item>
        <text:list-item>
          <text:p text:style-name="P2">Miller, Frank Justus (1858-1938).</text:p>
        </text:list-item>
        <text:list-item>
          <text:p text:style-name="P2">Misky, Ludwik (1884-1938).</text:p>
        </text:list-item>
        <text:list-item>
          <text:p text:style-name="P2">Montefiore, Claude Goldsmidt (1858-1938).</text:p>
        </text:list-item>
        <text:list-item>
          <text:p text:style-name="P2">Monteglas, Max (1860-1938).</text:p>
        </text:list-item>
        <text:list-item>
          <text:p text:style-name="P2">Montgelas, Max von (1860-1938).</text:p>
        </text:list-item>
        <text:list-item>
          <text:p text:style-name="P2">Morales, Pedro G. (1877-1938).</text:p>
        </text:list-item>
        <text:list-item>
          <text:p text:style-name="P2"><text:span text:style-name="T1">Morawski, Franciszek (1868-1938).</text:span></text:p>
        </text:list-item>
        <text:list-item>
          <text:p text:style-name="P2">Moreland, William Harrison (1868-1938).</text:p>
        </text:list-item>
        <text:list-item>
          <text:p text:style-name="P2">Moret, Alexandre (1868-1938).</text:p>
        </text:list-item>
        <text:list-item>
          <text:p text:style-name="P2">Morice, Adrien Gabriel (1859-1938).</text:p>
        </text:list-item>
        <text:list-item>
          <text:p text:style-name="P2">Morita, Masatake (1874-1938).</text:p>
        </text:list-item>
        <text:list-item>
          <text:p text:style-name="P2">Morris, Robert Clark (1869-1938).</text:p>
        </text:list-item>
        <text:list-item>
          <text:p text:style-name="P2">Mourret, Fernand (1854-1938).</text:p>
        </text:list-item>
        <text:list-item>
          <text:p text:style-name="P2">Mľiáes, Georges (1861-1938).</text:p>
        </text:list-item>
        <text:list-item>
          <text:p text:style-name="P2">Mřey, Ludwig von (1871-1938).</text:p>
        </text:list-item>
        <text:list-item>
          <text:p text:style-name="P2">Müller, Jörgen Peter (1866-1938).</text:p>
        </text:list-item>
        <text:list-item>
          <text:p text:style-name="P2">Murat, Joachim książę ; (1885-1938).</text:p>
        </text:list-item>
        <text:list-item>
          <text:p text:style-name="P2">Musić, August (1856-1938).</text:p>
        </text:list-item>
        <text:list-item>
          <text:p text:style-name="P2">Narbut, Vladimir Ivanovič (1888-1938).</text:p>
        </text:list-item>
        <text:list-item>
          <text:p text:style-name="P2">Nastasijević, Momčilo (1894-1938).</text:p>
        </text:list-item>
        <text:list-item>
          <text:p text:style-name="P2">Newbolt, Henry John (1862-1938).</text:p>
        </text:list-item>
        <text:list-item>
          <text:p text:style-name="P2"><text:span text:style-name="T1">Nowakowski, Adam Marian (1899-1938).</text:span></text:p>
        </text:list-item>
        <text:list-item>
          <text:p text:style-name="P2"><text:span text:style-name="T1">Nowakowski, Stanisław Tomasz (1888-1938).</text:span></text:p>
        </text:list-item>
        <text:list-item>
          <text:p text:style-name="P2"><text:span text:style-name="T1">Nowina-Przybylski, Jan (1902-1938).</text:span></text:p>
        </text:list-item>
        <text:list-item>
          <text:p text:style-name="P2">Nušić, Branislav (1864-1938).</text:p>
        </text:list-item>
        <text:list-item>
          <text:p text:style-name="P2">O'Brien, Patrick Joseph (1892-1938).</text:p>
        </text:list-item>
        <text:list-item>
          <text:p text:style-name="P2">Obolenskij, Valerian Valerianovič (1887-1938).</text:p>
        </text:list-item>
        <text:list-item>
          <text:p text:style-name="P2">Obst, Georg (1873-1938).</text:p>
        </text:list-item>
        <text:list-item>
          <text:p text:style-name="P2">Ocagne, Maurice d' (1862-1938).</text:p>
        </text:list-item>
        <text:list-item>
          <text:p text:style-name="P2">Ognev, Nikolaj (1888-1938).</text:p>
        </text:list-item>
        <text:list-item>
          <text:p text:style-name="P2">Orešin, Petr Vasil'evič (1887-1938).</text:p>
        </text:list-item>
        <text:list-item>
          <text:p text:style-name="P2"><text:span text:style-name="T1">Owczarek, Wojciech (1875-1938).</text:span></text:p>
        </text:list-item>
        <text:list-item>
          <text:p text:style-name="P2"><text:span text:style-name="T1">Płatkowski, Jan Szczęsny (1863-1938).</text:span></text:p>
        </text:list-item>
        <text:list-item>
          <text:p text:style-name="P2">Palacio Valdš, Armando (1853-1938).</text:p>
        </text:list-item>
        <text:list-item>
          <text:p text:style-name="P2"><text:span text:style-name="T1">Papieski, Zygmunt (1852-1938).</text:span></text:p>
        </text:list-item>
        <text:list-item>
          <text:p text:style-name="P2">Papperitz, Erwin (1857-1938).</text:p>
        </text:list-item>
        <text:list-item>
          <text:p text:style-name="P2">Paul-Dubois, Louis François Alphonse (1868-1938).</text:p>
        </text:list-item>
        <text:list-item>
          <text:p text:style-name="P2">Pauli, Gustav (1866-1938).</text:p>
        </text:list-item>
        <text:list-item>
          <text:p text:style-name="P2">Perdrizet, Paul Frďřic (1870-1938).</text:p>
        </text:list-item>
        <text:list-item>
          <text:p text:style-name="P2">Perić, Konstanty (1891-1938?).</text:p>
        </text:list-item>
        <text:list-item>
          <text:p text:style-name="P2"><text:span text:style-name="T1">Piaskowski, Alfons Bogdan (1879-1938).</text:span></text:p>
        </text:list-item>
        <text:list-item>
          <text:p text:style-name="P2">Pierpont, James ( -1938).</text:p>
        </text:list-item>
        <text:list-item>
          <text:p text:style-name="P2"><text:span text:style-name="T1">Piniński, Leon (1857-1938).</text:span></text:p>
        </text:list-item>
        <text:list-item>
          <text:p text:style-name="P2"><text:span text:style-name="T1">Piotrowski, Wacław Wieńczysław (1880-1938?).</text:span></text:p>
        </text:list-item>
        <text:list-item>
          <text:p text:style-name="P2">Pohorecký, Antonín (1868-1938).</text:p>
        </text:list-item>
        <text:list-item>
          <text:p text:style-name="P2">Polivanov, Evgenij Dmitrievič (1891-1938).</text:p>
        </text:list-item>
        <text:list-item>
          <text:p text:style-name="P2">Popov, Ivan Vasil'evič (1867-1938).</text:p>
        </text:list-item>
        <text:list-item>
          <text:p text:style-name="P2"><text:span text:style-name="T1">Prażmowski, Władysław Zygmunt (1888-1938).</text:span></text:p>
        </text:list-item>
        <text:list-item>
          <text:p text:style-name="P2"><text:span text:style-name="T1">Preuss, Konrad Theodor (1869-1938).</text:span></text:p>
        </text:list-item>
        <text:list-item>
          <text:p text:style-name="P2">Prokosch, Eduard (1876-1938).</text:p>
        </text:list-item>
        <text:list-item>
          <text:p text:style-name="P2"><text:span text:style-name="T1">Przewóska, Maria Czesława (1868-1938).</text:span></text:p>
        </text:list-item>
        <text:list-item>
          <text:p text:style-name="P2">Quenedey, Raymond (1868-1938).</text:p>
        </text:list-item>
        <text:list-item>
          <text:p text:style-name="P2">Rainey, Ma (1886-1938).</text:p>
        </text:list-item>
        <text:list-item>
          <text:p text:style-name="P2">Rakić, Milan (1876-1938).</text:p>
        </text:list-item>
        <text:list-item>
          <text:p text:style-name="P2"><text:span text:style-name="T1">Ratuszyński, Wojciech ( -1938).</text:span></text:p>
        </text:list-item>
        <text:list-item>
          <text:p text:style-name="P2">Ravanello, Oreste (1871-1938).</text:p>
        </text:list-item>
        <text:list-item>
          <text:p text:style-name="P2"><text:span text:style-name="T1">Reger, Tadeusz (1872-1938).</text:span></text:p>
        </text:list-item>
        <text:list-item>
          <text:p text:style-name="P2">Reschreiter, Rudolf (1868-1938).</text:p>
        </text:list-item>
        <text:list-item>
          <text:p text:style-name="P2"><text:span text:style-name="T1">Reutt-Witkowska, Zofia (1893-1938).</text:span></text:p>
        </text:list-item>
        <text:list-item>
          <text:p text:style-name="P2">Rickert, Edith (1871-1938).</text:p>
        </text:list-item>
        <text:list-item>
          <text:p text:style-name="P2">Râzanov, David Borisovič (1870-1938).</text:p>
        </text:list-item>
        <text:list-item>
          <text:p text:style-name="P2"><text:span text:style-name="T1">Rojowski, Tadeusz (1856-1938).</text:span></text:p>
        </text:list-item>
        <text:list-item>
          <text:p text:style-name="P2">Romanov, Pantelejmon Sergeevič (1884-1938).</text:p>
        </text:list-item>
        <text:list-item>
          <text:p text:style-name="P2">Roper, Esther (1868-1938).</text:p>
        </text:list-item>
        <text:list-item>
          <text:p text:style-name="P2">Rosa, Enrico (1870-1938).</text:p>
        </text:list-item>
        <text:list-item>
          <text:p text:style-name="P2">Rose, Felicitas (1862-1938).</text:p>
        </text:list-item>
        <text:list-item>
          <text:p text:style-name="P2">Rossi, Vittorio (1865-1938).</text:p>
        </text:list-item>
        <text:list-item>
          <text:p text:style-name="P2"><text:span text:style-name="T1">Rostworowski, Karol Hubert (1877-1938).</text:span></text:p>
        </text:list-item>
        <text:list-item>
          <text:p text:style-name="P2">Roth, Herman (1882-1938).</text:p>
        </text:list-item>
        <text:list-item>
          <text:p text:style-name="P2">Rougier, Fľix de Jesús (1859-1938).</text:p>
        </text:list-item>
        <text:list-item>
          <text:p text:style-name="P2"><text:span text:style-name="T1">Różycki, Karol (1879-1938).</text:span></text:p>
        </text:list-item>
        <text:list-item>
          <text:p text:style-name="P2">Rüttgers, Severin (1876-1938).</text:p>
        </text:list-item>
        <text:list-item>
          <text:p text:style-name="P2"><text:span text:style-name="T1">Rubczyński, Witold (1864-1938).</text:span></text:p>
        </text:list-item>
        <text:list-item>
          <text:p text:style-name="P2">Rushforth, G. McN (1862-1938).</text:p>
        </text:list-item>
        <text:list-item>
          <text:p text:style-name="P2">Ryder, Arthur William (1877-1938).</text:p>
        </text:list-item>
        <text:list-item>
          <text:p text:style-name="P2">Rykov, Aleksej Ivanovič (1881-1938).</text:p>
        </text:list-item>
        <text:list-item>
          <text:p text:style-name="P2">Samojlovič, Aleksandr Nikolaevič (1880-1938).</text:p>
        </text:list-item>
        <text:list-item>
          <text:p text:style-name="P2">Sartorius von Waltershausen, August (1852-1938).</text:p>
        </text:list-item>
        <text:list-item>
          <text:p text:style-name="P2">Schemann, Ludwig (1852-1938).</text:p>
        </text:list-item>
        <text:list-item>
          <text:p text:style-name="P2">Schey, Josef (1853-1938).</text:p>
        </text:list-item>
        <text:list-item>
          <text:p text:style-name="P2">Schlatter, Adolf von (1852-1938).</text:p>
        </text:list-item>
        <text:list-item>
          <text:p text:style-name="P2">Schlosser, Julius von (1866-1938).</text:p>
        </text:list-item>
        <text:list-item>
          <text:p text:style-name="P2">Schmidt, Carl (1868-1938).</text:p>
        </text:list-item>
        <text:list-item>
          <text:p text:style-name="P2">Schüler, Gustav (1868-1938).</text:p>
        </text:list-item>
        <text:list-item>
          <text:p text:style-name="P2">Schumann, Eugenie (1851-1938).</text:p>
        </text:list-item>
        <text:list-item>
          <text:p text:style-name="P2">Schwabach, Erik-Ernst (1891-1938).</text:p>
        </text:list-item>
        <text:list-item>
          <text:p text:style-name="P2">Seeberg-Elverfeldt, Paul (1870-1938).</text:p>
        </text:list-item>
        <text:list-item>
          <text:p text:style-name="P2">Seitz, Robert (1891-1938).</text:p>
        </text:list-item>
        <text:list-item>
          <text:p text:style-name="P2">Selkunov, Mihail Il'ič (1884-1938).</text:p>
        </text:list-item>
        <text:list-item>
          <text:p text:style-name="P2">Sepkina, Ekaterina Nikolaevna (1854-1938).</text:p>
        </text:list-item>
        <text:list-item>
          <text:p text:style-name="P2">Shannon, Edgar Finley (1874-1938).</text:p>
        </text:list-item>
        <text:list-item>
          <text:p text:style-name="P2">Slater, Gilbert (1864-1938).</text:p>
        </text:list-item>
        <text:list-item>
          <text:p text:style-name="P2">Smal'-Stoc'kij, Stepan (1859-1938).</text:p>
        </text:list-item>
        <text:list-item>
          <text:p text:style-name="P2">Smoláič, Arkadz' (1891-1938).</text:p>
        </text:list-item>
        <text:list-item>
          <text:p text:style-name="P2"><text:span text:style-name="T1">Smólski, Stefan (1879-1938).</text:span></text:p>
        </text:list-item>
        <text:list-item>
          <text:p text:style-name="P2"><text:span text:style-name="T1">Sokołowski, Stanisław ( -1938).</text:span></text:p>
        </text:list-item>
        <text:list-item>
          <text:p text:style-name="P2">Sokolovs'kij, Oleksandr Oleksandrovič (1896-1938).</text:p>
        </text:list-item>
        <text:list-item>
          <text:p text:style-name="P2">Sorel, Albert-Émile (1876-1938).</text:p>
        </text:list-item>
        <text:list-item>
          <text:p text:style-name="P2"><text:span text:style-name="T1">Sosnowski, Jan (1876-1938).</text:span></text:p>
        </text:list-item>
        <text:list-item>
          <text:p text:style-name="P2">Speckmann, Diedrich (1872-1938).</text:p>
        </text:list-item>
        <text:list-item>
          <text:p text:style-name="P2">Spectator, M. (1880-1938).</text:p>
        </text:list-item>
        <text:list-item>
          <text:p text:style-name="P2">Speranskij, Mihail Nestorovič (1863-1938).</text:p>
        </text:list-item>
        <text:list-item>
          <text:p text:style-name="P2">Staats, Gertrud (1859-1938).</text:p>
        </text:list-item>
        <text:list-item>
          <text:p text:style-name="P2"><text:span text:style-name="T1">Stachiewicz, Piotr (1858-1938).</text:span></text:p>
        </text:list-item>
        <text:list-item>
          <text:p text:style-name="P2"><text:span text:style-name="T1">Staich, Władysław (1882-1938).</text:span></text:p>
        </text:list-item>
        <text:list-item>
          <text:p text:style-name="P2">Stammler, Rudolf (1856-1938).</text:p>
        </text:list-item>
        <text:list-item>
          <text:p text:style-name="P2">Stanislavskij, Konstantin Sergeevič (1863-1938).</text:p>
        </text:list-item>
        <text:list-item>
          <text:p text:style-name="P2"><text:span text:style-name="T1">Starzyński, Roman (1890-1938).</text:span></text:p>
        </text:list-item>
        <text:list-item>
          <text:p text:style-name="P2">Stedman, Thomas Lathrop (1853-1938).</text:p>
        </text:list-item>
        <text:list-item>
          <text:p text:style-name="P2">Steier, Lajos (1885-1938).</text:p>
        </text:list-item>
        <text:list-item>
          <text:p text:style-name="P2">Steinitzer, Alfred (1862-1938).</text:p>
        </text:list-item>
        <text:list-item>
          <text:p text:style-name="P2">Stern, William (1871-1938).</text:p>
        </text:list-item>
        <text:list-item>
          <text:p text:style-name="P2">Stevenson, Francis Seymour (1862-1938).</text:p>
        </text:list-item>
        <text:list-item>
          <text:p text:style-name="P2">Sthamer, Eduard (1883-1938).</text:p>
        </text:list-item>
        <text:list-item>
          <text:p text:style-name="P2">Stieger, Franz (1843-1938).</text:p>
        </text:list-item>
        <text:list-item>
          <text:p text:style-name="P2">Stolpjanskij, Petr Nikolaevič (1872-1938).</text:p>
        </text:list-item>
        <text:list-item>
          <text:p text:style-name="P2">Storni, Alfonsina (1892-1938).</text:p>
        </text:list-item>
        <text:list-item>
          <text:p text:style-name="P2">Stroganov, V. V. (1857-1938).</text:p>
        </text:list-item>
        <text:list-item>
          <text:p text:style-name="P2"><text:span text:style-name="T1">Strzemię Janowski, Jerzy (1887-1938).</text:span></text:p>
        </text:list-item>
        <text:list-item>
          <text:p text:style-name="P2">Stutz, Ulrich (1868-1938).</text:p>
        </text:list-item>
        <text:list-item>
          <text:p text:style-name="P2">Sudhoff, Karl (1853-1938).</text:p>
        </text:list-item>
        <text:list-item>
          <text:p text:style-name="P2">Sylwan św. ; (1866-1938).</text:p>
        </text:list-item>
        <text:list-item>
          <text:p text:style-name="P2">Szmyd, Wojciech (1874-1938).</text:p>
        </text:list-item>
        <text:list-item>
          <text:p text:style-name="P2"><text:span text:style-name="T1">Szober, Stanisław (1879-1938).</text:span></text:p>
        </text:list-item>
        <text:list-item>
          <text:p text:style-name="P2"><text:span text:style-name="T1">Szulc, Henryk (1904-1938).</text:span></text:p>
        </text:list-item>
        <text:list-item>
          <text:p text:style-name="P2"><text:span text:style-name="T1">Szulc, Kazimierz (1866-1938).</text:span></text:p>
        </text:list-item>
        <text:list-item>
          <text:p text:style-name="P2"><text:span text:style-name="T1">Świętochowski, Aleksander (1849-1938).</text:span></text:p>
        </text:list-item>
        <text:list-item>
          <text:p text:style-name="P2"><text:span text:style-name="T1">Świętorzecki, Bolesław (1876-1938).</text:span></text:p>
        </text:list-item>
        <text:list-item>
          <text:p text:style-name="P2"><text:span text:style-name="T1">Taranowicz, Jan (1876-1938).</text:span></text:p>
        </text:list-item>
        <text:list-item>
          <text:p text:style-name="P2">Tarenghi, Mario (1870-1938).</text:p>
        </text:list-item>
        <text:list-item>
          <text:p text:style-name="P2">Taut, Bruno 1880-1938).</text:p>
        </text:list-item>
        <text:list-item>
          <text:p text:style-name="P2"><text:span text:style-name="T1">Teodorowicz, Józef Teofil (1864-1938).</text:span></text:p>
        </text:list-item>
        <text:list-item>
          <text:p text:style-name="P2">Thimme, Friedrich Wilhelm Karl (1868-1938).</text:p>
        </text:list-item>
        <text:list-item>
          <text:p text:style-name="P2">Trotha, Thilo von (1909-1938).</text:p>
        </text:list-item>
        <text:list-item>
          <text:p text:style-name="P2">Trowbridge, William Rutherford Hayes (1866-1938).</text:p>
        </text:list-item>
        <text:list-item>
          <text:p text:style-name="P2">Trubeckoj, Nikolaj Sergeevič (1890-1938).</text:p>
        </text:list-item>
        <text:list-item>
          <text:p text:style-name="P2">Trubeckoj, Sergej Nikolaevič (1890-1938).</text:p>
        </text:list-item>
        <text:list-item>
          <text:p text:style-name="P2">Turner, Reggie (1869?-1938).</text:p>
        </text:list-item>
        <text:list-item>
          <text:p text:style-name="P2"><text:span text:style-name="T1">Twardowski, Kazimierz (1866-1938).</text:span></text:p>
        </text:list-item>
        <text:list-item>
          <text:p text:style-name="P2">Urbain, Georges (1872-1938).</text:p>
        </text:list-item>
        <text:list-item>
          <text:p text:style-name="P2">Šalâpin, Fedor Ivanovič (1873-1938).</text:p>
        </text:list-item>
        <text:list-item>
          <text:p text:style-name="P2">Šestov, Lev (1866-1938).</text:p>
        </text:list-item>
        <text:list-item>
          <text:p text:style-name="P2">Vaidya, Chintaman Vinayak (1861-1938).</text:p>
        </text:list-item>
        <text:list-item>
          <text:p text:style-name="P2">Valadon, Suzanne (1865-1938).</text:p>
        </text:list-item>
        <text:list-item>
          <text:p text:style-name="P2">Vallejo, Cšar (1892-1938).</text:p>
        </text:list-item>
        <text:list-item>
          <text:p text:style-name="P2">Vandervelde, Émile (1866-1938).</text:p>
        </text:list-item>
        <text:list-item>
          <text:p text:style-name="P2">Vermel', Filipp Matveevič (1899-1938).</text:p>
        </text:list-item>
        <text:list-item>
          <text:p text:style-name="P2">Verneau, René (1852-1938).</text:p>
        </text:list-item>
        <text:list-item>
          <text:p text:style-name="P2">Vidal, Pietro (1867-1938).</text:p>
        </text:list-item>
        <text:list-item>
          <text:p text:style-name="P2">Vittani, Giovanni (1875-1938).</text:p>
        </text:list-item>
        <text:list-item>
          <text:p text:style-name="P2">Vizetelly, Francis Horace (1864-1938).</text:p>
        </text:list-item>
        <text:list-item>
          <text:p text:style-name="P2">Vogel, Walther (1880-1938).</text:p>
        </text:list-item>
        <text:list-item>
          <text:p text:style-name="P2">Volkmann, Erich Otto (1879-1938).</text:p>
        </text:list-item>
        <text:list-item>
          <text:p text:style-name="P2">Vonier, Anscar (1875-1938).</text:p>
        </text:list-item>
        <text:list-item>
          <text:p text:style-name="P2">Voronij, Mikola Káindratovič (1871-1938).</text:p>
        </text:list-item>
        <text:list-item>
          <text:p text:style-name="P2">Wackernagel, Jakob (1853-1938).</text:p>
        </text:list-item>
        <text:list-item>
          <text:p text:style-name="P2">Waddell, Laurence Austine (1854-1938).</text:p>
        </text:list-item>
        <text:list-item>
          <text:p text:style-name="P2">Waetzmann, Erich Wilhelm (1882-1938).</text:p>
        </text:list-item>
        <text:list-item>
          <text:p text:style-name="P2">Waldberg, Max von (1858-1938).</text:p>
        </text:list-item>
        <text:list-item>
          <text:p text:style-name="P2"><text:span text:style-name="T1">Walecki, Henryk (1877-1938).</text:span></text:p>
        </text:list-item>
        <text:list-item>
          <text:p text:style-name="P2">Waller, Mary Ella (1855-1938).</text:p>
        </text:list-item>
        <text:list-item>
          <text:p text:style-name="P2">Warburg, Otto (1859-1938).</text:p>
        </text:list-item>
        <text:list-item>
          <text:p text:style-name="P2"><text:span text:style-name="T1">Wartenberg, Mścisław (1868-1938).</text:span></text:p>
        </text:list-item>
        <text:list-item>
          <text:p text:style-name="P2">Warwick, Frances Evelyn Maynard Greville (1861-1938).</text:p>
        </text:list-item>
        <text:list-item>
          <text:p text:style-name="P2">Wehrlé, Joannáes (1865-1938).</text:p>
        </text:list-item>
        <text:list-item>
          <text:p text:style-name="P2">White, Percy (1852-1938).</text:p>
        </text:list-item>
        <text:list-item>
          <text:p text:style-name="P2">Whiting, Katharine Aldrich (1870-1938).</text:p>
        </text:list-item>
        <text:list-item>
          <text:p text:style-name="P2">Wien, Max (1866-1938).</text:p>
        </text:list-item>
        <text:list-item>
          <text:p text:style-name="P2">Wiene, Robert (1880-1938).</text:p>
        </text:list-item>
        <text:list-item>
          <text:p text:style-name="P2">Wildman, John Raymond (1878-1938).</text:p>
        </text:list-item>
        <text:list-item>
          <text:p text:style-name="P2">Wister, Owen (1860-1938).</text:p>
        </text:list-item>
        <text:list-item>
          <text:p text:style-name="P2"><text:span text:style-name="T1">Witkowska, Helena (1870-1938).</text:span></text:p>
        </text:list-item>
        <text:list-item>
          <text:p text:style-name="P2"><text:span text:style-name="T1">Wojciechowski, Kazimierz (1869-1938).</text:span></text:p>
        </text:list-item>
        <text:list-item>
          <text:p text:style-name="P2">Wolfe, Thomas Clayton (1900-1938).</text:p>
        </text:list-item>
        <text:list-item>
          <text:p text:style-name="P2">Wolzogen, Hans von (1848-1938).</text:p>
        </text:list-item>
        <text:list-item>
          <text:p text:style-name="P2">Woydyga, Jan (1857-1938?).</text:p>
        </text:list-item>
        <text:list-item>
          <text:p text:style-name="P2"><text:span text:style-name="T1">Wójcik-Keuprulian, Bronisława (1890-1938).</text:span></text:p>
        </text:list-item>
        <text:list-item>
          <text:p text:style-name="P2"><text:span text:style-name="T1">Wóycicki, Kazimierz (1876-1938).</text:span></text:p>
        </text:list-item>
        <text:list-item>
          <text:p text:style-name="P2"><text:span text:style-name="T1">Wróblewski, Stanisław (1868-1938).</text:span></text:p>
        </text:list-item>
        <text:list-item>
          <text:p text:style-name="P2">Zahlbrucker, Alexander (1860-1938).</text:p>
        </text:list-item>
        <text:list-item>
          <text:p text:style-name="P2">Zanetti, Francesco (1870-1938).</text:p>
        </text:list-item>
        <text:list-item>
          <text:p text:style-name="P2">Zathey, Stanisław (1875-1938).</text:p>
        </text:list-item>
        <text:list-item>
          <text:p text:style-name="P2">Zazubrin, Vladimir Âkovlevič (1895-1938).</text:p>
        </text:list-item>
        <text:list-item>
          <text:p text:style-name="P2"><text:span text:style-name="T1">Zdziechowski, Marian (1861-1938).</text:span></text:p>
        </text:list-item>
        <text:list-item>
          <text:p text:style-name="P2">Zimmermann, Ludwig (1870-1938).</text:p>
        </text:list-item>
        <text:list-item>
          <text:p text:style-name="P2">Žižek, Franz (1876-1938).</text:p>
        </text:list-item>
        <text:list-item>
          <text:p text:style-name="P2">Zubakin, Borys (1894-1938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