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A000000965A9FA7A6.jpg"/>
  <manifest:file-entry manifest:media-type="image/jpeg" manifest:full-path="Pictures/10000000000000C80000007B35A52E99.jpg"/>
  <manifest:file-entry manifest:media-type="image/jpeg" manifest:full-path="Pictures/10000000000000960000003CDE5D778D.jpg"/>
  <manifest:file-entry manifest:media-type="image/jpeg" manifest:full-path="Pictures/100000000000003100000019894D5662.jpg"/>
  <manifest:file-entry manifest:media-type="image/jpeg" manifest:full-path="Pictures/1000000000000046000000462732CA4F.jpg"/>
  <manifest:file-entry manifest:media-type="image/png" manifest:full-path="Pictures/10000201000000960000008DBB82931F.png"/>
  <manifest:file-entry manifest:media-type="image/jpeg" manifest:full-path="Pictures/100000000000002E0000002E741D8A15.jpg"/>
  <manifest:file-entry manifest:media-type="image/png" manifest:full-path="Pictures/10000201000000780000001E9A0F91FA.png"/>
  <manifest:file-entry manifest:media-type="image/jpeg" manifest:full-path="Pictures/100000000000009600000072A6C55E84.jpg"/>
  <manifest:file-entry manifest:media-type="image/jpeg" manifest:full-path="Pictures/100000000000008C0000004B330BFE13.jpg"/>
  <manifest:file-entry manifest:media-type="image/png" manifest:full-path="Pictures/100000000000012C0000007ABAE80921.png"/>
  <manifest:file-entry manifest:media-type="image/png" manifest:full-path="Pictures/10000000000000960000003241A240D8.png"/>
  <manifest:file-entry manifest:media-type="image/jpeg" manifest:full-path="Pictures/10000000000000960000006070384014.jpg"/>
  <manifest:file-entry manifest:media-type="image/jpeg" manifest:full-path="Pictures/10000000000001300000024F398167A8.jpg"/>
  <manifest:file-entry manifest:media-type="image/jpeg" manifest:full-path="Pictures/100000000000006C0000006CFD0E8752.jpg"/>
  <manifest:file-entry manifest:media-type="image/jpeg" manifest:full-path="Pictures/10000000000000780000001E3B4AAC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arial" svg:font-family="arial" style:font-family-generic="swiss"/>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color="#4c4c4c" style:font-name="arial" fo:font-size="8pt" style:text-underline-style="none" fo:background-color="transparent" style:font-size-asian="8pt" style:font-size-complex="8pt"/>
    </style:style>
    <style:style style:name="P2" style:family="paragraph" style:parent-style-name="Footer">
      <style:paragraph-properties fo:text-align="end" style:justify-single-word="false"/>
      <style:text-properties fo:color="#4c4c4c" style:font-name="arial" fo:font-size="8pt" style:text-underline-style="none" fo:background-color="transparent" style:font-size-asian="8pt" style:font-size-complex="8pt"/>
    </style:style>
    <style:style style:name="P3" style:family="paragraph" style:parent-style-name="Footer">
      <style:text-properties fo:color="#333333" style:font-name="arial" fo:font-size="8pt" style:text-underline-style="none" fo:background-color="transparent" style:font-size-asian="8pt" style:font-size-complex="8pt"/>
    </style:style>
    <style:style style:name="P4" style:family="paragraph" style:parent-style-name="Footer" style:master-page-name="Standard">
      <style:paragraph-properties fo:text-align="center" style:justify-single-word="false" style:page-number="auto"/>
      <style:text-properties fo:color="#333333" style:font-name="arial" fo:font-size="8pt" style:text-underline-style="none" fo:background-color="transparent" style:font-size-asian="8pt" style:font-size-complex="8pt"/>
    </style:style>
    <style:style style:name="P5" style:family="paragraph" style:parent-style-name="Footer" style:master-page-name="Standard">
      <style:paragraph-properties fo:text-align="end" style:justify-single-word="false" style:page-number="auto"/>
      <style:text-properties fo:color="#4c4c4c" style:font-name="arial" fo:font-size="8pt" style:text-underline-style="none" fo:background-color="transparent" style:font-size-asian="8pt" style:font-size-complex="8pt"/>
    </style:style>
    <style:style style:name="P6" style:family="paragraph" style:parent-style-name="Standard">
      <style:paragraph-properties fo:text-align="center" style:justify-single-word="false"/>
      <style:text-properties style:font-name="Arial" fo:font-size="10pt" style:font-size-asian="10pt" style:font-size-complex="10pt"/>
    </style:style>
    <style:style style:name="P7" style:family="paragraph" style:parent-style-name="Standard">
      <style:paragraph-properties fo:line-height="150%" fo:text-align="end" style:justify-single-word="false"/>
      <style:text-properties style:font-name="Arial" fo:font-size="10pt" fo:font-weight="normal" style:font-size-asian="10pt" style:font-weight-asian="normal" style:font-size-complex="10pt" style:font-weight-complex="normal"/>
    </style:style>
    <style:style style:name="P8" style:family="paragraph" style:parent-style-name="Standard">
      <style:paragraph-properties fo:line-height="150%" fo:text-align="start" style:justify-single-word="false"/>
      <style:text-properties style:font-name="Arial" fo:font-size="10pt" style:font-size-asian="10pt" style:font-size-complex="10pt"/>
    </style:style>
    <style:style style:name="P9" style:family="paragraph" style:parent-style-name="Standard">
      <style:paragraph-properties fo:line-height="150%" fo:text-align="end" style:justify-single-word="false"/>
      <style:text-properties style:font-name="Arial" fo:font-size="10pt" style:font-size-asian="10pt" style:font-size-complex="10pt"/>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Standard">
      <style:paragraph-properties fo:line-height="150%" fo:text-align="justify" style:justify-single-word="false" fo:orphans="2" fo:widows="2" style:register-true="true" fo:background-color="transparent">
        <style:background-image/>
      </style:paragraph-properties>
      <style:text-properties style:font-name="Arial" fo:font-size="10pt" style:font-size-asian="10pt" style:font-size-complex="10pt"/>
    </style:style>
    <style:style style:name="P12" style:family="paragraph" style:parent-style-name="Standard">
      <style:paragraph-properties fo:line-height="100%" fo:text-align="justify" style:justify-single-word="false" fo:orphans="2" fo:widows="2" style:register-true="true" fo:background-color="transparent">
        <style:background-image/>
      </style:paragraph-properties>
      <style:text-properties style:font-name="Arial" fo:font-size="10pt" style:font-size-asian="10pt" style:font-size-complex="10pt"/>
    </style:style>
    <style:style style:name="P13" style:family="paragraph" style:parent-style-name="Standard">
      <style:paragraph-properties fo:line-height="150%" fo:text-align="justify" style:justify-single-word="false" fo:orphans="2" fo:widows="2" style:register-true="true" fo:background-color="transparent">
        <style:background-image/>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line-height="100%" fo:text-align="justify" style:justify-single-word="false" fo:orphans="2" fo:widows="2" style:register-true="true" fo:background-color="transparent">
        <style:background-image/>
      </style:paragraph-properties>
      <style:text-properties style:font-name="Arial" fo:font-size="10pt" fo:font-weight="bold" style:font-size-asian="10pt" style:font-weight-asian="bold" style:font-size-complex="10pt" style:font-weight-complex="bold"/>
    </style:style>
    <style:style style:name="P15" style:family="paragraph" style:parent-style-name="Standard">
      <style:paragraph-properties fo:line-height="150%" fo:text-align="justify" style:justify-single-word="false" fo:orphans="2" fo:widows="2" style:register-true="true" fo:background-color="transparent">
        <style:background-image/>
      </style:paragraph-properties>
      <style:text-properties style:font-name="Arial" fo:font-size="10pt" fo:font-weight="bold" style:font-size-asian="10pt" style:font-weight-asian="bold" style:font-size-complex="10pt" style:font-weight-complex="bold"/>
    </style:style>
    <style:style style:name="P16" style:family="paragraph" style:parent-style-name="Standard">
      <style:paragraph-properties fo:line-height="150%" fo:text-align="justify" style:justify-single-word="false" fo:orphans="2" fo:widows="2" style:register-true="true" fo:background-color="transparent">
        <style:background-image/>
      </style:paragraph-properties>
      <style:text-properties style:font-name="Arial" fo:font-size="10pt" fo:font-weight="bold" style:font-size-asian="10pt" style:font-size-complex="10pt"/>
    </style:style>
    <style:style style:name="P17" style:family="paragraph" style:parent-style-name="Standard">
      <style:paragraph-properties fo:line-height="100%" fo:text-align="justify" style:justify-single-word="false" fo:orphans="2" fo:widows="2" style:register-true="true" fo:background-color="transparent">
        <style:background-image/>
      </style:paragraph-properties>
      <style:text-properties style:font-name="Arial" fo:font-size="10pt" fo:font-weight="bold" style:font-size-asian="10pt" style:font-size-complex="10pt"/>
    </style:style>
    <style:style style:name="P18" style:family="paragraph" style:parent-style-name="Standard">
      <style:paragraph-properties fo:line-height="150%" fo:text-align="justify" style:justify-single-word="false" fo:orphans="2" fo:widows="2" style:register-true="true" fo:background-color="transparent">
        <style:background-image/>
      </style:paragraph-properties>
      <style:text-properties style:font-name="Arial" fo:font-size="10pt" fo:font-weight="bold" style:font-size-asian="10pt" style:font-weight-asian="normal" style:font-size-complex="10pt" style:font-weight-complex="normal"/>
    </style:style>
    <style:style style:name="P19" style:family="paragraph" style:parent-style-name="Standard">
      <style:paragraph-properties fo:line-height="150%" fo:text-align="justify" style:justify-single-word="false" fo:orphans="2" fo:widows="2" style:register-true="true" fo:background-color="transparent">
        <style:background-image/>
      </style:paragraph-properties>
      <style:text-properties style:font-name="Arial" fo:font-size="10pt" fo:font-style="italic" style:font-size-asian="10pt" style:font-style-asian="italic" style:font-size-complex="10pt" style:font-style-complex="italic"/>
    </style:style>
    <style:style style:name="P20" style:family="paragraph" style:parent-style-name="Standard">
      <style:paragraph-properties fo:line-height="100%" fo:text-align="justify" style:justify-single-word="false" fo:orphans="2" fo:widows="2" style:register-true="true" fo:background-color="transparent">
        <style:background-image/>
      </style:paragraph-properties>
      <style:text-properties style:font-name="Arial" fo:font-size="10pt" fo:font-style="italic" fo:font-weight="bold" style:font-size-asian="10pt" style:font-weight-asian="bold" style:font-size-complex="10pt" style:font-weight-complex="bold"/>
    </style:style>
    <style:style style:name="P21" style:family="paragraph" style:parent-style-name="Standard">
      <style:paragraph-properties fo:line-height="150%" fo:text-align="justify" style:justify-single-word="false" fo:orphans="2" fo:widows="2" style:register-true="true" fo:background-color="transparent">
        <style:background-image/>
      </style:paragraph-properties>
      <style:text-properties style:font-name="Arial"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Standard">
      <style:paragraph-properties fo:line-height="150%" fo:text-align="justify" style:justify-single-word="false" fo:orphans="2" fo:widows="2" style:register-true="true" fo:background-color="transparent">
        <style:background-image/>
      </style:paragraph-properties>
      <style:text-properties style:font-name="Arial" fo:font-size="10pt" fo:font-style="italic" fo:font-weight="bold" style:font-size-asian="10pt" style:font-style-asian="italic" style:font-size-complex="10pt" style:font-style-complex="italic"/>
    </style:style>
    <style:style style:name="P23" style:family="paragraph" style:parent-style-name="Standard">
      <style:paragraph-properties fo:line-height="150%" fo:text-align="justify" style:justify-single-word="false" fo:orphans="2" fo:widows="2" style:register-true="true" fo:background-color="transparent">
        <style:background-image/>
      </style:paragraph-properties>
      <style:text-properties style:font-name="Arial" fo:font-size="10pt" fo:font-style="italic" fo:font-weight="bold" style:font-size-asian="10pt" style:font-style-asian="italic" style:font-weight-asian="normal" style:font-size-complex="10pt" style:font-style-complex="italic" style:font-weight-complex="normal"/>
    </style:style>
    <style:style style:name="P24" style:family="paragraph" style:parent-style-name="Standard">
      <style:paragraph-properties fo:line-height="100%" fo:text-align="justify" style:justify-single-word="false" fo:orphans="2" fo:widows="2" style:register-true="true" fo:background-color="transparent">
        <style:background-image/>
      </style:paragraph-properties>
      <style:text-properties style:font-name="Arial" fo:font-size="10pt" fo:font-style="italic" fo:font-weight="bold" style:font-size-asian="10pt" style:font-weight-asian="normal" style:font-size-complex="10pt" style:font-weight-complex="normal"/>
    </style:style>
    <style:style style:name="P25" style:family="paragraph" style:parent-style-name="Standard">
      <style:paragraph-properties fo:line-height="150%" fo:text-align="justify" style:justify-single-word="false" fo:orphans="2" fo:widows="2" style:register-true="true" fo:background-color="transparent">
        <style:background-image/>
      </style:paragraph-properties>
      <style:text-properties style:font-name="Arial" fo:font-size="10pt" fo:font-style="italic" fo:font-weight="bold" style:font-size-asian="10pt" style:font-weight-asian="normal" style:font-size-complex="10pt" style:font-weight-complex="normal"/>
    </style:style>
    <style:style style:name="P26" style:family="paragraph" style:parent-style-name="Standard">
      <style:paragraph-properties fo:line-height="150%" fo:text-align="justify" style:justify-single-word="false" fo:orphans="2" fo:widows="2" style:register-true="true" fo:background-color="transparent">
        <style:background-image/>
      </style:paragraph-propertie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7" style:family="paragraph" style:parent-style-name="Standard">
      <style:paragraph-properties fo:line-height="150%" fo:text-align="justify" style:justify-single-word="false" fo:orphans="2" fo:widows="2" style:register-true="true" fo:background-color="transparent">
        <style:background-image/>
      </style:paragraph-properties>
      <style:text-properties style:font-name="Arial" fo:font-size="10pt" fo:font-style="italic" fo:font-weight="normal" style:font-size-asian="10pt" style:font-weight-asian="normal" style:font-size-complex="10pt" style:font-weight-complex="normal"/>
    </style:style>
    <style:style style:name="P28" style:family="paragraph" style:parent-style-name="Standard">
      <style:paragraph-properties fo:line-height="150%" fo:text-align="justify" style:justify-single-word="false" fo:orphans="2" fo:widows="2" style:register-true="true" fo:background-color="transparent">
        <style:background-image/>
      </style:paragraph-properties>
      <style:text-properties style:font-name="Arial" fo:font-size="10pt" fo:font-weight="normal" style:font-size-asian="10pt" style:font-size-complex="10pt"/>
    </style:style>
    <style:style style:name="P29" style:family="paragraph" style:parent-style-name="Standard">
      <style:paragraph-properties fo:line-height="150%" fo:text-align="justify" style:justify-single-word="false" fo:orphans="2" fo:widows="2" style:register-true="true"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30" style:family="paragraph" style:parent-style-name="Standard">
      <style:paragraph-properties fo:line-height="100%" fo:text-align="justify" style:justify-single-word="false" fo:orphans="2" fo:widows="2" style:register-true="true"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31" style:family="paragraph" style:parent-style-name="Standard">
      <style:paragraph-properties fo:line-height="150%" fo:text-align="end" style:justify-single-word="false" fo:orphans="2" fo:widows="2" style:register-true="true"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32" style:family="paragraph" style:parent-style-name="Standard">
      <style:paragraph-properties fo:margin-left="0cm" fo:margin-right="0cm" fo:line-height="150%" fo:text-align="end" style:justify-single-word="false" fo:text-indent="1.199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33" style:family="paragraph" style:parent-style-name="Standard">
      <style:paragraph-properties fo:margin-left="0cm" fo:margin-right="0cm" fo:line-height="150%" fo:text-align="end" style:justify-single-word="false" fo:text-indent="1.199cm" style:auto-text-indent="false"/>
      <style:text-properties style:font-name="Arial" fo:font-size="10pt" fo:font-weight="normal" style:font-size-asian="10pt" style:font-weight-asian="normal" style:font-size-complex="10pt" style:font-weight-complex="normal"/>
    </style:style>
    <style:style style:name="P34" style:family="paragraph" style:parent-style-name="Standard">
      <style:paragraph-properties fo:margin-left="0cm" fo:margin-right="0cm" fo:line-height="150%" fo:text-align="end" style:justify-single-word="false" fo:text-indent="1.199cm" style:auto-text-indent="false"/>
    </style:style>
    <style:style style:name="P35" style:family="paragraph" style:parent-style-name="Standard">
      <style:paragraph-properties fo:margin-left="0cm" fo:margin-right="0cm" fo:line-height="150%" fo:text-align="end" style:justify-single-word="false" fo:text-indent="0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36" style:family="paragraph" style:parent-style-name="Standard">
      <style:paragraph-properties fo:margin-left="0cm" fo:margin-right="0cm" fo:line-height="150%" fo:text-align="end" style:justify-single-word="false" fo:text-indent="0.097cm" style:auto-text-indent="false"/>
    </style:style>
    <style:style style:name="P37" style:family="paragraph" style:parent-style-name="Standard" style:master-page-name="Standard">
      <style:paragraph-properties fo:line-height="150%" fo:text-align="start" style:justify-single-word="false" style:page-number="auto" fo:break-before="page"/>
      <style:text-properties style:font-name="Arial" fo:font-size="10pt" style:font-size-asian="10pt" style:font-size-complex="10pt"/>
    </style:style>
    <style:style style:name="P38" style:family="paragraph" style:parent-style-name="Standard" style:master-page-name="">
      <style:paragraph-properties fo:line-height="150%" fo:text-align="justify" style:justify-single-word="false" fo:orphans="2" fo:widows="2" style:register-true="true" style:page-number="auto" fo:background-color="transparent">
        <style:background-image/>
      </style:paragraph-properties>
      <style:text-properties style:font-name="Arial" fo:font-size="10pt" style:font-size-asian="10pt" style:font-size-complex="10pt"/>
    </style:style>
    <style:style style:name="T1" style:family="text">
      <style:text-properties fo:color="#000080"/>
    </style:style>
    <style:style style:name="T2" style:family="text">
      <style:text-properties fo:color="#333333"/>
    </style:style>
    <style:style style:name="T3" style:family="text">
      <style:text-properties fo:font-weight="bold"/>
    </style:style>
    <style:style style:name="T4" style:family="text">
      <style:text-properties fo:font-weight="bold" style:font-weight-asian="normal" style:font-weight-complex="normal"/>
    </style:style>
    <style:style style:name="T5" style:family="text">
      <style:text-properties fo:font-style="italic"/>
    </style:style>
    <style:style style:name="T6" style:family="text">
      <style:text-properties fo:font-style="italic" fo:font-weight="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font-style-asian="italic" style:font-style-complex="italic"/>
    </style:style>
    <style:style style:name="T9" style:family="text">
      <style:text-properties fo:font-style="italic" style:font-style-asian="italic" style:font-weight-asian="bold" style:font-style-complex="italic" style:font-weight-complex="bold"/>
    </style:style>
    <style:style style:name="T10" style:family="text">
      <style:text-properties fo:font-style="normal"/>
    </style:style>
    <style:style style:name="T11" style:family="text">
      <style:text-properties fo:font-style="normal" style:font-style-asian="normal" style:font-style-complex="normal"/>
    </style:style>
    <style:style style:name="T12" style:family="text">
      <style:text-properties fo:font-style="normal" style:font-style-asian="normal" style:font-weight-asian="normal"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normal" style:font-style-complex="normal" style:font-weight-complex="normal"/>
    </style:style>
    <style:style style:name="T15" style:family="text">
      <style:text-properties fo:font-style="normal" fo:font-weight="bold" style:font-style-asian="normal" style:font-style-complex="normal"/>
    </style:style>
    <style:style style:name="T16" style:family="text">
      <style:text-properties fo:font-weight="normal"/>
    </style:style>
    <style:style style:name="T17" style:family="text">
      <style:text-properties fo:font-weight="normal" style:font-weight-asian="normal" style:font-weight-complex="normal"/>
    </style:style>
    <style:style style:name="T18" style:family="text">
      <style:text-properties style:font-style-asian="normal"/>
    </style:style>
    <style:style style:name="T19" style:family="text">
      <style:text-properties style:font-weight-asian="normal"/>
    </style:style>
    <style:style style:name="T20" style:family="text">
      <style:text-properties style:font-weight-asian="normal" style:font-weight-complex="normal"/>
    </style:style>
    <style:style style:name="T21" style:family="text">
      <style:text-properties style:font-style-complex="normal"/>
    </style:style>
    <style:style style:name="T22" style:family="text">
      <style:text-properties style:font-weight-complex="normal"/>
    </style:style>
    <style:style style:name="T23" style:family="text">
      <style:text-properties fo:font-size="11pt" fo:font-style="normal" style:font-size-asian="11pt" style:font-style-asian="normal" style:font-weight-asian="normal" style:font-size-complex="11pt" style:font-style-complex="normal" style:font-weight-complex="normal"/>
    </style:style>
    <style:style style:name="T24" style:family="text">
      <style:text-properties fo:font-size="11pt" fo:font-weight="bold" style:font-size-asian="11pt" style:font-weight-asian="normal" style:font-size-complex="11pt" style:font-weight-complex="normal"/>
    </style:style>
    <style:style style:name="T25" style:family="text">
      <style:text-properties fo:font-size="11pt" fo:font-weight="normal" style:font-size-asian="11pt" style:font-weight-asian="normal" style:font-size-complex="11pt" style:font-weight-complex="normal"/>
    </style:style>
    <style:style style:name="T26" style:family="text">
      <style:text-properties fo:font-size="12pt" fo:font-style="normal" style:font-size-asian="12pt" style:font-style-asian="normal" style:font-size-complex="12pt" style:font-style-complex="normal"/>
    </style:style>
    <style:style style:name="T27" style:family="text">
      <style:text-properties style:font-style-asian="italic"/>
    </style:style>
    <style:style style:name="T28" style:family="text">
      <style:text-properties style:font-style-complex="italic"/>
    </style:style>
    <style:style style:name="T29" style:family="text">
      <style:text-properties style:font-name="Arial" fo:font-style="italic" fo:font-weight="normal" style:font-style-asian="italic" style:font-weight-asian="normal" style:font-style-complex="italic" style:font-weight-complex="normal"/>
    </style:style>
    <style:style style:name="T30"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31" style:family="text">
      <style:text-properties style:font-weight-asian="bold"/>
    </style:style>
    <style:style style:name="T32" style:family="text">
      <style:text-properties style:font-weight-complex="bold"/>
    </style:style>
    <style:style style:name="T33" style:family="text">
      <style:text-properties fo:font-size="10pt" fo:font-weight="normal" style:font-size-asian="10pt" style:font-weight-asian="normal" style:font-size-complex="10pt" style:font-weight-complex="normal"/>
    </style:style>
    <style:style style:name="fr1" style:family="graphic" style:parent-style-name="Frame">
      <style:graphic-properties style:vertical-pos="from-top" style:vertical-rel="paragraph" style:horizontal-pos="from-left" style:horizontal-rel="paragraph" fo:padding="0.15cm" fo:border="0.002cm solid #ffffff"/>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7"/></text:p>
      <text:p text:style-name="P8"><text:span text:style-name="T17">Koalicja Otwartej Edukacji</text:span><text:span text:style-name="T3"><text:line-break/></text:span></text:p>
      <text:p text:style-name="P7">do:</text:p>
      <text:p text:style-name="P35">Minister Edukacji Narodowej Krystyna Szumilas</text:p>
      <text:p text:style-name="P32"><text:s/>Podsekretarz stanu w Ministerstwie Edukacji Narodowej Joanna Berdzik</text:p>
      <text:p text:style-name="P36"><text:span text:style-name="T30">Dyrektor </text:span><text:span text:style-name="Strong_20_Emphasis"><text:span text:style-name="T30">Departamentu Programów Nauczania i Podręczników w MEN </text:span></text:span><text:span text:style-name="T30">Małgorzata Szybalska</text:span></text:p>
      <text:p text:style-name="P36"><text:span text:style-name="Strong_20_Emphasis"><text:span text:style-name="T30">Naczelnik Wydziału Podręczników i Nowych Technologii w Edukacji w MEN Janusz Krupa</text:span></text:span></text:p>
      <text:p text:style-name="P32">Minister Administracji i Cyfryzacji Michał Boni</text:p>
      <text:p text:style-name="P34"><text:span text:style-name="Strong_20_Emphasis"><text:span text:style-name="T30">Podsekretarz stanu w Ministerstwie Administracji i Cyfryzacji Igor Ostrowski</text:span></text:span></text:p>
      <text:p text:style-name="P34"><text:span text:style-name="Strong_20_Emphasis"><text:span text:style-name="T30">Dyrektor Ośrodka Rozwoju Edukacji Jarosław Wojdyła</text:span></text:span></text:p>
      <text:p text:style-name="P33"><text:span text:style-name="T3"/></text:p>
      <text:p text:style-name="P10"><text:span text:style-name="T3"/></text:p>
      <text:p text:style-name="P6"><text:span text:style-name="T3"/></text:p>
      <text:p text:style-name="P38"><text:span text:style-name="T17">Szanowni Państwo,</text:span><text:span text:style-name="T3"> </text:span></text:p>
      <text:p text:style-name="P11"><text:span text:style-name="T3"><text:tab/></text:span><text:span text:style-name="T17">Koalicja Otwartej Edukacji </text:span>(KOED) porozumienie organizacji pozarządowych i instytucji edukacyjnych, działających wspólnie na rzecz budowania i promocji Otwartych Zasobów Edukacyjnych <text:line-break/>w Polsce i uczestniczących w światowym ruchu na rzecz otwartości edukacji, opracowała <text:span text:style-name="T7">Rekomendacje dotyczące komponentu "E-podręczniki" rządowego programu "Cyfrowa szkoła</text:span><text:span text:style-name="T17">". Rekomendacje obejmują kwestie prawne, metodyczne, technologiczne, finansowe i organizacyjne.</text:span></text:p>
      <text:p text:style-name="P11"><text:tab/>Zdaniem KOED model otwartych zasobów stanowi najlepszą formę realizacji konstytucyjnego prawa do edukacji. Udostępniając na wolnych licencjach treści finansowane z funduszy publicznych państwo współtworzy system edukacyjny sprzyjający budowaniu społeczeństwa opartego na wiedzy. Szczególnie istotne jest zagwarantowanie uczennicom i uczniom darmowego dostępu do materiałów edukacyjnych<text:line-break/>w internecie, co pomaga wyrównywać ich szanse edukacyjne, uniezależniając je od sytuacji społeczno-ekonomicznej rodziny czy jakości pracy szkoły, w jakiej się uczą. Jesteśmy też przekonani, że w dłuższej perspektywie otwarte zasoby edukacyjne będą sprzyjać obniżaniu kosztów i cen materiałów dydaktycznych, także tych wytwarzanych w tradycyjnej formie analogowej (drukowane książki, zeszyty ćwiczeń, itp.).</text:p>
      <text:p text:style-name="P11"><text:tab/>Zalety wolnych podręczników i innych materiałów edukacyjnych nie kończą się na obniżaniu finansowych barier w dostępie do wiedzy. Materiały na wolnych licencjach umożliwiają także łatwą i tanią aktualizację, oraz dostosowywanie treści do specyficznych potrzeb odbiorców. Stanowią trwałą inwestycję<text:line-break/><text:soft-page-break/>w jakość systemu edukacyjnego - treści raz udostępnione na wolnej licencji pozostają takimi na zawsze,<text:line-break/>a dzięki możliwości ciągłej modyfikacji, jakość takich zasobów będzie się stale poprawiać.</text:p>
      <text:p text:style-name="P11"><text:tab/>Dodatkowo wolne zasoby udostępniane w formie elektronicznej, a nie tylko drukowanej, ułatwiają adaptowanie ich do potrzeb uczniów o szczególnych potrzebach edukacyjnych, w tym niepełnosprawnych. Obecnie często podręczniki są „zamknięte” dla osób niepełnosprawnych z przyczyn prawnych bądź technologicznych, ze względu na powiązanie z konkretnym urządzeniem, z którego nie mogą korzystać np. osoby niewidome lub słabowidzące.</text:p>
      <text:p text:style-name="P11"><text:tab/>Elastyczność wolnych zasobów czyni prostszym i skuteczniejszym wdrażanie programów indywidualnego nauczania dla uczniów o szczególnych potrzebach edukacyjnych. Co więcej, dzięki zastosowaniu wolnych licencji materiały dostosowane do potrzeb danej grupy odbiorców mogą być następnie wykorzystane bez ograniczeń przez inne instytucje pracujące z podobnymi grupami uczniów<text:line-break/>i uczennic. Stwarza to szansę na decentralizację i demokratyzację procesu tworzenia treści edukacyjnych poprzez zwiększenie partycypacji kadry dydaktycznej, tworzenie lokalnych i ogólnopolskich sieci współpracy i zwiększenie możliwości wyboru materiałów edukacyjnych przez nauczycieli. E-zasoby wspomagają rozwój zawodowy nauczycieli i stymulują powstawanie społeczności uczących się, które pomagają nauczycielom pełnić swą rolę w świecie przesyconym nowymi technologiami.</text:p>
      <text:p text:style-name="P11"><text:tab/>Wydawcy edukacyjni obawiają się wpływu e-podręczników na rynek. Jednak jak pokazują doświadczenia innych państw, otwarte e-podręczniki mogą współistnieć z ofertą rynkową. Co istotne, umożliwiają tworzenie rynkowej wartości dodanej i nowych modeli biznesowych, opartych na komercjalizacji dostępnych publicznie treści, traktowanych jako materiał bazowy. Dodatkowa oferta może obejmować na przykład tworzenie komplementarnych materiałów i narzędzi, takich jak np. wysokiej jakości gry edukacyjne czy narzędzia do oceniania i komunikacji z uczniami.</text:p>
      <text:p text:style-name="P11"/>
      <text:p text:style-name="P12"><text:span text:style-name="T15">1. Rekomendacje</text:span><text:span text:style-name="T11"> </text:span><text:span text:style-name="T15">prawne</text:span></text:p>
      <text:p text:style-name="P11"><text:span text:style-name="T6"><text:line-break/>Wolne licencje jako wzorcowy model licencjonowania</text:span></text:p>
      <text:p text:style-name="P13"><text:tab/>Koalicja Otwartej Edukacji pragnie zdecydowanie podkreślić, że uważa przyjęte w ramach rządowego programu "Cyfrowa szkoła" modele licencjonowania treści edukacyjnych za wzorcowe. Wymóg udostępnienia treści dofinansowanych z funduszy publicznych na licencji Creative Commons Uznanie autorstwa (CC BY), z jednoczesnym zezwoleniem na udostępnienie na warunkach innej wolnej licencji zgodnej z definicją Wolnych Dóbr Kultury, jest rozwiązaniem, które gwarantuje trwałość tego rodzaju inwestycji oraz pełnię praw odbiorców do wykorzystania tych treści.</text:p>
      <text:p text:style-name="P13"><text:soft-page-break/><text:tab/>Zastosowana w projekcie "Cyfrowa szkoła" formuła licencyjna (Creative Commons Uznanie Autorstwa lub inna licencja spełniająca definicję wolnej licencji) to rozwiązanie modelowe, które powinno być replikowane w innych projektach tworzenia materiałów edukacyjnych z funduszy publicznych.<text:line-break/>W szczególności dotyczy to portalu Scholaris oraz portalu edukacyjnego przygotowywanego przez Telewizję Polską SA we współpracy z MEN.</text:p>
      <text:p text:style-name="P13"><text:tab/>Stoimy na stanowisku, że wszystkie materiały edukacyjne, których wytworzenie zostało sfinansowane ze środków publicznych, powinny być udostępniane obywatelom za darmo, do swobodnego wykorzystania.</text:p>
      <text:p text:style-name="P13"/>
      <text:p text:style-name="P14"><text:span text:style-name="T11">2. Rekomendacje metodyczne</text:span></text:p>
      <text:p text:style-name="P19"><text:span text:style-name="T4"><text:line-break/>Zapewnienie</text:span><text:span text:style-name="T17"> </text:span><text:span text:style-name="T4">jakości</text:span></text:p>
      <text:p text:style-name="P11"><text:span text:style-name="T13"><text:tab/>KOED docenia również całościowe podejście do zasobów edukacyjnych, uwzględniające różne formy multimedialne, coraz bardziej docenianie przez uczniów i nauczycieli. Jakość tych materiałów ma zostać zapewniona przez wymóg zgodności z podstawą programową oraz procedurę recenzowania, przedstawioną w rozporządzeniu o dopuszczaniu podręczników do użytku szkolnego. Zdajemy sobie przy tym sprawę, że prace nad otwartymi e-podręcznikami mają charakter pionierski i należy uwzględnić systematyczną ewaluację zasobów w trakcie ich powstawania. Doceniamy również fakt, że w programie przeznaczono środki na zasoby edukacyjne inne niż podręczniki; zwiększy to atrakcyjność edukacji dla uczniów i uzupełni braki, na które skarży się wielu nauczycieli.</text:span></text:p>
      <text:p text:style-name="P11"><text:span text:style-name="T13"/></text:p>
      <text:p text:style-name="P15"><text:span text:style-name="T8">Tworzenie e-podręczników</text:span></text:p>
      <text:p text:style-name="P11"><text:span text:style-name="T13"><text:tab/>Zdaniem KOED dopracowania wymaga formuła aktualizacji treści e-podręczników, tak by uniknąć paraliżu w wyniku zbyt sztywnego i rozbudowanego trybu recenzji i oceny. Wypracować trzeba również system skutecznego informowania nauczycieli o tych zmianach.</text:span></text:p>
      <text:p text:style-name="P11"><text:span text:style-name="T13"><text:tab/>Działania prowadzące do stworzenia e-zasobów powinny być skoordynowane z pozostałymi komponentami programu Cyfrowa Szkoła - zwłaszcza z programem szkoleniowym oraz tworzeniem innych platform edukacyjnych. KOED uważa za ważne, aby instytucje realizujące poszczególne komponenty programu nie działały w oderwaniu – inaczej e-podręczniki nie staną się rzeczywistą częścią spójnego środowiska edukacyjnego dla uczniów i nauczycieli.</text:span></text:p>
      <text:p text:style-name="P11"><text:soft-page-break/><text:span text:style-name="T13"><text:tab/>W szczególności konieczne jest zsynchronizowanie prac partnerów technologicznych opracowujących platformę z działaniami partnerów tworzących podręczniki. Postulujemy też skoordynowanie działań wszystkich wybranych przez ORE partnerów merytorycznych.</text:span></text:p>
      <text:p text:style-name="P11"><text:span text:style-name="T13"/></text:p>
      <text:p text:style-name="P20"><text:span text:style-name="T11">3. Rekomendacje technologiczne</text:span></text:p>
      <text:p text:style-name="P21"><text:line-break/>Otwartość technologiczna</text:p>
      <text:p text:style-name="P16"><text:span text:style-name="T13"><text:tab/>KOED zwraca uwagę, że otwartość podręczników wymaga nie tylko otwartości prawnej, ale też technologicznej. Konieczne jest zatem zapewnienie powszechnego, swobodnego i darmowego dostępu<text:line-break/>w dowolnym miejscu i czasie, bez ograniczeń czy zabezpieczeń technicznych (tzw. DRM). Oznacza to przyjęcie zasady stosowania otwartych standardów, których pełna specyfikacja jest dostępna bez żadnych ograniczeń finansowych, prawnych czy technicznych (np. otwarte formaty plików, API czy protokoły komunikacyjne). Ta zasada powinna w szczególności dotyczyć wymienionych wcześniej portalu Scholaris oraz portalu edukacyjnego przygotowywanego przez Telewizję Polską SA we współpracy z MEN.</text:span></text:p>
      <text:p text:style-name="P16"><text:span text:style-name="T13"><text:tab/>Zastosowanie otwartych standardów technologicznych, w powiązaniu z wolnymi licencjami, pozwoli zagwarantować pełną dostępność treści edukacyjnych.</text:span></text:p>
      <text:p text:style-name="P16"><text:span text:style-name="T9"/></text:p>
      <text:p text:style-name="P16"><text:span text:style-name="T9">E-podręczniki na wszystkie platformy</text:span></text:p>
      <text:p text:style-name="P16"><text:span text:style-name="T13"><text:tab/>Programy podręczników tworzonych na zamówienie państwa muszą uwzględniać istnienie wielu platform dostępu oraz różnorodnego oprogramowania do zarządzania treściami i kursami online. Umieszczanie otwartych treści na platformach nieelastycznych lub zamkniętych (prawnie czy technicznie) będzie od początku w sposób nieuzasadniony zmniejszać użyteczność tych treści lub utrudni dalsze ich wykorzystywanie.</text:span></text:p>
      <text:p text:style-name="P16"><text:span text:style-name="T13"><text:tab/>Jesteśmy przekonani, że należy unikać treści tworzonych z myślą o wyłącznie jednym urządzeniu lub jednej platformie dystrybucji oraz dostępu do treści, zwłaszcza jeżeli dana platforma jest zamknięta. Może to sprawiać, że z materiałów będą mogli korzystać tylko właściciele jednego rodzaju oprogramowania czy sprzętu (tzw. </text:span><text:span text:style-name="T7">vendor lock-in</text:span><text:span text:style-name="T13">). Nawet treści teoretycznie dostępne na wiele urządzeń, lecz przygotowane z myślą o publikacji na jednym z nich (np. poprzez korzystanie z konkretnych czcionek nieudostępnianych na wolnych licencjach) spowodują nieuzasadnione utrudnienia w dostępie lub obniżenie jakości materiałów, co w konsekwencji generuje dodatkowe koszty lub wyklucza grupy niemające dostępu do danej platformy.</text:span></text:p>
      <text:p text:style-name="P16"><text:soft-page-break/><text:span text:style-name="T13"><text:tab/>Warunkiem minimum dla wszystkich treści powinno być przygotowanie otwartej, ogólnodostępnej wersji, w pełni funkcjonalnej na jednej z otwartych, darmowych platform (np. wolnych systemach operacyjnych z rodziny Linux, jak gNewSense).</text:span></text:p>
      <text:p text:style-name="P16"><text:span text:style-name="T13"/></text:p>
      <text:p text:style-name="P21">Dostępność dla niepełnosprawnych</text:p>
      <text:p text:style-name="P16"><text:span text:style-name="T13"><text:tab/>Niezbędne jest w szczególności zapewnienie dostępności materiałów edukacyjnych tworzonych<text:line-break/>w ramach "Cyfrowej szkoły" dla osób niepełnosprawnych. Oznacza to konieczność spełniania przez<text:line-break/>e-podręczniki rekomendacji W3C Web Content Accessibility Guidelines w wersji 2.0.</text:span></text:p>
      <text:p text:style-name="P16"><text:span text:style-name="T13"/></text:p>
      <text:p text:style-name="P21">Stosowanie metadanych do treści edukacyjnych</text:p>
      <text:p text:style-name="P16"><text:span text:style-name="T13"><text:tab/>Zasoby tworzone w ramach programu "Cyfrowa szkoła" mają szansę mieć charakter wzorcowy pod względem wykorzystania zestandaryzowanych metadanych do opisania treści edukacyjnych. Umożliwi to między innymi łatwe wyszukiwanie i agregację zasobów rozproszonych w różnych serwisach. </text:span></text:p>
      <text:p text:style-name="P16"><text:span text:style-name="T13"><text:tab/>KOED jest również przekonana, że byłoby wskazane, by przedstawiciele MEN i/lub ORE wzięli udział w pracach zespołu LRMI (Learning Resource Metadata Initiative), których celem jest opracowanie powszechnego, otwartego standardu tzw. metadanych zasobów edukacyjnych, kompatybilnych<text:line-break/>z powszechnie stosowanymi wyszukiwarkami internetowymi i otwartymi narzędziami edukacji.</text:span></text:p>
      <text:p text:style-name="P16"><text:span text:style-name="T13"/></text:p>
      <text:p text:style-name="P21">Dostępność off-line</text:p>
      <text:p text:style-name="P16"><text:span text:style-name="T13"><text:tab/>Korzystanie z treści wytworzonych w ramach programu nie może wymagać aktywnego połączenia do Internetu. Po pierwsze oznaczałoby to wykluczenie dużej części odbiorców z terenów, na których dostęp do szybkiego Internetu jest niezadowalający; po drugie, byłoby zbyt kosztowne i niepotrzebnie utrudniałoby korzystanie z zasobów. Każda treść powinna zatem być możliwa do pobrania na urządzenie użytkownika<text:line-break/>w formacie będącym otwartym standardem.</text:span></text:p>
      <text:p text:style-name="P16"><text:span text:style-name="T13"/></text:p>
      <text:p text:style-name="P22"><text:span text:style-name="T20">Podręczniki drukowane</text:span><text:span text:style-name="T17"> </text:span><text:span text:style-name="T20">są</text:span><text:span text:style-name="T17"> </text:span><text:span text:style-name="T20">nadal potrzebne</text:span></text:p>
      <text:p text:style-name="P28"><text:span text:style-name="T14"><text:tab/></text:span><text:span text:style-name="T12">Cieszy nas decyzja rządu, by finansować powstawanie e-zasobów, co nie oznacza przecież wcale wyeliminowania tradycyjnych podręczników i innych drukowanych materiałów. E-podręczniki stanowią naturalny etap rozwoju zasobów edukacyjnych, ale rekomendujemy, by nie rezygnować z podręczników papierowych, a także, by zapewnić możliwość drukowania opracowanych w programie e-materiałów (co wymaga na przykład możliwości oddzielenia multimediów od tekstu). </text:span></text:p>
      <text:p text:style-name="P28"><text:soft-page-break/><text:span text:style-name="T12"><text:tab/>Wersje papierowe i elektroniczne zasobów edukacyjnych należy traktować jako wzajemnie się uzupełniające, i tworzyć rozwiązania technologiczne zapewniające dostępność treści w obydwu wersjach: analogowej i cyfrowej. Daje to szansę na stworzenie nowych modeli biznesowych - np. zarabianie na druku otwartych zasobów dla organizacji czy osób, które wersji drukowanej potrzebują czy ją z różnych powodów preferują. Takie rozwiązanie stanowi także zabezpieczenie na wypadek, gdyby korzystanie z e-podręczników w pewnych szkołach czy sytuacjach okazało się trudne z powodów technicznych; materiały można wtedy wydrukować i korzystać z nich w formie papierowej.</text:span></text:p>
      <text:p text:style-name="P17"><text:span text:style-name="T12"/></text:p>
      <text:p text:style-name="P17"><text:span text:style-name="T12"/></text:p>
      <text:p text:style-name="P17"><text:span text:style-name="T12">4. Rekomendacje finansowe</text:span></text:p>
      <text:p text:style-name="P17"><text:span text:style-name="T12"/></text:p>
      <text:p text:style-name="P22"><text:span text:style-name="T20">Koszty materiałów edukacyjnych</text:span></text:p>
      <text:p text:style-name="P28"><text:span text:style-name="T14"><text:tab/></text:span><text:span text:style-name="T12">Koalicja Otwartej Edukacji postuluje realistyczną i ostrożną ocenę kosztów. Koszt jednostkowy stworzenia i zakupu praw do e-podręcznika może być zróżnicowany zależnie od przedmiotu (i związanej<text:line-break/>z tym ilości materiału związanej z zakresem określonym w podstawie programowej i liczby godzin dydaktycznych), nasycenia materiałami o charakterze multimedialnym i interaktywnym itp.</text:span></text:p>
      <text:p text:style-name="P29"><text:span text:style-name="T11"><text:tab/>Trzeba też zaznaczyć, że wysuwane niekiedy argumenty o konieczności tworzenia drogich, multimedialnych e-podręczników są w dużej mierze nieuzasadnione - jakość materiałów edukacyjnych nie polega wyłącznie na ich technologicznym zaawansowaniu, ale na skuteczności w wyjaśnianiu uczniom problemów, intelektualnym angażowaniu ich, skłanianiu do myślenia krytycznego i ułatwianiu utrwalania nabytej wiedzy. To w żadnym razie nie oznacza konieczności przygotowywania materiałów multimedialnych, skomplikowanych technologicznie, kosztownych i trudnych w dostosowaniu do wymogów wielo-platformowości, otwartości technologicznej czy dostępności dla osób niepełnosprawnych.</text:span></text:p>
      <text:p text:style-name="P29"><text:span text:style-name="T11"><text:tab/>Z drugiej strony wysokość poniesionych nakładów może mieć realny wpływ na jakość podręcznika np. poprzez umożliwienie pilotażowych wdrożeń, wielostopniowy proces tworzenia i redakcji zasobów, opracowanie spójnej, przejrzystej i atrakcyjnej szaty graficznej, tworzenie wartościowych materiałów wizualnych czy infografik.</text:span></text:p>
      <text:p text:style-name="P29"><text:span text:style-name="T11"/></text:p>
      <text:p text:style-name="P24"><text:span text:style-name="T11">5. </text:span><text:span text:style-name="T11">Rekomendacje organizacyjne</text:span></text:p>
      <text:p text:style-name="P30"><text:span text:style-name="T11"/></text:p>
      <text:p text:style-name="P26"><text:span text:style-name="T3">Zakres i terminy</text:span> <text:span text:style-name="T3">realizacji</text:span></text:p>
      <text:p text:style-name="P29"><text:span text:style-name="T11"><text:tab/>Zdajemy sobie sprawę, że projekt obciążony jest wysokim ryzykiem, gdyż obejmuje wszystkie etapy edukacyjne, a jednocześnie niepełną listę przedmiotów. W przyszłości projekt powinien zostać rozszerzony na wszystkie przedmioty, w tym uzupełniające.</text:span></text:p>
      <text:p text:style-name="P29"><text:soft-page-break/><text:span text:style-name="T11"><text:tab/>KOED zaleca konserwatywną ocenę, ile czasu potrzeba na utworzenie zasobów edukacyjnych<text:line-break/>w ramach komponentu. Naszym zdaniem konieczne jest przyjęcie odpowiednio długiego czasu na przygotowanie zasobów i podręczników, który umożliwi rzetelną ocenę proponowanych rozwiązań, przetestowanie ich w szkołach oraz wprowadzenie ewentualnych modyfikacji.</text:span></text:p>
      <text:p text:style-name="P29"><text:span text:style-name="T11"><text:tab/>Należy przyjąć realistyczny harmonogram wykonania i wdrażania podręczników. Pożądana jest przy tym współpraca zespołów opracowujących poszczególne e-podręczniki, tak by zachować elementarną ich spójność formalną.</text:span></text:p>
      <text:p text:style-name="P18"><text:span text:style-name="T8"/></text:p>
      <text:p text:style-name="P18"><text:span text:style-name="T8">Wybór partnerów</text:span></text:p>
      <text:p text:style-name="P29"><text:span text:style-name="T15"><text:tab/></text:span><text:span text:style-name="T11">Wskazane byłoby zwiększenie liczby potencjalnych partnerów merytorycznych, gdyż przyjęta dotąd procedura konkursowa wyklucza instytucje, którzy mogłyby stworzyć wysokiej jakości e-podręczniki do jednego czy dwóch przedmiotów, ale nie są w stanie przygotować ich aż tyle, np. do języka polskiego, historii i wiedzy o społeczeństwie dla klas IV—VI, gimnazjum i szkół ponadgimnazjalnych równocześnie.</text:span></text:p>
      <text:p text:style-name="P29"><text:span text:style-name="T11"><text:tab/>Zdaniem KOED system konkursów na opracowanie e-podręczników powinien w większym stopniu uwzględniać charakterystykę polskiego rynku tak, by pomóc utrzymywać konkurencję w zakresie jakości i różnorodności oferty. Wieloletni rządowy program, w którym będzie niewielu (w tym wypadku – czterech) zwycięzców, może – jak zwraca uwagę ekspert Banku Światowego w dziedzinie zastosowania nowych technologii w edukacji Michael Trucano – w dłuższej perspektywie obniżyć jakość oferty wydawniczej i jej walor innowacyjny. Sugerujemy zatem – jeśli to możliwe – wprowadzenie zmian w procedurze i realizacji konkursu na partnerów merytorycznych przeprowadzanego właśnie przez ORE.</text:span></text:p>
      <text:p text:style-name="P29"><text:span text:style-name="T15"/></text:p>
      <text:p text:style-name="P23">Kampania informacyjna</text:p>
      <text:p text:style-name="P29"><text:span text:style-name="T11"><text:tab/>Uważamy za wskazane przeprowadzenie przez ORE i wybranych przez niego partnerów kampanii informacyjnej dotyczącej otwartych e-zasobów edukacyjnych.</text:span></text:p>
      <text:p text:style-name="P29"><text:span text:style-name="T11"><text:tab/>Postulujemy transparentność procesu tworzenia podręczników poprzez: systematyczne informowanie o przebiegu programu, konsultowanie przyjmowanych rozwiązań. KOED oferuje wsparcie merytoryczne w tym zakresie.</text:span></text:p>
      <text:p text:style-name="P29"><text:span text:style-name="T11"><text:tab/>Istnieje szansa, że ORE stanie się „centrum kompetencji" w zakresie otwartych, innowacyjnych zasobów edukacyjnych, metod skutecznego nauczania z wykorzystaniem TIK itd. Mamy nadzieję, że ORE będzie przy tym korzystać z wiedzy i doświadczeń partnerów społecznych takich jak KOED i innych instytucji zajmujących się otwartą edukacją.</text:span></text:p>
      <text:p text:style-name="P29"><text:span text:style-name="T15"/></text:p>
      <text:p text:style-name="P25"><text:soft-page-break/><text:span text:style-name="T11">Podsumowanie</text:span></text:p>
      <text:p text:style-name="P27"><text:span text:style-name="T11"><text:tab/>Jesteśmy przekonani, że program stanowi ogromną szansę dla polskiej edukacji i może stać się przełomowy w rozwoju jej otwartości. Wdrożenie zasad otwartości zasobów na poziomie prawnym<text:line-break/>i technologicznym oraz odpowiednich zasad organizacyjnych i finansowych może przynieść głębokie zmiany w sposobie wydatkowania środków na edukację oraz sprzyjać lepszemu ich wykorzystaniu. Dzięki zastosowaniu wolnej licencji i otwartych standardów technologicznych treść e-podręczników będzie dostępna dla każdego, za darmo, z prawem do wykorzystania w dowolny sposób.</text:span></text:p>
      <text:p text:style-name="P29"/>
      <text:p text:style-name="P9">Z poważaniem,</text:p>
      <text:p text:style-name="P9">Bożena Bednarek-Michalska</text:p>
      <text:p text:style-name="P31">przewodnicząca prezydium Koalicji Otwartej Edukacji</text:p>
      <text:p text:style-name="P29"/>
      <text:p text:style-name="P29"/>
      <text:p text:style-name="P19"><text:span text:style-name="T17">Sporządzono: </text:span><text:span text:style-name="T17">30 maja 2012 rok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arial" svg:font-family="arial" style:font-family-generic="swiss"/>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size="12pt" fo:language="pl" fo:country="PL" style:letter-kerning="true" style:font-name-asian="DejaVu Sans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Preformatted_20_Text_20__28_user_29_" style:display-name="Preformatted Text (user)" style:family="paragraph" style:parent-style-name="Standard_20__28_user_29_">
      <style:paragraph-properties fo:margin-top="0cm" fo:margin-bottom="0cm"/>
      <style:text-properties style:font-name="DejaVu Sans Mono" fo:font-size="10pt" style:font-name-asian="DejaVu Sans1" style:font-size-asian="10pt" style:font-name-complex="DejaVu Sans Mono" style:font-size-complex="10pt"/>
    </style:style>
    <style:style style:name="Header_20__28_user_29_" style:display-name="Header (user)" style:family="paragraph" style:parent-style-name="Standard_20__28_user_29_" style:next-style-name="Text_20_body_20__28_user_29_">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Heading_20_2_20__28_user_29_" style:display-name="Heading 2 (user)" style:family="paragraph" style:parent-style-name="Header_20__28_user_29_" style:next-style-name="Text_20_body_20__28_user_29_">
      <style:text-properties style:font-name="Liberation Serif1" fo:font-size="18pt" fo:font-weight="bold" style:font-name-asian="DejaVu Sans1" style:font-size-asian="18pt" style:font-weight-asian="bold" style:font-name-complex="DejaVu Sans1" style:font-size-complex="18pt" style:font-weight-complex="bold"/>
    </style:style>
    <style:style style:name="Zwykły_20_tekst" style:display-name="Zwykły tekst" style:family="paragraph" style:parent-style-name="Standard_20__28_user_29_">
      <style:paragraph-properties fo:margin-top="0cm" fo:margin-bottom="0cm" fo:line-height="100%"/>
      <style:text-properties style:font-name="Consolas" fo:font-size="10.5pt" fo:language="pl" fo:country="PL" style:font-size-asian="10.5pt" style:font-size-complex="10.5pt"/>
    </style:style>
    <style:style style:name="Heading_20_2" style:display-name="Heading 2" style:family="paragraph" style:parent-style-name="Header" style:next-style-name="Text_20_body" style:default-outline-level="2" style:class="text">
      <style:paragraph-properties fo:margin-top="0.423cm" fo:margin-bottom="0.212cm" fo:orphans="0" fo:widows="0" fo:hyphenation-ladder-count="no-limit" fo:keep-with-next="always">
        <style:tab-stops/>
      </style:paragraph-properties>
      <style:text-properties style:font-name="Liberation Serif2" fo:font-size="18pt" fo:language="pl" fo:country="PL" fo:font-weight="bold" style:letter-kerning="true" style:font-name-asian="DejaVu Sans2" style:font-size-asian="18pt" style:font-weight-asian="bold" style:font-name-complex="DejaVu Sans2" style:font-size-complex="18pt" style:language-complex="hi"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text-properties fo:color="#333333" style:font-name="arial" fo:font-size="8pt" style:text-underline-style="none" fo:background-color="transparent" style:font-size-asian="8pt" style:font-size-complex="8pt"/>
    </style:style>
    <style:style style:name="MP2" style:family="paragraph" style:parent-style-name="Footer">
      <style:text-properties fo:color="#4c4c4c" style:font-name="arial" fo:font-size="8pt" style:text-underline-style="none" fo:background-color="transparent" style:font-size-asian="8pt" style:font-size-complex="8pt"/>
    </style:style>
    <style:style style:name="MP3" style:family="paragraph" style:parent-style-name="Footer" style:master-page-name="Standard">
      <style:paragraph-properties fo:text-align="end" style:justify-single-word="false" style:page-number="auto"/>
      <style:text-properties fo:color="#4c4c4c" style:font-name="arial" fo:font-size="8pt" style:text-underline-style="none" fo:background-color="transparent" style:font-size-asian="8pt" style:font-size-complex="8pt"/>
    </style:style>
    <style:style style:name="MP4" style:family="paragraph" style:parent-style-name="Footer">
      <style:paragraph-properties fo:text-align="end" style:justify-single-word="false"/>
      <style:text-properties fo:color="#4c4c4c" style:font-name="arial" fo:font-size="8pt" style:text-underline-style="none" fo:background-color="transparent" style:font-size-asian="8pt" style:font-size-complex="8pt"/>
    </style:style>
    <style:style style:name="MP5" style:family="paragraph" style:parent-style-name="Footer">
      <style:text-properties fo:color="#333333" style:font-name="arial" fo:font-size="8pt" style:text-underline-style="none" fo:background-color="transparent" style:font-size-asian="8pt" style:font-size-complex="8pt"/>
    </style:style>
    <style:style style:name="MT1" style:family="text">
      <style:text-properties fo:color="#000080"/>
    </style:style>
    <style:style style:name="MT2" style:family="text">
      <style:text-properties fo:color="#33333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15cm" fo:border="0.002cm solid #fffff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Header"><draw:frame draw:style-name="Mfr1" draw:name="grafika1" text:anchor-type="paragraph" svg:x="5.819cm" svg:y="0.176cm" svg:width="5.362cm" svg:height="2.18cm" draw:z-index="7"><draw:image xlink:href="Pictures/100000000000012C0000007ABAE80921.png" xlink:type="simple" xlink:show="embed" xlink:actuate="onLoad"/></draw:frame></text:p>
        <text:p text:style-name="Text_20_body"/>
        <text:p text:style-name="Text_20_body"/>
      </style:header>
      <style:footer>
        <text:p text:style-name="MP1"><draw:frame draw:style-name="Mfr1" draw:name="grafika6" text:anchor-type="paragraph" svg:x="0.034cm" svg:y="0.018cm" svg:width="2.323cm" svg:height="1.295cm" draw:z-index="52"><draw:image xlink:href="Pictures/100000000000008C0000004B330BFE13.jpg" xlink:type="simple" xlink:show="embed" xlink:actuate="onLoad"/></draw:frame><draw:frame draw:style-name="Mfr1" draw:name="grafika15" text:anchor-type="paragraph" svg:x="3.796cm" svg:y="0.122cm" svg:width="1.409cm" svg:height="1.353cm" draw:z-index="116"><draw:image xlink:href="Pictures/100000000000006C0000006CFD0E8752.jpg" xlink:type="simple" xlink:show="embed" xlink:actuate="onLoad"/></draw:frame><draw:frame draw:style-name="Mfr1" draw:name="grafika13" text:anchor-type="paragraph" svg:x="2.231cm" svg:y="0.122cm" svg:width="1.566cm" svg:height="1.73cm" draw:z-index="100"><draw:image xlink:href="Pictures/100000000000008A000000965A9FA7A6.jpg" xlink:type="simple" xlink:show="embed" xlink:actuate="onLoad"/></draw:frame><draw:frame draw:style-name="Mfr1" draw:name="grafika9" text:anchor-type="paragraph" svg:x="5.33cm" svg:y="0.178cm" svg:width="1.475cm" svg:height="1.088cm" draw:z-index="76"><draw:image xlink:href="Pictures/10000000000000960000006070384014.jpg" xlink:type="simple" xlink:show="embed" xlink:actuate="onLoad"/></draw:frame><draw:frame draw:style-name="Mfr1" draw:name="grafika4" text:anchor-type="paragraph" svg:x="11.347cm" svg:y="0.25cm" svg:width="1.296cm" svg:height="0.661cm" draw:z-index="36"><draw:image xlink:href="Pictures/100000000000003100000019894D5662.jpg" xlink:type="simple" xlink:show="embed" xlink:actuate="onLoad"/></draw:frame><draw:frame draw:style-name="Mfr1" draw:name="grafika11" text:anchor-type="paragraph" svg:x="7.094cm" svg:y="0.159cm" svg:width="2.66cm" svg:height="0.815cm" draw:z-index="124"><draw:image xlink:href="Pictures/10000201000000780000001E9A0F91FA.png" xlink:type="simple" xlink:show="embed" xlink:actuate="onLoad"/></draw:frame><draw:frame draw:style-name="Mfr1" draw:name="grafika5" text:anchor-type="paragraph" svg:x="9.753cm" svg:y="0.109cm" svg:width="1.399cm" svg:height="1.132cm" draw:z-index="44"><draw:image xlink:href="Pictures/100000000000009600000072A6C55E84.jpg" xlink:type="simple" xlink:show="embed" xlink:actuate="onLoad"/></draw:frame><draw:frame draw:style-name="Mfr1" draw:name="grafika10" text:anchor-type="paragraph" svg:x="15.916cm" svg:y="0.111cm" svg:width="1.03cm" svg:height="0.986cm" draw:z-index="84"><draw:image xlink:href="Pictures/10000201000000960000008DBB82931F.png" xlink:type="simple" xlink:show="embed" xlink:actuate="onLoad"/></draw:frame><draw:frame draw:style-name="Mfr1" draw:name="grafika14" text:anchor-type="paragraph" svg:x="12.94cm" svg:y="0.252cm" svg:width="2.759cm" svg:height="0.624cm" draw:z-index="108"><draw:image xlink:href="Pictures/10000000000000780000001E3B4AACF4.jpg" xlink:type="simple" xlink:show="embed" xlink:actuate="onLoad"/></draw:frame></text:p>
        <text:p text:style-name="MP2"><text:s text:c="3"/><text:tab/> <text:s text:c="12"/></text:p>
        <text:p text:style-name="MP2"/>
        <text:p text:style-name="MP2"><draw:frame draw:style-name="Mfr2" draw:name="Ramka1" text:anchor-type="paragraph" svg:x="10.192cm" svg:y="0.122cm" svg:width="6.937cm" draw:z-index="12"><draw:text-box fo:min-height="1.817cm"><text:p text:style-name="MP3">Sekretariat Koalicji Otwartej Edukacji prowadzi <text:line-break/>Fundacja Nowoczesna Polska </text:p><text:p text:style-name="MP4"><text:s/>Marszałkowska 84/92 lok. 125 </text:p><text:p text:style-name="MP4">tel./fax +48 22 621 30 17 <text:a xlink:type="simple" xlink:href="http://koed.org.pl/"><text:span text:style-name="MT1">http://koed.org.pl</text:span></text:a></text:p></draw:text-box></draw:frame></text:p>
        <text:p text:style-name="MP2"><draw:frame draw:style-name="Mfr1" draw:name="grafika16" text:anchor-type="paragraph" svg:x="8.999cm" svg:y="0.24cm" svg:width="1.194cm" svg:height="1.33cm" draw:z-index="132"><draw:image xlink:href="Pictures/1000000000000046000000462732CA4F.jpg" xlink:type="simple" xlink:show="embed" xlink:actuate="onLoad"/></draw:frame><draw:frame draw:style-name="Mfr1" draw:name="grafika2" text:anchor-type="paragraph" svg:x="0.316cm" svg:y="0.12cm" svg:width="0.758cm" svg:height="1.445cm" draw:z-index="20"><draw:image xlink:href="Pictures/10000000000001300000024F398167A8.jpg" xlink:type="simple" xlink:show="embed" xlink:actuate="onLoad"/></draw:frame> <text:s text:c="8"/><text:span text:style-name="MT2"><text:s/></text:span></text:p>
        <text:p text:style-name="MP5"><draw:frame draw:style-name="Mfr1" draw:name="grafika8" text:anchor-type="paragraph" svg:x="5.678cm" svg:y="0.012cm" svg:width="1.256cm" svg:height="1.222cm" draw:z-index="68"><draw:image xlink:href="Pictures/100000000000002E0000002E741D8A15.jpg" xlink:type="simple" xlink:show="embed" xlink:actuate="onLoad"/></draw:frame><draw:frame draw:style-name="Mfr1" draw:name="grafika7" text:anchor-type="paragraph" svg:x="6.805cm" svg:y="0.012cm" svg:width="2.263cm" svg:height="1.124cm" draw:z-index="60"><draw:image xlink:href="Pictures/10000000000000960000003CDE5D778D.jpg" xlink:type="simple" xlink:show="embed" xlink:actuate="onLoad"/></draw:frame><draw:frame draw:style-name="Mfr1" draw:name="grafika3" text:anchor-type="paragraph" svg:x="3.253cm" svg:y="0.228cm" svg:width="2.427cm" svg:height="0.882cm" draw:z-index="28"><draw:image xlink:href="Pictures/10000000000000960000003241A240D8.png" xlink:type="simple" xlink:show="embed" xlink:actuate="onLoad"/></draw:frame><draw:frame draw:style-name="Mfr1" draw:name="grafika12" text:anchor-type="paragraph" svg:x="1.406cm" svg:y="0.228cm" svg:width="1.45cm" svg:height="0.907cm" draw:z-index="92"><draw:image xlink:href="Pictures/10000000000000C80000007B35A52E99.jpg" xlink:type="simple" xlink:show="embed" xlink:actuate="onLoad"/></draw:frame></text:p>
        <text:p text:style-name="MP5"/>
        <text:p text:style-name="MP5"/>
        <text:p text:style-name="MP2"/>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4-21T09:58:55</meta:creation-date>
    <meta:editing-duration>PT03H44M32S</meta:editing-duration>
    <meta:editing-cycles>18</meta:editing-cycles>
    <meta:generator>OpenOffice.org/3.1$Unix OpenOffice.org_project/310m19$Build-9420</meta:generator>
    <meta:initial-creator>zeta </meta:initial-creator>
    <dc:date>2012-05-30T16:27:25</dc:date>
    <meta:printed-by>Karolina Grodecka</meta:printed-by>
    <meta:print-date>2012-05-30T16:05:44</meta:print-date>
    <dc:creator>Karolina Grodecka</dc:creator>
    <meta:document-statistic meta:table-count="0" meta:image-count="16" meta:object-count="0" meta:page-count="8" meta:paragraph-count="74" meta:word-count="2063" meta:character-count="16820"/>
  </office:meta>
</office:document-meta>
</file>