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A000000965A9FA7A6.jpg"/>
  <manifest:file-entry manifest:media-type="image/jpeg" manifest:full-path="Pictures/10000000000000C80000007B35A52E99.jpg"/>
  <manifest:file-entry manifest:media-type="image/jpeg" manifest:full-path="Pictures/10000000000000960000003CDE5D778D.jpg"/>
  <manifest:file-entry manifest:media-type="image/jpeg" manifest:full-path="Pictures/100000000000003100000019894D5662.jpg"/>
  <manifest:file-entry manifest:media-type="image/jpeg" manifest:full-path="Pictures/1000000000000046000000462732CA4F.jpg"/>
  <manifest:file-entry manifest:media-type="image/png" manifest:full-path="Pictures/10000201000000960000008DBB82931F.png"/>
  <manifest:file-entry manifest:media-type="image/jpeg" manifest:full-path="Pictures/100000000000002E0000002E741D8A15.jpg"/>
  <manifest:file-entry manifest:media-type="image/png" manifest:full-path="Pictures/10000201000000780000001E9A0F91FA.png"/>
  <manifest:file-entry manifest:media-type="image/jpeg" manifest:full-path="Pictures/100000000000009600000072A6C55E84.jpg"/>
  <manifest:file-entry manifest:media-type="image/jpeg" manifest:full-path="Pictures/100000000000008C0000004B330BFE13.jpg"/>
  <manifest:file-entry manifest:media-type="image/png" manifest:full-path="Pictures/100000000000012C0000007ABAE80921.png"/>
  <manifest:file-entry manifest:media-type="image/png" manifest:full-path="Pictures/10000000000000960000003241A240D8.png"/>
  <manifest:file-entry manifest:media-type="image/jpeg" manifest:full-path="Pictures/10000000000000960000006070384014.jpg"/>
  <manifest:file-entry manifest:media-type="image/jpeg" manifest:full-path="Pictures/10000000000001300000024F398167A8.jpg"/>
  <manifest:file-entry manifest:media-type="image/jpeg" manifest:full-path="Pictures/100000000000006C0000006CFD0E8752.jpg"/>
  <manifest:file-entry manifest:media-type="image/jpeg" manifest:full-path="Pictures/10000000000000780000001E3B4AACF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Consolas" svg:font-family="Consolas" style:font-family-generic="modern"/>
    <style:font-face style:name="DejaVu Sans Mono" svg:font-family="'DejaVu Sans Mono', 'Lucida Console'" style:font-family-generic="modern"/>
    <style:font-face style:name="DejaVu Sans1" svg:font-family="'DejaVu Sans', 'Lucida Console'" style:font-family-generic="modern"/>
    <style:font-face style:name="Times-Roman" svg:font-family="Times-Roman" style:font-family-generic="roman"/>
    <style:font-face style:name="arial" svg:font-family="arial" style:font-family-generic="swiss"/>
    <style:font-face style:name="DejaVu Sans2" svg:font-family="'DejaVu Sans', 'MS Mincho'" style:font-pitch="variable"/>
    <style:font-face style:name="Liberation Serif" svg:font-family="'Liberation Serif'" style:font-family-generic="roman" style:font-pitch="variable"/>
    <style:font-face style:name="Liberation Serif2" svg:font-family="'Liberation Serif', 'MS Mincho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4c4c4c" style:font-name="arial" fo:font-size="8pt" style:text-underline-style="none" fo:background-color="transparen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color="#4c4c4c" style:font-name="arial" fo:font-size="8pt" style:text-underline-style="none" fo:background-color="transparent" style:font-size-asian="8pt" style:font-size-complex="8pt"/>
    </style:style>
    <style:style style:name="P3" style:family="paragraph" style:parent-style-name="Footer">
      <style:text-properties fo:color="#333333" style:font-name="arial" fo:font-size="8pt" style:text-underline-style="none" fo:background-color="transparent" style:font-size-asian="8pt" style:font-size-complex="8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1.401cm" style:auto-text-indent="true" style:page-number="auto" fo:break-before="page"/>
      <style:text-properties style:use-window-font-color="true" style:font-name="Times-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8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Footer" style:master-page-name="Standard">
      <style:paragraph-properties fo:text-align="center" style:justify-single-word="false" style:page-number="auto"/>
      <style:text-properties fo:color="#333333" style:font-name="arial" fo:font-size="8pt" style:text-underline-style="none" fo:background-color="transparent" style:font-size-asian="8pt" style:font-size-complex="8pt"/>
    </style:style>
    <style:style style:name="P13" style:family="paragraph" style:parent-style-name="Footer" style:master-page-name="Standard">
      <style:paragraph-properties fo:text-align="end" style:justify-single-word="false" style:page-number="auto"/>
      <style:text-properties fo:color="#4c4c4c" style:font-name="arial" fo:font-size="8pt" style:text-underline-style="none" fo:background-color="transparent" style:font-size-asian="8pt" style:font-size-complex="8pt"/>
    </style:style>
    <style:style style:name="T1" style:family="text">
      <style:text-properties fo:color="#000080"/>
    </style:style>
    <style:style style:name="T2" style:family="text">
      <style:text-properties fo:color="#333333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02cm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tanowisko niektórych organizacji z Koalicji Otwartej Edukacji</text:p>
      <text:p text:style-name="P6">w sprawie podpisania przez polski rząd <text:line-break/>Umowy handlowej dotyczącej zwalczania obrotu towarami podrabianymi (ACTA)</text:p>
      <text:p text:style-name="P4"/>
      <text:p text:style-name="P4"/>
      <text:p text:style-name="P5">Jako koalicja organizacji działających na rzecz promowania otwartych modeli własności intelektualnej, szczególnie w sferze edukacji i nauki, z niepokojem przyglądamy się obecnym działaniom rządu dotyczącym podpisania porozumienia ACTA. Zdaniem niżej podpisanych organizacji wchodzących w skład KOED, Polska nie powinna ratyfikować ACTA bez przeprowadzenia należytych konsultacji społecznych oraz wyjaśnienia wszelkich wątpliwości dotyczących możliwego ograniczenia praw podstawowych obywateli lub innowacyjności oraz konkurencyjności podmiotów gospodarczych i organizacji pozarządowych.</text:p>
      <text:p text:style-name="P4"/>
      <text:list xml:id="list537557640" text:style-name="L1">
        <text:list-item>
          <text:p text:style-name="P8">Uważamy, że konsultacje społeczne przeprowadzone w sposób niepubliczny (w zamkniętym gronie 27 wybranych podmiotów w połowie 2010 roku) nie zapewniają odpowiedniej partycypacji obywateli w podjęciu decyzji o podpisaniu ACTA. Z uwagi na zmiany w samym porozumieniu, których dokonano po konsultacjach, oraz obawy wyrażane w tym roku przez organizacje społeczne uczestniczące w grupie "Dialog" (spośród których część jest członkami naszej Koalicji), niezbędne są ponowne konsultacje dokumentu.</text:p>
        </text:list-item>
        <text:list-item>
          <text:p text:style-name="P8">Uważamy, że zarzuty wobec ACTA dotyczące potencjalnych zagrożeń dla praw podstawowych obywateli [1], są na tyle poważne, że wymagają rzetelnego, publicznego wyjaśnienia. Oczekujemy, że rząd przedstawi ekspertyzy, na których opiera swoją decyzję o gotowości podpisania ACTA i podda je konsultacjom społecznym.</text:p>
        </text:list-item>
        <text:list-item>
          <text:p text:style-name="P8">Kontrowersje wokół ACTA oraz trwające obecnie protesty - na niespotykaną dotychczas skalę, jeśli chodzi o zagadnienia dotyczące własności intelektualnej oraz społeczeństwa cyfrowego - wskazują na konieczność szerszej debaty na temat realizowanego przez polskie państwo modelu regulacji własności intelektualnej, w tym systemu praw autorskich. Uważamy, że taka debata publiczna, zakończona sformułowaniem jasnej strategii rządowej dotyczącej regulacji własności intelektualnej, a może nawet podpisaniem "Paktu dla internetu", jest niezbędna. Strategia pozwoliłaby uniknąć sytuacji takich jak obecna, w której kluczowe decyzje są podejmowane bez konsultacji ze społeczeństwem.</text:p>
        </text:list-item>
      </text:list>
      <text:p text:style-name="P4"> </text:p>
      <text:p text:style-name="P5">Na spotkaniu grupy "Dialog" 19 stycznia 2012 roku przedstawiciel MKiDN stwierdził, że priorytetem polskiego rządu jest egzekwowanie i ochrona własności intelektualnej. Stoimy na stanowisku, że równie ważne powinno być między innymi stosowanie mechanizmów na rzecz wspierania otwartości rozumianej jako dostępność zasobów i gwarancja ich swobodnego wykorzystywania. Społeczeństwo informacyjne składa się zarówno z twórców, jak i odbiorców, zatem równowaga między tymi formami uczestnictwa w kulturze powinna być zachowana. Zarówno brak konsultacji, jak i zakres porozumienia ACTA stoi w sprzeczności z tak <text:soft-page-break/>podstawowymi dokumentami jak Strategia Rozwoju Kapitału Społecznego [2]. Podpisanie ACTA w praktyce uniemożliwi dyskusję zapowiadaną w podpisanym przez Premiera Pakcie dla Kultury [3] na temat rewizji praw własności intelektualnej, w tym szczególnie ważnego dla internetu prawa autorskiego.</text:p>
      <text:p text:style-name="P4"/>
      <text:p text:style-name="P4">Centrum Cyfrowe Projekt: Polska</text:p>
      <text:p text:style-name="P4">Collegium Artium</text:p>
      <text:p text:style-name="P4">Interdyscyplinarne Centrum Modelowania Matematycznego i Komputerowego UW</text:p>
      <text:p text:style-name="P4">Fundacja Centrum Edukacji Obywatelskiej</text:p>
      <text:p text:style-name="P4">Fundacja Instytut Rozwoju Regionalnego</text:p>
      <text:p text:style-name="P4">Fundacja Nowe Media </text:p>
      <text:p text:style-name="P4">Fundacja Nowoczesna Polska</text:p>
      <text:p text:style-name="P4">Stowarzyszenie EBIB</text:p>
      <text:p text:style-name="P4">Stowarzyszenie Wikimedia Polska</text:p>
      <text:p text:style-name="P4">Fundacja Wolnego i Otwartego Oprogramowania</text:p>
      <text:p text:style-name="P4">Stowarzyszenie Bibliotekarzy Polskich </text:p>
      <text:p text:style-name="P4"/>
      <text:p text:style-name="P4"/>
      <text:p text:style-name="P4"/>
      <text:p text:style-name="P4"/>
      <text:p text:style-name="P4">Bibliografia:</text:p>
      <text:p text:style-name="P10"><text:span text:style-name="T4">1] Douwe Korff, Ian Brown, OPINION on the compatibility of the Anti-Counterfeiting Trade Agreement (ACTA) with the European Convention on Human Rights &amp; the EU Charter of Fundamental Rights, </text:span><text:a xlink:type="simple" xlink:href="http://rfc.act-on-acta.eu/fundamental-rights"><text:span text:style-name="T4">http://rfc.act-on-acta.eu/fundamental-rights</text:span></text:a></text:p>
      <text:section text:style-name="Sect1" text:name="magicdomid27">
        <text:p text:style-name="P11">[2] Strategia Rozwoju Kapitału Społecznego po uzgodnieniach międzyresortowych, dokument z dnia 21 grudnia 2011r.</text:p>
      </text:section>
      <text:section text:style-name="Sect1" text:name="magicdomid28">
        <text:p text:style-name="Standard"><text:a xlink:type="simple" xlink:href="http://ks.mkidn.gov.pl/pages/strona-glowna/strategia-rozwoju-kapitalu-spolecznego/pobierz-dokument-w-pdf.php"><text:span text:style-name="T4">http://ks.mkidn.gov.pl/pages/strona-glowna/strategia-rozwoju-kapitalu-spolecznego/pobierz-dokument-w-pdf.php</text:span></text:a></text:p>
      </text:section>
      <text:section text:style-name="Sect1" text:name="magicdomid29">
        <text:p text:style-name="Standard"><text:span text:style-name="T4">[3] PAKT DLA KULTURY zawarty pomiędzy Radą Ministrów Rzeczypospolitej Polskiej reprezentowaną przez Prezesa Rady Ministrów oraz stroną społeczną reprezentowaną przez Obywateli Kultury, </text:span><text:a xlink:type="simple" xlink:href="http://obywatelekultury.pl/2011/05/podpisalismy-pakt-dla-kultury-podpisz-sie-i-ty/"><text:span text:style-name="T4">http://obywatelekultury.pl/2011/05/podpisalismy-pakt-dla-kultury-podpisz-sie-i-ty/</text:span></text:a></text:p>
      </text:section>
      <text:section text:style-name="Sect1" text:name="magicdomid30">
        <text:p text:style-name="Standard"><text:line-break/>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nsolas" svg:font-family="Consolas" style:font-family-generic="modern"/>
    <style:font-face style:name="DejaVu Sans Mono" svg:font-family="'DejaVu Sans Mono', 'Lucida Console'" style:font-family-generic="modern"/>
    <style:font-face style:name="DejaVu Sans1" svg:font-family="'DejaVu Sans', 'Lucida Console'" style:font-family-generic="modern"/>
    <style:font-face style:name="Times-Roman" svg:font-family="Times-Roman" style:font-family-generic="roman"/>
    <style:font-face style:name="arial" svg:font-family="arial" style:font-family-generic="swiss"/>
    <style:font-face style:name="DejaVu Sans2" svg:font-family="'DejaVu Sans', 'MS Mincho'" style:font-pitch="variable"/>
    <style:font-face style:name="Liberation Serif" svg:font-family="'Liberation Serif'" style:font-family-generic="roman" style:font-pitch="variable"/>
    <style:font-face style:name="Liberation Serif2" svg:font-family="'Liberation Serif', 'MS Mincho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l" fo:country="PL" style:letter-kerning="true" style:font-name-asian="DejaVu Sans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Heading_20_2_20__28_user_29_" style:display-name="Heading 2 (user)" style:family="paragraph" style:parent-style-name="Header_20__28_user_29_" style:next-style-name="Text_20_body_20__28_user_29_">
      <style:text-properties style:font-name="Liberation Serif1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Zwykły_20_tekst" style:display-name="Zwykły tekst" style:family="paragraph" style:parent-style-name="Standard_20__28_user_29_">
      <style:paragraph-properties fo:margin-top="0cm" fo:margin-bottom="0cm" fo:line-height="100%"/>
      <style:text-properties style:font-name="Consolas" fo:font-size="10.5pt" fo:language="pl" fo:country="PL" style:font-size-asian="10.5pt" style:font-size-complex="10.5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423cm" fo:margin-bottom="0.212cm" fo:orphans="0" fo:widows="0" fo:hyphenation-ladder-count="no-limit" fo:keep-with-next="always">
        <style:tab-stops/>
      </style:paragraph-properties>
      <style:text-properties style:font-name="Liberation Serif2" fo:font-size="18pt" fo:language="pl" fo:country="PL" fo:font-weight="bold" style:letter-kerning="true" style:font-name-asian="DejaVu Sans2" style:font-size-asian="18pt" style:font-weight-asian="bold" style:font-name-complex="DejaVu Sans2" style:font-size-complex="18pt" style:language-complex="hi" style:country-complex="IN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fo:color="#333333" style:font-name="arial" fo:font-size="8pt" style:text-underline-style="none" fo:background-color="transparent" style:font-size-asian="8pt" style:font-size-complex="8pt"/>
    </style:style>
    <style:style style:name="MP2" style:family="paragraph" style:parent-style-name="Footer">
      <style:text-properties fo:color="#4c4c4c" style:font-name="arial" fo:font-size="8pt" style:text-underline-style="none" fo:background-color="transparent" style:font-size-asian="8pt" style:font-size-complex="8pt"/>
    </style:style>
    <style:style style:name="MP3" style:family="paragraph" style:parent-style-name="Footer" style:master-page-name="Standard">
      <style:paragraph-properties fo:text-align="end" style:justify-single-word="false" style:page-number="auto"/>
      <style:text-properties fo:color="#4c4c4c" style:font-name="arial" fo:font-size="8pt" style:text-underline-style="none" fo:background-color="transparent" style:font-size-asian="8pt" style:font-size-complex="8pt"/>
    </style:style>
    <style:style style:name="MP4" style:family="paragraph" style:parent-style-name="Footer">
      <style:paragraph-properties fo:text-align="end" style:justify-single-word="false"/>
      <style:text-properties fo:color="#4c4c4c" style:font-name="arial" fo:font-size="8pt" style:text-underline-style="none" fo:background-color="transparent" style:font-size-asian="8pt" style:font-size-complex="8pt"/>
    </style:style>
    <style:style style:name="MP5" style:family="paragraph" style:parent-style-name="Footer">
      <style:text-properties fo:color="#333333" style:font-name="arial" fo:font-size="8pt" style:text-underline-style="none" fo:background-color="transparent" style:font-size-asian="8pt" style:font-size-complex="8pt"/>
    </style:style>
    <style:style style:name="MT1" style:family="text">
      <style:text-properties fo:color="#000080"/>
    </style:style>
    <style:style style:name="MT2" style:family="text">
      <style:text-properties fo:color="#3333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.15cm" fo:border="0.002cm solid 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5.819cm" svg:y="0.176cm" svg:width="5.362cm" svg:height="2.18cm" draw:z-index="1"><draw:image xlink:href="Pictures/100000000000012C0000007ABAE80921.png" xlink:type="simple" xlink:show="embed" xlink:actuate="onLoad"/></draw:frame></text:p>
        <text:p text:style-name="Text_20_body"/>
        <text:p text:style-name="Text_20_body"/>
      </style:header>
      <style:footer>
        <text:p text:style-name="MP1"><draw:frame draw:style-name="Mfr1" draw:name="grafika6" text:anchor-type="paragraph" svg:x="0.034cm" svg:y="0.018cm" svg:width="2.323cm" svg:height="1.295cm" draw:z-index="13"><draw:image xlink:href="Pictures/100000000000008C0000004B330BFE13.jpg" xlink:type="simple" xlink:show="embed" xlink:actuate="onLoad"/></draw:frame><draw:frame draw:style-name="Mfr1" draw:name="grafika15" text:anchor-type="paragraph" svg:x="3.796cm" svg:y="0.122cm" svg:width="1.409cm" svg:height="1.353cm" draw:z-index="29"><draw:image xlink:href="Pictures/100000000000006C0000006CFD0E8752.jpg" xlink:type="simple" xlink:show="embed" xlink:actuate="onLoad"/></draw:frame><draw:frame draw:style-name="Mfr1" draw:name="grafika13" text:anchor-type="paragraph" svg:x="2.231cm" svg:y="0.122cm" svg:width="1.566cm" svg:height="1.73cm" draw:z-index="25"><draw:image xlink:href="Pictures/100000000000008A000000965A9FA7A6.jpg" xlink:type="simple" xlink:show="embed" xlink:actuate="onLoad"/></draw:frame><draw:frame draw:style-name="Mfr1" draw:name="grafika9" text:anchor-type="paragraph" svg:x="5.33cm" svg:y="0.178cm" svg:width="1.475cm" svg:height="1.088cm" draw:z-index="19"><draw:image xlink:href="Pictures/10000000000000960000006070384014.jpg" xlink:type="simple" xlink:show="embed" xlink:actuate="onLoad"/></draw:frame><draw:frame draw:style-name="Mfr1" draw:name="grafika4" text:anchor-type="paragraph" svg:x="11.347cm" svg:y="0.25cm" svg:width="1.296cm" svg:height="0.661cm" draw:z-index="9"><draw:image xlink:href="Pictures/100000000000003100000019894D5662.jpg" xlink:type="simple" xlink:show="embed" xlink:actuate="onLoad"/></draw:frame><draw:frame draw:style-name="Mfr1" draw:name="grafika11" text:anchor-type="paragraph" svg:x="7.094cm" svg:y="0.159cm" svg:width="2.66cm" svg:height="0.815cm" draw:z-index="31"><draw:image xlink:href="Pictures/10000201000000780000001E9A0F91FA.png" xlink:type="simple" xlink:show="embed" xlink:actuate="onLoad"/></draw:frame><draw:frame draw:style-name="Mfr1" draw:name="grafika5" text:anchor-type="paragraph" svg:x="9.753cm" svg:y="0.109cm" svg:width="1.399cm" svg:height="1.132cm" draw:z-index="11"><draw:image xlink:href="Pictures/100000000000009600000072A6C55E84.jpg" xlink:type="simple" xlink:show="embed" xlink:actuate="onLoad"/></draw:frame><draw:frame draw:style-name="Mfr1" draw:name="grafika10" text:anchor-type="paragraph" svg:x="15.916cm" svg:y="0.111cm" svg:width="1.03cm" svg:height="0.986cm" draw:z-index="21"><draw:image xlink:href="Pictures/10000201000000960000008DBB82931F.png" xlink:type="simple" xlink:show="embed" xlink:actuate="onLoad"/></draw:frame><draw:frame draw:style-name="Mfr1" draw:name="grafika14" text:anchor-type="paragraph" svg:x="12.94cm" svg:y="0.252cm" svg:width="2.759cm" svg:height="0.624cm" draw:z-index="27"><draw:image xlink:href="Pictures/10000000000000780000001E3B4AACF4.jpg" xlink:type="simple" xlink:show="embed" xlink:actuate="onLoad"/></draw:frame></text:p>
        <text:p text:style-name="MP2"><text:s text:c="5"/><text:tab/> <text:s text:c="25"/></text:p>
        <text:p text:style-name="MP2"/>
        <text:p text:style-name="MP2"><draw:frame draw:style-name="Mfr2" draw:name="Ramka1" text:anchor-type="paragraph" svg:x="10.192cm" svg:y="0.122cm" svg:width="6.937cm" draw:z-index="3"><draw:text-box fo:min-height="1.817cm"><text:p text:style-name="MP3">Sekretariat Koalicji Otwartej Edukacji prowadzi Fundacja Nowoczesna Polska</text:p><text:p text:style-name="MP4">Koalicja Otwartej Edukacji </text:p><text:p text:style-name="MP4"><text:s/>Marszałkowska 84/92 lok. 125 </text:p><text:p text:style-name="MP4">tel./fax +48 22 621 30 17 <text:s/><text:a xlink:type="simple" xlink:href="http://koed.org.pl/"><text:span text:style-name="MT1">http://koed.org.pl</text:span></text:a></text:p></draw:text-box></draw:frame></text:p>
        <text:p text:style-name="MP2"><draw:frame draw:style-name="Mfr1" draw:name="grafika16" text:anchor-type="paragraph" svg:x="8.999cm" svg:y="0.24cm" svg:width="1.194cm" svg:height="1.33cm" draw:z-index="33"><draw:image xlink:href="Pictures/1000000000000046000000462732CA4F.jpg" xlink:type="simple" xlink:show="embed" xlink:actuate="onLoad"/></draw:frame><draw:frame draw:style-name="Mfr1" draw:name="grafika2" text:anchor-type="paragraph" svg:x="0.316cm" svg:y="0.12cm" svg:width="0.758cm" svg:height="1.445cm" draw:z-index="5"><draw:image xlink:href="Pictures/10000000000001300000024F398167A8.jpg" xlink:type="simple" xlink:show="embed" xlink:actuate="onLoad"/></draw:frame> <text:s text:c="16"/><text:span text:style-name="MT2"><text:s text:c="2"/></text:span></text:p>
        <text:p text:style-name="MP5"><draw:frame draw:style-name="Mfr1" draw:name="grafika8" text:anchor-type="paragraph" svg:x="5.678cm" svg:y="0.012cm" svg:width="1.256cm" svg:height="1.222cm" draw:z-index="17"><draw:image xlink:href="Pictures/100000000000002E0000002E741D8A15.jpg" xlink:type="simple" xlink:show="embed" xlink:actuate="onLoad"/></draw:frame><draw:frame draw:style-name="Mfr1" draw:name="grafika7" text:anchor-type="paragraph" svg:x="6.805cm" svg:y="0.012cm" svg:width="2.263cm" svg:height="1.124cm" draw:z-index="15"><draw:image xlink:href="Pictures/10000000000000960000003CDE5D778D.jpg" xlink:type="simple" xlink:show="embed" xlink:actuate="onLoad"/></draw:frame><draw:frame draw:style-name="Mfr1" draw:name="grafika3" text:anchor-type="paragraph" svg:x="3.253cm" svg:y="0.228cm" svg:width="2.427cm" svg:height="0.882cm" draw:z-index="7"><draw:image xlink:href="Pictures/10000000000000960000003241A240D8.png" xlink:type="simple" xlink:show="embed" xlink:actuate="onLoad"/></draw:frame><draw:frame draw:style-name="Mfr1" draw:name="grafika12" text:anchor-type="paragraph" svg:x="1.406cm" svg:y="0.228cm" svg:width="1.45cm" svg:height="0.907cm" draw:z-index="23"><draw:image xlink:href="Pictures/10000000000000C80000007B35A52E99.jpg" xlink:type="simple" xlink:show="embed" xlink:actuate="onLoad"/></draw:frame></text:p>
        <text:p text:style-name="MP5"/>
        <text:p text:style-name="MP5"/>
        <text:p text:style-name="MP2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21T09:58:55</meta:creation-date>
    <meta:editing-duration>PT02H13M45S</meta:editing-duration>
    <meta:editing-cycles>17</meta:editing-cycles>
    <meta:generator>OpenOffice.org/3.1$Unix OpenOffice.org_project/310m19$Build-9420</meta:generator>
    <meta:initial-creator>zeta </meta:initial-creator>
    <dc:date>2012-02-03T17:08:15</dc:date>
    <meta:printed-by>zeta </meta:printed-by>
    <meta:print-date>2011-04-21T10:46:25</meta:print-date>
    <meta:document-statistic meta:table-count="0" meta:image-count="16" meta:object-count="0" meta:page-count="2" meta:paragraph-count="31" meta:word-count="526" meta:character-count="4471"/>
    <dc:creator>Karolina Grodecka</dc:creator>
  </office:meta>
</office:document-meta>
</file>