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A000000965A9FA7A6.jpg"/>
  <manifest:file-entry manifest:media-type="image/jpeg" manifest:full-path="Pictures/10000000000000C80000007B35A52E99.jpg"/>
  <manifest:file-entry manifest:media-type="image/jpeg" manifest:full-path="Pictures/10000000000000960000003CDE5D778D.jpg"/>
  <manifest:file-entry manifest:media-type="image/jpeg" manifest:full-path="Pictures/100000000000003100000019894D5662.jpg"/>
  <manifest:file-entry manifest:media-type="image/png" manifest:full-path="Pictures/10000201000000960000008DBB82931F.png"/>
  <manifest:file-entry manifest:media-type="image/jpeg" manifest:full-path="Pictures/100000000000002E0000002E741D8A15.jpg"/>
  <manifest:file-entry manifest:media-type="image/png" manifest:full-path="Pictures/10000201000000780000001E9A0F91FA.png"/>
  <manifest:file-entry manifest:media-type="image/jpeg" manifest:full-path="Pictures/100000000000009600000072A6C55E84.jpg"/>
  <manifest:file-entry manifest:media-type="image/jpeg" manifest:full-path="Pictures/100000000000008C0000004B330BFE13.jpg"/>
  <manifest:file-entry manifest:media-type="image/png" manifest:full-path="Pictures/100000000000012C0000007ABAE80921.png"/>
  <manifest:file-entry manifest:media-type="image/png" manifest:full-path="Pictures/10000000000000960000003241A240D8.png"/>
  <manifest:file-entry manifest:media-type="image/jpeg" manifest:full-path="Pictures/10000000000000960000006070384014.jpg"/>
  <manifest:file-entry manifest:media-type="image/jpeg" manifest:full-path="Pictures/10000000000001300000024F398167A8.jpg"/>
  <manifest:file-entry manifest:media-type="image/jpeg" manifest:full-path="Pictures/100000000000006C0000006CFD0E8752.jpg"/>
  <manifest:file-entry manifest:media-type="image/jpeg" manifest:full-path="Pictures/10000000000000780000001E3B4AAC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Consolas" svg:font-family="Consolas" style:font-family-generic="modern"/>
    <style:font-face style:name="DejaVu Sans Mono" svg:font-family="'DejaVu Sans Mono', 'Lucida Console'" style:font-family-generic="modern"/>
    <style:font-face style:name="DejaVu Sans1" svg:font-family="'DejaVu Sans', 'Lucida Console'" style:font-family-generic="modern"/>
    <style:font-face style:name="arial" svg:font-family="arial" style:font-family-generic="swiss"/>
    <style:font-face style:name="TimesNewRomanPSMT" svg:font-family="TimesNewRomanPSMT" style:font-family-generic="system"/>
    <style:font-face style:name="DejaVu Sans2" svg:font-family="'DejaVu Sans', 'MS Mincho'" style:font-pitch="variable"/>
    <style:font-face style:name="Liberation Serif" svg:font-family="'Liberation Serif'" style:font-family-generic="roman" style:font-pitch="variable"/>
    <style:font-face style:name="Liberation Serif2" svg:font-family="'Liberation Serif', 'MS Mincho'"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Arial" svg:font-family="Arial" style:font-family-generic="swiss" style:font-pitch="variable"/>
    <style:font-face style:name="DejaVu Sans3" svg:font-family="'DejaVu San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color="#4c4c4c" style:font-name="arial" fo:font-size="8pt" style:text-underline-style="none" fo:background-color="transparent" style:font-size-asian="8pt" style:font-size-complex="8pt"/>
    </style:style>
    <style:style style:name="P2" style:family="paragraph" style:parent-style-name="Footer">
      <style:paragraph-properties fo:text-align="end" style:justify-single-word="false"/>
      <style:text-properties fo:color="#4c4c4c" style:font-name="arial" fo:font-size="8pt" style:text-underline-style="none" fo:background-color="transparent" style:font-size-asian="8pt" style:font-size-complex="8pt"/>
    </style:style>
    <style:style style:name="P3" style:family="paragraph" style:parent-style-name="Footer">
      <style:text-properties fo:color="#333333" style:font-name="arial" fo:font-size="8pt" style:text-underline-style="none" fo:background-color="transparent" style:font-size-asian="8pt" style:font-size-complex="8pt"/>
    </style:style>
    <style:style style:name="P4" style:family="paragraph" style:parent-style-name="Footer">
      <style:paragraph-properties fo:text-align="end" style:justify-single-word="false"/>
      <style:text-properties fo:color="#333333" style:font-name="arial" fo:font-size="8pt" style:text-underline-style="none" fo:background-color="transparent" style:font-size-asian="8pt" style:font-size-complex="8pt"/>
    </style:style>
    <style:style style:name="P5" style:family="paragraph" style:parent-style-name="Standard">
      <style:paragraph-properties fo:margin-left="0cm" fo:margin-right="0cm" fo:line-height="150%" fo:text-align="justify" style:justify-single-word="false" fo:text-indent="1.401cm" style:auto-text-indent="true" style:text-autospace="none"/>
    </style:style>
    <style:style style:name="P6" style:family="paragraph" style:parent-style-name="Standard">
      <style:paragraph-properties fo:margin-left="0cm" fo:margin-right="0cm" fo:line-height="150%" fo:text-align="justify" style:justify-single-word="false" fo:text-indent="1.401cm" style:auto-text-indent="true" style:text-autospace="none"/>
      <style:text-properties fo:color="#333333" style:font-name="Nimbus Sans L" fo:font-size="10pt" fo:language="pl" fo:country="PL" style:text-underline-style="none" fo:font-weight="normal" fo:background-color="transparent" style:font-size-asian="10pt" style:font-weight-asian="normal" style:font-name-complex="Arial" style:font-size-complex="10pt" style:font-weight-complex="normal"/>
    </style:style>
    <style:style style:name="P7" style:family="paragraph" style:parent-style-name="Standard">
      <style:paragraph-properties fo:margin-left="0cm" fo:margin-right="0cm" fo:line-height="150%" fo:text-align="justify" style:justify-single-word="false" fo:text-indent="1.401cm" style:auto-text-indent="true" style:text-autospace="none"/>
      <style:text-properties style:font-name="arial" fo:font-size="10pt" style:font-size-asian="10pt" style:font-size-complex="10pt"/>
    </style:style>
    <style:style style:name="P8" style:family="paragraph" style:parent-style-name="Standard">
      <style:paragraph-properties fo:line-height="150%"/>
      <style:text-properties style:font-name="arial" fo:font-size="10pt" style:font-size-asian="10pt" style:font-size-complex="10pt"/>
    </style:style>
    <style:style style:name="P9" style:family="paragraph" style:parent-style-name="Standard">
      <style:paragraph-properties fo:line-height="150%" fo:text-align="justify" style:justify-single-word="false"/>
      <style:text-properties style:font-name="arial" fo:font-size="10pt" style:font-size-asian="10pt" style:font-size-complex="10pt"/>
    </style:style>
    <style:style style:name="P10" style:family="paragraph" style:parent-style-name="Standard">
      <style:paragraph-properties fo:line-height="150%" fo:text-align="center" style:justify-single-word="false"/>
      <style:text-properties style:font-name="arial" fo:font-size="10pt" fo:font-weight="bold" style:font-size-asian="10pt" style:font-weight-asian="bold" style:font-size-complex="10pt" style:font-weight-complex="bold"/>
    </style:style>
    <style:style style:name="P11" style:family="paragraph" style:parent-style-name="Standard">
      <style:paragraph-properties fo:margin-left="0cm" fo:margin-right="0cm" fo:line-height="150%" fo:text-align="center" style:justify-single-word="false" fo:text-indent="0cm" style:auto-text-indent="true"/>
    </style:style>
    <style:style style:name="P12" style:family="paragraph" style:parent-style-name="Standard" style:master-page-name="Standard">
      <style:paragraph-properties fo:margin-left="0cm" fo:margin-right="0cm" fo:line-height="150%" fo:text-align="center" style:justify-single-word="false" fo:text-indent="1.401cm" style:auto-text-indent="true" style:page-number="auto" fo:break-before="page"/>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list-style-name="L1">
      <style:paragraph-properties fo:line-height="150%" fo:text-align="justify" style:justify-single-word="false"/>
      <style:text-properties style:font-name="arial" fo:font-size="10pt" style:font-size-asian="10pt" style:font-size-complex="10pt"/>
    </style:style>
    <style:style style:name="P14" style:family="paragraph" style:parent-style-name="Standard" style:list-style-name="L2">
      <style:paragraph-properties fo:line-height="150%" fo:text-align="justify" style:justify-single-word="false"/>
      <style:text-properties style:font-name="arial" fo:font-size="10pt" style:font-size-asian="10pt" style:font-size-complex="10pt"/>
    </style:style>
    <style:style style:name="P15" style:family="paragraph" style:parent-style-name="Standard" style:list-style-name="L3">
      <style:paragraph-properties fo:line-height="150%" fo:text-align="justify" style:justify-single-word="false"/>
      <style:text-properties style:font-name="arial" fo:font-size="10pt" style:font-size-asian="10pt" style:font-size-complex="10pt"/>
    </style:style>
    <style:style style:name="P16" style:family="paragraph" style:parent-style-name="Standard" style:list-style-name="L4">
      <style:paragraph-properties fo:line-height="150%" fo:text-align="justify" style:justify-single-word="false"/>
      <style:text-properties style:font-name="arial" fo:font-size="10pt" style:font-size-asian="10pt" style:font-size-complex="10pt"/>
    </style:style>
    <style:style style:name="P17" style:family="paragraph" style:parent-style-name="Footer" style:master-page-name="Standard">
      <style:paragraph-properties fo:text-align="center" style:justify-single-word="false" style:page-number="auto"/>
      <style:text-properties fo:color="#333333" style:font-name="arial" fo:font-size="8pt" style:text-underline-style="none" fo:background-color="transparent" style:font-size-asian="8pt" style:font-size-complex="8pt"/>
    </style:style>
    <style:style style:name="P18" style:family="paragraph" style:parent-style-name="Footer" style:master-page-name="Standard">
      <style:paragraph-properties fo:text-align="end" style:justify-single-word="false" style:page-number="auto"/>
      <style:text-properties fo:color="#4c4c4c" style:font-name="arial" fo:font-size="8pt" style:text-underline-style="none" fo:background-color="transparent" style:font-size-asian="8pt" style:font-size-complex="8pt"/>
    </style:style>
    <style:style style:name="P19" style:family="paragraph" style:parent-style-name="Footer">
      <style:text-properties fo:color="#4c4c4c" style:font-name="arial" fo:font-size="8pt" style:text-underline-style="none" fo:background-color="transparent" style:font-size-asian="8pt" style:font-size-complex="8pt"/>
    </style:style>
    <style:style style:name="T1" style:family="text">
      <style:text-properties fo:color="#4c4c4c"/>
    </style:style>
    <style:style style:name="T2" style:family="text">
      <style:text-properties fo:color="#000080"/>
    </style:style>
    <style:style style:name="T3" style:family="text">
      <style:text-properties fo:color="#333333"/>
    </style:style>
    <style:style style:name="T4" style:family="text">
      <style:text-properties style:font-name="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style:font-size-asian="10pt" style:font-size-complex="10pt"/>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size="10pt" fo:font-weight="normal" style:font-size-asian="10pt" style:font-weight-asian="normal" style:font-name-complex="Arial" style:font-size-complex="10pt" style:font-weight-complex="normal"/>
    </style:style>
    <style:style style:name="T9" style:family="text">
      <style:text-properties style:font-name="arial" fo:font-size="10pt" fo:font-weight="normal" style:font-size-asian="10pt" style:font-weight-asian="normal" style:font-size-complex="10pt" style:font-weight-complex="normal"/>
    </style:style>
    <style:style style:name="fr1" style:family="graphic" style:parent-style-name="Frame">
      <style:graphic-properties style:vertical-pos="from-top" style:vertical-rel="paragraph" style:horizontal-pos="from-left" style:horizontal-rel="paragraph" fo:padding="0.15cm" fo:border="0.002cm solid #ffffff"/>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1"><text:span text:style-name="Domyślna_20_czcionka_20_akapitu"><text:span text:style-name="T5"/></text:span></text:p>
      <text:p text:style-name="P10">Opinia Koalicji Otwartej Edukacji na temat projektu z dnia 18.07.2011 rozporządzenia </text:p>
      <text:p text:style-name="P10">zmieniającego rozporządzenie w sprawie dopuszczania do użytku w szkole programów wychowania przedszkolnego i programów nauczania oraz dopuszczania do użytku szkolnego podręczników. </text:p>
      <text:p text:style-name="P10"/>
      <text:p text:style-name="P8"/>
      <text:p text:style-name="P9"><text:tab/>Koalicja Otwartej Edukacji z zadowoleniem przyjmuje inicjatywę resortu edukacji dotyczącą wprowadzenia obowiązku publikacji podręczników w formie elektronicznej. Takie rozwiązanie byłoby znaczącym krokiem na drodze do unowocześnienia polskiego systemu edukacji. Nie jest także bez znaczenia, że dystrybucja materiałów w formie elektronicznej jest wielokrotnie tańsza od dystrybucji materiałów drukowanych. Doskonałym pomysłem jest także uniemożliwienie łączenia podręcznika z zeszytem ćwiczeń. Takie praktyki wydawców mają na celu likwidację rynku wtórnego podręczników używanych i uniemożliwia korzystanie z książek będących w posiadaniu bibliotek, co znacząco podwyższa bariery dostępu do wiedzy. Istnieje szansa, że wprowadzenie tych zmian spowoduje obniżenie kosztów dostępu do materiałów dydaktycznych, co jest ważnym celem społecznym polityki MEN. </text:p>
      <text:p text:style-name="P8"/>
      <text:p text:style-name="P9"><text:tab/>Niestety, sposób realizacji tych celów w nowelizacji rozporządzenia nie spowoduje skutków, na jakie liczy Ministerstwo Edukacji Narodowej. W szczególności przepisy dotyczące formy elektronicznej podręczników wymagają daleko idących zmian, by cele te osiągnąć. W obecnej formie będą one wyłącznie martwymi przepisami i umożliwią obchodzenie zapisów na wiele różnorodnych sposobów.</text:p>
      <text:p text:style-name="P8"/>
      <text:p text:style-name="P9">W szczególności słabością propozycji ministerialnej są:</text:p>
      <text:p text:style-name="P9"/>
      <text:list xml:id="list162336266" text:style-name="L1">
        <text:list-item>
          <text:p text:style-name="P13">Brak wymogów dotyczących standardów technicznych podręcznika elektronicznego</text:p>
        </text:list-item>
      </text:list>
      <text:p text:style-name="P9"/>
      <text:p text:style-name="P9"><text:tab/>Uczniowie korzystają z wielu różnych urządzeń elektronicznych (komputer, laptop, tablet, e-book reader) działających pod kontrolą wielu różnych systemów operacyjnych (Microsoft Windows, Google Android, Apple Mac OS X, Linux, Symbian, Bada itd.). Nie ma przeszkód technicznych żeby materiały były udostępniane w formie elektronicznej w tzw. otwartych formatach, dzięki czemu możliwe jest korzystanie z nich na dowolnym urządzeniu. Klasycznym przykładem takiego formatu jest np. HTML czyli format używany <text:soft-page-break/>do tworzenia stron internetowych. Dzięki jego otwartości treści zapisane w formacie HTML możemy otworzyć zarówno offline (np. z płyty) jak i on-line, niezależnie od tego, jakie urządzenie posiadamy. Brak zapisu o konieczności publikacji w otwartym formacie spowoduje, że będzie można spełnić formalnie wymogi ministerialne publikując podręcznik jako zamkniętą aplikację na konkretne, mało popularne urządzenie, tym samym praktycznie uniemożliwiając skorzystanie z tej formy. Ze względu na szybki rozwój technologii nie rekomendujemy rozwiązania tego problemu poprzez określenie w rozporządzeniu listy platform sprzętowych, na których elektroniczny podręcznik powinien działać. </text:p>
      <text:p text:style-name="P9"/>
      <text:list xml:id="list1619724673" text:style-name="L2">
        <text:list-item>
          <text:p text:style-name="P14">Brak wymogu dotyczącego restrykcji dostępu (systemy DRM)</text:p>
        </text:list-item>
      </text:list>
      <text:p text:style-name="P9"/>
      <text:p text:style-name="P9"><text:tab/>Przy dystrybucji materiałów w formie elektronicznej sprzedawcy często stosują tzw. systemy DRM ograniczające możliwość dostępu do treści. Istotą tych systemów jest ograniczenie możliwości wykorzystania treści np. do jednego tylko komputera, lub tylko na określony czas, wprowadzenie wymogu rejestracji albo każdorazowego uwierzytelniania, uniemożliwienie stworzenia kopii bezpieczeńśtwa na wpadek awarii sprzętu i inne. Podręczniki opublikowane w taki sposób poważnie ograniczą uczniom możliwość korzystania z treści, np. poprzez wykluczenie możliwości wykorzystania podręcznika na komputerze stacjonarnym w domu i lekkim, przenośnym tablecie noszonym do szkoły. </text:p>
      <text:p text:style-name="P9">Z kolei rozwiązania oparte o konieczność każdorazowego uwierzytelnienia są zagrożeniem dla prywatności uczniów: dzięki temu producenci treści w formie elektronicznej będą mogli zbierać informacje o sposobie i zakresie wykorzystania podręczników, także w powiązaniu z wrażliwymi danymi osobowymi. Dlatego w proponowanej nowelizacji powinien znaleźć się zapis o zakazie stosowania systemów restrykcji dostępu do treści publikowanych w formie elektronicznej.</text:p>
      <text:p text:style-name="P9"/>
      <text:list xml:id="list1748203440" text:style-name="L3">
        <text:list-item>
          <text:p text:style-name="P15">Brak zapisu o obowiązku wprowadzenia do obrotu formy elektronicznej podręcznika</text:p>
        </text:list-item>
      </text:list>
      <text:p text:style-name="P9"/>
      <text:p text:style-name="P9"><text:tab/>Dystrybucja materiałów w formie elektronicznej przez internet jest znacząca tańsza niż produkcja materiałów w tradycyjnej formie papierowej: odpadają bardzo wysokie koszty druku, składowania, papieru, dystrybucji, wreszcie wysokie marże pośredników. Cena materiału w formie elektronicznej może więc być wielokrotnie niższa od ceny podręcznika drukowanego – pod warunkiem że po pierwsze w ogóle zostanie wprowadzony do obrotu. W obecnej formie rozporządzenie nakazuje przedstawienie do akceptacji takiej wersji, ale nic nie mówi o jej faktycznej dostępności. W praktyce producent ma prawo do wprowadzenia do <text:soft-page-break/>dystrybucji podręcznika w formie elektronicznej wyłącznie jako przedmiot fizyczny (nośnik pamięci), co nie przyniesie znaczących efektów w postaci obniżenia kosztów. Jednocześnie rozporządzenie mogłoby się pokusić o ustalenie ceny maksymalnej podręcznika w formie elektronicznej określonego np. jako procent ceny detalicznej odpowiadającego mu podręcznika drukowanego. Istnieje bowiem zagrożenie, że cena podręcznika elektronicznego zostanie ustalona na poziomie znacząco wyższym niż odpowiadającego mu podręcznika papierowego.</text:p>
      <text:p text:style-name="P9"/>
      <text:list xml:id="list722291527" text:style-name="L4">
        <text:list-item>
          <text:p text:style-name="P16">Wysokość opłat za dopuszczenie podręcznika do użytku szkolnego</text:p>
          <text:p text:style-name="P16"/>
        </text:list-item>
      </text:list>
      <text:p text:style-name="P9"><text:tab/>Koalicja Otwartej Edukacji negatywnie ocenia propozycję podwyższenia kwot opłat za recenzję podręcznika. Te, już dziś wysokie opłaty utrudnią dopuszczanie podręczników tworzonych społęcznie i przez instytucje non-profit. </text:p>
      <text:p text:style-name="P9"/>
      <text:p text:style-name="P5"><text:span text:style-name="Domyślna_20_czcionka_20_akapitu"><text:span text:style-name="T7">Koalicja Otwartej Edukacji</text:span></text:span></text:p>
      <text:p text:style-name="P7"/>
      <text:p text:style-name="P5"><text:span text:style-name="Domyślna_20_czcionka_20_akapitu"><text:span text:style-name="T5"><text:tab/>KOED jest p</text:span></text:span><text:span text:style-name="Strong_20_Emphasis"><text:span text:style-name="T8">orozumieniem organizacji pozarządowych i instytucji działających w obszarze edukacji, nauki i kultury. Naszym celem jest budowanie, promocja i aktywizm na rzecz otwartych zasobów edukacyjnych</text:span></text:span><text:span text:style-name="Domyślna_20_czcionka_20_akapitu"><text:span text:style-name="T5"> rozumianych jako materiały, które są udostępnione w sposób otwarty i gwarantujący ich odbiorcom wolność wykorzystywania i odtwarzania utworu, wolność poznawania dzieła oraz stosowania zawartych w nim informacji, wolność redystrybucji i wolność dystrybucji dzieł pochodnych.</text:span></text:span></text:p>
      <text:p text:style-name="P7"/>
      <text:p text:style-name="P5"><text:span text:style-name="Domyślna_20_czcionka_20_akapitu"><text:span text:style-name="T5">K</text:span></text:span><text:span text:style-name="Domyślna_20_czcionka_20_akapitu"><text:span text:style-name="T6">OED jest grupą odpowiedzialną za kształtowanie i promowanie otwartej edukacji w Polsce. Organizuje </text:span></text:span><text:span text:style-name="Domyślna_20_czcionka_20_akapitu"><text:span text:style-name="T6">konferencje, seminaria i warsztaty, które mają na </text:span></text:span><text:span text:style-name="Strong_20_Emphasis"><text:span text:style-name="T9">celu wzmocnienie współpracy pomiędzy organizacjami zaangażowanymi w otwarte projekty i tworzenie otwartych treści edukacyjnych</text:span></text:span><text:span text:style-name="Domyślna_20_czcionka_20_akapitu"><text:span text:style-name="T6">. Warto zaznaczyć, że KOED </text:span></text:span><text:span text:style-name="Strong_20_Emphasis"><text:span text:style-name="T9">działa także aktywnie na szczeblu rządowym</text:span></text:span><text:span text:style-name="Domyślna_20_czcionka_20_akapitu"><text:span text:style-name="T6">, gdzie podejmuje szereg działań w kierunku uświadomienia i przekonania władz, że wspieranie otwartej edukacji i otwartych zasobów jest naszą wspólną korzyścią.</text:span></text:span></text:p>
      <text:p text:style-name="P7"/>
      <text:p text:style-name="P6"><text:span text:style-name="Domyślna_20_czcionka_20_akapitu"><text:span text:style-name="T4">KOED tworzą: Fundacja Nowoczesna Polska, Stowarzyszenie Bibliotekarzy Polskich , Stowarzyszenie Wikimedia Polska, Interdyscyplinarne Centrum Modelowania Matematycznego i Komputerowego Uniwersytetu Warszawskiego, Centrum Cyfrowe/Creative Commons Polska, Centrum Edukacji Obywatelskiej, <text:s/>Fundacja Nowe Media, Fundacja Instytutu Rozwoju Regionalnego, Akademia Górniczo-</text:span></text:span><text:soft-page-break/><text:span text:style-name="Domyślna_20_czcionka_20_akapitu"><text:span text:style-name="T4">Hutnicza im. Stanisława Staszica w Krakowie, Fundacja Wolnego i Otwartego Oprogramowania , Collegium Artium i Stowarzyszenie EBIB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Consolas" svg:font-family="Consolas" style:font-family-generic="modern"/>
    <style:font-face style:name="DejaVu Sans Mono" svg:font-family="'DejaVu Sans Mono', 'Lucida Console'" style:font-family-generic="modern"/>
    <style:font-face style:name="DejaVu Sans1" svg:font-family="'DejaVu Sans', 'Lucida Console'" style:font-family-generic="modern"/>
    <style:font-face style:name="arial" svg:font-family="arial" style:font-family-generic="swiss"/>
    <style:font-face style:name="TimesNewRomanPSMT" svg:font-family="TimesNewRomanPSMT" style:font-family-generic="system"/>
    <style:font-face style:name="DejaVu Sans2" svg:font-family="'DejaVu Sans', 'MS Mincho'" style:font-pitch="variable"/>
    <style:font-face style:name="Liberation Serif" svg:font-family="'Liberation Serif'" style:font-family-generic="roman" style:font-pitch="variable"/>
    <style:font-face style:name="Liberation Serif2" svg:font-family="'Liberation Serif', 'MS Mincho'"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Arial" svg:font-family="Arial" style:font-family-generic="swiss" style:font-pitch="variable"/>
    <style:font-face style:name="DejaVu Sans3" svg:font-family="'DejaVu San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size="12pt" fo:language="pl" fo:country="PL" style:letter-kerning="true" style:font-name-asian="DejaVu Sans1" style:font-size-asian="12pt" style:language-asian="zh" style:country-asian="CN" style:font-name-complex="Liberation Serif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Preformatted_20_Text_20__28_user_29_" style:display-name="Preformatted Text (user)" style:family="paragraph" style:parent-style-name="Standard_20__28_user_29_">
      <style:paragraph-properties fo:margin-top="0cm" fo:margin-bottom="0cm"/>
      <style:text-properties style:font-name="DejaVu Sans Mono" fo:font-size="10pt" style:font-name-asian="DejaVu Sans1" style:font-size-asian="10pt" style:font-name-complex="DejaVu Sans Mono" style:font-size-complex="10pt"/>
    </style:style>
    <style:style style:name="Header_20__28_user_29_" style:display-name="Header (user)" style:family="paragraph" style:parent-style-name="Standard_20__28_user_29_" style:next-style-name="Text_20_body_20__28_user_29_">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Heading_20_2_20__28_user_29_" style:display-name="Heading 2 (user)" style:family="paragraph" style:parent-style-name="Header_20__28_user_29_" style:next-style-name="Text_20_body_20__28_user_29_">
      <style:text-properties style:font-name="Liberation Serif1" fo:font-size="18pt" fo:font-weight="bold" style:font-name-asian="DejaVu Sans1" style:font-size-asian="18pt" style:font-weight-asian="bold" style:font-name-complex="DejaVu Sans1" style:font-size-complex="18pt" style:font-weight-complex="bold"/>
    </style:style>
    <style:style style:name="Zwykły_20_tekst" style:display-name="Zwykły tekst" style:family="paragraph" style:parent-style-name="Standard_20__28_user_29_">
      <style:paragraph-properties fo:margin-top="0cm" fo:margin-bottom="0cm" fo:line-height="100%"/>
      <style:text-properties style:font-name="Consolas" fo:font-size="10.5pt" fo:language="pl" fo:country="PL" style:font-size-asian="10.5pt" style:font-size-complex="10.5pt"/>
    </style:style>
    <style:style style:name="Heading_20_2" style:display-name="Heading 2" style:family="paragraph" style:parent-style-name="Header" style:next-style-name="Text_20_body" style:default-outline-level="2" style:class="text">
      <style:paragraph-properties fo:margin-top="0.423cm" fo:margin-bottom="0.212cm" fo:orphans="0" fo:widows="0" fo:hyphenation-ladder-count="no-limit" fo:keep-with-next="always">
        <style:tab-stops/>
      </style:paragraph-properties>
      <style:text-properties style:font-name="Liberation Serif2" fo:font-size="18pt" fo:language="pl" fo:country="PL" fo:font-weight="bold" style:letter-kerning="true" style:font-name-asian="DejaVu Sans2" style:font-size-asian="18pt" style:font-weight-asian="bold" style:font-name-complex="DejaVu Sans2" style:font-size-complex="18pt" style:language-complex="hi"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center" style:justify-single-word="false" style:page-number="auto"/>
      <style:text-properties fo:color="#333333" style:font-name="arial" fo:font-size="8pt" style:text-underline-style="none" fo:background-color="transparent" style:font-size-asian="8pt" style:font-size-complex="8pt"/>
    </style:style>
    <style:style style:name="MP2" style:family="paragraph" style:parent-style-name="Footer">
      <style:text-properties fo:color="#4c4c4c" style:font-name="arial" fo:font-size="8pt" style:text-underline-style="none" fo:background-color="transparent" style:font-size-asian="8pt" style:font-size-complex="8pt"/>
    </style:style>
    <style:style style:name="MP3" style:family="paragraph" style:parent-style-name="Footer" style:master-page-name="Standard">
      <style:paragraph-properties fo:text-align="end" style:justify-single-word="false" style:page-number="auto"/>
      <style:text-properties fo:color="#4c4c4c" style:font-name="arial" fo:font-size="8pt" style:text-underline-style="none" fo:background-color="transparent" style:font-size-asian="8pt" style:font-size-complex="8pt"/>
    </style:style>
    <style:style style:name="MP4" style:family="paragraph" style:parent-style-name="Footer">
      <style:paragraph-properties fo:text-align="end" style:justify-single-word="false"/>
      <style:text-properties fo:color="#4c4c4c" style:font-name="arial" fo:font-size="8pt" style:text-underline-style="none" fo:background-color="transparent" style:font-size-asian="8pt" style:font-size-complex="8pt"/>
    </style:style>
    <style:style style:name="MP5" style:family="paragraph" style:parent-style-name="Footer">
      <style:paragraph-properties fo:text-align="end" style:justify-single-word="false"/>
      <style:text-properties fo:color="#333333" style:font-name="arial" fo:font-size="8pt" style:text-underline-style="none" fo:background-color="transparent" style:font-size-asian="8pt" style:font-size-complex="8pt"/>
    </style:style>
    <style:style style:name="MP6" style:family="paragraph" style:parent-style-name="Footer">
      <style:text-properties fo:color="#333333" style:font-name="arial" fo:font-size="8pt" style:text-underline-style="none" fo:background-color="transparent" style:font-size-asian="8pt" style:font-size-complex="8pt"/>
    </style:style>
    <style:style style:name="MT1" style:family="text">
      <style:text-properties fo:color="#4c4c4c"/>
    </style:style>
    <style:style style:name="MT2" style:family="text">
      <style:text-properties fo:color="#000080"/>
    </style:style>
    <style:style style:name="MT3" style:family="text">
      <style:text-properties fo:color="#333333"/>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15cm" fo:border="0.002cm solid #fffff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p text:style-name="Header"><draw:frame draw:style-name="Mfr1" draw:name="grafika1" text:anchor-type="paragraph" svg:x="5.819cm" svg:y="0.176cm" svg:width="5.362cm" svg:height="2.18cm" draw:z-index="3"><draw:image xlink:href="Pictures/100000000000012C0000007ABAE80921.png" xlink:type="simple" xlink:show="embed" xlink:actuate="onLoad"/></draw:frame></text:p>
        <text:p text:style-name="Text_20_body"/>
        <text:p text:style-name="Text_20_body"/>
      </style:header>
      <style:footer>
        <text:p text:style-name="MP1"><draw:frame draw:style-name="Mfr1" draw:name="grafika6" text:anchor-type="paragraph" svg:x="0.034cm" svg:y="0.018cm" svg:width="2.323cm" svg:height="1.295cm" draw:z-index="25"><draw:image xlink:href="Pictures/100000000000008C0000004B330BFE13.jpg" xlink:type="simple" xlink:show="embed" xlink:actuate="onLoad"/></draw:frame><draw:frame draw:style-name="Mfr1" draw:name="grafika15" text:anchor-type="paragraph" svg:x="3.796cm" svg:y="0.122cm" svg:width="1.409cm" svg:height="1.353cm" draw:z-index="56"><draw:image xlink:href="Pictures/100000000000006C0000006CFD0E8752.jpg" xlink:type="simple" xlink:show="embed" xlink:actuate="onLoad"/></draw:frame><draw:frame draw:style-name="Mfr1" draw:name="grafika13" text:anchor-type="paragraph" svg:x="2.231cm" svg:y="0.122cm" svg:width="1.566cm" svg:height="1.73cm" draw:z-index="48"><draw:image xlink:href="Pictures/100000000000008A000000965A9FA7A6.jpg" xlink:type="simple" xlink:show="embed" xlink:actuate="onLoad"/></draw:frame><draw:frame draw:style-name="Mfr1" draw:name="grafika9" text:anchor-type="paragraph" svg:x="5.33cm" svg:y="0.178cm" svg:width="1.475cm" svg:height="1.088cm" draw:z-index="36"><draw:image xlink:href="Pictures/10000000000000960000006070384014.jpg" xlink:type="simple" xlink:show="embed" xlink:actuate="onLoad"/></draw:frame><draw:frame draw:style-name="Mfr1" draw:name="grafika4" text:anchor-type="paragraph" svg:x="11.347cm" svg:y="0.25cm" svg:width="1.296cm" svg:height="0.661cm" draw:z-index="16"><draw:image xlink:href="Pictures/100000000000003100000019894D5662.jpg" xlink:type="simple" xlink:show="embed" xlink:actuate="onLoad"/></draw:frame><draw:frame draw:style-name="Mfr1" draw:name="grafika11" text:anchor-type="paragraph" svg:x="7.094cm" svg:y="0.159cm" svg:width="2.66cm" svg:height="0.815cm" draw:z-index="60"><draw:image xlink:href="Pictures/10000201000000780000001E9A0F91FA.png" xlink:type="simple" xlink:show="embed" xlink:actuate="onLoad"/></draw:frame><draw:frame draw:style-name="Mfr1" draw:name="grafika5" text:anchor-type="paragraph" svg:x="9.753cm" svg:y="0.109cm" svg:width="1.399cm" svg:height="1.132cm" draw:z-index="23"><draw:image xlink:href="Pictures/100000000000009600000072A6C55E84.jpg" xlink:type="simple" xlink:show="embed" xlink:actuate="onLoad"/></draw:frame><draw:frame draw:style-name="Mfr1" draw:name="grafika10" text:anchor-type="paragraph" svg:x="15.916cm" svg:y="0.111cm" svg:width="1.03cm" svg:height="0.986cm" draw:z-index="40"><draw:image xlink:href="Pictures/10000201000000960000008DBB82931F.png" xlink:type="simple" xlink:show="embed" xlink:actuate="onLoad"/></draw:frame><draw:frame draw:style-name="Mfr1" draw:name="grafika14" text:anchor-type="paragraph" svg:x="12.94cm" svg:y="0.252cm" svg:width="2.759cm" svg:height="0.624cm" draw:z-index="52"><draw:image xlink:href="Pictures/10000000000000780000001E3B4AACF4.jpg" xlink:type="simple" xlink:show="embed" xlink:actuate="onLoad"/></draw:frame></text:p>
        <text:p text:style-name="MP2"><text:s text:c="5"/><text:tab/> <text:s text:c="25"/></text:p>
        <text:p text:style-name="MP2"/>
        <text:p text:style-name="MP2"><draw:frame draw:style-name="Mfr2" draw:name="Ramka1" text:anchor-type="paragraph" svg:x="9.867cm" svg:y="0.122cm" svg:width="6.937cm" draw:z-index="6"><draw:text-box fo:min-height="1.817cm"><text:p text:style-name="MP3">Sekretariat Koalicji Otwartej Edukacji prowadzi Fundacja Nowoczesna Polska</text:p><text:p text:style-name="MP4">Koalicja Otwartej Edukacji </text:p><text:p text:style-name="MP4"><text:s/>Marszałkowska 84/92 lok. 125 </text:p><text:p text:style-name="MP4"><text:s/>e-mail: katarzyna.sawko@nowoczesnapolska.org.pl </text:p><text:p text:style-name="MP5"><text:span text:style-name="MT1">tel./fax +48 22 621 30 17 <text:s/></text:span><text:a xlink:type="simple" xlink:href="http://koed.org.pl/"><text:span text:style-name="MT2">http://koed.org.pl</text:span></text:a></text:p></draw:text-box></draw:frame></text:p>
        <text:p text:style-name="MP2"><text:s text:c="17"/><text:span text:style-name="MT3"><text:s text:c="2"/></text:span></text:p>
        <text:p text:style-name="MP2"><draw:frame draw:style-name="Mfr1" draw:name="grafika8" text:anchor-type="paragraph" svg:x="5.95cm" svg:y="0.206cm" svg:width="1.256cm" svg:height="1.222cm" draw:z-index="32"><draw:image xlink:href="Pictures/100000000000002E0000002E741D8A15.jpg" xlink:type="simple" xlink:show="embed" xlink:actuate="onLoad"/></draw:frame><draw:frame draw:style-name="Mfr1" draw:name="grafika2" text:anchor-type="paragraph" svg:x="2.087cm" svg:y="0.228cm" svg:width="0.758cm" svg:height="1.445cm" draw:z-index="8"><draw:image xlink:href="Pictures/10000000000001300000024F398167A8.jpg" xlink:type="simple" xlink:show="embed" xlink:actuate="onLoad"/></draw:frame><draw:frame draw:style-name="Mfr1" draw:name="grafika7" text:anchor-type="paragraph" svg:x="7.497cm" svg:y="0.206cm" svg:width="2.263cm" svg:height="1.124cm" draw:z-index="28"><draw:image xlink:href="Pictures/10000000000000960000003CDE5D778D.jpg" xlink:type="simple" xlink:show="embed" xlink:actuate="onLoad"/></draw:frame><text:span text:style-name="MT3"/></text:p>
        <text:p text:style-name="MP2"><draw:frame draw:style-name="Mfr1" draw:name="grafika12" text:anchor-type="paragraph" svg:x="0.173cm" svg:y="0.049cm" svg:width="1.45cm" svg:height="0.907cm" draw:z-index="47"><draw:image xlink:href="Pictures/10000000000000C80000007B35A52E99.jpg" xlink:type="simple" xlink:show="embed" xlink:actuate="onLoad"/></draw:frame><draw:frame draw:style-name="Mfr1" draw:name="grafika3" text:anchor-type="paragraph" svg:x="3.253cm" svg:y="0.123cm" svg:width="2.427cm" svg:height="0.882cm" draw:z-index="12"><draw:image xlink:href="Pictures/10000000000000960000003241A240D8.png" xlink:type="simple" xlink:show="embed" xlink:actuate="onLoad"/></draw:frame><text:span text:style-name="MT3"/></text:p>
        <text:p text:style-name="MP6"/>
        <text:p text:style-name="MP2"/>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1-04-21T09:58:55</meta:creation-date>
    <meta:editing-duration>PT01H55M20S</meta:editing-duration>
    <meta:editing-cycles>11</meta:editing-cycles>
    <meta:generator>OpenOffice.org/3.1$Unix OpenOffice.org_project/310m19$Build-9420</meta:generator>
    <meta:initial-creator>zeta </meta:initial-creator>
    <dc:date>2011-08-26T10:17:41</dc:date>
    <dc:creator>Karolina Grodecka</dc:creator>
    <meta:printed-by>zeta </meta:printed-by>
    <meta:print-date>2011-04-21T10:46:25</meta:print-date>
    <meta:document-statistic meta:table-count="0" meta:image-count="15" meta:object-count="0" meta:page-count="4" meta:paragraph-count="25" meta:word-count="889" meta:character-count="7275"/>
  </office:meta>
</office:document-meta>
</file>