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199cm" fo:margin-bottom="0.199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1.275cm" fo:margin-left="1.9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9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 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mowa</text:p>
      <text:p text:style-name="P1">(o udzielenie <text:span text:style-name="T1">nieodpłatnej</text:span> licencji do utworów z zobowiązaniem do udzielania sublicencji CC-BY)</text:p>
      <text:p text:style-name="Standard">zawarta w [***], dnia [***], pomiędzy:</text:p>
      <text:p text:style-name="Standard">[***]</text:p>
      <text:p text:style-name="Standard">zwanym dalej „<text:span text:style-name="T1">Twórcą</text:span>”</text:p>
      <text:p text:style-name="Standard">oraz</text:p>
      <text:p text:style-name="Standard">[***]</text:p>
      <text:p text:style-name="Standard">zwanym dalej <text:span text:style-name="T1">„Nabywcą”</text:span></text:p>
      <text:list xml:id="list1676829901" text:style-name="L1">
        <text:list-item>
          <text:p text:style-name="P4">Przedmiot Umowy</text:p>
          <text:list>
            <text:list-item>
              <text:p text:style-name="P3">Nabywca zamawia, a Twórca zobowiązuje się nieodpłatnie wykonać [***] zwane dalej „<text:span text:style-name="T1">Utworami</text:span>”.</text:p>
            </text:list-item>
            <text:list-item>
              <text:p text:style-name="P3">Z chwilą dostarczenia Utworów potwierdzonego protokołem, Twórca udziela Nabywcy niewyłącznej i nieodpłatnej licencji na korzystanie z Utworów przez czas nieokreślony na terytorium całego świata na następujących polach eksploatacji: </text:p>
              <text:list>
                <text:list-item>
                  <text:p text:style-name="P3">wytwarzanie określoną techniką egzemplarzy Utworów, w tym techniką drukarską, reprograficzną, zapisu magnetycznego oraz techniką cyfrową;</text:p>
                </text:list-item>
                <text:list-item>
                  <text:p text:style-name="P3">wprowadzanie do obrotu, użyczenie lub najem oryginału albo egzemplarzy Utworów;</text:p>
                </text:list-item>
                <text:list-item>
                  <text:p text:style-name="P3">publiczne wykonanie, wystawienie, wyświetlenie, odtworzenie oraz nadawanie i reemitowanie, a także publiczne udostępnianie Utworów w taki sposób, aby każdy mógł mieć do nich dostęp w miejscu i w czasie przez siebie wybranym.</text:p>
                </text:list-item>
              </text:list>
            </text:list-item>
            <text:list-item>
              <text:p text:style-name="P3">Ponadto, Twórca nieodpłatnie zezwala Nabywcy na korzystanie i rozporządzanie opracowaniami Utworów.</text:p>
            </text:list-item>
            <text:list-item>
              <text:p text:style-name="P3">Twórca zrzeka się pośrednictwa organizacji zbiorowego zarządzania przy zawarciu i wykonaniu niniejszej Umowy.</text:p>
            </text:list-item>
            <text:list-item>
              <text:p text:style-name="P3">Nabywca może udzielać sublicencji.</text:p>
            </text:list-item>
          </text:list>
        </text:list-item>
        <text:list-item>
          <text:p text:style-name="P4">Zobowiązania Nabywcy</text:p>
          <text:list>
            <text:list-item>
              <text:p text:style-name="P3">Nabywca jest zobowiązany do udzielania osobom trzecim do Utworów oraz do innych materiałów zawierających lub powstałych w oparciu o Utwory sublicencji o postanowieniach tożsamych z wzorcem licencji <text:span text:style-name="T1">Creative Commons Uznanie autorstwa 3.0</text:span> (znanej również jako CC-BY), dostępnej pod adresem <text:a xlink:type="simple" xlink:href="http://creativecommons.org/licenses/by/3.0/">http://creativecommons.org/licenses/by/3.0/</text:a> lub innej wersji językowej tej licencji lub którejkolwiek późniejszej wersji tej licencji, opublikowanej przez organizację Creative Commons.</text:p>
            </text:list-item>
            <text:list-item>
              <text:p text:style-name="P3">Nabywca jest zobowiązany udostępniać Utwory w taki sposób, aby każdy mógł mieć do nich dostęp w miejscu i w czasie przez siebie wybranym bez żadnych ograniczeń (w tym <text:soft-page-break/>bez ograniczeń technicznych lub zabezpieczeń technicznych). W szczególności, dostęp taki powinien uwzględniać aktualne Web Content Accessibility Guidelines publikowane przez organizację W3C a Utwory powinny być dostępne w tzw. otwartych formatach. Nabywca może zwolnić się z tego zobowiązania, jeżeli wykaże, że osoby trzecie udostępniają Utwory w sposób określony powyżej.</text:p>
            </text:list-item>
            <text:list-item>
              <text:p text:style-name="P3">W celu poprawnego informowania osób, którym Utwory będą udostępniane o udzielonych im sublicencjach, Nabywca jest zobowiązany do umieszczania następującej informacji wraz z Utworami, w sposób umożliwiający odbiorcom zapoznanie się z nią:<text:line-break/>„<text:span text:style-name="T2">Zezwala się na korzystanie z [wstawić tytuł Utworu] (dalej „Utwór”) na warunkach licencji Creative Commons Uznanie autorstwa 3.0 (znanej również jako CC-BY), dostępnej pod adresem </text:span><text:a xlink:type="simple" xlink:href="http://creativecommons.org/licenses/by/3.0/"><text:span text:style-name="T2">http://creativecommons.org/licenses/by/3.0/</text:span></text:a><text:span text:style-name="T2"> lub innej wersji językowej tej licencji lub którejkolwiek późniejszej wersji tej licencji, opublikowanej przez organizację Creative Commons.</text:span>”</text:p>
            </text:list-item>
            <text:list-item>
              <text:p text:style-name="P3">Zobowiązania, o którym mowa w ust. 2.1, 2.2 i 2.3 zostały zastrzeżone na korzyść wszystkich osób, którym Utwory zostaną udostępnione. Osoba taka może wobec tego żądać bezpośrednio od Nabywcy udostępnienia Utworów, udzielenia jej sublicencji oraz poinformowania w sposób zgodny z ust. 2.1, 2.2 i 2.3.</text:p>
            </text:list-item>
          </text:list>
        </text:list-item>
        <text:list-item>
          <text:p text:style-name="P4">Wynagrodzenie</text:p>
          <text:list>
            <text:list-item>
              <text:p text:style-name="P3">Z uwagi na nieodpłatność świadczeń Twórcy określonych w niniejszej Umowie, Twórcy nie przysługuje od Nabywcy wynagrodzenie umowne.</text:p>
            </text:list-item>
            <text:list-item>
              <text:p text:style-name="P3">Nabywca pozostaje zobowiązany do zapłacenia wynagrodzeń niezbywalnych, zastrzeżonych na rzecz Twórcy w obowiązujących przepisach prawa, w sytuacjach i w sposób określony w tych przepisach.</text:p>
            </text:list-item>
          </text:list>
        </text:list-item>
        <text:list-item>
          <text:p text:style-name="P4">Postanowienia różne</text:p>
          <text:list>
            <text:list-item>
              <text:p text:style-name="P3">Wszelkie zmiany i uzupełnienia Umowy wymagają dla swej ważności zachowania formy pisemnej pod rygorem nieważności.</text:p>
            </text:list-item>
            <text:list-item>
              <text:p text:style-name="P3">Umowę sporządzono w dwóch jednobrzmiących egzemplarzach, po jednym dla każdej ze Stron.</text:p>
            </text:list-item>
          </text:list>
        </text:list-item>
      </text:list>
      <text:p text:style-name="Standard">[podpisy stron]</text:p>
      <text:p text:style-name="Standard"/>
      <text:p text:style-name="P5"/>
      <text:p text:style-name="P5">Ja, niżej podpisany [***] (imię i nazwisko), działając jako przedstawiciel ustawowy małoletniego [***] (imię i nazwisko), wyrażam zgodę na zawarcie powyższej umowy".<text:line-break/></text:p>
      <text:p text:style-name="P5"><text:tab/><text:tab/><text:tab/><text:tab/><text:tab/><text:tab/><text:tab/> <text:s text:c="15"/>[podpis przedstawiciela ustawowego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99cm"/>
      <style:text-properties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6" style:display-name="RTF_Num 16">
      <text:list-level-style-number text:level="1" style:num-prefix="§" style:num-suffix="." style:num-format="1">
        <style:list-level-properties text:min-label-width="1.251cm"/>
      </text:list-level-style-number>
      <text:list-level-style-number text:level="2" text:style-name="Zeichenformat" style:num-suffix="." style:num-format="1" text:display-levels="2">
        <style:list-level-properties text:min-label-width="1.251cm"/>
      </text:list-level-style-number>
      <text:list-level-style-number text:level="3" text:style-name="Zeichenformat" style:num-suffix=")" style:num-format="a" style:num-letter-sync="true">
        <style:list-level-properties text:space-before="1.25cm" text:min-label-width="1.251cm"/>
      </text:list-level-style-number>
      <text:list-level-style-number text:level="4" text:style-name="Zeichenformat" style:num-prefix="(" style:num-suffix=")" style:num-format="i">
        <style:list-level-properties text:space-before="2.501cm" text:min-label-width="1.249cm"/>
      </text:list-level-style-number>
      <text:list-level-style-number text:level="5" text:style-name="Zeichenformat" style:num-format="">
        <style:list-level-properties text:min-label-width="3.75cm"/>
      </text:list-level-style-number>
      <text:list-level-style-number text:level="6" text:style-name="Zeichenformat" style:num-format="">
        <style:list-level-properties text:min-label-width="3.75cm"/>
      </text:list-level-style-number>
      <text:list-level-style-number text:level="7" text:style-name="Zeichenformat" style:num-format="">
        <style:list-level-properties text:min-label-width="3.75cm"/>
      </text:list-level-style-number>
      <text:list-level-style-number text:level="8" text:style-name="Zeichenformat" style:num-format="">
        <style:list-level-properties text:min-label-width="3.75cm"/>
      </text:list-level-style-number>
      <text:list-level-style-number text:level="9" text:style-name="Zeichenformat" style:num-format="">
        <style:list-level-properties text:min-label-width="3.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3T19:33:52</meta:creation-date>
    <meta:editing-duration>PT00H19M31S</meta:editing-duration>
    <meta:editing-cycles>8</meta:editing-cycles>
    <meta:generator>OpenOffice.org/3.2$Linux OpenOffice.org_project/320m12$Build-9483</meta:generator>
    <dc:date>2011-04-07T15:36:08</dc:date>
    <dc:creator>zeta </dc:creator>
    <meta:document-statistic meta:table-count="0" meta:image-count="0" meta:object-count="0" meta:page-count="2" meta:paragraph-count="31" meta:word-count="532" meta:character-count="4011"/>
  </office:meta>
</office:document-meta>
</file>