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T1"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ateriały edukacyjne podlegają zwykle ochronie prawa autorskiego jako utwory. Oznacza to, że korzystanie z nich wymaga zgody uprawnionego podmiotu (twórcy, wydawcy). Zgoda nie jest wymagana, jeżeli korzystanie mieści się w granicach dozwolonego użytku. Przepisy o dozwolonym użytku nie dają jednak użytkownikowi pełnej swobody w korzystaniu, rozpowszechnianiu i dostosowywaniu utworu, nawet gdy odbywa się to w celu edukacyjnym. Granice dozwolonego użytku są wąskie i nie zawsze jasno określone.</text:p>
      <text:p text:style-name="Standard"/>
      <text:p text:style-name="Standard">Uprawniony podmiot może jednak przyznać użytkownikom szerszy zakres swobody, udzielając im stosownej licencji. Stosując w licencji odpowiednie postanowienia można też usunąć wiele niejasności i ograniczeń wynikających z przepisów prawa autorskiego. W ciągu ostatnich lat doszło do wykształcenia uznanych i powszechnie stosowanych wzorców licencji opracowanych w celu zapewnienia użytkownikom jak najszerszej swobody w korzystaniu, rozpowszechnianiu i dostosowywaniu objętych nimi utworów do własnych potrzeb. Jedne z najbardziej popularnych wzorców tego typu to licencje Creative Commons, obecnie obejmujące miliony utworów dostępnych w Internecie – tekstów, muzyki, filmów, prezentacji i innych.</text:p>
      <text:p text:style-name="Standard"/>
      <text:p text:style-name="Standard">Licencje Creative Commons to zestaw kilku modelowych licencji, różniących się stopniem swobody użytkownika. Najbardziej liberalna licencja (CC-BY) pozwala użytkownikowi robić z utworem praktycznie wszystko, wymagając jednak uznania autorstwa jego twórcy, podawania pewnych informacji i poszanowania jego innych praw osobistych. Wymóg ten istnieje we wszystkich licencjach CC. Dodając kolejne tzw. atrybuty licencji otrzymujemy wzory zakazujące korzystania komercyjnego (CC-BY-NC), zakazujące korzystania z opracowań utworu (CC-BY-ND), względnie wymagające, aby takie opracowania były udostępniane na takiej samej licencji co oryginał (CC-BY-SA). Niektóre atrybuty można łączyć ze sobą (np. CC-BY-NC-ND to licencja zakazująca korzystania komercyjnego oraz korzystania z opracowań utworu, przez co jest to licencja najbardziej zbliżona do domyślnych postanowień prawa autorskiego wyznaczających wąski zakres dozwolonego użytku).</text:p>
      <text:p text:style-name="Standard"/>
      <text:p text:style-name="Standard">Korzystanie z licencji CC polega na wyborze odpowiedniej licencji (można tego dokonać na stronie <text:a xlink:type="simple" xlink:href="http://creativecommons.org/">http://creativecommons.org</text:a>, gdzie znajdują się m.in. pełne teksty licencji). Następnie, należy wyraźnie oznaczyć, że dany utwór jest udostępniany na konkretnej licencji CC i udostępnić go użytkownikom (np. publikując na stronie internetowej). <text:span text:style-name="T1">Skuteczne i ważne w sensie prawnym udostępnienie utworu na licencji CC nie wymaga podpisania żadnych dokumentów</text:span>. Ponadto, organizacja Creative Commons nie prowadzi żadnej rejestracji dzieł udostępnianych na warunkach CC, nie pobiera również opłat za korzystanie z tekstów licencji.</text:p>
      <text:p text:style-name="Standard"/>
      <text:p text:style-name="Standard">Podpisanie umowy jest jednak często zalecane w celach dowodowych lub nawet wymagane przez rozmaite podmioty zajmujące się publikowaniem utworów, jak osoby prowadzące portale internetowe, wydawcy itp. Nie jest to jednak wymóg warunkujący prawną skuteczność licencji CC – takie podmioty muszą po prostu zwykle dysponować stosownymi dokumentami stanowiącymi podstawę nabycia licencji, wypłacenia wynagrodzenia itd. na przykład po to, aby rozliczyć się z urzędem skarbowym, grantodawcą lub prowadzić innego rodzaju sprawozdawczość.</text:p>
      <text:p text:style-name="Standard"/>
      <text:p text:style-name="Standard">Jest wiele sposobów na zawieranie tego typu umów. W najprostszym wariancie strony mogą po prostu podpisać dokument zawierający krótkie oświadczenie, że twórca udziela wskazanemu licencjobiorcy licencji CC (wydruk pełnego tekstu licencji może stanowić załącznik do takiego dokumentu). W tym wariancie, bez dodatkowych postanowień umowy twórca nie będzie miał podstaw do uzyskania wynagrodzenia za udzielenie licencji, gdyż licencje CC są udzielane nieodpłatnie.</text:p>
      <text:p text:style-name="Standard"/>
      <text:p text:style-name="Standard">Może też dojść do udzielenia przez twórcę licencji w umowie o dzieło, na podstawie której wydawca zamawia stworzenie utworu. Licencja taka może wprost określać, że stosuje się <text:soft-page-break/>postanowienia wskazanej licencji CC. Twórca może wtedy uzyskać wynagrodzenie za wykonanie dzieła, a sama licencja na to dzieło zostanie udzielona nieodpłatnie.</text:p>
      <text:p text:style-name="Standard"/>
      <text:p text:style-name="Standard">Można również udzielić licencji o indywidualnie wynegocjowanych postanowieniach, na podstawie której wydawca uzyska za wynagrodzeniem prawo m.in. do udzielania zgodnych z CC sublicencji odbiorcom utworu (np. użytkownikom portalu). W interesie twórcy, który chce aby jego utwory były dostępne na licencjach CC, leży aby wydawca był jednocześnie zobowiązany do udzielania sublicencji zgodnych z CC.</text:p>
      <text:p text:style-name="Standard"/>
      <text:p text:style-name="Standard">Dla osób, które chciałyby się zorientować w jaki sposób można uregulować te kwestie przygotowywaliśmy przykładowe wzory tego typu umów. Prezentujemy w sumie 8 wzorów. Każdy z nich, po podpisaniu przez strony stanowi ważną umowę zobowiązującą nabywcę utworu do jego publikowania na określonej licencji CC. Poszczególne wzory różnią się między sobą następującymi szczegółami.</text:p>
      <text:p text:style-name="Standard"/>
      <text:p text:style-name="Standard">Po pierwsze, nabywca utworu jest zobowiązany do publikowania utworu albo <text:span text:style-name="T1">na licencji CC-BY</text:span>, albo <text:span text:style-name="T1">na licencji CC-BY-SA</text:span>. W ramach KOED rekomendujemy korzystanie tylko z tych dwóch licencji CC, jako że pozostałe z nich zawierają ograniczenia utrudniające użytkownikom swobodne korzystanie z utworów.</text:p>
      <text:p text:style-name="Standard"/>
      <text:p text:style-name="Standard">Po drugie, nabywca utworu jest zobowiązany do zapłaty twórcy wynagrodzenia (<text:span text:style-name="T1">umowy odpłatne</text:span>) albo nie (<text:span text:style-name="T1">umowy nieodpłatne</text:span>). Ale nawet w tym drugim przypadku, nabywca musi mieć świadomość, że zgodnie z prawem autorskim twórcy przysługują w określonych przypadkach tzw. wynagrodzenia niezbywalne. Ponadto, nieodpłatne nabycie praw autorskich lub licencji może mieć niekorzystne dla nabywcy konsekwencje podatkowe, których ocena musi być dokonana przez każdego nabywcę we własnym zakresie.</text:p>
      <text:p text:style-name="Standard"/>
      <text:p text:style-name="Standard">Po trzecie wreszcie, prezentowane wzory przewidują albo <text:span text:style-name="T1">przeniesienie autorskich praw majątkowych</text:span> twórcy na nabywcę, albo <text:span text:style-name="T1">udzielenie nabywcy licencji</text:span>. Jeżeli twórca przeniesie swoje prawa, to nie może nimi dysponować w przyszłości. Jeżeli natomiast twórca udzieli licencji (a konkretnie licencji niewyłącznej, jak w przypadku prezentowanych wzorów), to pozostaje uprawniony do udostępniania tego samego utworu innym osobom (mając oczywiście świadomość, że na podstawie prezentowanych tu wzorów nabywca może udostępniać te utwory odbiorcom na licencji CC, które przyznają im szeroki zakres uprawnień). Co istotne, udzielenie licencji pozwala twórcy na dalsze swobodne korzystanie z utworu we własnym zakresie (np. na potrzeby prowadzonej przez siebie działalności).</text:p>
      <text:p text:style-name="Standard"/>
      <text:p text:style-name="Standard">Reasumując, przedstawiamy następujące wzory:</text:p>
      <text:p text:style-name="Standard"/>
      <text:list xml:id="list1999592231" text:style-name="L1">
        <text:list-item>
          <text:p text:style-name="P1">Wzór nieodpłatnej licencji zobowiązującej nabywcę do udostępniania utworu na licencji CC-BY (licencja-nieodplatna-CCBY.odt)</text:p>
        </text:list-item>
        <text:list-item>
          <text:p text:style-name="P1">Wzór nieodpłatnej licencji zobowiązującej nabywcę do udostępniania utworu na licencji CC-BY-SA (licencja-nieodplatna-CCBYSA.odt)</text:p>
        </text:list-item>
        <text:list-item>
          <text:p text:style-name="P1">Wzór odpłatnej licencji zobowiązującej nabywcę do udostępniania utworu na licencji CC-BY (licencja-odplatna-CCBY.odt)</text:p>
        </text:list-item>
        <text:list-item>
          <text:p text:style-name="P1">Wzór odpłatnej licencji zobowiązującej nabywcę do udostępniania utworu na licencji CC-BY-SA (licencja-odplatna-CCBYSA.odt)</text:p>
        </text:list-item>
        <text:list-item>
          <text:p text:style-name="P1">Wzór umowy przenoszącej nieodpłatnie autorskie prawa majątkowe na nabywcę i zobowiązującej go do udostępniania utworu na licencji CC-BY (przeniesienie-nieodplatne-CCBY.odt)</text:p>
        </text:list-item>
        <text:list-item>
          <text:p text:style-name="P1">Wzór umowy przenoszącej nieodpłatnie autorskie prawa majątkowe na nabywcę i zobowiązującej go do udostępniania utworu na licencji CC-BY-SA (przeniesienie-<text:soft-page-break/>nieodplatne-CCBYSA.odt)</text:p>
        </text:list-item>
        <text:list-item>
          <text:p text:style-name="P1">Wzór umowy przenoszącej autorskie prawa majątkowe na nabywcę za wynagrodzeniem i zobowiązującej go do udostępniania utworu na licencji CC-BY (przeniesienie-odplatne-CCBY.odt)</text:p>
        </text:list-item>
        <text:list-item>
          <text:p text:style-name="P1">Wzór umowy przenoszącej autorskie prawa majątkowe na nabywcę za wynagrodzeniem i zobowiązującej go do udostępniania utworu na licencji CC-BY-SA (przeniesienie-odplatne-CCBYSA.odt)</text:p>
        </text:list-item>
      </text:list>
      <text:p text:style-name="Standard"/>
      <text:p text:style-name="Standard">Podczas wyboru konkretnego wzorca warto kierować się następującymi wskazówkami.</text:p>
      <text:p text:style-name="Standard"/>
      <text:list xml:id="list766329346" text:style-name="L2">
        <text:list-item>
          <text:p text:style-name="P2"><text:span text:style-name="T1">Wynagrodzenie</text:span>. Jeżeli nabywca gotowy jest wypłacić twórcy wynagrodzenie, strony powinny wybrać wzór umowy odpłatnej. W innym przypadku właściwy będzie wzór umowy nieodpłatnej, ale nawet i tu twórca zachowuje prawo do określonych ustawą wynagrodzeń niezbywalnych (we wskazanych tam przypadkach) – wynagrodzenia te pobierane są przez właściwe organizacje zbiorowego zarządzania.</text:p>
        </text:list-item>
        <text:list-item>
          <text:p text:style-name="P2"><text:span text:style-name="T1">Pewność i zaufanie</text:span>. Jeżeli twórca jest przekonany, że nabywca będzie wywiązywał się z zobowiązania do udostępniania utworu na licencji CC, to można rozważyć wybór umowy przenoszącej autorskie prawa majątkowe na nabywcę. Proponowane tu wzory takich umów zawierają co prawda pewien mechanizm ochrony twórcy przed nabywcą naruszającym to zobowiązanie, jednakże należy się liczyć z tym, że po przeniesieniu praw twórca ma bardzo ograniczone pole manewru. Jeżeli natomiast twórca udzieli licencji, prawa pozostają przy nim i w przypadku niewywiązywania się nabywcy z umowy, twórca może licencję wypowiedzieć, a niezależnie od tego doprowadzić do publikacji utworów w innych miejscach.</text:p>
        </text:list-item>
        <text:list-item>
          <text:p text:style-name="P2"><text:span text:style-name="T1">Przeznaczenie materiałów</text:span>. Jeżeli twórca jest pewien, że nie będzie chciał wykorzystać utworów objętych umową w przyszłości (np. do stworzenia kolejnego materiału na podobny temat), to można rozważyć wybór umowy przenoszącej autorskie prawa majątkowe na nabywcę. Przeniesienie praw oznacza jednak, że twórca nie może już więcej z utworu korzystać. Co prawda, zgodnie z prezentowanymi tu wzorami utwory te będą dostępne (również dla ich twórcy) na licencji CC, jednakże twórca który przeniósł swoje prawa będzie musiał korzystać z nich zgodnie z tymi licencjami. Jeżeli zatem twórca chciałby uniknąć powyższych dylematów (występujących nawet pomimo szerokiego stopnia swobody przewidzianego w licencjach CC), to powinien zdecydować się na udzielenie nabywcy licencji, a nie przeniesienie praw. Na marginesie, w większości przypadków korzystniejsze dla twórcy jest właśnie udzielanie licencji, a nie przenoszenie praw na nabywców, o czym warto pamiętać negocjując umowy z wydawcami i innymi tego typu podmiotami, niezależnie od tego, czy są one oparte o prezentowane tu wzory, czy nie.</text:p>
        </text:list-item>
        <text:list-item>
          <text:p text:style-name="P2"><text:span text:style-name="T1">Gwarancja swobody wykorzystania</text:span>. Każdy nowy utwór chroniony jest automatycznie przez prawo autorskie, co wiąże się z ograniczeniem swobody korzystania jak wyjaśniono na samym początku. Licencja CC-BY nie wymaga, aby twórca utworu opartego o utwór udostępniony na tej licencji zezwolił użytkownikom na równie szeroki stopień swobody korzystania ze swojego utworu. Takie wymaganie zawiera natomiast licencja CC-BY-SA. Jeżeli zatem konkretny utwór ma szansę stać się podstawą dla rozwoju kolejnych utworów, to warto zastanowić się nad wyborem wzoru, który przewiduje udostępnianie go właśnie na CC-BY-SA. Dzięki temu twórca uzyska gwarancję możliwości korzystania z takich opracowań w równie szerokim zakresie, jaki przysługuje twórcom opracowań do jego utworu. Z drugiej jednak strony, wybór licencji CC-BY-SA może zniechęcić do korzystania z utworu osoby, które z różnych względów nie chcą lub nie mogą swobodnie dzielić się własną twórczością. Dylemat ten jest od dawna znany w ruchu wolnej kultury pod postacią dyskusji na temat wyższości licencji BSD nad GPL lub odwrotnie (licencje te stanowią pewne odpowiedniki licencji CC-BY i CC-BY-SA w odniesieniu do oprogramowania). Każdy twórca musi go jednak rozstrzygnąć we własnym zakresie.</text:p>
        </text:list-item>
      </text:list>
      <text:p text:style-name="Standard"><text:soft-page-break/></text:p>
      <text:p text:style-name="Standard">Powyższe wskazówki nie wyczerpują oczywiście wszystkich kwestii, jakie należy wziąć pod uwagę przy wyborze wzorca umowy, jaką twórca chce podpisać z nabywcą utworu. Należy też pamiętać, że prezentowane tu wzory regulują tylko podstawowe spraw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S </meta:initial-creator>
    <meta:creation-date>2010-06-02T12:05:49</meta:creation-date>
    <dc:date>2010-06-02T13:35:34</dc:date>
    <dc:creator>KS </dc:creator>
    <meta:editing-duration>PT01H04M00S</meta:editing-duration>
    <meta:editing-cycles>23</meta:editing-cycles>
    <meta:generator>OpenOffice.org/3.2$Linux OpenOffice.org_project/320m12$Build-9483</meta:generator>
    <meta:document-statistic meta:table-count="0" meta:image-count="0" meta:object-count="0" meta:page-count="4" meta:paragraph-count="27" meta:word-count="1495" meta:character-count="11324"/>
  </office:meta>
</office:document-meta>
</file>