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7ABAE8092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ヒラギノ角ゴ Pro W3" svg:font-family="'ヒラギノ角ゴ Pro W3', 'ヒラギノ角ゴ Pro W3'"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 style:family="paragraph" style:parent-style-name="Standard">
      <style:paragraph-properties fo:line-height="13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weight="bold" style:font-weight-asian="bold"/>
    </style:style>
    <style:style style:name="P4"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weight="bold" style:font-weight-asian="bold"/>
    </style:style>
    <style:style style:name="P5"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style:style>
    <style:style style:name="P6"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style:style>
    <style:style style:name="P7"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0pt" style:font-size-asian="10pt"/>
    </style:style>
    <style:style style:name="P8"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0pt" style:font-size-asian="10pt"/>
    </style:style>
    <style:style style:name="P9" style:family="paragraph" style:parent-style-name="Standard">
      <style:paragraph-properties fo:text-align="end"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0pt" style:font-size-asian="10pt"/>
    </style:style>
    <style:style style:name="P10" style:family="paragraph" style:parent-style-name="Standard">
      <style:paragraph-properties fo:text-align="end"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1" style:family="paragraph" style:parent-style-name="Standard">
      <style:paragraph-properties fo:line-height="12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2"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fo:font-size="10pt" fo:language="zxx" fo:country="none" style:font-name-asian="Times New Roman" style:font-size-asian="10pt" style:language-asian="zxx" style:country-asian="none" style:language-complex="zxx" style:country-complex="none"/>
    </style:style>
    <style:style style:name="P13" style:family="paragraph" style:parent-style-name="Footer">
      <style:paragraph-properties fo:margin-left="0cm" fo:margin-right="0.635cm" fo:text-indent="0cm" style:auto-text-indent="false">
        <style:tab-stops>
          <style:tab-stop style:position="8.001cm" style:type="center"/>
          <style:tab-stop style:position="15.332cm" style:type="right"/>
        </style:tab-stops>
      </style:paragraph-properties>
      <style:text-properties fo:color="#000000" fo:font-size="10pt" fo:language="zxx" fo:country="none" style:font-name-asian="Times New Roman" style:font-size-asian="10pt" style:language-asian="zxx" style:country-asian="none" style:language-complex="zxx" style:country-complex="none"/>
    </style:style>
    <style:style style:name="P14" style:family="paragraph" style:parent-style-name="Normal_20__28_Web_29_">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5" style:family="paragraph" style:parent-style-name="Normal_20__28_Web_29_">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style:style>
    <style:style style:name="P16" style:family="paragraph" style:parent-style-name="Standard">
      <style:paragraph-properties fo:margin-left="0cm" fo:margin-right="0cm" fo:text-align="justify" style:justify-single-word="false" fo:text-indent="0.33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style:style>
    <style:style style:name="P17" style:family="paragraph" style:parent-style-name="Standard">
      <style:paragraph-properties fo:margin-left="0cm" fo:margin-right="0cm" fo:text-align="justify" style:justify-single-word="false" fo:text-indent="0.30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style:style>
    <style:style style:name="P18" style:family="paragraph" style:parent-style-name="Standard">
      <style:paragraph-properties fo:margin-left="0cm" fo:margin-right="0cm" fo:text-align="justify" style:justify-single-word="false" fo:text-indent="0.228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style:style>
    <style:style style:name="P19" style:family="paragraph" style:parent-style-name="Normal_20__28_Web_29_" style:list-style-name="WW8Num7">
      <style:paragraph-properties fo:margin-left="0cm" fo:margin-right="0cm" fo:margin-top="0.494cm" fo:margin-bottom="0cm" fo:text-align="justify" style:justify-single-word="false" fo:text-indent="0.062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0" style:family="paragraph" style:parent-style-name="Normal_20__28_Web_29_" style:list-style-name="WW8Num7">
      <style:paragraph-properties fo:margin-left="0cm" fo:margin-right="0cm" fo:margin-top="0cm" fo:margin-bottom="0.494cm" fo:text-align="justify" style:justify-single-word="false" fo:text-indent="0.062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1"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weight="bold" style:font-weight-asian="bold"/>
    </style:style>
    <style:style style:name="P22" style:family="paragraph" style:parent-style-name="Standard" style:master-page-name="Standard">
      <style:paragraph-properties fo:text-align="justify" style:justify-single-word="false"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3" style:family="paragraph" style:parent-style-name="Standard" style:list-style-name="WW8Num1">
      <style:paragraph-properties fo:margin-left="0cm" fo:margin-right="0cm" fo:text-indent="0.062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style:style>
    <style:style style:name="P24" style:family="paragraph" style:parent-style-name="Standard" style:list-style-name="WW8Num1">
      <style:paragraph-properties fo:margin-left="0cm" fo:margin-right="0cm" fo:text-indent="0.062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background-color="#ffffff"/>
    </style:style>
    <style:style style:name="P25" style:family="paragraph" style:parent-style-name="Standard" style:list-style-name="WW8Num1">
      <style:paragraph-properties fo:margin-left="0cm" fo:margin-right="0cm" fo:text-indent="0.062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6" style:family="paragraph" style:parent-style-name="Standard" style:list-style-name="WW8Num2">
      <style:paragraph-properties fo:margin-left="0cm" fo:margin-right="0cm" fo:text-indent="-0.04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7" style:family="paragraph" style:parent-style-name="Standard" style:list-style-name="WW8Num3">
      <style:paragraph-properties fo:margin-left="0cm" fo:margin-right="0cm" fo:text-align="justify" style:justify-single-word="false" fo:text-indent="0.228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style:style>
    <style:style style:name="P28" style:family="paragraph" style:parent-style-name="Standard" style:list-style-name="WW8Num4">
      <style:paragraph-properties fo:margin-left="0cm" fo:margin-right="0cm" fo:text-align="justify" style:justify-single-word="false" fo:text-indent="0.04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9" style:family="paragraph" style:parent-style-name="Standard" style:list-style-name="WW8Num5">
      <style:paragraph-properties fo:margin-left="0cm" fo:margin-right="0cm" fo:text-align="justify" style:justify-single-word="false" fo:text-indent="0.30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0" style:family="paragraph" style:parent-style-name="Standard" style:list-style-name="WW8Num6">
      <style:paragraph-properties fo:margin-left="0cm" fo:margin-right="0cm" fo:text-align="justify" style:justify-single-word="false" fo:text-indent="0.33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style:style>
    <style:style style:name="P31" style:family="paragraph" style:parent-style-name="Standard" style:list-style-name="WW8Num8">
      <style:paragraph-properties fo:margin-left="0cm" fo:margin-right="0cm" fo:text-align="justify" style:justify-single-word="false" fo:text-indent="-0.635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2" style:family="paragraph" style:parent-style-name="Standard" style:list-style-name="WW8Num8">
      <style:paragraph-properties fo:margin-left="0cm" fo:margin-right="0cm" fo:text-indent="-0.635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3" style:family="paragraph" style:parent-style-name="Heading_20_2">
      <style:paragraph-properties fo:margin-left="1.016cm" fo:margin-right="0cm" fo:margin-top="0.494cm" fo:margin-bottom="0cm" fo:text-align="justify" style:justify-single-word="false" fo:text-indent="-0.635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4" style:family="paragraph" style:parent-style-name="Footer">
      <style:paragraph-properties fo:margin-left="0cm" fo:margin-right="0.635cm" fo:text-indent="0cm" style:auto-text-indent="false">
        <style:tab-stops>
          <style:tab-stop style:position="8.001cm" style:type="center"/>
          <style:tab-stop style:position="15.332cm" style:type="right"/>
        </style:tab-stops>
      </style:paragraph-properties>
      <style:text-properties fo:color="#000000" fo:font-size="10pt" fo:language="zxx" fo:country="none" style:font-name-asian="Times New Roman" style:font-size-asian="10pt" style:language-asian="zxx" style:country-asian="none" style:language-complex="zxx" style:country-complex="none"/>
    </style:style>
    <style:style style:name="T1" style:family="text">
      <style:text-properties style:font-name="Arial"/>
    </style:style>
    <style:style style:name="T2" style:family="text">
      <style:text-properties style:font-name="Arial" fo:font-size="10pt" style:font-size-asian="10pt"/>
    </style:style>
    <style:style style:name="T3" style:family="text">
      <style:text-properties style:font-name="Arial" fo:font-size="10pt" fo:font-style="italic" style:font-size-asian="10pt" style:font-style-asian="italic"/>
    </style:style>
    <style:style style:name="T4" style:family="text">
      <style:text-properties style:font-name="Arial" fo:font-size="10pt" fo:font-style="italic" fo:font-weight="normal" style:font-size-asian="10pt" style:font-style-asian="italic" style:font-weight-asian="normal"/>
    </style:style>
    <style:style style:name="T5" style:family="text">
      <style:text-properties style:font-name="Arial" fo:font-size="10pt" fo:font-style="italic" fo:font-weight="bold" style:font-size-asian="10pt" style:font-style-asian="italic" style:font-weight-asian="bold" style:font-weight-complex="bold"/>
    </style:style>
    <style:style style:name="T6" style:family="text">
      <style:text-properties style:font-name="Arial" fo:font-size="10pt" fo:font-weight="normal" style:font-size-asian="10pt" style:font-weight-asian="normal"/>
    </style:style>
    <style:style style:name="T7" style:family="text">
      <style:text-properties style:font-name="Arial" fo:font-weight="bold" style:font-weight-asian="bold"/>
    </style:style>
    <style:style style:name="T8" style:family="text">
      <style:text-properties style:font-name="Arial" fo:background-color="#ffffff"/>
    </style:style>
    <style:style style:name="T9" style:family="text">
      <style:text-properties style:font-name="Arial" style:text-underline-style="solid" style:text-underline-width="auto" style:text-underline-color="font-color"/>
    </style:style>
    <style:style style:name="T10" style:family="text">
      <style:text-properties style:font-name="Arial" fo:font-weight="normal" style:font-weight-asian="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2"><text:span text:style-name="T2">Bożena Bednarek-Michalska, </text:span><text:span text:style-name="T3">Uniwersytet Mikołaja Kopernika w Toruniu</text:span></text:p>
      <text:p text:style-name="P2"><text:span text:style-name="T2">Alek Tarkowski, </text:span><text:span text:style-name="T3">Uniwersytet Warszawski, Creative Commons Polska</text:span></text:p>
      <text:p text:style-name="P2"><text:span text:style-name="T2">Tomasz Ganicz,</text:span><text:span text:style-name="T3"> </text:span><text:span text:style-name="Strong_20_Emphasis"><text:span text:style-name="T4">Stowarzyszenie Wikimedia Polska</text:span></text:span></text:p>
      <text:p text:style-name="P2"><text:span text:style-name="T2">Karolina Grodecka, </text:span><text:span text:style-name="T3">Akademia Górniczo-Hutnicza w Krakowie</text:span></text:p>
      <text:p text:style-name="P1"><text:span text:style-name="Strong_20_Emphasis"><text:span text:style-name="T1"/></text:span></text:p>
      <text:p text:style-name="P3"/>
      <text:p text:style-name="P4">Rekomendacje Koalicji Otwartej Edukacji</text:p>
      <text:p text:style-name="P4">dla nauki polskiej</text:p>
      <text:p text:style-name="P4">dotyczące reguł otwartości</text:p>
      <text:p text:style-name="P5"/>
      <text:p text:style-name="P5"/>
      <text:p text:style-name="P1"><text:span text:style-name="T1">Otwartość to ważna cecha instytucji i organizacji sektora naukowego, działających na rzecz wspólnego dobra i rozwiązywania problemów badawczych. Otwartość oznacza gotowość do współpracy oraz przejrzystość działań. Umożliwia wymianę informacji i współtworzenie wiedzy. Pozwala zwiększyć efektywność wydatkowania środków na badania i edukację poprzez rozszerzanie kręgu beneficjentów oraz wydłużenie pozytywnego oddziaływania poza czas realizacji projektów badawczych czy edukacyjnych. Niniejsza rekomendacja dotycząca reguł otwartości ma europejską proweniencję i ma pomóc środowiskom naukowym w pełni wykorzystać nowe możliwości dystrybuc</text:span><text:span text:style-name="T1">ji wiedzy w skutecznym realizowaniu statutowych misji.</text:span></text:p>
      <text:p text:style-name="P14"><text:span text:style-name="Strong_20_Emphasis"><text:span text:style-name="T1">Czym jest otwartość publikacji?</text:span></text:span></text:p>
      <text:p text:style-name="P14"><text:span text:style-name="T1">Otwarta publikacja to taka, która jest udostępniona w formie elektronicznej zezwalającej na szerokie wykorzystywanie treści — bez przeszkód technologicznych czy prawnych. W praktyce oznacza to udostępnienie wyników badań oraz materiałów edukacyjnych w Internecie. Może to być główny lub uzupełniający tradycyjne modele sposób upowszechniania wiedzy. Zakres otwartości treści zawsze wiąże się z decyzjami autorów i może być wyrażony dzięki otwartym licencjom, które określają dalsze ich wykorzystywanie.</text:span> </text:p>
      <text:p text:style-name="P15">Otwartość wyraża się z jednej strony decyzją właścicieli o szerokim udostępnieniu utworów, a z drugiej w zapewnieniu ich odbiorcom określonych swobód. Idea otwartości zbudowana jest na przekonaniu, że każdy powinien mieć prawo i swobodę wykorzystania, dostosowywania do swoich potrzeb, ulepszania oraz ponownego przetworzenia wiedzy, która stanowi dobro wspólne. W tym kontekście możemy mówić o otwartej nauce, edukacji, kulturze, otwartych treściach, oprogramowaniu, licencjach, standardach, instytucjach, politykach itp. oraz otwartych na kooperację czy wzajemne uczenie się od siebie ludzi. Wspólnym mianownikiem tych zjawisk jest chęć współpracy opartej o wymianę myśli, idei, z wykorzystaniem dokonań innych.</text:p>
      <text:p text:style-name="P14"><text:span text:style-name="Strong_20_Emphasis"><text:span text:style-name="T1">Dlaczego wybieramy otwartość?</text:span></text:span></text:p>
      <text:p text:style-name="P15">Misją naukowców jest kreowanie idei, zadawanie pytań i poszukiwanie dla nich rozwiązań. Rezultatem tych poczynań są publikacje naukowe oraz tworzenie nowej wiedzy. Dyskurs naukowy musi być otwarty i transparentny, by mógł się rozwijać, <text:soft-page-break/>zatem dostęp do wiedzy i informacji jest kluczowy dla każdego badacza, jest podstawowym wymogiem istnienia każdej instytucji czy organizacji nauki.</text:p>
      <text:p text:style-name="P15">Zapewnienie dostępu do treści naukowych to zadanie, które z pomocą technologii cyfrowych może być realizowane przy niemal zerowych kosztach. Otwartość służy zarówno organizacji, która dzięki temu może skuteczniej się promować i komunikować, jak i całemu społeczeństwu. Otwartość to sposób na maksymalizację społecznego zysku płynącego z działań instytucji naukowych finansowanych z pieniędzy publicznych, co jest szczególnie istotne przy obecnym finansowaniu sektora badań i edukacji w Polsce.</text:p>
      <text:p text:style-name="P15">W przypadku nauki podstawowymi argumentami za otwartością są: zwiększenie potencjału innowacyjności, zwiększanie poziomu wykształcenia całego społeczeństwa i obniżenia jego kosztów, dotarcia do odbiorców, którzy nie należą do świata nauki, ale mogą ją wesprzeć swoją twórczą pasją. Otwartość sprzyja rozwijaniu współpracy i budowaniu potencjału wspólnej wiedzy. Otwarta dystrybucja wiedzy i informacji między instytucjami ułatwia tworzenie nowatorskich projektów, idei, przyspiesza procesy wdrażania rozwiązań do praktyki, aktualizację wiedzy oraz zapobiega dublowaniu się wysiłków.</text:p>
      <text:p text:style-name="P15">Otwarte treści naukowe i transparentność badań podnosi ich jakość, niweluje plagiaty, ujawnia zagrożenia, jakie mogą wynikać z eksperymentów naukowych. Badania poddane oglądowi, krytyce czy debacie są szybciej korygowane i mają większą szansę na osiągnięcie oczekiwanych rezultatów. Otwartość ugruntowuje pozycję instytucji oraz zwiększa cytowalność jej dorobku naukowego, ma istotne znaczenie dla instytucji, które chcą uzyskać dobrą pozycję w międzynarodowych rankingach i pokazać, jak ważną rolę odgrywają w społeczeństwie i efektywnie wykorzystują nakłady ponoszone na ich utrzymanie.</text:p>
      <text:p text:style-name="P5">Publikowanie naukowe otwarte — open access — przynosi zatem korzyści wielu stronom: naukowcom, instytucjom, narodom i społeczeństwu jako całości:</text:p>
      <text:list xml:id="list2096722791" text:style-name="WW8Num1">
        <text:list-item>
          <text:p text:style-name="P23">Naukowcom — daje większą widoczność w świecie, cytowalność i rozwój badań własnych. </text:p>
        </text:list-item>
        <text:list-item>
          <text:p text:style-name="P23">Instytucjom — zwiększa promocję, potencjał badawczy i pokazuje dynamikę rozwoju, buduje zaufanie społeczne.</text:p>
        </text:list-item>
        <text:list-item>
          <text:p text:style-name="P25"><text:span text:style-name="T8">Krajom — pokazuje bezpośredni wpływ badań na skutki ekonomiczne, stopę zwrotu z </text:span><text:span text:style-name="T1">inwestycji. </text:span></text:p>
        </text:list-item>
        <text:list-item>
          <text:p text:style-name="P24">Społeczeństwu — badania wydają się bardziej wydajne i skuteczne, kiedy pokazuje się osiągnięte rezultaty ważne dla nas wszystkich.</text:p>
        </text:list-item>
      </text:list>
      <text:p text:style-name="P14"><text:span text:style-name="Strong_20_Emphasis"><text:span text:style-name="T1">Czy otwartość jest stopniowalna?</text:span></text:span></text:p>
      <text:p text:style-name="P15">Publikacja może być bardziej lub mniej otwarta ze względu na sposób jej udostępnienia i warunki prawne, na jakich została udostępniona. Można wyróżnić następujące stopnie otwartości: </text:p>
      <text:p text:style-name="P14"><text:span text:style-name="T1">1.</text:span><text:span text:style-name="T9"> Pełna otwartość</text:span><text:span text:style-name="T1"> — publikowanie w Internecie wraz z zagwarantowaną pełnią praw do wykorzystania, kopiowania, dystrybuowania, przerabiania itp. W praktyce często </text:span><text:soft-page-break/><text:span text:style-name="T1">oznacza to publikację na jednej z wolnych licencji (pozbawionej ograniczeń) bądź z domeny publicznej (treści nie są objęte ograniczeniami prawa autorskiego).</text:span></text:p>
      <text:p text:style-name="P14"><text:span text:style-name="T1">2. </text:span><text:span text:style-name="T9">Publikacja częściowo otwarta</text:span><text:span text:style-name="T1"> — publikowanie w Internecie z częściowym zezwoleniem na wykorzystania. Zezwolenie na wykorzystanie może obejmować np. tylko cele edukacyjne, wykorzystanie na terenie danego kraju, tylko cele niekomercyjnych, bez prawa do tworzenia utworów zależnych itd. Może wykorzystywać wolne licencje, ale z większymi ograniczeniami. Nie wszystkie prawa zastrzeżone.</text:span></text:p>
      <text:p text:style-name="P14"><text:span text:style-name="T1">3.</text:span><text:span text:style-name="T9"> Publikacja zamknięta</text:span><text:span text:style-name="T1"> — publikowanie tradycyjne (druk) lub elektroniczne, ale objęte kontrolą dostępu do treści wymaga logowania, rejestracji, wniesienia opłaty, często z zastosowaniem systemu zabezpieczeń DRM itp. Wszystkie prawa zastrzeżone.</text:span></text:p>
      <text:p text:style-name="P1"><text:span text:style-name="long_5f_text"><text:span text:style-name="T7">Rekomendacje ogólne</text:span></text:span></text:p>
      <text:p text:style-name="P5"/>
      <text:list xml:id="list973377371" text:style-name="WW8Num2">
        <text:list-item>
          <text:p text:style-name="P26"><text:span text:style-name="long_5f_text"><text:span text:style-name="T8">Wyniki badań finansowanych ze środków publicznych powinny być publicznie dostępne, gdy tylko </text:span></text:span><text:span text:style-name="long_5f_text"><text:span text:style-name="T1">jest to możliwe.</text:span></text:span></text:p>
        </text:list-item>
        <text:list-item>
          <text:p text:style-name="P26"><text:span text:style-name="long_5f_text"><text:span text:style-name="T1">Należy zapewnić jakości elektronicznych publikacjach naukowych przez utrzymanie procesów ich recenzowania.</text:span></text:span></text:p>
        </text:list-item>
        <text:list-item>
          <text:p text:style-name="P26"><text:span text:style-name="long_5f_text"><text:span text:style-name="T1">Należy </text:span></text:span><text:span text:style-name="long_5f_text"><text:span text:style-name="T8">zwiększać swobodny dostęp do rezultatów badań naukowych w całej Europie.</text:span></text:span></text:p>
        </text:list-item>
      </text:list>
      <text:p text:style-name="P5"/>
      <text:p text:style-name="P1"><text:span text:style-name="long_5f_text"><text:span text:style-name="T7">Rekomendacje dla i</text:span></text:span><text:span text:style-name="T7">nstytucji rządowych</text:span></text:p>
      <text:p text:style-name="P5"/>
      <text:p text:style-name="P18">Rola instytucji rządowych we wprowadzeniu modelu open access jest szczególnie istotna, ponieważ system nauki w Polsce jest w przeważającej mierze finansowany ze środków publicznych. </text:p>
      <text:list xml:id="list1583127855" text:style-name="WW8Num3">
        <text:list-item>
          <text:p text:style-name="P27">Podatnicy opłacają większość badań naukowych, powinni więc mieć możliwość zapoznawania się z wynikami tych badań bez konieczności ponoszenia dodatkowych kosztów. </text:p>
        </text:list-item>
        <text:list-item>
          <text:p text:style-name="P27">W tym celu należy opracować i wdrożyć strategię open access dla nauki polskiej. </text:p>
        </text:list-item>
        <text:list-item>
          <text:p text:style-name="P27">Otrzymanie grantu ze środków publicznych na prowadzenie badań naukowych powinno pociągać za sobą zobowiązanie do udostępnienia rezultatów tych badań w otwartym dostępie. </text:p>
        </text:list-item>
        <text:list-item>
          <text:p text:style-name="P27">Instytucje finansujące badania mogą pokrywać koszty publikacji w czasopismach open access. </text:p>
        </text:list-item>
        <text:list-item>
          <text:p text:style-name="P27">Instytucje rządowe powinny formułować wymaganie dotyczące publicznej dostępności artykułów w czasopismach tradycyjnych związanych z badaniami finansowanymi przez państwo. </text:p>
        </text:list-item>
        <text:list-item>
          <text:p text:style-name="P27">Państwowe instytucje naukowe, takie jak Polska Akademia Nauk, czy uczelnie publiczne powinny przyjąć i realizować politykę open access na poziomie instytucjonalnym.</text:p>
        </text:list-item>
      </text:list>
      <text:p text:style-name="P6"/>
      <text:p text:style-name="P1"><text:span text:style-name="long_5f_text"><text:span text:style-name="T7">Rekomendacje dla instytucji naukowych</text:span></text:span></text:p>
      <text:p text:style-name="P5"/>
      <text:list xml:id="list1867548959" text:style-name="WW8Num4">
        <text:list-item>
          <text:p text:style-name="P28"><text:soft-page-break/><text:span text:style-name="long_5f_text"><text:span text:style-name="T1">Instytucja naukowa powinna rozwijać instytucjonalną politykę i strategię, które sprzyjają dostępności do kontrolowanych jakościowo wyników badań w różnych formach (raportów z badań, danych surowych, publikacji) dla jak najszerszego grona użytkowników, zwiększając tym samym ich widoczność, dostępność i wpływ społeczny. </text:span></text:span></text:p>
        </text:list-item>
        <text:list-item>
          <text:p text:style-name="P28"><text:span text:style-name="long_5f_text"><text:span text:style-name="T1">By osiągnąć te cele należy budować repozytoria naukowe. Repozytoria te powinny być tworzone i zarządzane według najlepszych praktyk (zgodnie z zaleceniami oraz wytycznymi europejskich projektów VII PR, DRIVER, Communia itp.) muszą także spełniać warunek interoperacyjności, stosować protokół OAI-PMH, który pozwala na współpracę w sieci i szerokie wykorzystanie zasobów.</text:span></text:span></text:p>
        </text:list-item>
        <text:list-item>
          <text:p text:style-name="P28"><text:span text:style-name="long_5f_text"><text:span text:style-name="T1">Polityka naukowa instytucji powinna zawierać wymóg samoarchiwizowania materiałów naukowych już po recenzji i akceptacji do druku. Dopuszczalność embarga powinna mieć zastosowanie tylko wówczas, gdy określi się termin upublicznienia tekstu w Internecie. </text:span></text:span></text:p>
        </text:list-item>
        <text:list-item>
          <text:p text:style-name="P28"><text:span text:style-name="long_5f_text"><text:span text:style-name="T1">Instytucja naukowa powinna wypracować własną politykę w odniesieniu do praw własności intelektualnej. Odpowiedzialność informowania o prawach autorskich i zasadach zarządzania nimi należy do instytucji. Od tego, jak przebiegnie proces informowania zależy</text:span></text:span><text:span text:style-name="long_5f_text"><text:span text:style-name="T8"> zapewnienie szerszego </text:span></text:span><text:span text:style-name="long_5f_text"><text:span text:style-name="T1">współudziału naukowców w budowaniu zasobów otwartych oraz powtórnego ich wykorzystania w procesie dydaktycznym czy badawczym. Powinno się opracować procedury </text:span></text:span><text:span text:style-name="long_5f_text"><text:span text:style-name="T8">w zakresie zarządzania prawami autorskimi tak, by instytucja miała prawo do wykorzystania materiałów wyprodukowanych przez swoich pracowników.</text:span></text:span></text:p>
        </text:list-item>
        <text:list-item>
          <text:p text:style-name="P28"><text:span text:style-name="long_5f_text"><text:span text:style-name="T8">Polityka instytucji naukowej powinna zapewnić zasoby finansowe </text:span></text:span><text:span text:style-name="long_5f_text"><text:span text:style-name="T1">badaczom, którzy chcieliby publikować w nowym modelu open access, gdzie autor uiszcza opłatę wydawnictwu w zamian za otwarcie publikacji lub wskazać drogi pozyskania grantów wydawniczych. (Polska przystąpiła do nowego projektu Springer Open Choice, który takie możliwości daje). </text:span></text:span></text:p>
        </text:list-item>
      </text:list>
      <text:p text:style-name="P5"/>
      <text:p text:style-name="P1"><text:span text:style-name="long_5f_text"><text:span text:style-name="T7">Rekomendacje dla kierujących instytucjami naukowymi</text:span></text:span></text:p>
      <text:p text:style-name="P17"/>
      <text:list xml:id="list1834445665" text:style-name="WW8Num5">
        <text:list-item>
          <text:p text:style-name="P29"><text:span text:style-name="long_5f_text"><text:span text:style-name="T8">Krajowe konferencje rektorów i inne fora powinny współpracować z różnymi instytucjami naukowymi oraz rządem w celu wypracowania krajowej polityki otwartej nauki i budowania szerokiego dostępu do zasobów wiedzy. </text:span></text:span></text:p>
        </text:list-item>
        <text:list-item>
          <text:p text:style-name="P29"><text:span text:style-name="long_5f_text"><text:span text:style-name="T8">Krajowe konferencje rektorów i inne fora powinny rekomendować polskim fundacjom dotującym badania, by obwarowywały umowy grantowe — dotyczące upowszechniania wyników badań w Internecie — zastrzeżeniem o publikowaniu w modelu otwartym. Szczególnie tam, gdzie mamy do czynienia z finansowaniem z funduszy publicznych.</text:span></text:span></text:p>
        </text:list-item>
        <text:list-item>
          <text:p text:style-name="P29"><text:span text:style-name="long_5f_text"><text:span text:style-name="T1">Kierownicy instytucji naukowych powinni zmieniać świadomość naukowców w zakresie budowania wolnego dostępu do wiedzy w swoich instytucjach macierzystych, szczególnie finansowanych z dotacji publicznych.</text:span></text:span></text:p>
        </text:list-item>
        <text:list-item>
          <text:p text:style-name="P29"><text:span text:style-name="long_5f_text"><text:span text:style-name="T1">Kierownicy instytucji naukowych powinni być promotorami polityki open access w swoich środowiskach.</text:span></text:span></text:p>
        </text:list-item>
        <text:list-item>
          <text:p text:style-name="P29"><text:span text:style-name="long_5f_text"><text:span text:style-name="T1">Kierownicy instytucji naukowych powinni współpracować z bibliotekarzami i archiwistami swoich instytucji w celu zbudowania repozytorium otwartego, które archiwizowałoby wszystkie wyniki badań.</text:span></text:span></text:p>
        </text:list-item>
      </text:list>
      <text:p text:style-name="P7"/>
      <text:p text:style-name="P3">Rekomendacje dla bibliotekarzy naukowych</text:p>
      <text:p text:style-name="P5"/>
      <text:p text:style-name="P16"><text:soft-page-break/>Bibliotekarze mają do odegrania istotną rolę w inicjowaniu, promowaniu i rozwoju modelu open access. Z racji wykonywanej pracy dobrze znają z jednej strony sytuację na rynku czasopism naukowych, z drugiej zaś potrzeby badaczy i studentów związane z dostępem do wiedzy. To bibliotekarze często rozpoczynają w swojej instytucji dyskusję na temat konieczności zmiany modelu dostępu do wiedzy oraz promują otwarte rozwiązania. Na wielu uczelniach istnieją zbiory danych o publikacjach pracowników czy pracach studentów, które mogą być dobrym punktem wyjścia do stworzenia instytucjonalnego repozytorium open access. </text:p>
      <text:list xml:id="list1665647980" text:style-name="WW8Num6">
        <text:list-item>
          <text:p text:style-name="P30">Bibliotekarze mogą stworzyć repozytorium i nim zarządzać, dbając jednocześnie o takie kwestie, jak właściwy format metadanych, zgodność repozytorium z protokołem OAI-PMH czy odpowiednia archiwizacja. </text:p>
        </text:list-item>
        <text:list-item>
          <text:p text:style-name="P30">Bibliotekarze powinni tworząc repozytorium wykorzystać popularne i szeroko stosowane otwarte oprogramowanie, takie jak np. Eprints, DSpace czy Fedora. </text:p>
        </text:list-item>
        <text:list-item>
          <text:p text:style-name="P30">Autorzy, zwłaszcza w początkowym okresie działania repozytorium, często potrzebują pomocy w samoarchiwizacji, bibliotekarze powinni pełnić rolę doradców i asystentów w tym zakresie.</text:p>
        </text:list-item>
        <text:list-item>
          <text:p text:style-name="P30">W Polsce dynamicznie rozwijają się biblioteki cyfrowe. Oferują one gotową infrastrukturę informatyczną, którą można wykorzystać do udostępniania treści w otwartym dostępie, a ich twórcy i administratorzy mają umiejętności oraz doświadczenie w zakresie cyfrowego udostępniania materiałów naukowych. Po odpowiednim dostosowaniu platformy te mogłyby również pełnić funkcje repozytoryjne. </text:p>
        </text:list-item>
        <text:list-item>
          <text:p text:style-name="P30">Bibliotekarze mogą także współpracować z pracownikami naukowymi w tworzeniu czasopism open access.</text:p>
        </text:list-item>
        <text:list-item>
          <text:p text:style-name="P30">Bibliotekarze powinni tworzyć informację dziedzinową opartą o światowe zasoby otwarte tak, by pracownicy nauki mieli zawsze do nich łatwy dostęp.</text:p>
        </text:list-item>
      </text:list>
      <text:p text:style-name="P16"/>
      <text:p text:style-name="P14"><text:span text:style-name="Strong_20_Emphasis"><text:span text:style-name="T1">Rekomendacje dla grantodawców, donatorów i sponsorów nauki</text:span></text:span></text:p>
      <text:p text:style-name="P15">Donatorzy mogą mieć wpływ na sposób i tryb publikacji materiałów przygotowanych w finansowanych przez siebie projektach poprzez odpowiednie ukształtowanie własnych polityk oraz regulaminów konkursowych czy umów o przyznania dotacji. Przykładem może służyć pilotaż VII Programu Ramowego Unii Europejskiej, w którym zaleca się publikowanie otwarte wyników badań wynikających z tego programu lub polityka open access Research Councils UK.</text:p>
      <text:p text:style-name="P15">Rekomenduje się jedną z dwóch strategii:</text:p>
      <text:list xml:id="list1508853872" text:style-name="WW8Num7">
        <text:list-item>
          <text:p text:style-name="P19"><text:span text:style-name="Strong_20_Emphasis"><text:span text:style-name="T10">Premiowanie otwartości — o</text:span></text:span><text:span text:style-name="T1">twartość publikacji wzmacnia efektywność wydatkowania funduszy i pozwala na szersze wykorzystanie rezultatów końcowych dotowanych projektów. Dlatego otwartość powinna być jednym z kryteriów premiowania oraz ewaluacji wniosków. Przyznawanie w konkursach grantowych dodatkowych punktów za otwartą publikację materiałów pozwala wzmocnić grantobiorców chcących szeroko rozpowszechniać wiedzę.</text:span></text:p>
        </text:list-item>
        <text:list-item>
          <text:p text:style-name="P20"><text:span text:style-name="Strong_20_Emphasis"><text:span text:style-name="T10">Obowiązek otwartej publikacji — g</text:span></text:span><text:span text:style-name="T1">rantodawcy, dla których rozpowszechnianie wiedzy wytworzonej w projektach jest priorytetem, powinni zamieścić w regulaminach i umowach grantowych zapisy zobowiązujące grantobiorców do otwartego </text:span><text:soft-page-break/><text:span text:style-name="T1">publikowania materiałów przygotowanych w ramach projektów. Sposób realizacji tych zapisów powinien być potem elementem ewaluacji projektu.</text:span></text:p>
        </text:list-item>
      </text:list>
      <text:p text:style-name="P5"/>
      <text:p text:style-name="P1"><text:span text:style-name="Strong_20_Emphasis"><text:span text:style-name="T3">Uwagi:</text:span></text:span><text:span text:style-name="Strong_20_Emphasis"><text:span text:style-name="T4"> Rekomendacje zostały opracowane dla polskich instytucji i organizacji naukowych przez przedstawicieli Koalicji Otwartej Edukacji na podstawie:</text:span></text:span></text:p>
      <text:h text:style-name="P33" text:outline-level="2"><text:span text:style-name="T4">Rekomendacji otwartości publikacji dla sektora społecznego</text:span><text:span text:style-name="T6"> — implementowanych w Warszawie dnia 15 czerwca 2010 roku. Opracowanych przez przedstawicieli instytucji zrzeszonych w KOED: </text:span><text:a xlink:type="simple" xlink:href="http://koed.org.pl/2010/06/rekomendacje-otwartosci-publikacji-dla-sektora-spolecznego/"><text:span text:style-name="Internet_20_link"><text:span text:style-name="T2">http://koed.org.pl/2010/06/rekomendacje-otwartosci-publikacji-dla-sektora-spolecznego/</text:span></text:span></text:a><text:span text:style-name="T6">.</text:span></text:h>
      <text:list xml:id="list1232715585" text:style-name="WW8Num8">
        <text:list-item>
          <text:p text:style-name="P31"><text:span text:style-name="T3">Rekomendacji Europejskiego Stowarzyszenia Uniwersytetów (EUA) adoptowane przez Radę Stowarzyszenia dnia 26 marca 2008 na Uniwersytecie w Barcelonie</text:span><text:span text:style-name="long_5f_text"><text:span text:style-name="T3">. </text:span></text:span><text:a xlink:type="simple" xlink:href="http://www.eua.be/eua-work-and-policy-area/research-and-innovation/Open-Access.aspx"><text:span text:style-name="Internet_20_link"><text:span text:style-name="T2">http://www.eua.be/eua-work-and-policy-area/research-and-innovation/Open-Access.aspx</text:span></text:span></text:a><text:span text:style-name="long_5f_text"><text:span text:style-name="T3">. W</text:span></text:span><text:span text:style-name="T3">ynikają one z wcześniejszych analiz i raportu zatytułowanego “Study on the Economic and Technical Evolution of Scientific Publications Markets in Europe” opracowanego przez Dyrektoriat Generalny ds. Badań Komisji Europejskiej w styczniu 2006 roku. EUA powołuje się także na publicznie wyrażone przez European Research Council (ERC) oraz European Research Advisory Board (EURAB) stanowisko na temat nowego modelu komunikacji naukowej open access a także praktyki i polityki takich instytucji jak: angielskie UK Research Councils czy amerykańskie National Institutes of Health (NIH) oraz testów i zaleceń VII Programu Ramowego Badań Unii Europejskiej.</text:span></text:p>
        </text:list-item>
        <text:list-item>
          <text:p text:style-name="P32"><text:span text:style-name="T3">Przewodnika po otwartej nauce, Justyny Hofmokl, Alka Tarkowskiego, Bożeny Bednarek-Michalskiej, Krzysztofa Siewicza, Jakuba Szprota. ICM UW Warszawa 2009. </text:span><text:a xlink:type="simple" xlink:href="http://otwartanauka.pl/wp-content/uploads/2010/01/przewodnik-po-otwartej-nauce.pdf"><text:span text:style-name="Internet_20_link"><text:span text:style-name="T2">http://otwartanauka.pl/wp-content/uploads/2010/01/przewodnik-po-otwartej-nauce.pdf</text:span></text:span></text:a><text:span text:style-name="T3">. </text:span></text:p>
        </text:list-item>
      </text:list>
      <text:p text:style-name="P8"/>
      <text:p text:style-name="P10"><text:span text:style-name="Strong_20_Emphasis"><text:span text:style-name="T4">Toruń, Warszawa, Łódź, Kraków 18-24.X. 2010.</text:span></text:span></text:p>
      <text:p text:style-name="P8"/>
      <text:p text:style-name="P9"/>
      <text:p text:style-name="P1"><text:span text:style-name="Strong_20_Emphasis"><text:span text:style-name="T4">Rekomendacje są dostępne na licencji </text:span></text:span><text:span text:style-name="Strong_20_Emphasis"><text:span text:style-name="T5">Creative Commons Uznanie Autorstwa 3.0 Polska</text:span></text:span><text:span text:style-name="Strong_20_Emphasis"><text:span text:style-name="T4">. Zezwala się na dowolne wykorzystanie treści pod warunkiem zachowania niniejszej informacji licencyjnej. Treść licencji jest dostępna na stronie </text:span></text:span><text:a xlink:type="simple" xlink:href="http://creativecommons.org/licenses/by/3.0/pl/"><text:span text:style-name="Internet_20_link"><text:span text:style-name="T2">http://creativecommons.org/licenses/by/3.0/pl/</text:span></text:span></text:a><text:span text:style-name="Strong_20_Emphasis"><text:span text:style-name="T4">.</text:span></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2"><text:span text:style-name="Strong_20_Emphasis"><text:span text:style-name="T6">Więcej rekomendacji i porad:</text:span></text:span></text:p>
      <text:p text:style-name="P2"><text:a xlink:type="simple" xlink:href="http://api.ning.com/files/h0siTHvWNEwQJ4abgSKYFNFew*NR0WyzDQB7Z7DPsN6eyuQwK7SO1Yjula8e4ZOpN5jDrB9X5veZs0V-yYFi3Pi6be4s7DAc/Librarians"><text:span text:style-name="Internet_20_link"><text:span text:style-name="T2">Co bibliotekarze mogą zrobić dla Open Access?</text:span></text:span></text:a></text:p>
      <text:p text:style-name="P11"><text:a xlink:type="simple" xlink:href="http://api.ning.com/files/zRFidZuXNPSiyVKVhJ40gWQ-uHZd4smwjFm0elVHTZDvWXKbY*8mAMPvwwaIAY6eC2kfO6hRxKs3kb7Ncf6FeB*VaQIOqbD-/Faculty"><text:span text:style-name="Internet_20_link"><text:span text:style-name="T2">Co naukowcy mogą zrobić dla Open Access?</text:span></text:span></text:a><text:span text:style-name="Strong_20_Emphasis"><text:span text:style-name="T6"> </text:span></text:span></text:p>
      <text:p text:style-name="P11"><text:a xlink:type="simple" xlink:href="http://api.ning.com/files/h0siTHvWNEwQJ4abgSKYFNFew*NR0WyzDQB7Z7DPsN6eyuQwK7SO1Yjula8e4ZOpN5jDrB9X5veZs0V-yYFi3Pi6be4s7DAc/Librarians"><text:span text:style-name="Internet_20_link"><text:span text:style-name="T2">Co fundatorzy mogą zrobić dla Open Access?</text:span></text:span></text:a><text:span text:style-name="Strong_20_Emphasis"><text:span text:style-name="T6"> </text:span></text:span></text:p>
      <text:p text:style-name="P11"><text:a xlink:type="simple" xlink:href="http://api.ning.com/files/eCaaveOCUKkaZKIserrmeINSAzUoFE9lJtNV*N5lD8lDVBTnIKVMzfXuB3gS7cm6SONOekb7otpJzULpOp0ZotSK-Il8bCIK/WhatUniversitiesandAdminCanDo.pdf"><text:span text:style-name="Internet_20_link"><text:span text:style-name="T2">Co władze instytucji mogą zrobić dla Open Access?</text:span></text:span></text:a></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ヒラギノ角ゴ Pro W3" svg:font-family="'ヒラギノ角ゴ Pro W3', 'ヒラギノ角ゴ Pro W3'"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0" style:font-name="Times New Roman" fo:font-size="12pt" fo:language="zxx" fo:country="none" style:font-name-asian="ヒラギノ角ゴ Pro W3" style:font-size-asian="12pt"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next-style-name="Text_20_body" style:default-outline-level="2" style:class="text">
      <style:paragraph-properties fo:margin-left="1.016cm" fo:margin-right="0cm" fo:margin-top="0.494cm" fo:margin-bottom="0.494cm" fo:orphans="2" fo:widows="2" fo:hyphenation-ladder-count="no-limit" fo:text-indent="-1.016cm" style:auto-text-indent="false">
        <style:tab-stops>
          <style:tab-stop style:position="1.016cm"/>
        </style:tab-stops>
      </style:paragraph-properties>
      <style:text-properties fo:color="#000000" style:font-name="Times New Roman" fo:font-size="18pt" fo:language="zxx" fo:country="none" fo:font-weight="bold" style:font-name-asian="ヒラギノ角ゴ Pro W3" style:font-size-asian="18pt" style:font-weight-asian="bold" style:font-name-complex="Times New Roman" style:font-size-complex="10pt" style:language-complex="ar" style:country-complex="SA" fo:hyphenate="false" fo:hyphenation-remain-char-count="2" fo:hyphenation-push-char-count="2"/>
    </style:style>
    <style:style style:name="Footer" style:family="paragraph" style:class="extra">
      <style:paragraph-properties fo:orphans="2" fo:widows="2" fo:hyphenation-ladder-count="no-limit">
        <style:tab-stops>
          <style:tab-stop style:position="8.001cm" style:type="center"/>
          <style:tab-stop style:position="16.002cm" style:type="right"/>
        </style:tab-stops>
      </style:paragraph-properties>
      <style:text-properties fo:color="#000000" style:font-name="Times New Roman" fo:font-size="12pt" fo:language="zxx" fo:country="none" style:font-name-asian="ヒラギノ角ゴ Pro W3" style:font-size-asian="12pt" style:font-name-complex="Times New Roman" style:font-size-complex="10pt" style:language-complex="ar" style:country-complex="SA" fo:hyphenate="false" fo:hyphenation-remain-char-count="2" fo:hyphenation-push-char-count="2"/>
    </style:style>
    <style:style style:name="Normal_20__28_Web_29_" style:display-name="Normal (Web)" style:family="paragraph">
      <style:paragraph-properties fo:margin-top="0.494cm" fo:margin-bottom="0.494cm" fo:orphans="2" fo:widows="2" fo:hyphenation-ladder-count="no-limit"/>
      <style:text-properties fo:color="#000000" style:font-name="Times New Roman" fo:font-size="12pt" fo:language="zxx" fo:country="none" style:font-name-asian="ヒラギノ角ゴ Pro W3" style:font-size-asian="12pt"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WW8Num1z0" style:family="text">
      <style:text-properties fo:color="#000000" style:text-position="0% 100%"/>
    </style:style>
    <style:style style:name="WW8Num2z0" style:family="text">
      <style:text-properties fo:color="#000000" style:text-position="0% 100%"/>
    </style:style>
    <style:style style:name="WW8Num3z0" style:family="text">
      <style:text-properties fo:color="#000000" style:text-position="0% 100%"/>
    </style:style>
    <style:style style:name="WW8Num4z0" style:family="text">
      <style:text-properties fo:color="#000000" style:text-position="0% 100%"/>
    </style:style>
    <style:style style:name="WW8Num5z0" style:family="text">
      <style:text-properties fo:color="#000000" style:text-position="0% 100%"/>
    </style:style>
    <style:style style:name="WW8Num6z0" style:family="text">
      <style:text-properties fo:color="#000000" style:text-position="0% 100%"/>
    </style:style>
    <style:style style:name="WW8Num7z0" style:family="text">
      <style:text-properties fo:color="#000000" style:text-position="0% 100%"/>
    </style:style>
    <style:style style:name="WW8Num8z0" style:family="text">
      <style:text-properties fo:color="#000000" style:text-position="0% 100%"/>
    </style:style>
    <style:style style:name="Default_20_Paragraph_20_Font" style:display-name="Default Paragraph Font" style:family="text"/>
    <style:style style:name="Strong_20_Emphasis" style:display-name="Strong Emphasis" style:family="text">
      <style:text-properties fo:color="#000000" style:font-name="Times New Roman" fo:font-style="normal" fo:font-weight="bold" style:font-name-asian="ヒラギノ角ゴ Pro W3" style:font-style-asian="normal" style:font-weight-asian="bold"/>
    </style:style>
    <style:style style:name="long_5f_text" style:display-name="long_text" style:family="text">
      <style:text-properties fo:color="#000000"/>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text-properties fo: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4"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5"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6"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7"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8"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9"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bullet text:level="3" text:style-name="WW8Num2z0" style:num-suffix="." text:bullet-char="←">
        <style:list-level-properties text:list-level-position-and-space-mode="label-alignment">
          <style:list-level-label-alignment text:label-followed-by="listtab" text:list-tab-stop-position="0.635cm" fo:margin-left="0.635cm"/>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text:list-tab-stop-position="0.635cm" fo:margin-left="0.635cm"/>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text:list-tab-stop-position="0.635cm" fo:margin-left="0.635cm"/>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text:list-tab-stop-position="0.635cm" fo:margin-left="0.635cm"/>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text:list-tab-stop-position="0.635cm" fo:margin-left="0.635cm"/>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text:list-tab-stop-position="0.635cm" fo:margin-left="0.635cm"/>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text:list-tab-stop-position="0.635cm" fo:margin-left="0.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bullet text:level="3" text:style-name="WW8Num4z0" style:num-suffix="." text:bullet-char="←">
        <style:list-level-properties text:list-level-position-and-space-mode="label-alignment">
          <style:list-level-label-alignment text:label-followed-by="listtab" text:list-tab-stop-position="0.635cm" fo:margin-left="0.635cm"/>
        </style:list-level-properties>
        <style:text-properties style:font-name="Times New Roman"/>
      </text:list-level-style-bullet>
      <text:list-level-style-bullet text:level="4" text:style-name="WW8Num4z0" style:num-suffix="." text:bullet-char="←">
        <style:list-level-properties text:list-level-position-and-space-mode="label-alignment">
          <style:list-level-label-alignment text:label-followed-by="listtab" text:list-tab-stop-position="0.635cm" fo:margin-left="0.635cm"/>
        </style:list-level-properties>
        <style:text-properties style:font-name="Times New Roman"/>
      </text:list-level-style-bullet>
      <text:list-level-style-bullet text:level="5" text:style-name="WW8Num4z0" style:num-suffix="." text:bullet-char="←">
        <style:list-level-properties text:list-level-position-and-space-mode="label-alignment">
          <style:list-level-label-alignment text:label-followed-by="listtab" text:list-tab-stop-position="0.635cm" fo:margin-left="0.635cm"/>
        </style:list-level-properties>
        <style:text-properties style:font-name="Times New Roman"/>
      </text:list-level-style-bullet>
      <text:list-level-style-bullet text:level="6" text:style-name="WW8Num4z0" style:num-suffix="." text:bullet-char="←">
        <style:list-level-properties text:list-level-position-and-space-mode="label-alignment">
          <style:list-level-label-alignment text:label-followed-by="listtab" text:list-tab-stop-position="0.635cm" fo:margin-left="0.635cm"/>
        </style:list-level-properties>
        <style:text-properties style:font-name="Times New Roman"/>
      </text:list-level-style-bullet>
      <text:list-level-style-bullet text:level="7" text:style-name="WW8Num4z0" style:num-suffix="." text:bullet-char="←">
        <style:list-level-properties text:list-level-position-and-space-mode="label-alignment">
          <style:list-level-label-alignment text:label-followed-by="listtab" text:list-tab-stop-position="0.635cm" fo:margin-left="0.635cm"/>
        </style:list-level-properties>
        <style:text-properties style:font-name="Times New Roman"/>
      </text:list-level-style-bullet>
      <text:list-level-style-bullet text:level="8" text:style-name="WW8Num4z0" style:num-suffix="." text:bullet-char="←">
        <style:list-level-properties text:list-level-position-and-space-mode="label-alignment">
          <style:list-level-label-alignment text:label-followed-by="listtab" text:list-tab-stop-position="0.635cm" fo:margin-left="0.635cm"/>
        </style:list-level-properties>
        <style:text-properties style:font-name="Times New Roman"/>
      </text:list-level-style-bullet>
      <text:list-level-style-bullet text:level="9" text:style-name="WW8Num4z0" style:num-suffix="." text:bullet-char="←">
        <style:list-level-properties text:list-level-position-and-space-mode="label-alignment">
          <style:list-level-label-alignment text:label-followed-by="listtab" text:list-tab-stop-position="0.635cm" fo:margin-left="0.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4"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5"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6"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7"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8"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9"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4"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5"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6"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7"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8"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9"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bullet text:level="3" text:style-name="WW8Num7z0" style:num-suffix="." text:bullet-char="←">
        <style:list-level-properties text:list-level-position-and-space-mode="label-alignment">
          <style:list-level-label-alignment text:label-followed-by="listtab" text:list-tab-stop-position="0.635cm" fo:margin-left="0.635cm"/>
        </style:list-level-properties>
        <style:text-properties style:font-name="Times New Roman"/>
      </text:list-level-style-bullet>
      <text:list-level-style-bullet text:level="4" text:style-name="WW8Num7z0" style:num-suffix="." text:bullet-char="←">
        <style:list-level-properties text:list-level-position-and-space-mode="label-alignment">
          <style:list-level-label-alignment text:label-followed-by="listtab" text:list-tab-stop-position="0.635cm" fo:margin-left="0.635cm"/>
        </style:list-level-properties>
        <style:text-properties style:font-name="Times New Roman"/>
      </text:list-level-style-bullet>
      <text:list-level-style-bullet text:level="5" text:style-name="WW8Num7z0" style:num-suffix="." text:bullet-char="←">
        <style:list-level-properties text:list-level-position-and-space-mode="label-alignment">
          <style:list-level-label-alignment text:label-followed-by="listtab" text:list-tab-stop-position="0.635cm" fo:margin-left="0.635cm"/>
        </style:list-level-properties>
        <style:text-properties style:font-name="Times New Roman"/>
      </text:list-level-style-bullet>
      <text:list-level-style-bullet text:level="6" text:style-name="WW8Num7z0" style:num-suffix="." text:bullet-char="←">
        <style:list-level-properties text:list-level-position-and-space-mode="label-alignment">
          <style:list-level-label-alignment text:label-followed-by="listtab" text:list-tab-stop-position="0.635cm" fo:margin-left="0.635cm"/>
        </style:list-level-properties>
        <style:text-properties style:font-name="Times New Roman"/>
      </text:list-level-style-bullet>
      <text:list-level-style-bullet text:level="7" text:style-name="WW8Num7z0" style:num-suffix="." text:bullet-char="←">
        <style:list-level-properties text:list-level-position-and-space-mode="label-alignment">
          <style:list-level-label-alignment text:label-followed-by="listtab" text:list-tab-stop-position="0.635cm" fo:margin-left="0.635cm"/>
        </style:list-level-properties>
        <style:text-properties style:font-name="Times New Roman"/>
      </text:list-level-style-bullet>
      <text:list-level-style-bullet text:level="8" text:style-name="WW8Num7z0" style:num-suffix="." text:bullet-char="←">
        <style:list-level-properties text:list-level-position-and-space-mode="label-alignment">
          <style:list-level-label-alignment text:label-followed-by="listtab" text:list-tab-stop-position="0.635cm" fo:margin-left="0.635cm"/>
        </style:list-level-properties>
        <style:text-properties style:font-name="Times New Roman"/>
      </text:list-level-style-bullet>
      <text:list-level-style-bullet text:level="9" text:style-name="WW8Num7z0" style:num-suffix="." text:bullet-char="←">
        <style:list-level-properties text:list-level-position-and-space-mode="label-alignment">
          <style:list-level-label-alignment text:label-followed-by="listtab" text:list-tab-stop-position="0.635cm" fo:margin-left="0.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3" text:style-name="WW8Num8z0" style:num-suffix="." style:num-format="i">
        <style:list-level-properties text:list-level-position-and-space-mode="label-alignment">
          <style:list-level-label-alignment text:label-followed-by="listtab" text:list-tab-stop-position="0.6cm" fo:text-indent="2.575cm" fo:margin-left="0.6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6" text:style-name="WW8Num8z0" style:num-suffix="." style:num-format="i">
        <style:list-level-properties text:list-level-position-and-space-mode="label-alignment">
          <style:list-level-label-alignment text:label-followed-by="listtab" text:list-tab-stop-position="0.6cm" fo:text-indent="6.385cm" fo:margin-left="0.6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0.635cm" fo:text-indent="7.62cm" fo:margin-left="0.63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0.635cm" fo:text-indent="8.89cm" fo:margin-left="0.635cm"/>
        </style:list-level-properties>
      </text:list-level-style-number>
      <text:list-level-style-number text:level="9" text:style-name="WW8Num8z0" style:num-suffix="." style:num-format="i">
        <style:list-level-properties text:list-level-position-and-space-mode="label-alignment">
          <style:list-level-label-alignment text:label-followed-by="listtab" text:list-tab-stop-position="0.6cm" fo:text-indent="10.195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8.001cm" style:type="center"/>
          <style:tab-stop style:position="15.332cm" style:type="right"/>
        </style:tab-stops>
      </style:paragraph-properties>
      <style:text-properties fo:color="#000000" fo:font-size="10pt" fo:language="zxx" fo:country="none" style:font-name-asian="Times New Roman" style:font-size-asian="10pt" style:language-asian="zxx" style:country-asian="none" style:language-complex="zxx" style:country-complex="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1.229cm" fo:margin-left="0cm" fo:margin-right="0cm" fo:margin-top="1.131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afika1" text:anchor-type="paragraph" svg:x="6.121cm" svg:y="0.062cm" svg:width="3.757cm" svg:height="1.409cm" draw:z-index="2"><draw:image xlink:href="Pictures/100000000000012C0000007ABAE80921.png" xlink:type="simple" xlink:show="embed" xlink:actuate="onLoad"/></draw:frame></text:p>
        <text:p text:style-name="Text_20_body"/>
      </style:header>
      <style:header-left>
        <text:p text:style-name="Header_20_left"><draw:frame draw:style-name="Mfr1" draw:name="grafika2" text:anchor-type="paragraph" svg:x="6.121cm" svg:y="0.062cm" svg:width="3.757cm" svg:height="1.409cm" draw:z-index="5"><draw:image xlink:href="Pictures/100000000000012C0000007ABAE80921.png" xlink:type="simple" xlink:show="embed" xlink:actuate="onLoad"/></draw:frame></text:p>
        <text:p text:style-name="Header_20_left"/>
        <text:p text:style-name="Header_20_left"/>
      </style:header-left>
      <style:footer>
        <text:p text:style-name="MP1"/>
      </style:footer>
      <style:footer-left>
        <text:p text:style-name="MP1"/>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Rekomendacja dotycząca reguł otwartości publikacji naukowych</dc:title>
    <meta:initial-creator>BM</meta:initial-creator>
    <meta:creation-date>2010-10-19T07:51:00</meta:creation-date>
    <dc:date>2012-01-03T21:48:12</dc:date>
    <meta:editing-cycles>5</meta:editing-cycles>
    <meta:editing-duration>PT574H19M09S</meta:editing-duration>
    <meta:generator>OpenOffice.org/3.1$Unix OpenOffice.org_project/310m19$Build-9420</meta:generator>
    <meta:document-statistic meta:table-count="0" meta:image-count="2" meta:object-count="0" meta:page-count="6" meta:paragraph-count="74" meta:word-count="1963" meta:character-count="15648"/>
  </office:meta>
</office:document-meta>
</file>