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8Num1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a autorów, których utwory przechodzą do domeny publicznej w 2012 roku.</text:p>
      <text:p text:style-name="P2">Wybrana automatycznie z polskiego katalogu centralnego NUKAT</text:p>
      <text:p text:style-name="P2">przygotowana przez dr Wojciecha Sachwanowicza z Biblioteki Uniwersyteckiej w Toruniu</text:p>
      <text:p text:style-name="P2"/>
      <text:p text:style-name="P2"/>
      <text:list xml:id="list486154397" text:style-name="WW8Num1">
        <text:list-item>
          <text:p text:style-name="P1">Abraham, Władysław (1860-1941).</text:p>
        </text:list-item>
        <text:list-item>
          <text:p text:style-name="P1">Acloque, Alexandre (1871-1941).</text:p>
        </text:list-item>
        <text:list-item>
          <text:p text:style-name="P1">Adam, Curt (1875-1941).</text:p>
        </text:list-item>
        <text:list-item>
          <text:p text:style-name="P1">Adametz, Leopold (1861-1941).</text:p>
        </text:list-item>
        <text:list-item>
          <text:p text:style-name="P1">Adamowicz, Bronisław (1885-1941).</text:p>
        </text:list-item>
        <text:list-item>
          <text:p text:style-name="P1">Adler, Guido (1855-1941).</text:p>
        </text:list-item>
        <text:list-item>
          <text:p text:style-name="P1">Adlersfeld-Ballestrem, Eufemia von (1854-1941).</text:p>
        </text:list-item>
        <text:list-item>
          <text:p text:style-name="P1">Afinogenov, Aleksandr Nikolaevič (1904-1941).</text:p>
        </text:list-item>
        <text:list-item>
          <text:p text:style-name="P1">Akhamouk (1874-1941).</text:p>
        </text:list-item>
        <text:list-item>
          <text:p text:style-name="P1">Albertini, Eugène (1880-1941).</text:p>
        </text:list-item>
        <text:list-item>
          <text:p text:style-name="P1">Albrecht, Janusz (1892-1941).</text:p>
        </text:list-item>
        <text:list-item>
          <text:p text:style-name="P1">Aleksandrowicz, Antoni (1868-1941).</text:p>
        </text:list-item>
        <text:list-item>
          <text:p text:style-name="P3">Alfons XIII (król Hiszpanii ; 1886-1941).</text:p>
        </text:list-item>
        <text:list-item>
          <text:p text:style-name="P1">Allemandet, Gaston Antoine (1874-1941).</text:p>
        </text:list-item>
        <text:list-item>
          <text:p text:style-name="P1">Allison, William Henry (1870-1941).</text:p>
        </text:list-item>
        <text:list-item>
          <text:p text:style-name="P1">Allram, Josef (1860-1941).</text:p>
        </text:list-item>
        <text:list-item>
          <text:p text:style-name="P1">Altenberg, Maurycy (1876-1941).</text:p>
        </text:list-item>
        <text:list-item>
          <text:p text:style-name="P1">Alter, Wiktor (1890-1941).</text:p>
        </text:list-item>
        <text:list-item>
          <text:p text:style-name="P1">Amur, Ananda-yin (1886-1941).</text:p>
        </text:list-item>
        <text:list-item>
          <text:p text:style-name="P1">Anderson, Sherwood (1876-1941).</text:p>
        </text:list-item>
        <text:list-item>
          <text:p text:style-name="P1">Anicet Adalbert Kopliński (bł. ; 1875-1941).</text:p>
        </text:list-item>
        <text:list-item>
          <text:p text:style-name="P1">Antoni Julian Nowowiejski (bł. ; 1858-1941).</text:p>
        </text:list-item>
        <text:list-item>
          <text:p text:style-name="P1">Antonin Bajewski (bł. ; 1915-1941).</text:p>
        </text:list-item>
        <text:list-item>
          <text:p text:style-name="P1">Arnim, Elizabeth von (1866-1941).</text:p>
        </text:list-item>
        <text:list-item>
          <text:p text:style-name="P1">Arnswaldt, Werner Konstantin von (1877-1941).</text:p>
        </text:list-item>
        <text:list-item>
          <text:p text:style-name="P1">Asenijeff, Elsa (1868-1941).</text:p>
        </text:list-item>
        <text:list-item>
          <text:p text:style-name="P1">Auerbach, Marian (1882-1941).</text:p>
        </text:list-item>
        <text:list-item>
          <text:p text:style-name="P1">Austin, Federick Britten (1885-1941).</text:p>
        </text:list-item>
        <text:list-item>
          <text:p text:style-name="P1">Babits, Mihály (1883-1941).</text:p>
        </text:list-item>
        <text:list-item>
          <text:p text:style-name="P1">Bachelin, Henri (1879-1941).</text:p>
        </text:list-item>
        <text:list-item>
          <text:p text:style-name="P1">Bächtold-Stäubli, Hanns (1886-1941).</text:p>
        </text:list-item>
        <text:list-item>
          <text:p text:style-name="P1">Bačins'kij, Sergìj (1887-1941).</text:p>
        </text:list-item>
        <text:list-item>
          <text:p text:style-name="P3">Baden-Powell, Robert (1857-1941).</text:p>
        </text:list-item>
        <text:list-item>
          <text:p text:style-name="P1">Bâdulâ, Zmìtrok (1886-1941).</text:p>
        </text:list-item>
        <text:list-item>
          <text:p text:style-name="P1">Baeyer, Hans von (1875-1941).</text:p>
        </text:list-item>
        <text:list-item>
          <text:p text:style-name="P1">Baker, Ernest Albert (1869-1941).</text:p>
        </text:list-item>
        <text:list-item>
          <text:p text:style-name="P1">Balk, Henryk (1901-1941).</text:p>
        </text:list-item>
        <text:list-item>
          <text:p text:style-name="P1">Bałtruszajtis, Andrzej (1881-1941).</text:p>
        </text:list-item>
        <text:list-item>
          <text:p text:style-name="P1">Banszel, Karol (1890-1941).</text:p>
        </text:list-item>
        <text:list-item>
          <text:p text:style-name="P1">Banting, Frederick Grant Sir (1891-1941).</text:p>
        </text:list-item>
        <text:list-item>
          <text:p text:style-name="P1">Bantzer, Carl (1857-1941).</text:p>
        </text:list-item>
        <text:list-item>
          <text:p text:style-name="P1">Barbacki, Bolesław (1891-1941).</text:p>
        </text:list-item>
        <text:list-item>
          <text:p text:style-name="P1">Barbi, Michele (1867-1941).</text:p>
        </text:list-item>
        <text:list-item>
          <text:p text:style-name="P1">Barclay, Thomas (1853-1941).</text:p>
        </text:list-item>
        <text:list-item>
          <text:p text:style-name="P1">Bardel, Józef (1884-1941).</text:p>
        </text:list-item>
        <text:list-item>
          <text:p text:style-name="P1">Barge, Hermann (1870-1941).</text:p>
        </text:list-item>
        <text:list-item>
          <text:p text:style-name="P1">Barlicki, Norbert (1880-1941).</text:p>
        </text:list-item>
        <text:list-item>
          <text:p text:style-name="P3">Bartel, Kazimierz (1882-1941).</text:p>
        </text:list-item>
        <text:list-item>
          <text:p text:style-name="P1">Barzaghi, Cesare Maria (1863-1941).</text:p>
        </text:list-item>
        <text:list-item>
          <text:p text:style-name="P1">Baumann, Émile (1868-1941).</text:p>
        </text:list-item>
        <text:list-item>
          <text:p text:style-name="P1"><text:soft-page-break/>Baumgärtel, Richard (1858-1941).</text:p>
        </text:list-item>
        <text:list-item>
          <text:p text:style-name="P1">Becker, Hugo (1863-1941).</text:p>
        </text:list-item>
        <text:list-item>
          <text:p text:style-name="P1">Bednarczyk, Antoni (1872-1941).</text:p>
        </text:list-item>
        <text:list-item>
          <text:p text:style-name="P1">Bednarkiewicz, Stanisław (1879-1941).</text:p>
        </text:list-item>
        <text:list-item>
          <text:p text:style-name="P1">Bednarski, Adam (1869-1941).</text:p>
        </text:list-item>
        <text:list-item>
          <text:p text:style-name="P1">Belmont, Leo (1865-1941).</text:p>
        </text:list-item>
        <text:list-item>
          <text:p text:style-name="P1">Berenson, Leon (1882-1941).</text:p>
        </text:list-item>
        <text:list-item>
          <text:p text:style-name="P1">Berg, Ernst Julius (1871-1941).</text:p>
        </text:list-item>
        <text:list-item>
          <text:p text:style-name="P3">Bergson, Henri (1859-1941).</text:p>
        </text:list-item>
        <text:list-item>
          <text:p text:style-name="P1">Berkan, Władysław (1859-1941).</text:p>
        </text:list-item>
        <text:list-item>
          <text:p text:style-name="P1">Bernadot, Marie Vincent (1883-1941).</text:p>
        </text:list-item>
        <text:list-item>
          <text:p text:style-name="P1">Bernard, Émile (1868-1941).</text:p>
        </text:list-item>
        <text:list-item>
          <text:p text:style-name="P1">Bernasik, Wincenty (1905-1941).</text:p>
        </text:list-item>
        <text:list-item>
          <text:p text:style-name="P1">Bernhardt, Oscar Ernst (1875-1941).</text:p>
        </text:list-item>
        <text:list-item>
          <text:p text:style-name="P1">Bertrand, Louis (1866-1941).</text:p>
        </text:list-item>
        <text:list-item>
          <text:p text:style-name="P1">Biehle, Johannes (1870-1941).</text:p>
        </text:list-item>
        <text:list-item>
          <text:p text:style-name="P1">Bienin-Bielenin, Władysław (1886-1941).</text:p>
        </text:list-item>
        <text:list-item>
          <text:p text:style-name="P1">Blackall, William Edward (1876-1941).</text:p>
        </text:list-item>
        <text:list-item>
          <text:p text:style-name="P1">Blčourt, Anne Siberdinus de (1873-1941).</text:p>
        </text:list-item>
        <text:list-item>
          <text:p text:style-name="P1">Bloh, Maks Abramovič (1888-1941).</text:p>
        </text:list-item>
        <text:list-item>
          <text:p text:style-name="P1">Blonskij, Pavel Petrovič (1884-1941).</text:p>
        </text:list-item>
        <text:list-item>
          <text:p text:style-name="P1">Blumenthal, Ferdinand (1870-1941).</text:p>
        </text:list-item>
        <text:list-item>
          <text:p text:style-name="P1">Blumenthal, Hermann (1903-1941).</text:p>
        </text:list-item>
        <text:list-item>
          <text:p text:style-name="P1">Blunt, Edward Arthur Henry (1877-1941).</text:p>
        </text:list-item>
        <text:list-item>
          <text:p text:style-name="P1">Bodansky, Meyer. (1896-1941).</text:p>
        </text:list-item>
        <text:list-item>
          <text:p text:style-name="P1">Bogorodickij, Vasilij Alekseevič (1857-1941).</text:p>
        </text:list-item>
        <text:list-item>
          <text:p text:style-name="P1">Böhm, Adolf (1873-1941).</text:p>
        </text:list-item>
        <text:list-item>
          <text:p text:style-name="P1">Bois, Élie Joseph (1878-1941).</text:p>
        </text:list-item>
        <text:list-item>
          <text:p text:style-name="P1">Bolcewicz, Henryk (1866-1941).</text:p>
        </text:list-item>
        <text:list-item>
          <text:p text:style-name="P1">Bolesław Strzelecki (bł. ; 1896-1941).</text:p>
        </text:list-item>
        <text:list-item>
          <text:p text:style-name="P1">Bonham, Milledge Louis (1880-1941).</text:p>
        </text:list-item>
        <text:list-item>
          <text:p text:style-name="P1">Bonn, Hanuš (1913-1941).</text:p>
        </text:list-item>
        <text:list-item>
          <text:p text:style-name="P1">Bonus, Arthur (1864-1941).</text:p>
        </text:list-item>
        <text:list-item>
          <text:p text:style-name="P1">Borglum, Gutzon (1867-1941).</text:p>
        </text:list-item>
        <text:list-item>
          <text:p text:style-name="P1">Borkowski, Wilhelm (1895-1941).</text:p>
        </text:list-item>
        <text:list-item>
          <text:p text:style-name="P1">Botstiber, Hugo (1875-1941).</text:p>
        </text:list-item>
        <text:list-item>
          <text:p text:style-name="P1">Bouvier, Bernard (1861-1941).</text:p>
        </text:list-item>
        <text:list-item>
          <text:p text:style-name="P1">Bovet, Ernest (1870-1941).</text:p>
        </text:list-item>
        <text:list-item>
          <text:p text:style-name="P1">Boye, Karin Maria (1900-1941).</text:p>
        </text:list-item>
        <text:list-item>
          <text:p text:style-name="P1">Braun, Mieczysław (1902-1941).</text:p>
        </text:list-item>
        <text:list-item>
          <text:p text:style-name="P1">Bregman, Ludwik Eliasz (1865-1941).</text:p>
        </text:list-item>
        <text:list-item>
          <text:p text:style-name="P1">Bremen, Carl von (1905-1941).</text:p>
        </text:list-item>
        <text:list-item>
          <text:p text:style-name="P1">Breyer, Robert (1866-1941).</text:p>
        </text:list-item>
        <text:list-item>
          <text:p text:style-name="P1">Bridge, Frank (1879-1941).</text:p>
        </text:list-item>
        <text:list-item>
          <text:p text:style-name="P1">Brödel, Max (1870-1941).</text:p>
        </text:list-item>
        <text:list-item>
          <text:p text:style-name="P1">Brooks, Robert Clarkson (1874-1941).</text:p>
        </text:list-item>
        <text:list-item>
          <text:p text:style-name="P1">Brouet, Auguste (1872-1941).</text:p>
        </text:list-item>
        <text:list-item>
          <text:p text:style-name="P1">Brown, Carleton Fairchild (1869-1941).</text:p>
        </text:list-item>
        <text:list-item>
          <text:p text:style-name="P1">Brumer, Wiktor (1894-1941).</text:p>
        </text:list-item>
        <text:list-item>
          <text:p text:style-name="P1">Brzega, Wojciech (1872-1941).</text:p>
        </text:list-item>
        <text:list-item>
          <text:p text:style-name="P1">Brzozowski, Wincenty Korab (1877-1941).</text:p>
        </text:list-item>
        <text:list-item>
          <text:p text:style-name="P1">Bukowski, Alojzy (1873-1941).</text:p>
        </text:list-item>
        <text:list-item>
          <text:p text:style-name="P1">Bulloch, William (1868-1941).</text:p>
        </text:list-item>
        <text:list-item>
          <text:p text:style-name="P1">Buš, Nikolaj Adol'fovič (1869-1941).</text:p>
        </text:list-item>
        <text:list-item>
          <text:p text:style-name="P1">Byron, Robert (1905-1941).</text:p>
        </text:list-item>
        <text:list-item>
          <text:p text:style-name="P1"><text:soft-page-break/>Calder, George (1859-1941).</text:p>
        </text:list-item>
        <text:list-item>
          <text:p text:style-name="P1">Campbell, Willis Cohoon (1880-1941).</text:p>
        </text:list-item>
        <text:list-item>
          <text:p text:style-name="P1">Capello, Luigi (1859-1941).</text:p>
        </text:list-item>
        <text:list-item>
          <text:p text:style-name="P1">Cash, Wilbur Joseph (1900-1941).</text:p>
        </text:list-item>
        <text:list-item>
          <text:p text:style-name="P1">Cazals, Frďřic-Auguste (1865-1941).</text:p>
        </text:list-item>
        <text:list-item>
          <text:p text:style-name="P1">Cesarec, August (1893-1941).</text:p>
        </text:list-item>
        <text:list-item>
          <text:p text:style-name="P1">Chajes, Wiktor (1875-1941?).</text:p>
        </text:list-item>
        <text:list-item>
          <text:p text:style-name="P1">Cichoń, Ludwik (1863-1941).</text:p>
        </text:list-item>
        <text:list-item>
          <text:p text:style-name="P1">Ciepliński, Czesław (1891-1941).</text:p>
        </text:list-item>
        <text:list-item>
          <text:p text:style-name="P1">Cieszyński, Antoni (1882-1941).</text:p>
        </text:list-item>
        <text:list-item>
          <text:p text:style-name="P1">Cimek, Adam <text:s/>-1941).</text:p>
        </text:list-item>
        <text:list-item>
          <text:p text:style-name="P1">Clement, Ernest W. (1860-1941).</text:p>
        </text:list-item>
        <text:list-item>
          <text:p text:style-name="P1">Clouzot, Henri (1865-1941).</text:p>
        </text:list-item>
        <text:list-item>
          <text:p text:style-name="P1">Coghill, George Ellett (1872-1941).</text:p>
        </text:list-item>
        <text:list-item>
          <text:p text:style-name="P1">Cohn-Wiener, Ernst (1882-1941).</text:p>
        </text:list-item>
        <text:list-item>
          <text:p text:style-name="P1">Cohn, Willy (1888-1941).</text:p>
        </text:list-item>
        <text:list-item>
          <text:p text:style-name="P1">Čokaev, Mustafa (1890-1941).</text:p>
        </text:list-item>
        <text:list-item>
          <text:p text:style-name="P1">Collison, Wilson (1893-1941).</text:p>
        </text:list-item>
        <text:list-item>
          <text:p text:style-name="P1">Cook, Davidson (1874-1941).</text:p>
        </text:list-item>
        <text:list-item>
          <text:p text:style-name="P1">Coynart, Charles de (1863-1941).</text:p>
        </text:list-item>
        <text:list-item>
          <text:p text:style-name="P1">Cruttwell, Charles Robert Mowbray Fraser (1887-1941).</text:p>
        </text:list-item>
        <text:list-item>
          <text:p text:style-name="P1">Csáky, Istvan (1894-1941).</text:p>
        </text:list-item>
        <text:list-item>
          <text:p text:style-name="P1">Csîury, Bálint (1886-1941).</text:p>
        </text:list-item>
        <text:list-item>
          <text:p text:style-name="P1">Cuadra, José de la (1903-1941).</text:p>
        </text:list-item>
        <text:list-item>
          <text:p text:style-name="P1">Cubberley, Ellwood Patterson (1868-1941).</text:p>
        </text:list-item>
        <text:list-item>
          <text:p text:style-name="P3">Cvetaeva, Marina Ivanovna (1892-1941).</text:p>
        </text:list-item>
        <text:list-item>
          <text:p text:style-name="P1">Cywiński, Stanisław (1887-1941).</text:p>
        </text:list-item>
        <text:list-item>
          <text:p text:style-name="P1">Czapiński, Kazimierz (1882-1941).</text:p>
        </text:list-item>
        <text:list-item>
          <text:p text:style-name="P1">Czapla, Jan Zygmunt (1887-1941).</text:p>
        </text:list-item>
        <text:list-item>
          <text:p text:style-name="P1">Czechowski, Ignacy (1877-1941).</text:p>
        </text:list-item>
        <text:list-item>
          <text:p text:style-name="P1">Czernicki, Kazimierz (1890-1941).</text:p>
        </text:list-item>
        <text:list-item>
          <text:p text:style-name="P1">Ćorović, Vladimir (1885-1941).</text:p>
        </text:list-item>
        <text:list-item>
          <text:p text:style-name="P1">D'Abernon, Edgar Vincent (1857-1941).</text:p>
        </text:list-item>
        <text:list-item>
          <text:p text:style-name="P1">Dalman, Gustaf (1855-1941).</text:p>
        </text:list-item>
        <text:list-item>
          <text:p text:style-name="P1">Dankl von Kraśnik, Viktor (1854-1941).</text:p>
        </text:list-item>
        <text:list-item>
          <text:p text:style-name="P1">Daugherty, H. M. (1860-1941).</text:p>
        </text:list-item>
        <text:list-item>
          <text:p text:style-name="P1">Davenport, Cyril James Humphries (1848-1941).</text:p>
        </text:list-item>
        <text:list-item>
          <text:p text:style-name="P1">Davies, William Lewis (1895-1941).</text:p>
        </text:list-item>
        <text:list-item>
          <text:p text:style-name="P1">Dawa Drolma (1906-1941).</text:p>
        </text:list-item>
        <text:list-item>
          <text:p text:style-name="P1">Dąbrowa-Dąbrowski, Eugeniusz Ludwik (1870-1941).</text:p>
        </text:list-item>
        <text:list-item>
          <text:p text:style-name="P1">Dąmbrowski, Jerzy (1889-1941).</text:p>
        </text:list-item>
        <text:list-item>
          <text:p text:style-name="P1">De Haulleville, Éric (1900-1941).</text:p>
        </text:list-item>
        <text:list-item>
          <text:p text:style-name="P1">Delaunay, Robert (1885-1941).</text:p>
        </text:list-item>
        <text:list-item>
          <text:p text:style-name="P1">Delehaye, Hippolyte (1859-1941).</text:p>
        </text:list-item>
        <text:list-item>
          <text:p text:style-name="P1">Dembiński, Henryk (1908-1941).</text:p>
        </text:list-item>
        <text:list-item>
          <text:p text:style-name="P1">Demoor, Jean (1867-1941).</text:p>
        </text:list-item>
        <text:list-item>
          <text:p text:style-name="P1">Denike, Boris Petrovič (1885-1941).</text:p>
        </text:list-item>
        <text:list-item>
          <text:p text:style-name="P1">Deslandres, Maurice (1862-1941).</text:p>
        </text:list-item>
        <text:list-item>
          <text:p text:style-name="P1">Deszcz, Władysław (1915-1941).</text:p>
        </text:list-item>
        <text:list-item>
          <text:p text:style-name="P1">Deutscher, Moses (1878-1941).</text:p>
        </text:list-item>
        <text:list-item>
          <text:p text:style-name="P1">Dewischeit, Kurt (1874-1941).</text:p>
        </text:list-item>
        <text:list-item>
          <text:p text:style-name="P1">Dolenc, Metod (1875-1941).</text:p>
        </text:list-item>
        <text:list-item>
          <text:p text:style-name="P1">Domiński, Henryk (1913-1941).</text:p>
        </text:list-item>
        <text:list-item>
          <text:p text:style-name="P1">Doutrepont, Georges (1868-1941).</text:p>
        </text:list-item>
        <text:list-item>
          <text:p text:style-name="P1">Downarowicz, Stanisław (1874-1941).</text:p>
        </text:list-item>
        <text:list-item>
          <text:p text:style-name="P1"><text:soft-page-break/>Dragutinović, Milutin K. (1867-1941).</text:p>
        </text:list-item>
        <text:list-item>
          <text:p text:style-name="P1">Driesch, Hans (1867-1941).</text:p>
        </text:list-item>
        <text:list-item>
          <text:p text:style-name="P1">Družinin, Nikolaj Petrovič (1858-1941).</text:p>
        </text:list-item>
        <text:list-item>
          <text:p text:style-name="P1">Dubnov, Semen Markovič (1860-1941).</text:p>
        </text:list-item>
        <text:list-item>
          <text:p text:style-name="P1">Dudon, Paul (1859-1941).</text:p>
        </text:list-item>
        <text:list-item>
          <text:p text:style-name="P1">Dudziński, Jan (1872-1941).</text:p>
        </text:list-item>
        <text:list-item>
          <text:p text:style-name="P1">Duncan, John ( -1941).</text:p>
        </text:list-item>
        <text:list-item>
          <text:p text:style-name="P1">Dürck, Hermann (1869-1941).</text:p>
        </text:list-item>
        <text:list-item>
          <text:p text:style-name="P1">Duval, Pierre (1874-1941).</text:p>
        </text:list-item>
        <text:list-item>
          <text:p text:style-name="P1">Dziewulski, Stefan (1876-1941).</text:p>
        </text:list-item>
        <text:list-item>
          <text:p text:style-name="P1">E'tesĺami, Parwin (1906-1941).</text:p>
        </text:list-item>
        <text:list-item>
          <text:p text:style-name="P4"><text:span text:style-name="T2">È</text:span><text:span text:style-name="T1">fron, Sergej Âkovlevič (1893-1941).</text:span></text:p>
        </text:list-item>
        <text:list-item>
          <text:p text:style-name="P1">Eheberg, Karl Theodor von (1855-1941).</text:p>
        </text:list-item>
        <text:list-item>
          <text:p text:style-name="P1">Ehrismann, Gustav (1855-1941).</text:p>
        </text:list-item>
        <text:list-item>
          <text:p text:style-name="P1">Eider, Käthe von der (1867-1941).</text:p>
        </text:list-item>
        <text:list-item>
          <text:p text:style-name="P1">Eisenhofer, Ludwig (1871-1941).</text:p>
        </text:list-item>
        <text:list-item>
          <text:p text:style-name="P1">Eisgruber, Heinz (1894-1941).</text:p>
        </text:list-item>
        <text:list-item>
          <text:p text:style-name="P1">Ellis, Carleton (1876-1941).</text:p>
        </text:list-item>
        <text:list-item>
          <text:p text:style-name="P1">Elzenbergowa, Jadwiga (1863-1941).</text:p>
        </text:list-item>
        <text:list-item>
          <text:p text:style-name="P1">Emmerich, Rudolf (1852-1941).</text:p>
        </text:list-item>
        <text:list-item>
          <text:p text:style-name="P1">Engel, Friedrich (1861-1941).</text:p>
        </text:list-item>
        <text:list-item>
          <text:p text:style-name="P1">Engelhart, Josef (1864-1941).</text:p>
        </text:list-item>
        <text:list-item>
          <text:p text:style-name="P1">Epančin, Nikolaj Alekseevič (1857-1941).</text:p>
        </text:list-item>
        <text:list-item>
          <text:p text:style-name="P1">Erlich, Jakub Mieczysław (1901-1941).</text:p>
        </text:list-item>
        <text:list-item>
          <text:p text:style-name="P1">Escherich, Georg (1870-1941).</text:p>
        </text:list-item>
        <text:list-item>
          <text:p text:style-name="P1">Estienne d'Orves, Honoré d' (1901-1941).</text:p>
        </text:list-item>
        <text:list-item>
          <text:p text:style-name="P1">Evans, Arthur John (1851-1941).</text:p>
        </text:list-item>
        <text:list-item>
          <text:p text:style-name="P1">Evdokimov, Ivan Vasil'evič (1887-1941).</text:p>
        </text:list-item>
        <text:list-item>
          <text:p text:style-name="P1">Fabjański, Władysław Feliks (1905-1941).</text:p>
        </text:list-item>
        <text:list-item>
          <text:p text:style-name="P1">Fallek, Wilhelm (1890-1941).</text:p>
        </text:list-item>
        <text:list-item>
          <text:p text:style-name="P1">Fauth, Philipp (1867-1941).</text:p>
        </text:list-item>
        <text:list-item>
          <text:p text:style-name="P1">Feder, Gottfried (1883-1941).</text:p>
        </text:list-item>
        <text:list-item>
          <text:p text:style-name="P1">Filipowski, Józef (1870-1941).</text:p>
        </text:list-item>
        <text:list-item>
          <text:p text:style-name="P1">Filonov, Pavel Nikolaevič (1883-1941).</text:p>
        </text:list-item>
        <text:list-item>
          <text:p text:style-name="P1">Fischer-Wasels, Bernhard (1877-1941).</text:p>
        </text:list-item>
        <text:list-item>
          <text:p text:style-name="P1">Fischer, Hans (1849-1941).</text:p>
        </text:list-item>
        <text:list-item>
          <text:p text:style-name="P1">Fischer, Hans (1860-1941).</text:p>
        </text:list-item>
        <text:list-item>
          <text:p text:style-name="P1">Fischnaler, Conrad (1855-1941).</text:p>
        </text:list-item>
        <text:list-item>
          <text:p text:style-name="P1">Flâksberger, Konstantin Andreevič (1880-1941).</text:p>
        </text:list-item>
        <text:list-item>
          <text:p text:style-name="P1">Florian, Josef (1873-1941).</text:p>
        </text:list-item>
        <text:list-item>
          <text:p text:style-name="P1">Foerster, Otfrid (1873-1941).</text:p>
        </text:list-item>
        <text:list-item>
          <text:p text:style-name="P1">Fogolari, Gino (1875?-1941).</text:p>
        </text:list-item>
        <text:list-item>
          <text:p text:style-name="P1">Fontane, Friedrich (1864-1941).</text:p>
        </text:list-item>
        <text:list-item>
          <text:p text:style-name="P1">Ford, Henry Justice (1860-1941).</text:p>
        </text:list-item>
        <text:list-item>
          <text:p text:style-name="P1">Ford, Worthington Chauncey (1858-1941).</text:p>
        </text:list-item>
        <text:list-item>
          <text:p text:style-name="P1">Forsyth, Cecil (1870-1941).</text:p>
        </text:list-item>
        <text:list-item>
          <text:p text:style-name="P1">Franciszek od Nawiedzenia N.M.P ( -1941).</text:p>
        </text:list-item>
        <text:list-item>
          <text:p text:style-name="P1">Frankenberger, Otakar (1884-1941).</text:p>
        </text:list-item>
        <text:list-item>
          <text:p text:style-name="P1">Franzos, Marie (1870-1941).</text:p>
        </text:list-item>
        <text:list-item>
          <text:p text:style-name="P1">Frazer, James George (1854-1941).</text:p>
        </text:list-item>
        <text:list-item>
          <text:p text:style-name="P1">Frazer, Lily Grove (1854-1941).</text:p>
        </text:list-item>
        <text:list-item>
          <text:p text:style-name="P1">Frenz, Alexander (1861-1941).</text:p>
        </text:list-item>
        <text:list-item>
          <text:p text:style-name="P1">Fridlând, Cvi Samojlovič (1896-1941).</text:p>
        </text:list-item>
        <text:list-item>
          <text:p text:style-name="P1">Friedberg, Wilhelm (1873-1941).</text:p>
        </text:list-item>
        <text:list-item>
          <text:p text:style-name="P1">Frisch, Hans von (1875-1941).</text:p>
        </text:list-item>
        <text:list-item>
          <text:p text:style-name="P1"><text:soft-page-break/>Funke, Alfred (1869-1941).</text:p>
        </text:list-item>
        <text:list-item>
          <text:p text:style-name="P1">Fusek, Witold. (1885-1941).</text:p>
        </text:list-item>
        <text:list-item>
          <text:p text:style-name="P1">Gaczek, Wilhelm (1881-1941).</text:p>
        </text:list-item>
        <text:list-item>
          <text:p text:style-name="P1">Gajdar, Arkadij Petrovič (1904-1941).</text:p>
        </text:list-item>
        <text:list-item>
          <text:p text:style-name="P1">Galicki, Bronisław (1884-1941).</text:p>
        </text:list-item>
        <text:list-item>
          <text:p text:style-name="P1">Gallois, Lucien (1857-1941).</text:p>
        </text:list-item>
        <text:list-item>
          <text:p text:style-name="P1">Gałdyński, Tadeusz 1891-1941).</text:p>
        </text:list-item>
        <text:list-item>
          <text:p text:style-name="P1">Gardner, Monica Mary (1873-1941).</text:p>
        </text:list-item>
        <text:list-item>
          <text:p text:style-name="P1">Gastev, Aleksej Kapitonovič (1882-1941).</text:p>
        </text:list-item>
        <text:list-item>
          <text:p text:style-name="P1">Gaubert, Philippe (1879-1941).</text:p>
        </text:list-item>
        <text:list-item>
          <text:p text:style-name="P1">Gebhardt, Florentine (1865-1941).</text:p>
        </text:list-item>
        <text:list-item>
          <text:p text:style-name="P1">Gembarzewski, Bronisław (1872-1941).</text:p>
        </text:list-item>
        <text:list-item>
          <text:p text:style-name="P1">Genkel', German Germanovič (1865-1941).</text:p>
        </text:list-item>
        <text:list-item>
          <text:p text:style-name="P1">Gerbault, Alain (1893-1941).</text:p>
        </text:list-item>
        <text:list-item>
          <text:p text:style-name="P1">Getman, Frederick Hutton. (1877-1941).</text:p>
        </text:list-item>
        <text:list-item>
          <text:p text:style-name="P1">Giacomelli, Eugenio (1876-1941).</text:p>
        </text:list-item>
        <text:list-item>
          <text:p text:style-name="P1">Gierut, Tadeusz (1902-1941).</text:p>
        </text:list-item>
        <text:list-item>
          <text:p text:style-name="P1">Giles, Godfrey Douglas (1857-1941).</text:p>
        </text:list-item>
        <text:list-item>
          <text:p text:style-name="P1">Girard, Georges (1891-1941).</text:p>
        </text:list-item>
        <text:list-item>
          <text:p text:style-name="P1">Gize, Èrnst Avgustovič (1871-1941).</text:p>
        </text:list-item>
        <text:list-item>
          <text:p text:style-name="P1">Głazek, Stanisław (1908-1941).</text:p>
        </text:list-item>
        <text:list-item>
          <text:p text:style-name="P1">Głąbiński, Stanisław (1862-1941).</text:p>
        </text:list-item>
        <text:list-item>
          <text:p text:style-name="P1">Godard, André (1865-1941).</text:p>
        </text:list-item>
        <text:list-item>
          <text:p text:style-name="P1">Goldstein, Maksymilian (ca 1900-1941).</text:p>
        </text:list-item>
        <text:list-item>
          <text:p text:style-name="P1">Golenkin, Mihail Il'ič (1864-1941).</text:p>
        </text:list-item>
        <text:list-item>
          <text:p text:style-name="P1">Gomes, Manuel Teixeira (1860-1941).</text:p>
        </text:list-item>
        <text:list-item>
          <text:p text:style-name="P1">Gornfel'd, Arkadij Georgievič (1867-1941).</text:p>
        </text:list-item>
        <text:list-item>
          <text:p text:style-name="P1">Gorski, Stefan (1882-1941).</text:p>
        </text:list-item>
        <text:list-item>
          <text:p text:style-name="P1">Gottlieb, Wojciech (1884-1941).</text:p>
        </text:list-item>
        <text:list-item>
          <text:p text:style-name="P1">Gougaud, Louis (1877-1941).</text:p>
        </text:list-item>
        <text:list-item>
          <text:p text:style-name="P1">Górski, Romuald (1887-1941).</text:p>
        </text:list-item>
        <text:list-item>
          <text:p text:style-name="P1">Grabowski, Adam (1875-1941).</text:p>
        </text:list-item>
        <text:list-item>
          <text:p text:style-name="P1">Grabowski, Lucjan (1871-1941).</text:p>
        </text:list-item>
        <text:list-item>
          <text:p text:style-name="P1">Graf, Thomas (1902-1941).</text:p>
        </text:list-item>
        <text:list-item>
          <text:p text:style-name="P1">Grainger, Martin Allerdale (1874-1941).</text:p>
        </text:list-item>
        <text:list-item>
          <text:p text:style-name="P1">Granat, Ignatij Naumovič (1863-1941).</text:p>
        </text:list-item>
        <text:list-item>
          <text:p text:style-name="P1">Granger, Walter (1872-1941).</text:p>
        </text:list-item>
        <text:list-item>
          <text:p text:style-name="P1">Granier, Herman (1857-1941).</text:p>
        </text:list-item>
        <text:list-item>
          <text:p text:style-name="P1">Graustein, William C. (1888-1941).</text:p>
        </text:list-item>
        <text:list-item>
          <text:p text:style-name="P1">Gregory, Maundy (1877-1941).</text:p>
        </text:list-item>
        <text:list-item>
          <text:p text:style-name="P1">Grevs, Ivan Mihajlovič (1860-1941).</text:p>
        </text:list-item>
        <text:list-item>
          <text:p text:style-name="P1">Grierson, George Abraham (1851-1941).</text:p>
        </text:list-item>
        <text:list-item>
          <text:p text:style-name="P1">Griffith, John Price Crozer (1856-1941).</text:p>
        </text:list-item>
        <text:list-item>
          <text:p text:style-name="P1">Grimberg, Carl (1875-1941).</text:p>
        </text:list-item>
        <text:list-item>
          <text:p text:style-name="P1">Grimm, David Davidovič (1864-1941).</text:p>
        </text:list-item>
        <text:list-item>
          <text:p text:style-name="P1">Großmann, Rudolf (1882-1941).</text:p>
        </text:list-item>
        <text:list-item>
          <text:p text:style-name="P1">Grotenfelt, Arvid (1863-1941).</text:p>
        </text:list-item>
        <text:list-item>
          <text:p text:style-name="P1">Grünbaum, Fritz (1880-1941).</text:p>
        </text:list-item>
        <text:list-item>
          <text:p text:style-name="P1">Grünewald, Alfred (1884-1941).</text:p>
        </text:list-item>
        <text:list-item>
          <text:p text:style-name="P1">Grybas, Vincas (1890-1941).</text:p>
        </text:list-item>
        <text:list-item>
          <text:p text:style-name="P1">Gryziecki, Władysław (1856-1941).</text:p>
        </text:list-item>
        <text:list-item>
          <text:p text:style-name="P1">Grzanka, Marcjanna (1882-1941).</text:p>
        </text:list-item>
        <text:list-item>
          <text:p text:style-name="P1">Grzanka, Romualda (1901-1941).</text:p>
        </text:list-item>
        <text:list-item>
          <text:p text:style-name="P1">Grzegorzewski, Marian (1869-1941).</text:p>
        </text:list-item>
        <text:list-item>
          <text:p text:style-name="P1">Grzymałowski, Olgierd Bohdan (1899-1941).</text:p>
        </text:list-item>
        <text:list-item>
          <text:p text:style-name="P1"><text:soft-page-break/>Guber, Petr Konstantinovič (1886-1941).</text:p>
        </text:list-item>
        <text:list-item>
          <text:p text:style-name="P1">Gumbel, Hermann (1901-1941).</text:p>
        </text:list-item>
        <text:list-item>
          <text:p text:style-name="P1">Gûnter, Nikolaj Maksimovič (1871-1941).</text:p>
        </text:list-item>
        <text:list-item>
          <text:p text:style-name="P1">Gürke, Norbert (1904-1941).</text:p>
        </text:list-item>
        <text:list-item>
          <text:p text:style-name="P1">Guttmann, Walter (1873-1941).</text:p>
        </text:list-item>
        <text:list-item>
          <text:p text:style-name="P1">Haas, Artur Erich (1884-1941).</text:p>
        </text:list-item>
        <text:list-item>
          <text:p text:style-name="P1">Hajek, Markus (1861-1941).</text:p>
        </text:list-item>
        <text:list-item>
          <text:p text:style-name="P1">Hałaciński, Andrzej Tadeusz (1891-1941).</text:p>
        </text:list-item>
        <text:list-item>
          <text:p text:style-name="P1">Hanuš, Josef (1862-1941).</text:p>
        </text:list-item>
        <text:list-item>
          <text:p text:style-name="P1">Haraucourt, Edmond (1857-1941).</text:p>
        </text:list-item>
        <text:list-item>
          <text:p text:style-name="P1">Harazim, Franciszek (1885-1941).</text:p>
        </text:list-item>
        <text:list-item>
          <text:p text:style-name="P1">Harris, James Rendel (1852-1941).</text:p>
        </text:list-item>
        <text:list-item>
          <text:p text:style-name="P1">Hatschek, Berthold (1854-1941).</text:p>
        </text:list-item>
        <text:list-item>
          <text:p text:style-name="P1">Hauler, Edmund (1859-1941).</text:p>
        </text:list-item>
        <text:list-item>
          <text:p text:style-name="P1">Hausner, Artur Walenty (1869-1941).</text:p>
        </text:list-item>
        <text:list-item>
          <text:p text:style-name="P1">Hawryluk, Ołeksandr (1911-1941).</text:p>
        </text:list-item>
        <text:list-item>
          <text:p text:style-name="P1">Henderson, Charles Hanford (1861-1941).</text:p>
        </text:list-item>
        <text:list-item>
          <text:p text:style-name="P1">Hennicke, Carl Richard (1865-1941).</text:p>
        </text:list-item>
        <text:list-item>
          <text:p text:style-name="P1">Henriksson, Fritz (1872-1941).</text:p>
        </text:list-item>
        <text:list-item>
          <text:p text:style-name="P1">Henryk Hlebowicz (bł. ; 1904-1941).</text:p>
        </text:list-item>
        <text:list-item>
          <text:p text:style-name="P1">Hensel, Kurt (1861-1941).</text:p>
        </text:list-item>
        <text:list-item>
          <text:p text:style-name="P1">Herrmann-Neiße, Max (1886-1941).</text:p>
        </text:list-item>
        <text:list-item>
          <text:p text:style-name="P1">Hessel, Franz (1880-1941).</text:p>
        </text:list-item>
        <text:list-item>
          <text:p text:style-name="P1">Hesseling, Dirk Christiaan (1859-1941).</text:p>
        </text:list-item>
        <text:list-item>
          <text:p text:style-name="P1">Heyck, Eduard (1862-1941).</text:p>
        </text:list-item>
        <text:list-item>
          <text:p text:style-name="P1">Heydel, Adam (1893-1941).</text:p>
        </text:list-item>
        <text:list-item>
          <text:p text:style-name="P1">Hilarowicz, Henryk (1890-1941).</text:p>
        </text:list-item>
        <text:list-item>
          <text:p text:style-name="P1">Hilferding, Rudolf (1877-1941).</text:p>
        </text:list-item>
        <text:list-item>
          <text:p text:style-name="P1">Hitchcock, Alfred Marshall (1868-1941).</text:p>
        </text:list-item>
        <text:list-item>
          <text:p text:style-name="P1">Hlebnikova, Vera Vladimirovna (1891-1941).</text:p>
        </text:list-item>
        <text:list-item>
          <text:p text:style-name="P1">Hłaskowa, Jadwiga (1861-1941).</text:p>
        </text:list-item>
        <text:list-item>
          <text:p text:style-name="P1">Hobson, Robert Lockhart (1872-1941).</text:p>
        </text:list-item>
        <text:list-item>
          <text:p text:style-name="P3">Hoesick, Ferdynand (1867-1941).</text:p>
        </text:list-item>
        <text:list-item>
          <text:p text:style-name="P1">Hoff, Wilhelm (1849-1941).</text:p>
        </text:list-item>
        <text:list-item>
          <text:p text:style-name="P1">Holden, John Allan (1855-1941).</text:p>
        </text:list-item>
        <text:list-item>
          <text:p text:style-name="P1">Holder-Eggerowa, Maria (1875-1941).</text:p>
        </text:list-item>
        <text:list-item>
          <text:p text:style-name="P1">Holitscher, Arthur (1869-1941).</text:p>
        </text:list-item>
        <text:list-item>
          <text:p text:style-name="P1">Honecker, Martin (1888-1941).</text:p>
        </text:list-item>
        <text:list-item>
          <text:p text:style-name="P1">Houghton, Alanson Bigelow (1863-1941).</text:p>
        </text:list-item>
        <text:list-item>
          <text:p text:style-name="P1">Hulewicz, Jerzy (1886-1941).</text:p>
        </text:list-item>
        <text:list-item>
          <text:p text:style-name="P3">Hulewicz, Witold (1895-1941).</text:p>
        </text:list-item>
        <text:list-item>
          <text:p text:style-name="P1">Huszár, Károly (1882-1941).</text:p>
        </text:list-item>
        <text:list-item>
          <text:p text:style-name="P1">Huyn, Hans (1894-1941).</text:p>
        </text:list-item>
        <text:list-item>
          <text:p text:style-name="P1">Hyett, Francis Adams (1844-1941).</text:p>
        </text:list-item>
        <text:list-item>
          <text:p text:style-name="P1">Hymans, Paul (1865-1941).</text:p>
        </text:list-item>
        <text:list-item>
          <text:p text:style-name="P4"><text:span text:style-name="T1">Ìăsak, Andr</text:span><text:span text:style-name="T2">ì</text:span><text:span text:style-name="T1">j (1887-1941).</text:span></text:p>
        </text:list-item>
        <text:list-item>
          <text:p text:style-name="P1">Imber, Samuel Jakub (1889-1941).</text:p>
        </text:list-item>
        <text:list-item>
          <text:p text:style-name="P1">Ince, Edward Lindsay (1891-1941).</text:p>
        </text:list-item>
        <text:list-item>
          <text:p text:style-name="P1">Iwanicki, Karol (1870-1941).</text:p>
        </text:list-item>
        <text:list-item>
          <text:p text:style-name="P1">Jachimowski, Stanisław (1897-1941).</text:p>
        </text:list-item>
        <text:list-item>
          <text:p text:style-name="P1">Jackowski, Kazimierz (1886-1941).</text:p>
        </text:list-item>
        <text:list-item>
          <text:p text:style-name="P1">Jadot, René ( -1941).</text:p>
        </text:list-item>
        <text:list-item>
          <text:p text:style-name="P1">Jaerschky, Paul (1864-1941).</text:p>
        </text:list-item>
        <text:list-item>
          <text:p text:style-name="P1">Jaglarz, Jerzy (1909-1941).</text:p>
        </text:list-item>
        <text:list-item>
          <text:p text:style-name="P1">Jagomastaitçe-Vilmantiençe, Ona (1900-1941).</text:p>
        </text:list-item>
        <text:list-item>
          <text:p text:style-name="P1"><text:soft-page-break/>Jankowski, Czesław Borys (1862-1941).</text:p>
        </text:list-item>
        <text:list-item>
          <text:p text:style-name="P1">Jankowski, Jerzy (1887-1941).</text:p>
        </text:list-item>
        <text:list-item>
          <text:p text:style-name="P1">Jankowski, Stefan (1876-1941).</text:p>
        </text:list-item>
        <text:list-item>
          <text:p text:style-name="P1">Jaroszyk, Kazimierz (1878-1941).</text:p>
        </text:list-item>
        <text:list-item>
          <text:p text:style-name="P1">Jaspert, Willem (1901-1941).</text:p>
        </text:list-item>
        <text:list-item>
          <text:p text:style-name="P1">Jaślar, Zygmunt (1919-1941).</text:p>
        </text:list-item>
        <text:list-item>
          <text:p text:style-name="P1">Jawlensky, Alexej von (1864-1941).</text:p>
        </text:list-item>
        <text:list-item>
          <text:p text:style-name="P1">Jenike, Zofia (1863-1941).</text:p>
        </text:list-item>
        <text:list-item>
          <text:p text:style-name="P1">Jiriczek, Otto Luitpold (1867-1941).</text:p>
        </text:list-item>
        <text:list-item>
          <text:p text:style-name="P1">Jordan, Mary Augusta (1855-1941).</text:p>
        </text:list-item>
        <text:list-item>
          <text:p text:style-name="P1"><text:span text:style-name="T4">Joyce, James</text:span> (1882-1941).</text:p>
        </text:list-item>
        <text:list-item>
          <text:p text:style-name="P1">Józef Cebula (bł. ; 1902-1941).</text:p>
        </text:list-item>
        <text:list-item>
          <text:p text:style-name="P1">Józef Jankowski (bł. ; 1910-1941).</text:p>
        </text:list-item>
        <text:list-item>
          <text:p text:style-name="P1">Jüptner von Jonstorff, Hans von (1853-1941).</text:p>
        </text:list-item>
        <text:list-item>
          <text:p text:style-name="P1">Juszkiewicz, Henryk (1883-1941).</text:p>
        </text:list-item>
        <text:list-item>
          <text:p text:style-name="P1">Kacyzne, Alter (1885-1941).</text:p>
        </text:list-item>
        <text:list-item>
          <text:p text:style-name="P1">Kaczmarczyk, Tadeusz (1908-1941).</text:p>
        </text:list-item>
        <text:list-item>
          <text:p text:style-name="P1">Kahanowicz Turzański, Aleksander (1876-1941).</text:p>
        </text:list-item>
        <text:list-item>
          <text:p text:style-name="P1">Kahn, Gus (1886-1941).</text:p>
        </text:list-item>
        <text:list-item>
          <text:p text:style-name="P1">Kalabiński, Stanisław Jan (1890-1941).</text:p>
        </text:list-item>
        <text:list-item>
          <text:p text:style-name="P1">Kaliński, Tomasz (1892-1941).</text:p>
        </text:list-item>
        <text:list-item>
          <text:p text:style-name="P1">Kalmykov, Andrei Dmitrievič (1870-1941).</text:p>
        </text:list-item>
        <text:list-item>
          <text:p text:style-name="P1">Kamenskij, Anatolij Pavlovič (1876-1941).</text:p>
        </text:list-item>
        <text:list-item>
          <text:p text:style-name="P1">Kamocki, Stanisław Tadeusz (1878-1941).</text:p>
        </text:list-item>
        <text:list-item>
          <text:p text:style-name="P1">Karmazyńska-Przewalska, Halina ( -1941).</text:p>
        </text:list-item>
        <text:list-item>
          <text:p text:style-name="P1">Karnavičius, Jurgis (1884-1941).</text:p>
        </text:list-item>
        <text:list-item>
          <text:p text:style-name="P1">Karpiński, Antoni (1855-1941).</text:p>
        </text:list-item>
        <text:list-item>
          <text:p text:style-name="P1">Karr-Jaworski, Zdzisław (1908-1941).</text:p>
        </text:list-item>
        <text:list-item>
          <text:p text:style-name="P1">Karsner, David (1889-1941).</text:p>
        </text:list-item>
        <text:list-item>
          <text:p text:style-name="P1">Kasiske, Karl (1909-1941).</text:p>
        </text:list-item>
        <text:list-item>
          <text:p text:style-name="P1">Kaškarov, Daniil Nikolaevič (1878-1941).</text:p>
        </text:list-item>
        <text:list-item>
          <text:p text:style-name="P1">Kašpar, Timotheus Blahoslav (1877-1941).</text:p>
        </text:list-item>
        <text:list-item>
          <text:p text:style-name="P1">Kauffmann, Friedrich (1863-1941).</text:p>
        </text:list-item>
        <text:list-item>
          <text:p text:style-name="P1">Kaufmann, Rudolf (1909-1941).</text:p>
        </text:list-item>
        <text:list-item>
          <text:p text:style-name="P1">Kaye, George William Clarkson (1880-1941).</text:p>
        </text:list-item>
        <text:list-item>
          <text:p text:style-name="P1">Kazimierz Sykulski (bł. ; 1882-1941).</text:p>
        </text:list-item>
        <text:list-item>
          <text:p text:style-name="P1">Kelly, Thomas Raymond (1893-1941).</text:p>
        </text:list-item>
        <text:list-item>
          <text:p text:style-name="P1">Kempner, Rafał (1874-1941).</text:p>
        </text:list-item>
        <text:list-item>
          <text:p text:style-name="P1">Kerrl, Hanns (1887-1941).</text:p>
        </text:list-item>
        <text:list-item>
          <text:p text:style-name="P1">Kienzl, Wilhelm (1857-1941).</text:p>
        </text:list-item>
        <text:list-item>
          <text:p text:style-name="P1">Kikiewicz, Bolesław ( -1941?).</text:p>
        </text:list-item>
        <text:list-item>
          <text:p text:style-name="P1">Kirsch, Johann Peter (1861-1941).</text:p>
        </text:list-item>
        <text:list-item>
          <text:p text:style-name="P1">Kisielnicka, Józefa (1865-1941).</text:p>
        </text:list-item>
        <text:list-item>
          <text:p text:style-name="P1">Kitt, Theodor (1858-1941).</text:p>
        </text:list-item>
        <text:list-item>
          <text:p text:style-name="P1">Kittredge, George Lyman (1860-1941).</text:p>
        </text:list-item>
        <text:list-item>
          <text:p text:style-name="P1">Kleeberg, Franciszek (1888-1941).</text:p>
        </text:list-item>
        <text:list-item>
          <text:p text:style-name="P1">Kleinecke, Rudolf (1861-1941).</text:p>
        </text:list-item>
        <text:list-item>
          <text:p text:style-name="P1">Knollówna, Tekla (1886-1941).</text:p>
        </text:list-item>
        <text:list-item>
          <text:p text:style-name="P1">Koch, Theodore Wesley (1871-1941).</text:p>
        </text:list-item>
        <text:list-item>
          <text:p text:style-name="P1">Koenigs, Franz (1881-1941).</text:p>
        </text:list-item>
        <text:list-item>
          <text:p text:style-name="P1">Kon, Feliks (1864-1941).</text:p>
        </text:list-item>
        <text:list-item>
          <text:p text:style-name="P1">Kon, Geca (1873-1941).</text:p>
        </text:list-item>
        <text:list-item>
          <text:p text:style-name="P1">Konrad, Kurt (1908-1941).</text:p>
        </text:list-item>
        <text:list-item>
          <text:p text:style-name="P1">Kopeć, Stefan (1888-1941).</text:p>
        </text:list-item>
        <text:list-item>
          <text:p text:style-name="P1">Korczok, Antoni (1891-1941).</text:p>
        </text:list-item>
        <text:list-item>
          <text:p text:style-name="P1"><text:soft-page-break/>Korolec, Jan (1902-1941).</text:p>
        </text:list-item>
        <text:list-item>
          <text:p text:style-name="P1">Korolewicz, Wincenty Aleksander (1881-1941).</text:p>
        </text:list-item>
        <text:list-item>
          <text:p text:style-name="P1">Korowicz, Henryk (1888-1941).</text:p>
        </text:list-item>
        <text:list-item>
          <text:p text:style-name="P1">Kosmodem'ânskaâ, Zoâ Anatol'evna (1923-1941).</text:p>
        </text:list-item>
        <text:list-item>
          <text:p text:style-name="P1">Kotarbińska, Lucyna (1858-1941).</text:p>
        </text:list-item>
        <text:list-item>
          <text:p text:style-name="P1">Kowalczyk, Jan Jakub (1872-1941).</text:p>
        </text:list-item>
        <text:list-item>
          <text:p text:style-name="P1">Kozak, Jan (1880-1941).</text:p>
        </text:list-item>
        <text:list-item>
          <text:p text:style-name="P1">Kozarčanin, Ivo (1911-1941).</text:p>
        </text:list-item>
        <text:list-item>
          <text:p text:style-name="P1">Kozicki, Ignacy (1897-1941).</text:p>
        </text:list-item>
        <text:list-item>
          <text:p text:style-name="P1">Krejčí, František Václav (1867-1941).</text:p>
        </text:list-item>
        <text:list-item>
          <text:p text:style-name="P1">Kremky, Jerzy (1897-1941).</text:p>
        </text:list-item>
        <text:list-item>
          <text:p text:style-name="P1">Kretzer, Max (1854-1941).</text:p>
        </text:list-item>
        <text:list-item>
          <text:p text:style-name="P1">Kreutz, Stefan (1883-1941).</text:p>
        </text:list-item>
        <text:list-item>
          <text:p text:style-name="P1">Krištafovič, Nikolaj Iosifovič (1866-1941).</text:p>
        </text:list-item>
        <text:list-item>
          <text:p text:style-name="P1">Krivickij, Val'ter Germanovič (1899-1941).</text:p>
        </text:list-item>
        <text:list-item>
          <text:p text:style-name="P1">Kronfeld, Arthur (1886-1941).</text:p>
        </text:list-item>
        <text:list-item>
          <text:p text:style-name="P1">Kronthal, Arthur (1859-1941).</text:p>
        </text:list-item>
        <text:list-item>
          <text:p text:style-name="P1">Krušel'nic'kij, Antìn (1878-1941).</text:p>
        </text:list-item>
        <text:list-item>
          <text:p text:style-name="P1">Kryczyński, Stanisław (1911-1941).</text:p>
        </text:list-item>
        <text:list-item>
          <text:p text:style-name="P3">Krzywicki, Ludwik (1859-1941).</text:p>
        </text:list-item>
        <text:list-item>
          <text:p text:style-name="P1">Kubanek, Wojciech (1865-1941).</text:p>
        </text:list-item>
        <text:list-item>
          <text:p text:style-name="P1">Kuh, Anton (1890-1941).</text:p>
        </text:list-item>
        <text:list-item>
          <text:p text:style-name="P1">Kuhlmann, Frederick (1876-1941).</text:p>
        </text:list-item>
        <text:list-item>
          <text:p text:style-name="P1">Kühne, Georg (1880-1941).</text:p>
        </text:list-item>
        <text:list-item>
          <text:p text:style-name="P1">Kuki, Shĺuzĺo (1888-1941).</text:p>
        </text:list-item>
        <text:list-item>
          <text:p text:style-name="P1">Kul'bakin, Stepan Mihajlovič (1873-1941).</text:p>
        </text:list-item>
        <text:list-item>
          <text:p text:style-name="P1">Kulasiński, Leon (1911-1941).</text:p>
        </text:list-item>
        <text:list-item>
          <text:p text:style-name="P1">Kulczycki, Ludwik (1866-1941).</text:p>
        </text:list-item>
        <text:list-item>
          <text:p text:style-name="P1">Kuleszo, Adam (1881-1941).</text:p>
        </text:list-item>
        <text:list-item>
          <text:p text:style-name="P1">Kulik, Ìvan Ûlìanovič (1897-1941).</text:p>
        </text:list-item>
        <text:list-item>
          <text:p text:style-name="P3">Kumaniecki, Kazimierz Władysław (1880-1941).</text:p>
        </text:list-item>
        <text:list-item>
          <text:p text:style-name="P1">Kumrow, Bernhard (1870-1941).</text:p>
        </text:list-item>
        <text:list-item>
          <text:p text:style-name="P1">Kunicki, Władysław (1872-1941).</text:p>
        </text:list-item>
        <text:list-item>
          <text:p text:style-name="P1">Kunin, Konstantin Il'ič (1909-1941).</text:p>
        </text:list-item>
        <text:list-item>
          <text:p text:style-name="P1">Künssberg, Eberhard (1881-1941).</text:p>
        </text:list-item>
        <text:list-item>
          <text:p text:style-name="P1">Kupczyński, Aleksander (1875-1941).</text:p>
        </text:list-item>
        <text:list-item>
          <text:p text:style-name="P1">Kurnakov, Nikolaj Semenovič (1860-1941).</text:p>
        </text:list-item>
        <text:list-item>
          <text:p text:style-name="P1">Kuz'ma, Oleksa (1875-1941).</text:p>
        </text:list-item>
        <text:list-item>
          <text:p text:style-name="P1">Kvaskov, Âkov Gerasimovič (1864-1941).</text:p>
        </text:list-item>
        <text:list-item>
          <text:p text:style-name="P1">Kwaśniewski, Karol (1885-1941).</text:p>
        </text:list-item>
        <text:list-item>
          <text:p text:style-name="P1">Kwiatkowski, Jan (1869-1941).</text:p>
        </text:list-item>
        <text:list-item>
          <text:p text:style-name="P1">La Bolduc (1894-1941).</text:p>
        </text:list-item>
        <text:list-item>
          <text:p text:style-name="P1">La Roncière, Charles Bourel de (1870-1941).</text:p>
        </text:list-item>
        <text:list-item>
          <text:p text:style-name="P1">Lachowicz, Feliks (1885-1941).</text:p>
        </text:list-item>
        <text:list-item>
          <text:p text:style-name="P1">Landshoff, Ludwig (1874-1941).</text:p>
        </text:list-item>
        <text:list-item>
          <text:p text:style-name="P1">Lange, Willy (1864-1941).</text:p>
        </text:list-item>
        <text:list-item>
          <text:p text:style-name="P1">Langlois, Marcel (1871-1941).</text:p>
        </text:list-item>
        <text:list-item>
          <text:p text:style-name="P1">Lanman, Charles Rockwell (1840-1941).</text:p>
        </text:list-item>
        <text:list-item>
          <text:p text:style-name="P1">Laser, Emanuel (1868-1941).</text:p>
        </text:list-item>
        <text:list-item>
          <text:p text:style-name="P1">Lasker, Emanuel (1868-1941).</text:p>
        </text:list-item>
        <text:list-item>
          <text:p text:style-name="P1">Lawrence, William (1850-1941).</text:p>
        </text:list-item>
        <text:list-item>
          <text:p text:style-name="P1">Lebedâncev, Aleksandr Nikandrovič (1878-1941).</text:p>
        </text:list-item>
        <text:list-item>
          <text:p text:style-name="P1">Lebesgue, Henri Léon (1875-1941).</text:p>
        </text:list-item>
        <text:list-item>
          <text:p text:style-name="P1">Leblanc, Georgette (1869-1941).</text:p>
        </text:list-item>
        <text:list-item>
          <text:p text:style-name="P1">Leblanc, Maurice (1864-1941).</text:p>
        </text:list-item>
        <text:list-item>
          <text:p text:style-name="P1"><text:soft-page-break/>Lecestre, Léon (1861-1941).</text:p>
        </text:list-item>
        <text:list-item>
          <text:p text:style-name="P1">Leczycki, Kazimierz (1894-1941).</text:p>
        </text:list-item>
        <text:list-item>
          <text:p text:style-name="P1">Leitner, Maria (1892-1941).</text:p>
        </text:list-item>
        <text:list-item>
          <text:p text:style-name="P1">Lenhart, Georg (1869-1941).</text:p>
        </text:list-item>
        <text:list-item>
          <text:p text:style-name="P1">Leon Wetmański (bł. ; 1886-1941).</text:p>
        </text:list-item>
        <text:list-item>
          <text:p text:style-name="P1">Lepkij, Bogdan (1872-1941).</text:p>
        </text:list-item>
        <text:list-item>
          <text:p text:style-name="P1">Levanti, Michel (1916-1941).</text:p>
        </text:list-item>
        <text:list-item>
          <text:p text:style-name="P1">Levi-Civita, Tullio (1873-1941).</text:p>
        </text:list-item>
        <text:list-item>
          <text:p text:style-name="P1">Levi, Ezio (1884-1941).</text:p>
        </text:list-item>
        <text:list-item>
          <text:p text:style-name="P1">Levic'kij, Kost' Antonovič (1859-1941).</text:p>
        </text:list-item>
        <text:list-item>
          <text:p text:style-name="P1">Lewin, Aaron (1879-1941).</text:p>
        </text:list-item>
        <text:list-item>
          <text:p text:style-name="P1">Lewin, Louis (1868-1941).</text:p>
        </text:list-item>
        <text:list-item>
          <text:p text:style-name="P1">Lezius, Martin (1884-1941).</text:p>
        </text:list-item>
        <text:list-item>
          <text:p text:style-name="P1">Libicki, Janusz Wojciech (1902-1941).</text:p>
        </text:list-item>
        <text:list-item>
          <text:p text:style-name="P1">Lichtenberger, Henri (1864-1941).</text:p>
        </text:list-item>
        <text:list-item>
          <text:p text:style-name="P1">Liduina Meneguzzi (bł. ; 1901-1941).</text:p>
        </text:list-item>
        <text:list-item>
          <text:p text:style-name="P1">Lieberman, Herman (1870-1941).</text:p>
        </text:list-item>
        <text:list-item>
          <text:p text:style-name="P1">Liefmann, Robert (1874-1941).</text:p>
        </text:list-item>
        <text:list-item>
          <text:p text:style-name="P1">Lindsay, Maud (1874-1941).</text:p>
        </text:list-item>
        <text:list-item>
          <text:p text:style-name="P1">Lipavskij, Leonid Savel'evič (1904-1941).</text:p>
        </text:list-item>
        <text:list-item>
          <text:p text:style-name="P1">Lipps, Hans (1889-1941).</text:p>
        </text:list-item>
        <text:list-item>
          <text:p text:style-name="P1">Lissitzky, El (1890-1941).</text:p>
        </text:list-item>
        <text:list-item>
          <text:p text:style-name="P1">Lobovikov, Sergej Aleksandrovič (1870-1941).</text:p>
        </text:list-item>
        <text:list-item>
          <text:p text:style-name="P1">Loerke, Oskar (1884-1941).</text:p>
        </text:list-item>
        <text:list-item>
          <text:p text:style-name="P1">Longawa, Hieronim Franciszek (1872-1941).</text:p>
        </text:list-item>
        <text:list-item>
          <text:p text:style-name="P1">Longchamps de Berier, Roman (1883-1941).</text:p>
        </text:list-item>
        <text:list-item>
          <text:p text:style-name="P1">Lotz, Walther (1865-1941).</text:p>
        </text:list-item>
        <text:list-item>
          <text:p text:style-name="P1">Lowy, Alexander (1889-1941).</text:p>
        </text:list-item>
        <text:list-item>
          <text:p text:style-name="P1">Lubomirski, Stefan (1862-1941).</text:p>
        </text:list-item>
        <text:list-item>
          <text:p text:style-name="P1">Ludendorff, Hans (1873-1941).</text:p>
        </text:list-item>
        <text:list-item>
          <text:p text:style-name="P1">Ludwik Gietyngier (bł. ; 1904-1941).</text:p>
        </text:list-item>
        <text:list-item>
          <text:p text:style-name="P1">Lunkevič, Valerian Viktorovič (1866-1941).</text:p>
        </text:list-item>
        <text:list-item>
          <text:p text:style-name="P1">Lysenkov, Nikolaj Konstantinovič (1865-1941).</text:p>
        </text:list-item>
        <text:list-item>
          <text:p text:style-name="P1">Łazowski, Jan (1889-1941).</text:p>
        </text:list-item>
        <text:list-item>
          <text:p text:style-name="P1">Łęgowski, Władysław Leonard (1877-1941).</text:p>
        </text:list-item>
        <text:list-item>
          <text:p text:style-name="P1">Łokuciewski, Antoni (1885-1941).</text:p>
        </text:list-item>
        <text:list-item>
          <text:p text:style-name="P1">Łomnicki, Antoni (1881-1941).</text:p>
        </text:list-item>
        <text:list-item>
          <text:p text:style-name="P1">Macdonell, Archibald Gordon (1895-1941).</text:p>
        </text:list-item>
        <text:list-item>
          <text:p text:style-name="P1">MacPherson, Stewart (1865-1941).</text:p>
        </text:list-item>
        <text:list-item>
          <text:p text:style-name="P1">Mader, Felix (1867-1941).</text:p>
        </text:list-item>
        <text:list-item>
          <text:p text:style-name="P1">Madsen, Victor (1873-1941).</text:p>
        </text:list-item>
        <text:list-item>
          <text:p text:style-name="P1">Magre, Maurice (1877-1941).</text:p>
        </text:list-item>
        <text:list-item>
          <text:p text:style-name="P1">Majewski, Jan Stanisław (1899-1941).</text:p>
        </text:list-item>
        <text:list-item>
          <text:p text:style-name="P3">Maksymilian Maria Kolbe (św. ; 1894-1941).</text:p>
        </text:list-item>
        <text:list-item>
          <text:p text:style-name="P1">Maleev, Vladimir Petrovič (1894-1941).</text:p>
        </text:list-item>
        <text:list-item>
          <text:p text:style-name="P1">Malheiro-Dias, Carlos (1875-1941).</text:p>
        </text:list-item>
        <text:list-item>
          <text:p text:style-name="P1">Mannaberg, Julius (1860-1941).</text:p>
        </text:list-item>
        <text:list-item>
          <text:p text:style-name="P3">Manteuffel, Marian Józef Ignacy (1871-1941).</text:p>
        </text:list-item>
        <text:list-item>
          <text:p text:style-name="P1">Mańkowski, Alfons (1870-1941).</text:p>
        </text:list-item>
        <text:list-item>
          <text:p text:style-name="P1">Marcoussis, Louis (1878-1941).</text:p>
        </text:list-item>
        <text:list-item>
          <text:p text:style-name="P1">Maria Teresa Kowalska (bł. ; 1902-1941).</text:p>
        </text:list-item>
        <text:list-item>
          <text:p text:style-name="P1">Maróti, Gža (1875-1941).</text:p>
        </text:list-item>
        <text:list-item>
          <text:p text:style-name="P1">Martin, Everett Dean (1880-1941).</text:p>
        </text:list-item>
        <text:list-item>
          <text:p text:style-name="P1">Marusarzówna, Helena (1918-1941).</text:p>
        </text:list-item>
        <text:list-item>
          <text:p text:style-name="P1">Marx, Friedrich (1859-1941).</text:p>
        </text:list-item>
        <text:list-item>
          <text:p text:style-name="P1"><text:soft-page-break/>Maslov, Arkadij Maksimovič (1891-1941).</text:p>
        </text:list-item>
        <text:list-item>
          <text:p text:style-name="P1">Mathews, Shailer (1863-1941).</text:p>
        </text:list-item>
        <text:list-item>
          <text:p text:style-name="P1">Matiegka, Jindřich (1862-1941).</text:p>
        </text:list-item>
        <text:list-item>
          <text:p text:style-name="P1">Maurizio, Adam (1862-1941).</text:p>
        </text:list-item>
        <text:list-item>
          <text:p text:style-name="P1">Mayne, Ethel Colburn (1870-1941).</text:p>
        </text:list-item>
        <text:list-item>
          <text:p text:style-name="P1">Mączak, Franciszek (1898-1941).</text:p>
        </text:list-item>
        <text:list-item>
          <text:p text:style-name="P1">McAdoo, William Gibbs (1863-1941).</text:p>
        </text:list-item>
        <text:list-item>
          <text:p text:style-name="P1">Meloch, Maksymilian (1905-1941).</text:p>
        </text:list-item>
        <text:list-item>
          <text:p text:style-name="P1">Merežkovskij, Dmitrij Sergeevič (1866-1941).</text:p>
        </text:list-item>
        <text:list-item>
          <text:p text:style-name="P1">Metaxas, Ioannis (1871-1941).</text:p>
        </text:list-item>
        <text:list-item>
          <text:p text:style-name="P1">Meynier, Albert (1869-1941).</text:p>
        </text:list-item>
        <text:list-item>
          <text:p text:style-name="P1">Michalak, Józef (1875-1941).</text:p>
        </text:list-item>
        <text:list-item>
          <text:p text:style-name="P1">Miklaszewski, Bolesław (1871-1941).</text:p>
        </text:list-item>
        <text:list-item>
          <text:p text:style-name="P1">Mille, Pierre (1864-1941).</text:p>
        </text:list-item>
        <text:list-item>
          <text:p text:style-name="P1">Miller, Dayton Clarence (1866-1941).</text:p>
        </text:list-item>
        <text:list-item>
          <text:p text:style-name="P1">Mincberg, Jakub Lejb 1884-1941).</text:p>
        </text:list-item>
        <text:list-item>
          <text:p text:style-name="P1">Minne, George (1866-1941).</text:p>
        </text:list-item>
        <text:list-item>
          <text:p text:style-name="P1">Mira, Teresa (1895-1941).</text:p>
        </text:list-item>
        <text:list-item>
          <text:p text:style-name="P1">Mitchell, Albert Graeme (1889-1941).</text:p>
        </text:list-item>
        <text:list-item>
          <text:p text:style-name="P1">Mladencev, Mihail Nikolaevič (1872-1941).</text:p>
        </text:list-item>
        <text:list-item>
          <text:p text:style-name="P1">Młynek, Ludwik (1864-1941).</text:p>
        </text:list-item>
        <text:list-item>
          <text:p text:style-name="P3">Mocarski, Zygmunt (1894-1941).</text:p>
        </text:list-item>
        <text:list-item>
          <text:p text:style-name="P1">Mohrmann, Hans (1881-1941).</text:p>
        </text:list-item>
        <text:list-item>
          <text:p text:style-name="P1">Mölders, Werner (1913-1941).</text:p>
        </text:list-item>
        <text:list-item>
          <text:p text:style-name="P1">Molin, Fedor Èduardovič (1861-1941).</text:p>
        </text:list-item>
        <text:list-item>
          <text:p text:style-name="P1">Monceaux, Paul (1859-1941).</text:p>
        </text:list-item>
        <text:list-item>
          <text:p text:style-name="P1">Montvila, Vytautas (1902-1941).</text:p>
        </text:list-item>
        <text:list-item>
          <text:p text:style-name="P1">Moraczewski, Adam (1907-1941).</text:p>
        </text:list-item>
        <text:list-item>
          <text:p text:style-name="P1">Morozewicz, Józef (1865-1941).</text:p>
        </text:list-item>
        <text:list-item>
          <text:p text:style-name="P1">Morżkowska-Laval, Kamila (1854-1941).</text:p>
        </text:list-item>
        <text:list-item>
          <text:p text:style-name="P1">Mosca, Gaetano (1858-1941).</text:p>
        </text:list-item>
        <text:list-item>
          <text:p text:style-name="P1">Moszczeńska, Izabela (1864-1941).</text:p>
        </text:list-item>
        <text:list-item>
          <text:p text:style-name="P1">Mowat, R. B. (1883-1941).</text:p>
        </text:list-item>
        <text:list-item>
          <text:p text:style-name="P1">Mróz, Stanisław (1881-1941).</text:p>
        </text:list-item>
        <text:list-item>
          <text:p text:style-name="P1">Mugnone, Leopoldo (1858-1941).</text:p>
        </text:list-item>
        <text:list-item>
          <text:p text:style-name="P1">Muir, Ramsay (1872-1941).</text:p>
        </text:list-item>
        <text:list-item>
          <text:p text:style-name="P1">Müller, Friedrich von (1858-1941).</text:p>
        </text:list-item>
        <text:list-item>
          <text:p text:style-name="P1">Müller, Wolf Johannes (1874-1941).</text:p>
        </text:list-item>
        <text:list-item>
          <text:p text:style-name="P1">Muuk, Elmar (1901-1941).</text:p>
        </text:list-item>
        <text:list-item>
          <text:p text:style-name="P1">Natalia (królowa Serbii ; 1859-1941).</text:p>
        </text:list-item>
        <text:list-item>
          <text:p text:style-name="P1">Natter, Christoph (1880-1941).</text:p>
        </text:list-item>
        <text:list-item>
          <text:p text:style-name="P1">Nawrowski, Mieczysław Antoni (1886-1941).</text:p>
        </text:list-item>
        <text:list-item>
          <text:p text:style-name="P1">Nedelkovski, Kole (1912-1941).</text:p>
        </text:list-item>
        <text:list-item>
          <text:p text:style-name="P1">Née, Franz (1883-1941).</text:p>
        </text:list-item>
        <text:list-item>
          <text:p text:style-name="P1">Nelligan, Émile (1879-1941).</text:p>
        </text:list-item>
        <text:list-item>
          <text:p text:style-name="P1">Nernst, Walther Hermann (1864-1941).</text:p>
        </text:list-item>
        <text:list-item>
          <text:p text:style-name="P1">Neuman, Jan Alojzy (1900-1941).</text:p>
        </text:list-item>
        <text:list-item>
          <text:p text:style-name="P1">Neumeyer, Karl (1869-1941).</text:p>
        </text:list-item>
        <text:list-item>
          <text:p text:style-name="P1">Niedbalski, Aleksander Serwacy (1895-1941).</text:p>
        </text:list-item>
        <text:list-item>
          <text:p text:style-name="P1">Niemiec, Paweł ( 1892-1941).</text:p>
        </text:list-item>
        <text:list-item>
          <text:p text:style-name="P1">Norden, Eduard (1868-1941).</text:p>
        </text:list-item>
        <text:list-item>
          <text:p text:style-name="P1">Notestine, Sherman Ellsworth (1865-1941).</text:p>
        </text:list-item>
        <text:list-item>
          <text:p text:style-name="P1">Novosadskij, Nikolaj Ivanovič (1859-1941).</text:p>
        </text:list-item>
        <text:list-item>
          <text:p text:style-name="P1">Nowicki, Jerzy (1914?-1941).</text:p>
        </text:list-item>
        <text:list-item>
          <text:p text:style-name="P1">Nowicki, Witold (1878-1941).</text:p>
        </text:list-item>
        <text:list-item>
          <text:p text:style-name="P1"><text:soft-page-break/>Nowina-Konopka, Kazimierz (1879-1941).</text:p>
        </text:list-item>
        <text:list-item>
          <text:p text:style-name="P1">Nowodworski, Leon (1889-1941).</text:p>
        </text:list-item>
        <text:list-item>
          <text:p text:style-name="P1">Noyszewski-Piołun, Stanisław (1891-1941).</text:p>
        </text:list-item>
        <text:list-item>
          <text:p text:style-name="P1">Nutting, Wallace (1861-1941).</text:p>
        </text:list-item>
        <text:list-item>
          <text:p text:style-name="P1">O'Brien, Edward Joseph Harrington (1890-1941).</text:p>
        </text:list-item>
        <text:list-item>
          <text:p text:style-name="P1">O'Malley, L. S. S. (1874-1941).</text:p>
        </text:list-item>
        <text:list-item>
          <text:p text:style-name="P1">Oderfeldowa, Cecylia ( -1941).</text:p>
        </text:list-item>
        <text:list-item>
          <text:p text:style-name="P1">Ollivier, Daniel (1862-1941).</text:p>
        </text:list-item>
        <text:list-item>
          <text:p text:style-name="P3">Oppenheimer, Carl (1874-1941).</text:p>
        </text:list-item>
        <text:list-item>
          <text:p text:style-name="P1">Ormicki, Wiktor Rudolf (1898-1941).</text:p>
        </text:list-item>
        <text:list-item>
          <text:p text:style-name="P1">Orten, Jiří (1919-1941).</text:p>
        </text:list-item>
        <text:list-item>
          <text:p text:style-name="P1">Orzęcki, Michał (1891-1941).</text:p>
        </text:list-item>
        <text:list-item>
          <text:p text:style-name="P1">Osterc, Slavko (1895-1941).</text:p>
        </text:list-item>
        <text:list-item>
          <text:p text:style-name="P1">Otto, Walter Gustav Albrecht (1878-1941).</text:p>
        </text:list-item>
        <text:list-item>
          <text:p text:style-name="P1">Ozerov, Ivan Hristoforovič (1869-1941).</text:p>
        </text:list-item>
        <text:list-item>
          <text:p text:style-name="P3">Paderewski, Ignacy Jan (1860-1941).</text:p>
        </text:list-item>
        <text:list-item>
          <text:p text:style-name="P1">Pański, Antoni Ludwik (1895-1941?).</text:p>
        </text:list-item>
        <text:list-item>
          <text:p text:style-name="P1">Parijĺogi, Jüri (1892-1941).</text:p>
        </text:list-item>
        <text:list-item>
          <text:p text:style-name="P1">Parkman, Mary Rosetta (1875-1941).</text:p>
        </text:list-item>
        <text:list-item>
          <text:p text:style-name="P1">Parsons, Elsie Worthington Clews (1874-1941).</text:p>
        </text:list-item>
        <text:list-item>
          <text:p text:style-name="P1">Passakas, Mieczysław Teodor Kajetan (1881-1941).</text:p>
        </text:list-item>
        <text:list-item>
          <text:p text:style-name="P1">Paterson, Andrew Barton (1864-1941).</text:p>
        </text:list-item>
        <text:list-item>
          <text:p text:style-name="P1">Pavlović, Živojin (1898-1941).</text:p>
        </text:list-item>
        <text:list-item>
          <text:p text:style-name="P1">Pecija, Petar (1877-1941).</text:p>
        </text:list-item>
        <text:list-item>
          <text:p text:style-name="P1">Pendlebury, J. D. S. (1904-1941).</text:p>
        </text:list-item>
        <text:list-item>
          <text:p text:style-name="P1">Penn, Arthur A. (1875-1941).</text:p>
        </text:list-item>
        <text:list-item>
          <text:p text:style-name="P1">Perelman, Abram (1888-1941).</text:p>
        </text:list-item>
        <text:list-item>
          <text:p text:style-name="P1">Perzyński, Stefan (1881-1941).</text:p>
        </text:list-item>
        <text:list-item>
          <text:p text:style-name="P1">Petermann, Bruno (1898-1941).</text:p>
        </text:list-item>
        <text:list-item>
          <text:p text:style-name="P1">Peters, Jean (1869-1941).</text:p>
        </text:list-item>
        <text:list-item>
          <text:p text:style-name="P1">Petravić, Ante (1874-1941).</text:p>
        </text:list-item>
        <text:list-item>
          <text:p text:style-name="P1">Pettersson, Otto (1848-1941).</text:p>
        </text:list-item>
        <text:list-item>
          <text:p text:style-name="P1">Pfänder, Alexander (1870-1941).</text:p>
        </text:list-item>
        <text:list-item>
          <text:p text:style-name="P1">Pfandl, Ludwig (1881-1941).</text:p>
        </text:list-item>
        <text:list-item>
          <text:p text:style-name="P1">Pfeiffer, Włodzimierz (1890-1941).</text:p>
        </text:list-item>
        <text:list-item>
          <text:p text:style-name="P1">Piasecki, Stanisław (1900-1941).</text:p>
        </text:list-item>
        <text:list-item>
          <text:p text:style-name="P1">Piątkowska, Konstantyna Ignacja (1866-1941).</text:p>
        </text:list-item>
        <text:list-item>
          <text:p text:style-name="P1">Picard, Émile (1856-1941).</text:p>
        </text:list-item>
        <text:list-item>
          <text:p text:style-name="P1">Pick, Frank (1878-1941).</text:p>
        </text:list-item>
        <text:list-item>
          <text:p text:style-name="P1">Pieper, Carl (1871-1941).</text:p>
        </text:list-item>
        <text:list-item>
          <text:p text:style-name="P1">Pil'skij, Petr Moiseevič (1875-1941).</text:p>
        </text:list-item>
        <text:list-item>
          <text:p text:style-name="P1">Pilat, Stanisław (1881-1941).</text:p>
        </text:list-item>
        <text:list-item>
          <text:p text:style-name="P1">Piltz, Franciszek (1895-1941).</text:p>
        </text:list-item>
        <text:list-item>
          <text:p text:style-name="P1">Pisarzewska, Stanisława (1857-1941).</text:p>
        </text:list-item>
        <text:list-item>
          <text:p text:style-name="P1">Plowman, Max (1883-1941).</text:p>
        </text:list-item>
        <text:list-item>
          <text:p text:style-name="P1">Podhorodecki, Michał Bonawentura (1899-1941).</text:p>
        </text:list-item>
        <text:list-item>
          <text:p text:style-name="P1">Podwin, Adam (1867-1941).</text:p>
        </text:list-item>
        <text:list-item>
          <text:p text:style-name="P1">Pogorzelski, Walery (1870-1941).</text:p>
        </text:list-item>
        <text:list-item>
          <text:p text:style-name="P1">Pomarański, Zygmunt 1898-1941).</text:p>
        </text:list-item>
        <text:list-item>
          <text:p text:style-name="P1">Pomer, Stefan (1905-1941).</text:p>
        </text:list-item>
        <text:list-item>
          <text:p text:style-name="P1">Pop Arsov, Petar (1868-1941).</text:p>
        </text:list-item>
        <text:list-item>
          <text:p text:style-name="P1">Popescu, Toma (1882-1941).</text:p>
        </text:list-item>
        <text:list-item>
          <text:p text:style-name="P1">Poratyński, Jan (1876-1941).</text:p>
        </text:list-item>
        <text:list-item>
          <text:p text:style-name="P4"><text:span text:style-name="T1">Pourtal</text:span><text:span text:style-name="T2">è</text:span><text:span text:style-name="T1">s, Guy de (1881-1941).</text:span></text:p>
        </text:list-item>
        <text:list-item>
          <text:p text:style-name="P1">Prange, Georg (1885-1941).</text:p>
        </text:list-item>
        <text:list-item>
          <text:p text:style-name="P1"><text:soft-page-break/>Presman, Matviej Leont'evič (1870-1941).</text:p>
        </text:list-item>
        <text:list-item>
          <text:p text:style-name="P1">Prévost, Marcel (1862-1941).</text:p>
        </text:list-item>
        <text:list-item>
          <text:p text:style-name="P1">Prędski, Artur (1900-1941).</text:p>
        </text:list-item>
        <text:list-item>
          <text:p text:style-name="P1">Při, Gabriel (1902-1941).</text:p>
        </text:list-item>
        <text:list-item>
          <text:p text:style-name="P1">Pribram, Alfred Francis (1859-1941).</text:p>
        </text:list-item>
        <text:list-item>
          <text:p text:style-name="P1">Prien, Günter (1908-1941).</text:p>
        </text:list-item>
        <text:list-item>
          <text:p text:style-name="P1">Priestley, John Gillies (1879-1941).</text:p>
        </text:list-item>
        <text:list-item>
          <text:p text:style-name="P4"><text:span text:style-name="T1">Pris</text:span><text:span text:style-name="T2">ë</text:span><text:span text:style-name="T1">lkov, Mihail Dmitrievič (1881-1941).</text:span></text:p>
        </text:list-item>
        <text:list-item>
          <text:p text:style-name="P1">Privalov, Ivan Ivanovič (1891-1941).</text:p>
        </text:list-item>
        <text:list-item>
          <text:p text:style-name="P1">Proença, Raul (1884-1941).</text:p>
        </text:list-item>
        <text:list-item>
          <text:p text:style-name="P1">Prusiewicz, Aleksander (1878-1941).</text:p>
        </text:list-item>
        <text:list-item>
          <text:p text:style-name="P1">Pruszyński, Zenon (1876-1941).</text:p>
        </text:list-item>
        <text:list-item>
          <text:p text:style-name="P1">Prystor, Aleksander (1874-1941).</text:p>
        </text:list-item>
        <text:list-item>
          <text:p text:style-name="P1">Pszenicki, Andrzej (1869-1941).</text:p>
        </text:list-item>
        <text:list-item>
          <text:p text:style-name="P1">Puniet, Jean de (1869-1941).</text:p>
        </text:list-item>
        <text:list-item>
          <text:p text:style-name="P1">Puniet, Pierre de (1877-1941).</text:p>
        </text:list-item>
        <text:list-item>
          <text:p text:style-name="P1">Purman, Stefan (1895-1941).</text:p>
        </text:list-item>
        <text:list-item>
          <text:p text:style-name="P1">Quidde, Ludwig (1858-1941).</text:p>
        </text:list-item>
        <text:list-item>
          <text:p text:style-name="P1">Rabon, Izrael (1900-1941).</text:p>
        </text:list-item>
        <text:list-item>
          <text:p text:style-name="P1">Rabski, Janusz (1900-1941).</text:p>
        </text:list-item>
        <text:list-item>
          <text:p text:style-name="P1">Radet, Georges (1859-1941).</text:p>
        </text:list-item>
        <text:list-item>
          <text:p text:style-name="P1">Radliński, Zygmunt (1874-1941).</text:p>
        </text:list-item>
        <text:list-item>
          <text:p text:style-name="P1">Radziszewski, Franciszek Joachim (1876-1941).</text:p>
        </text:list-item>
        <text:list-item>
          <text:p text:style-name="P1">Radziwiłłowa, Katarzyna (1858-1941).</text:p>
        </text:list-item>
        <text:list-item>
          <text:p text:style-name="P1">Radziwiłłowa, Maria Róża (1863-1941).</text:p>
        </text:list-item>
        <text:list-item>
          <text:p text:style-name="P1">Rafalski, Józef (1899-1941).</text:p>
        </text:list-item>
        <text:list-item>
          <text:p text:style-name="P1">Rakovskij, Adam Vladislavovič (1879-1941).</text:p>
        </text:list-item>
        <text:list-item>
          <text:p text:style-name="P1">Rakovskij, Christian Georgievič (1873-1941).</text:p>
        </text:list-item>
        <text:list-item>
          <text:p text:style-name="P1">Rapoport, Davyd (1890?-1941).</text:p>
        </text:list-item>
        <text:list-item>
          <text:p text:style-name="P1">Rappaport, Józef Wilhelm (1887-1941).</text:p>
        </text:list-item>
        <text:list-item>
          <text:p text:style-name="P1">Rappoport, Charles (1865-1941).</text:p>
        </text:list-item>
        <text:list-item>
          <text:p text:style-name="P1">Raszewski, Kazimierz (1864-1941).</text:p>
        </text:list-item>
        <text:list-item>
          <text:p text:style-name="P1">Rauscher, Rudolf (1896-1941).</text:p>
        </text:list-item>
        <text:list-item>
          <text:p text:style-name="P1">Redgrave, Gilbert Richard (1844-1941).</text:p>
        </text:list-item>
        <text:list-item>
          <text:p text:style-name="P1">Rehm, Otto (1876-1941).</text:p>
        </text:list-item>
        <text:list-item>
          <text:p text:style-name="P1">Rehme, Paul Walter Julius (1867-1941).</text:p>
        </text:list-item>
        <text:list-item>
          <text:p text:style-name="P1">Reichenow, Anton (1847-1941).</text:p>
        </text:list-item>
        <text:list-item>
          <text:p text:style-name="P1">Rencki, Roman (1867-1941).</text:p>
        </text:list-item>
        <text:list-item>
          <text:p text:style-name="P1">Rensi, Giuseppe (1871-1941).</text:p>
        </text:list-item>
        <text:list-item>
          <text:p text:style-name="P1">Revuc'kij, Dmitro (1881-1941).</text:p>
        </text:list-item>
        <text:list-item>
          <text:p text:style-name="P1">Rexford, Frank Adison (1876-1941).</text:p>
        </text:list-item>
        <text:list-item>
          <text:p text:style-name="P1">Reyzner, Mieczysław (1861-1941).</text:p>
        </text:list-item>
        <text:list-item>
          <text:p text:style-name="P1">Richter, Johannes (1889-1941).</text:p>
        </text:list-item>
        <text:list-item>
          <text:p text:style-name="P1">Ridge, Lola (1883-1941).</text:p>
        </text:list-item>
        <text:list-item>
          <text:p text:style-name="P1">Rinaldi, Massimo (1869-1941).</text:p>
        </text:list-item>
        <text:list-item>
          <text:p text:style-name="P1">Ringshausen, Friedrich (1880-1941).</text:p>
        </text:list-item>
        <text:list-item>
          <text:p text:style-name="P1">Ripley, William Zebina (1867-1941).</text:p>
        </text:list-item>
        <text:list-item>
          <text:p text:style-name="P1">Roberts, Elizabeth Madox (1881-1941).</text:p>
        </text:list-item>
        <text:list-item>
          <text:p text:style-name="P1">Rodd, James Rennell (1858-1941).</text:p>
        </text:list-item>
        <text:list-item>
          <text:p text:style-name="P1">Rogoyski, Kazimierz (1870-1941).</text:p>
        </text:list-item>
        <text:list-item>
          <text:p text:style-name="P1">Rolny, Wilhelm Adolf Władysław (1872-1941).</text:p>
        </text:list-item>
        <text:list-item>
          <text:p text:style-name="P1">Rondthaler, Adolf (1875-1941).</text:p>
        </text:list-item>
        <text:list-item>
          <text:p text:style-name="P1">Rosenhagen, Gustav (1866-1941).</text:p>
        </text:list-item>
        <text:list-item>
          <text:p text:style-name="P1">Rosinkiewicz, Kazimierz (1865-1941).</text:p>
        </text:list-item>
        <text:list-item>
          <text:p text:style-name="P1">Rouba, Michał (1893-1941).</text:p>
        </text:list-item>
        <text:list-item>
          <text:p text:style-name="P1"><text:soft-page-break/>Rourke, Constance (1885-1941).</text:p>
        </text:list-item>
        <text:list-item>
          <text:p text:style-name="P1">Rudniański, Stefan (1887-1941).</text:p>
        </text:list-item>
        <text:list-item>
          <text:p text:style-name="P1">Rudzki, Stefan (1875-1941).</text:p>
        </text:list-item>
        <text:list-item>
          <text:p text:style-name="P1">Ruff, Jan (1895-1941).</text:p>
        </text:list-item>
        <text:list-item>
          <text:p text:style-name="P1">Ruff, Stanisław (1872-1941).</text:p>
        </text:list-item>
        <text:list-item>
          <text:p text:style-name="P1">Rumbold, Horace (1869-1941).</text:p>
        </text:list-item>
        <text:list-item>
          <text:p text:style-name="P1">Rundbaken, Jan (1883-1941).</text:p>
        </text:list-item>
        <text:list-item>
          <text:p text:style-name="P1">Ruud, Martin B. (1885-1941).</text:p>
        </text:list-item>
        <text:list-item>
          <text:p text:style-name="P1">Ruziewicz, Stanisław Leon (1889-1941).</text:p>
        </text:list-item>
        <text:list-item>
          <text:p text:style-name="P1">Ryba, Jerzy (ca 1909-1941?).</text:p>
        </text:list-item>
        <text:list-item>
          <text:p text:style-name="P1">Rychłowski, Bolesław Sylforian (1865-1941).</text:p>
        </text:list-item>
        <text:list-item>
          <text:p text:style-name="P1">Rychłowski, Kazimierz (1878-1941).</text:p>
        </text:list-item>
        <text:list-item>
          <text:p text:style-name="P1">Rydz-Śmigły, Edward (1886-1941).</text:p>
        </text:list-item>
        <text:list-item>
          <text:p text:style-name="P1">Rydzevskaâ, Elena Aleksandrovna (1890-1941).</text:p>
        </text:list-item>
        <text:list-item>
          <text:p text:style-name="P1">Rzeczyca, Artur (1910-1941?).</text:p>
        </text:list-item>
        <text:list-item>
          <text:p text:style-name="P1">Šalkauskis, Stasys (1886-1941).</text:p>
        </text:list-item>
        <text:list-item>
          <text:p text:style-name="P1">Sandiford, Peter (1882-1941).</text:p>
        </text:list-item>
        <text:list-item>
          <text:p text:style-name="P1">Sapiński, Stanisław (1889-1941).</text:p>
        </text:list-item>
        <text:list-item>
          <text:p text:style-name="P1">Saunders, Charles Francis (1859-1941).</text:p>
        </text:list-item>
        <text:list-item>
          <text:p text:style-name="P1">Schayer, Stanisław (1899-1941).</text:p>
        </text:list-item>
        <text:list-item>
          <text:p text:style-name="P1">Schepke, Joachim (1912-1941).</text:p>
        </text:list-item>
        <text:list-item>
          <text:p text:style-name="P1">Schering, Arnold (1877-1941).</text:p>
        </text:list-item>
        <text:list-item>
          <text:p text:style-name="P1">Schilgen, Hardy (1876-1941).</text:p>
        </text:list-item>
        <text:list-item>
          <text:p text:style-name="P1">Schlaf, Johannes (1862-1941).</text:p>
        </text:list-item>
        <text:list-item>
          <text:p text:style-name="P1">Schmidt Degener, Frederik (1881-1941).</text:p>
        </text:list-item>
        <text:list-item>
          <text:p text:style-name="P1">Schmitz, Siegfried (1886-1941).</text:p>
        </text:list-item>
        <text:list-item>
          <text:p text:style-name="P1">Schnitzer, Manuel (1861-1941).</text:p>
        </text:list-item>
        <text:list-item>
          <text:p text:style-name="P1">Schnürer, Gustav (1860-1941).</text:p>
        </text:list-item>
        <text:list-item>
          <text:p text:style-name="P1">Schöne, Hermann (1870-1941).</text:p>
        </text:list-item>
        <text:list-item>
          <text:p text:style-name="P1">Schorr, Mojżesz (1874-1941).</text:p>
        </text:list-item>
        <text:list-item>
          <text:p text:style-name="P1">Schucht, Friedrich (1870-1941).</text:p>
        </text:list-item>
        <text:list-item>
          <text:p text:style-name="P1">Schulte, Aloys (1857-1941).</text:p>
        </text:list-item>
        <text:list-item>
          <text:p text:style-name="P1">Schulz, Erich (1874-1941).</text:p>
        </text:list-item>
        <text:list-item>
          <text:p text:style-name="P1">Schur, Issai (1875-1941).</text:p>
        </text:list-item>
        <text:list-item>
          <text:p text:style-name="P1">Schwering, Julius (1863-1941).</text:p>
        </text:list-item>
        <text:list-item>
          <text:p text:style-name="P1">Scìbors'kij, Mikola (1897-1941).</text:p>
        </text:list-item>
        <text:list-item>
          <text:p text:style-name="P1">Scurfield, Harold (1863-1941).</text:p>
        </text:list-item>
        <text:list-item>
          <text:p text:style-name="P1">Secondo Pollo (bł. ; 1908-1941).</text:p>
        </text:list-item>
        <text:list-item>
          <text:p text:style-name="P1">Sedlaczek, Stanisław Marian (1892-1941).</text:p>
        </text:list-item>
        <text:list-item>
          <text:p text:style-name="P1">Selma (księżniczka ; wnuczka sułtana tureckiego Murada V ; 1911-1941).</text:p>
        </text:list-item>
        <text:list-item>
          <text:p text:style-name="P1">Sergeev, Vladimir Sergeevič (1883-1941).</text:p>
        </text:list-item>
        <text:list-item>
          <text:p text:style-name="P1">Šestakov, Andrej Vasil'evic (1877-1941).</text:p>
        </text:list-item>
        <text:list-item>
          <text:p text:style-name="P1">Severânin, Igor (1887-1941).</text:p>
        </text:list-item>
        <text:list-item>
          <text:p text:style-name="P1">Seward, Albert Chales (1863-1941).</text:p>
        </text:list-item>
        <text:list-item>
          <text:p text:style-name="P1">Siebs, Theodor (1862-1941).</text:p>
        </text:list-item>
        <text:list-item>
          <text:p text:style-name="P1">Sieczka, Tadeusz (1902-1941?).</text:p>
        </text:list-item>
        <text:list-item>
          <text:p text:style-name="P1">Siemieński, Józef (1882-1941).</text:p>
        </text:list-item>
        <text:list-item>
          <text:p text:style-name="P1">Sieradzki, Włodzimierz Jan (1870-1941).</text:p>
        </text:list-item>
        <text:list-item>
          <text:p text:style-name="P1">Sierosławski, Stanisław (1877-1941).</text:p>
        </text:list-item>
        <text:list-item>
          <text:p text:style-name="P1">Šimák, Josef Vitžslav (1870-1941).</text:p>
        </text:list-item>
        <text:list-item>
          <text:p text:style-name="P1">Simon, Gustaw (1878-1941).</text:p>
        </text:list-item>
        <text:list-item>
          <text:p text:style-name="P1">Sinding, Christian (1856-1941).</text:p>
        </text:list-item>
        <text:list-item>
          <text:p text:style-name="P1">Sinjavs'kij, Antìn (1866-1941).</text:p>
        </text:list-item>
        <text:list-item>
          <text:p text:style-name="P1">Skierkowski, Władysław (1886-1941).</text:p>
        </text:list-item>
        <text:list-item>
          <text:p text:style-name="P1">Šklâr, Evgenij L'vovič (1893-1941).</text:p>
        </text:list-item>
        <text:list-item>
          <text:p text:style-name="P1"><text:soft-page-break/>Skrudlik, Mieczysław (1887-1941).</text:p>
        </text:list-item>
        <text:list-item>
          <text:p text:style-name="P1">Šlapelis, Jurgis (1876-1941).</text:p>
        </text:list-item>
        <text:list-item>
          <text:p text:style-name="P1">Šlûbskì, Aleksandr (1897-1941).</text:p>
        </text:list-item>
        <text:list-item>
          <text:p text:style-name="P1">Sławiński, Kazimierz (1870-1941).</text:p>
        </text:list-item>
        <text:list-item>
          <text:p text:style-name="P1">Smith, Arthur Hamilton (1860-1941).</text:p>
        </text:list-item>
        <text:list-item>
          <text:p text:style-name="P1">Smith, Hugh M. (1865-1941).</text:p>
        </text:list-item>
        <text:list-item>
          <text:p text:style-name="P1">Smith, Preserved (1880-1941).</text:p>
        </text:list-item>
        <text:list-item>
          <text:p text:style-name="P1">Sobański, Antoni (1898-1941).</text:p>
        </text:list-item>
        <text:list-item>
          <text:p text:style-name="P1">Socháň, Pavel (1862-1941).</text:p>
        </text:list-item>
        <text:list-item>
          <text:p text:style-name="P1">Söderberg, Hjalmar (1869-1941).</text:p>
        </text:list-item>
        <text:list-item>
          <text:p text:style-name="P1">Soehnée, Frďřic (1866-1941).</text:p>
        </text:list-item>
        <text:list-item>
          <text:p text:style-name="P1">Sombart, Werner (1863-1941).</text:p>
        </text:list-item>
        <text:list-item>
          <text:p text:style-name="P1">Sopuch, Stanisław (1869-1941).</text:p>
        </text:list-item>
        <text:list-item>
          <text:p text:style-name="P1">Šorin, Aleksandr (1890-1941).</text:p>
        </text:list-item>
        <text:list-item>
          <text:p text:style-name="P1">Soroka, Oleksandr Musìjovič (1901-1941).</text:p>
        </text:list-item>
        <text:list-item>
          <text:p text:style-name="P1">Souček, Václav (1887-1941).</text:p>
        </text:list-item>
        <text:list-item>
          <text:p text:style-name="P1">Souilhé, Joseph ( -1941).</text:p>
        </text:list-item>
        <text:list-item>
          <text:p text:style-name="P1">Soutar, Andrew (1879-1941).</text:p>
        </text:list-item>
        <text:list-item>
          <text:p text:style-name="P1">Spasowski, Władysław (1877-1941).</text:p>
        </text:list-item>
        <text:list-item>
          <text:p text:style-name="P1">Spemann, Hans (1869-1941).</text:p>
        </text:list-item>
        <text:list-item>
          <text:p text:style-name="P1">Spiridonova, Mariâ Aleksandrovna (1884-1941).</text:p>
        </text:list-item>
        <text:list-item>
          <text:p text:style-name="P1">Spitzer, Salomon (1859-1941?).</text:p>
        </text:list-item>
        <text:list-item>
          <text:p text:style-name="P1">Spyrłak, Justyn (1895-1941).</text:p>
        </text:list-item>
        <text:list-item>
          <text:p text:style-name="P1">Srebrny, Zygmunt (1860-1941).</text:p>
        </text:list-item>
        <text:list-item>
          <text:p text:style-name="P1">Stamp, Josiah (1880-1941).</text:p>
        </text:list-item>
        <text:list-item>
          <text:p text:style-name="P1">Stanisław Starowieyski (bł. ; 1895-1941).</text:p>
        </text:list-item>
        <text:list-item>
          <text:p text:style-name="P1">Staniszkis, Witold (1880-1941).</text:p>
        </text:list-item>
        <text:list-item>
          <text:p text:style-name="P1">Staric'ka-Černâhìvs'ka Lûdmila Mihâlìvna (1868-1941).</text:p>
        </text:list-item>
        <text:list-item>
          <text:p text:style-name="P1">Stefan Grelewski (bł. ; 1898-1941).</text:p>
        </text:list-item>
        <text:list-item>
          <text:p text:style-name="P1">Steffin, Margarete (1908-1941).</text:p>
        </text:list-item>
        <text:list-item>
          <text:p text:style-name="P1">Steinhard, Erich (1886-1941).</text:p>
        </text:list-item>
        <text:list-item>
          <text:p text:style-name="P1">Steklov, Ûrij Mihajlovič (1873-1941).</text:p>
        </text:list-item>
        <text:list-item>
          <text:p text:style-name="P1">Steputat Willy (1868-1941).</text:p>
        </text:list-item>
        <text:list-item>
          <text:p text:style-name="P1">Stettiner, Paul (1862-1941).</text:p>
        </text:list-item>
        <text:list-item>
          <text:p text:style-name="P1">Štitel'man, Michail E. ( -1941).</text:p>
        </text:list-item>
        <text:list-item>
          <text:p text:style-name="P1">Stone, Hannah M. (1894-1941).</text:p>
        </text:list-item>
        <text:list-item>
          <text:p text:style-name="P1">Stone, Wilbur Macey (1862-1941).</text:p>
        </text:list-item>
        <text:list-item>
          <text:p text:style-name="P1">Storm, Hans Otto (1895-1941).</text:p>
        </text:list-item>
        <text:list-item>
          <text:p text:style-name="P1">Strassberg, Norbert (1912-1941).</text:p>
        </text:list-item>
        <text:list-item>
          <text:p text:style-name="P1">Stratz, Heinz (1897-1941).</text:p>
        </text:list-item>
        <text:list-item>
          <text:p text:style-name="P1">Strzygowski, Josef (1862-1941).</text:p>
        </text:list-item>
        <text:list-item>
          <text:p text:style-name="P1">Studins'kij, Kirilo Josipovič (1868-1941).</text:p>
        </text:list-item>
        <text:list-item>
          <text:p text:style-name="P1">Sturzo, Mario (1861-1941).</text:p>
        </text:list-item>
        <text:list-item>
          <text:p text:style-name="P1">Sujkowski, Antoni (1867-1941).</text:p>
        </text:list-item>
        <text:list-item>
          <text:p text:style-name="P1">Surdacki, Zygmunt (1905-1941).</text:p>
        </text:list-item>
        <text:list-item>
          <text:p text:style-name="P1">Sutcliffe, Frank Meadow (1853-1941).</text:p>
        </text:list-item>
        <text:list-item>
          <text:p text:style-name="P1">Svìdzins'kij, Volodimir (1885-1941).</text:p>
        </text:list-item>
        <text:list-item>
          <text:p text:style-name="P1">Sym, Igo (1896-1941).</text:p>
        </text:list-item>
        <text:list-item>
          <text:p text:style-name="P1">Symons, Alphonse James Albert (1900-1941).</text:p>
        </text:list-item>
        <text:list-item>
          <text:p text:style-name="P3">Szapiro, Jakub (1897-1941).</text:p>
        </text:list-item>
        <text:list-item>
          <text:p text:style-name="P1">Szarski, Marcin (1868-1941).</text:p>
        </text:list-item>
        <text:list-item>
          <text:p text:style-name="P1">Szczygłowski, Franciszek (1876-1941).</text:p>
        </text:list-item>
        <text:list-item>
          <text:p text:style-name="P1">Szulmiński, Stanisław (1894-1941).</text:p>
        </text:list-item>
        <text:list-item>
          <text:p text:style-name="P1">Szurig, Jerzy (1893-1941).</text:p>
        </text:list-item>
        <text:list-item>
          <text:p text:style-name="P1">Szymański, Adam Ludwik (1880-1941).</text:p>
        </text:list-item>
        <text:list-item>
          <text:p text:style-name="P1"><text:soft-page-break/>Świętochowski, Ryszard (1882-1941).</text:p>
        </text:list-item>
        <text:list-item>
          <text:p text:style-name="P3">Tagore, Rabindranath (1861-1941).</text:p>
        </text:list-item>
        <text:list-item>
          <text:p text:style-name="P1">Taraškevìč, Branìslaću Adamavič (1892-1941).</text:p>
        </text:list-item>
        <text:list-item>
          <text:p text:style-name="P1">Taylor, Henry Osborn (1856-1941).</text:p>
        </text:list-item>
        <text:list-item>
          <text:p text:style-name="P1">Taylor, Jerzy Mariusz (1887-1941).</text:p>
        </text:list-item>
        <text:list-item>
          <text:p text:style-name="P1">Teleki, Pál (1879-1941).</text:p>
        </text:list-item>
        <text:list-item>
          <text:p text:style-name="P1">Tenenbaum, Szymon (1892-1941).</text:p>
        </text:list-item>
        <text:list-item>
          <text:p text:style-name="P1">Thompson, James Westfall (1869-1941).</text:p>
        </text:list-item>
        <text:list-item>
          <text:p text:style-name="P1">Thompson, Reginald Campbell (1876-1941).</text:p>
        </text:list-item>
        <text:list-item>
          <text:p text:style-name="P1">Thugutt, Stanisław (1873-1941).</text:p>
        </text:list-item>
        <text:list-item>
          <text:p text:style-name="P1">Tiăsenko, Vâčeslav Evgen'evič (1861-1941).</text:p>
        </text:list-item>
        <text:list-item>
          <text:p text:style-name="P1">Tilgher, Adriano (1887-1941).</text:p>
        </text:list-item>
        <text:list-item>
          <text:p text:style-name="P1">Titulescu, Nicolae (1882-1941).</text:p>
        </text:list-item>
        <text:list-item>
          <text:p text:style-name="P1">Tokarzewski, Marian (1873-1941?).</text:p>
        </text:list-item>
        <text:list-item>
          <text:p text:style-name="P1">Tomanek, Rudolf (1879-1941).</text:p>
        </text:list-item>
        <text:list-item>
          <text:p text:style-name="P1">Totoraitis, Jonas (1872-1941).</text:p>
        </text:list-item>
        <text:list-item>
          <text:p text:style-name="P1">Trębacz, Maurycy (1861-1941).</text:p>
        </text:list-item>
        <text:list-item>
          <text:p text:style-name="P1">Trublaïni, Mykola (1907-1941).</text:p>
        </text:list-item>
        <text:list-item>
          <text:p text:style-name="P4"><text:span text:style-name="T1">Truš, </text:span><text:span text:style-name="T2">Ì</text:span><text:span text:style-name="T1">van (1869-1941).</text:span></text:p>
        </text:list-item>
        <text:list-item>
          <text:p text:style-name="P1">Trzebiński, Józef (1867-1941).</text:p>
        </text:list-item>
        <text:list-item>
          <text:p text:style-name="P1">Tubeuf, Karl von Freiherr ; 1862-1941).</text:p>
        </text:list-item>
        <text:list-item>
          <text:p text:style-name="P1">Tuulio, Oiva Johannes (1878-1941).</text:p>
        </text:list-item>
        <text:list-item>
          <text:p text:style-name="P1">Tyszel, Zygmunt Jan (1899-1941).</text:p>
        </text:list-item>
        <text:list-item>
          <text:p text:style-name="P1">Udet, Ernst (1896-1941).</text:p>
        </text:list-item>
        <text:list-item>
          <text:p text:style-name="P1">Udziela, Seweryn Jan Kazimierz (1911-1941).</text:p>
        </text:list-item>
        <text:list-item>
          <text:p text:style-name="P1">Umiastowska, Janina (1860-1941).</text:p>
        </text:list-item>
        <text:list-item>
          <text:p text:style-name="P1">Underhill, Evelyn (1875-1941).</text:p>
        </text:list-item>
        <text:list-item>
          <text:p text:style-name="P1">Ungeheuer, Leopold (1903-1941).</text:p>
        </text:list-item>
        <text:list-item>
          <text:p text:style-name="P1">Updike, Daniel Berkeley (1860-1941).</text:p>
        </text:list-item>
        <text:list-item>
          <text:p text:style-name="P1">Usadel, Georg (1900-1941).</text:p>
        </text:list-item>
        <text:list-item>
          <text:p text:style-name="P1">Uth, Grzegorz (1872-1941).</text:p>
        </text:list-item>
        <text:list-item>
          <text:p text:style-name="P1">Vaigla, Aleksander (1896-1941).</text:p>
        </text:list-item>
        <text:list-item>
          <text:p text:style-name="P1">Val'ter, Oskar Antonovič (1884-1941).</text:p>
        </text:list-item>
        <text:list-item>
          <text:p text:style-name="P1">Varga, Lucie (1904-1941).</text:p>
        </text:list-item>
        <text:list-item>
          <text:p text:style-name="P1">Vawter, Will (1871-1941).</text:p>
        </text:list-item>
        <text:list-item>
          <text:p text:style-name="P1">Venturi, Adolfo (1856-1941).</text:p>
        </text:list-item>
        <text:list-item>
          <text:p text:style-name="P1">Vitry, Paul (1872-1941).</text:p>
        </text:list-item>
        <text:list-item>
          <text:p text:style-name="P1">Volteris, Eduardas (1856-1941).</text:p>
        </text:list-item>
        <text:list-item>
          <text:p text:style-name="P1">Vorožcov, Nikolaj Nikolaevič (1881-1941).</text:p>
        </text:list-item>
        <text:list-item>
          <text:p text:style-name="P1">Voysey, Charles F. A. (1857-1941).</text:p>
        </text:list-item>
        <text:list-item>
          <text:p text:style-name="P1">Vries de Heekelingen, H. de (1880-1941).</text:p>
        </text:list-item>
        <text:list-item>
          <text:p text:style-name="P1">Vul'f, Evgenij Vladimirovič (1885-1941).</text:p>
        </text:list-item>
        <text:list-item>
          <text:p text:style-name="P1">Vvedenskij, Aleksandr Ivanovič (1904-1941).</text:p>
        </text:list-item>
        <text:list-item>
          <text:p text:style-name="P1">Wachsmuth, Richard (1868-1941).</text:p>
        </text:list-item>
        <text:list-item>
          <text:p text:style-name="P1">Wagner, Paul (1852-1941).</text:p>
        </text:list-item>
        <text:list-item>
          <text:p text:style-name="P1">Wakefield, Charles Cheers (1859-1941).</text:p>
        </text:list-item>
        <text:list-item>
          <text:p text:style-name="P1">Walciszewska, Maria (1902-1941).</text:p>
        </text:list-item>
        <text:list-item>
          <text:p text:style-name="P1">Walden, Herwarth (1878-1941).</text:p>
        </text:list-item>
        <text:list-item>
          <text:p text:style-name="P1">Walpole, Hugh Seymour (1884-1941).</text:p>
        </text:list-item>
        <text:list-item>
          <text:p text:style-name="P1">Walz, Ernst (1859-1941).</text:p>
        </text:list-item>
        <text:list-item>
          <text:p text:style-name="P1">Warneyer, Otto, (1867-1941).</text:p>
        </text:list-item>
        <text:list-item>
          <text:p text:style-name="P1">Wasielewski, Theodor von (1868-1941).</text:p>
        </text:list-item>
        <text:list-item>
          <text:p text:style-name="P1">Wegner, Rudolf (1877-1941).</text:p>
        </text:list-item>
        <text:list-item>
          <text:p text:style-name="P1">Weigel, Kasper (1880-1941).</text:p>
        </text:list-item>
        <text:list-item>
          <text:p text:style-name="P1">Weigert, Josef (1888-1941).</text:p>
        </text:list-item>
        <text:list-item>
          <text:p text:style-name="P1"><text:soft-page-break/>Weis, Sosthène (1872-1941).</text:p>
        </text:list-item>
        <text:list-item>
          <text:p text:style-name="P1">Wenda, Zygmunt (1896-1941).</text:p>
        </text:list-item>
        <text:list-item>
          <text:p text:style-name="P1">Wentscher, Else (1877-1941).</text:p>
        </text:list-item>
        <text:list-item>
          <text:p text:style-name="P1">White, Trumbull (1868-1941).</text:p>
        </text:list-item>
        <text:list-item>
          <text:p text:style-name="P1">Whorf, Benjamin Lee (1897-1941).</text:p>
        </text:list-item>
        <text:list-item>
          <text:p text:style-name="P1">Whymper, Charles (1853-1941).</text:p>
        </text:list-item>
        <text:list-item>
          <text:p text:style-name="P1">Wiener, Meir (1893-1941).</text:p>
        </text:list-item>
        <text:list-item>
          <text:p text:style-name="P1">Wierzyński, Józef (1871-1941).</text:p>
        </text:list-item>
        <text:list-item>
          <text:p text:style-name="P1">Wijk, Nicolaas van (1880-1941).</text:p>
        </text:list-item>
        <text:list-item>
          <text:p text:style-name="P1">Wilder, Hieronim (1876-1941).</text:p>
        </text:list-item>
        <text:list-item>
          <text:p text:style-name="P1">Wile, Frederic William (1873-1941).</text:p>
        </text:list-item>
        <text:list-item>
          <text:p text:style-name="P1">Wilhelm II cesarz niemiecki ; 1859-1941).</text:p>
        </text:list-item>
        <text:list-item>
          <text:p text:style-name="P1">Wilhelm, Julius (1871-1941).</text:p>
        </text:list-item>
        <text:list-item>
          <text:p text:style-name="P1">Wilkoszewski, Franciszek Dionizy (1875-1941).</text:p>
        </text:list-item>
        <text:list-item>
          <text:p text:style-name="P1">Wille, Fritz von (1860-1941).</text:p>
        </text:list-item>
        <text:list-item>
          <text:p text:style-name="P1">Wilmart, André (1876-1941).</text:p>
        </text:list-item>
        <text:list-item>
          <text:p text:style-name="P1">Winkler, Hubert (1875-1941).</text:p>
        </text:list-item>
        <text:list-item>
          <text:p text:style-name="P1">Winter, Jakob (1857-1941).</text:p>
        </text:list-item>
        <text:list-item>
          <text:p text:style-name="P1">Wiskemann, Erwin (1896-1941).</text:p>
        </text:list-item>
        <text:list-item>
          <text:p text:style-name="P1">Wisłocki, Władysław Tadeusz (1887-1941?).</text:p>
        </text:list-item>
        <text:list-item>
          <text:p text:style-name="P1">Witkowska, Jadwiga Janina (1900-1941).</text:p>
        </text:list-item>
        <text:list-item>
          <text:p text:style-name="P1">Wittig, Edward (1879-1941).</text:p>
        </text:list-item>
        <text:list-item>
          <text:p text:style-name="P1">Wocke, Erich (1863-1941).</text:p>
        </text:list-item>
        <text:list-item>
          <text:p text:style-name="P1">Wojciechowski, Kazimierz (1904-1941).</text:p>
        </text:list-item>
        <text:list-item>
          <text:p text:style-name="P1">Wolniewicz, Antoni ( -1941?).</text:p>
        </text:list-item>
        <text:list-item>
          <text:p text:style-name="P1">Woodward, William Harrison (1856-1941).</text:p>
        </text:list-item>
        <text:list-item>
          <text:p text:style-name="P3">Woolf, Virginia (1882-1941).</text:p>
        </text:list-item>
        <text:list-item>
          <text:p text:style-name="P1">Wójcik, Franciszek (1863-1941).</text:p>
        </text:list-item>
        <text:list-item>
          <text:p text:style-name="P1">Wójcik, Karol (1883-1941).</text:p>
        </text:list-item>
        <text:list-item>
          <text:p text:style-name="P1">Wóycicki, Zygmunt (1871-1941).</text:p>
        </text:list-item>
        <text:list-item>
          <text:p text:style-name="P1">Wren, Percival Christopher (1885-1941).</text:p>
        </text:list-item>
        <text:list-item>
          <text:p text:style-name="P1">Wróblewski, Bronisław (1888-1941).</text:p>
        </text:list-item>
        <text:list-item>
          <text:p text:style-name="P1">Wul'f, Evgenij Vladimirovič (1885-1941).</text:p>
        </text:list-item>
        <text:list-item>
          <text:p text:style-name="P3">Wysocka, Stanisława (1877-1941).</text:p>
        </text:list-item>
        <text:list-item>
          <text:p text:style-name="P1">Wysocki, Stefan (1886-1941).</text:p>
        </text:list-item>
        <text:list-item>
          <text:p text:style-name="P1">Yčas, Martynas (1885-1941).</text:p>
        </text:list-item>
        <text:list-item>
          <text:p text:style-name="P1">Zaborowska, Irena (1863-1941).</text:p>
        </text:list-item>
        <text:list-item>
          <text:p text:style-name="P1">Zachemski, Antoni (1903-1941).</text:p>
        </text:list-item>
        <text:list-item>
          <text:p text:style-name="P4"><text:span text:style-name="T1">Za</text:span><text:span text:style-name="T2">ï</text:span><text:span text:style-name="T1">kin, V'âčeslav Mihajlovič (1896-1941).</text:span></text:p>
        </text:list-item>
        <text:list-item>
          <text:p text:style-name="P1">Zakrzewski, Kazimierz (1900-1941).</text:p>
        </text:list-item>
        <text:list-item>
          <text:p text:style-name="P1">Załuska, Jan (1873-1941).</text:p>
        </text:list-item>
        <text:list-item>
          <text:p text:style-name="P1">Zaozerskij, Aleksandr Ivanovič (1874-1941).</text:p>
        </text:list-item>
        <text:list-item>
          <text:p text:style-name="P1">Zaruski, Mariusz (1867-1941).</text:p>
        </text:list-item>
        <text:list-item>
          <text:p text:style-name="P1">Zawadzki, Bolesław (1892-1941).</text:p>
        </text:list-item>
        <text:list-item>
          <text:p text:style-name="P1">Zawirowski, Józef (1886-1941).</text:p>
        </text:list-item>
        <text:list-item>
          <text:p text:style-name="P3">Zegadłowicz, Emil (1888-1941).</text:p>
        </text:list-item>
        <text:list-item>
          <text:p text:style-name="P1">Zintl, Eduard (1898-1941).</text:p>
        </text:list-item>
        <text:list-item>
          <text:p text:style-name="P1">Zoege von Manteuffel, Kurt (1881-1941).</text:p>
        </text:list-item>
        <text:list-item>
          <text:p text:style-name="P1">Zollinger, Albin (1895-1941).</text:p>
        </text:list-item>
        <text:list-item>
          <text:p text:style-name="P3">Żeleński, Tadeusz (1874-1941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86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1.11.2011<text:tab/></text:span><text:span text:style-name="MT1"><text:page-number text:select-page="current">1</text:page-number></text:span><text:span text:style-name="MT1"><text:tab/>Autorzy zm. 194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jciech Sachwanowicz</meta:initial-creator>
    <meta:creation-date>2011-11-21T14:41:06</meta:creation-date>
    <meta:editing-duration>PT574H11M08S</meta:editing-duration>
    <meta:document-statistic meta:table-count="0" meta:image-count="0" meta:object-count="0" meta:page-count="16" meta:paragraph-count="874" meta:word-count="3877" meta:character-count="31199"/>
    <dc:date>2011-11-22T15:49:08</dc:date>
    <dc:creator>Karolina Grodecka</dc:creator>
    <meta:generator>OpenOffice.org/3.1$Unix OpenOffice.org_project/310m19$Build-9420</meta:generator>
  </office:meta>
</office:document-meta>
</file>