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7ABAE8092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nsolas" svg:font-family="Consolas" style:font-family-generic="modern"/>
    <style:font-face style:name="DejaVu Sans Mono" svg:font-family="'DejaVu Sans Mono', 'Lucida Console'" style:font-family-generic="modern"/>
    <style:font-face style:name="DejaVu Sans1" svg:font-family="'DejaVu Sans', 'Lucida Console'" style:font-family-generic="modern"/>
    <style:font-face style:name="arial" svg:font-family="arial" style:font-family-generic="swiss"/>
    <style:font-face style:name="Calibri" svg:font-family="Calibri" style:font-pitch="variable"/>
    <style:font-face style:name="DejaVu Sans2" svg:font-family="'DejaVu Sans', 'MS Mincho'" style:font-pitch="variable"/>
    <style:font-face style:name="Liberation Serif" svg:font-family="'Liberation Serif'" style:font-family-generic="roman" style:font-pitch="variable"/>
    <style:font-face style:name="Liberation Serif2" svg:font-family="'Liberation Serif', 'MS Mincho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4c4c4c" style:font-name="arial" fo:font-size="8pt" style:text-underline-style="none" fo:background-color="transparent" style:font-size-asian="8pt" style:font-size-complex="8pt"/>
    </style:style>
    <style:style style:name="P2" style:family="paragraph" style:parent-style-name="Footer">
      <style:paragraph-properties fo:text-align="start" style:justify-single-word="false"/>
      <style:text-properties fo:color="#4c4c4c" style:font-name="arial" fo:font-size="8pt" style:text-underline-style="none" officeooo:paragraph-rsid="0008570c" fo:background-color="transparent" style:font-size-asian="8pt" style:font-size-complex="8pt"/>
    </style:style>
    <style:style style:name="P3" style:family="paragraph" style:parent-style-name="Standard" style:master-page-name="Standard">
      <style:paragraph-properties fo:margin-left="9.26cm" fo:margin-right="0cm" fo:line-height="150%" fo:text-align="justify" style:justify-single-word="false" fo:text-indent="0cm" style:auto-text-indent="false" style:page-number="auto" fo:break-before="page"/>
      <style:text-properties fo:color="#222222" style:font-name="Calibri" fo:font-size="12pt" officeooo:rsid="0011fda6" officeooo:paragraph-rsid="0011fda6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222222" style:font-name="Calibri" fo:font-size="12pt" officeooo:rsid="0011fda6" officeooo:paragraph-rsid="0011fda6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222222" style:font-name="Calibri" fo:font-size="12pt" officeooo:rsid="0011fda6" officeooo:paragraph-rsid="0011fda6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222222" style:font-name="Calibri" fo:font-size="12pt" fo:font-weight="bold" officeooo:rsid="0011fda6" officeooo:paragraph-rsid="0011fda6" style:font-size-asian="12pt" style:font-weight-asian="bold" style:font-size-complex="12pt" style:font-weight-complex="bold"/>
    </style:style>
    <style:style style:name="P7" style:family="paragraph" style:parent-style-name="Footer" style:master-page-name="Standard">
      <style:paragraph-properties fo:text-align="start" style:justify-single-word="false" style:page-number="auto"/>
      <style:text-properties fo:color="#4c4c4c" style:font-name="arial" fo:font-size="8pt" style:text-underline-style="none" fo:background-color="transparent" style:font-size-asian="8pt" style:font-size-complex="8pt"/>
    </style:style>
    <style:style style:name="T1" style:family="text">
      <style:text-properties officeooo:rsid="0008570c"/>
    </style:style>
    <style:style style:name="T2" style:family="text">
      <style:text-properties fo:color="#00008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officeooo:rsid="00136d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/>
      <text:p text:style-name="P4"><text:span text:style-name="T5">Stanowisko Koalicji Otwartej Edukacji w sprawie projektu zmiany ustawy o prawie autorskim i prawach pokrewnych</text:span> <text:s text:c="2"/></text:p>
      <text:p text:style-name="P5"/>
      <text:p text:style-name="P6">Koalicja <text:s/>Otwartej Edukacji (KOED), gromadząca instytucje publiczne i organizacje <text:s/>pozarządowe działające na rzecz większej społecznej dostępności zasobów <text:s/>edukacji, kultury i nauki, pragnie wyrazić swoją opinię wobec <text:s/>niektórych przepisów projektu nowelizacji ustawy o prawie autorskim i <text:s/>prawach pokrewnych.</text:p>
      <text:p text:style-name="P5"/>
      <text:p text:style-name="P5">1. <text:s/>Na wstępie chcielibyśmy krytycznie ocenić długość okresu konsultacji, <text:s/>zaplanowanych przez Ministerstwo na niecały miesiąc. Skomplikowana <text:s/>materia prawna będąca przedmiotem konsultacji oraz jej społeczne <text:s/>znaczenie wymagałyby przeznaczenia odpowiednio większej ilości czasu na <text:s/>to, aby na temat zmian mogła merytorycznie wypowiedzieć się strona <text:s/>społeczna. Nie przyjmujemy przy tym argumentacji, że konsultacje odbyły <text:s/>się już „częściowo” w ramach Forum Prawa Autorskiego, w którym organizacje z KOED brały aktywny udział. <text:s/>Należy uznać pozytywny wpływ spotkań w ramach forum na dyskusję na <text:s/>temat prawa autorskiego w Polsce, należy jednak również przypomnieć, że <text:s/>były one organizowane, kiedy konkretny projekt nowelizacji ustawy o <text:s/>prawie autorskim nie był jeszcze udostępniony.</text:p>
      <text:p text:style-name="P5"/>
      <text:p text:style-name="P5">3. <text:s/>W zaproponowanych zmianach brakuje rozwiązań neutralizujących tzw. <text:span text:style-name="T3">copyright trolling</text:span>. Wciąż opisywane są przez media negatywne praktyki <text:s/>niektórych kancelarii, polegające niekiedy na zastraszaniu i <text:s/>wymuszeniach opłat z tytułu rzekomych przypadków łamania autorskich praw majątkowych, podczas, gdy dotyczą one legalnego dozwolonego użytku utworów.</text:p>
      <text:p text:style-name="P5"/>
      <text:p text:style-name="P5">4. <text:s/>Popieramy zmiany w przepisach dotyczących prawa cytowania (art. 29), <text:s/>pozwalające na <text:soft-page-break/>cytowanie utworów graficznych, w tym fotografii.</text:p>
      <text:p text:style-name="P5"/>
      <text:p text:style-name="P5">5. W odniesieniu do art. 27 proponowanej nowelizacji, zwracamy uwagę, że:</text:p>
      <text:p text:style-name="P5">- <text:s/>ze względu na ewolucję systemu edukacji i dynamiczny rozwój <text:s/>pozainstytucjonalnych, nieformalnych praktyk nauczania, utrzymanie <text:s/>podmiotowego uprawnienia dozwolonego użytku edukacyjnego jest błędem. <text:s/>Należy zalegalizować wszelkie wykorzystywanie utworów w celach <text:s/>niekomercyjnych i edukacyjnych. Zwracamy uwagę, że proponowane <text:s/>og<text:span text:style-name="T6">r</text:span>aniczenie podmiotów mogących korzystać z przepisów o dozwolonym <text:s/>użytku edukacyjnym jest niezgodne z przepisami dyrektywy 2001/29/WE <text:s/>(dyrektywa nie wprowadza obowiązku ograniczenia dozwolonego użytku <text:s/>edukacyjnego do określonych kategorii instytucji); </text:p>
      <text:p text:style-name="P5">- kłopotliwe może być zrozumienie, na czym polega przywołane w projekcie przepisów w art. 21 ust. 2 osiąganie korzyści materialnych "pośrednio"; <text:s/>zwracamy uwagę, że jako pośrednie osiąganie korzyści materialnych mogą <text:s/>być uznane również oszczędności na kosztach dostępu do utworu;</text:p>
      <text:p text:style-name="P5">- <text:s/>negatywnie należy ocenić proponowaną zmianę zapisanego w art. 27 prawa <text:s/>korzystania z rozpowszechnionych utworów w celach dydaktycznych lub <text:s/>prowadzenia własnych badań na ilustrowanie w ramach nauczania lub badań. <text:s/>Naszym zdaniem uderzy to w takie praktyki badawcze jak <text:span text:style-name="T3">text</text:span> i <text:span text:style-name="T3">data <text:s/>mining.</text:span></text:p>
      <text:p text:style-name="P5"/>
      <text:p text:style-name="P5">6. Wykorzystanie <text:s/>w art. 21 ust. 2 pojęcia egzemplarza faktycznie ogranicza <text:s/>nieinstytucjonalny dozwolony użytek edukacyjny do utworów w postaci <text:s/>analogowej i blokuje tym samym np. działalność e-learningową podejmowaną <text:s/>poza instytucjami oświatowymi. Rekomendujemy rezygnację z posługiwaniem się pojęciem „egzemplarza” i w zamian stosowanie pojęcia „kopii”.</text:p>
      <text:p text:style-name="P5"/>
      <text:p text:style-name="P5">7. W odniesieniu do art. 28 ust. 1 proponowanej nowelizacji, zwracamy uwagę, że:</text:p>
      <text:p text:style-name="P5">- <text:s/>przepisy europejskie nie zawierają wymogu zachowania przesłanki <text:s/>„rozpowszechnienia” jako warunku dozwolonego użytku. W wielu muzeach, <text:s/>archiwach czy bibliotekach znajdują się zbiory utworów, co do których nie <text:s/>istnieje możliwość upewnienia się, że zostały one kiedykolwiek <text:s/><text:soft-page-break/>rozpowszechnione. Zachowanie warunku rozpowszechnienia będzie miało negatywny wpływ na rozwój archiwistyki społecznej w Polsce;</text:p>
      <text:p text:style-name="P5">- <text:s/>nawiązując do rozwiązań przyjętych w prawie europejskim należy <text:s/>zrezygnować z wyliczania instytucji-beneficjentów przepisów o użyczaniu i <text:s/>sporządzaniu egzemplarzy utworów rozpowszechnionych i zastąpić je <text:s/>pojęciem instytucji edukacyjnych.</text:p>
      <text:p text:style-name="P5"/>
      <text:p text:style-name="P5">8. <text:s/>Jesteśmy przekonani, że należy zmienić zakres podmiotów uprawnionych do <text:s/>korzystania z utworów osieroconych, zdefiniowany w art. 35^5 ust. 1. <text:s/>Należy zalegalizować każde niekomercyjne zwielokrotnianie utworów <text:s/>osieroconych i ich publikowanie w Internecie bez ograniczeń podmiotowych. Podobna uwaga dotyczy art. 35^5 ust. 1 proponowanej nowelizacji. Równocześnie zwracamy uwagę, że unijna dyrektywa o utworach osieroconych dotyczy tylko bezpośrednio wymienionych w jej treści instytucji. Nie ma przeszkód, aby ministerstwo zaproponowało własne rozwiązania dla innych podmiotów nieobjętych dyrektywą, dając im możliwość legalnego korzystania z utworów osieroconych. Problem utworów osieroconych nie dotyka tylko instytucji publicznych digitalizujących swoje zbiory, ale jest poważnym wyzwaniem dla ruchu archiwistyki społecznej.</text:p>
      <text:p text:style-name="P5"/>
      <text:p text:style-name="P5">9. <text:s/>Negatywnie oceniamy brak skrócenia okresu obowiązywania autorskich praw <text:s/>majątkowych do lat 50. Zmiana ta wzmocniłaby polską domenę publiczną <text:s/>oraz umożliwiła dynamiczniejszy rozwój polskich archiwów i bibliotek <text:s/>cyfrowych. Popieramy usunięcia przepisów o wspieraniu Funduszu Promocji <text:s/>Twórczości przy komercyjnym korzystaniu z zasobów domeny publicznej.</text:p>
      <text:p text:style-name="P5"/>
      <text:p text:style-name="P5">10. <text:s/>Negatywnie oceniamy zachowanie art. 35 w nowelizowanej ustawie. Przepis <text:s/>ten ze względu na niejasność sformułowań bywa wykorzystywany do <text:s/>kwestionowania jakichkolwiek form dozwolonego użytku.</text:p>
      <text:p text:style-name="P5"/>
      <text:p text:style-name="P5">11. <text:s/>Proponowana nowelizacja nie chroni prawa dozwolonego użytku przed <text:s/>ograniczaniem go w <text:soft-page-break/>umowach licencyjnych, co jest szczególnie istotne dla <text:s/>polskich bibliotek i instytucji naukowych w perspektywie ich relacji z <text:s/>wydawcami baz i czasopism naukowych.</text:p>
      <text:p text:style-name="P5"/>
      <text:p text:style-name="P5">12. <text:s/>Zwracamy uwagę na problem z art. 28 ust. 3, dotyczącym dozwolonego <text:s/>użytku osobistego w korzystaniu z chronionych utworów udostępnianych za <text:s/>pomocą terminali bibliotecznych. W perspektywie niedawnego wyroku <text:s/>Trybunału Sprawiedliwości w Luksemburgu (C-117/13) należy potwierdzić <text:s/>prawa użytkowników do wykonywania kopii tego typu utworów na własny <text:s/>użytek.</text:p>
      <text:p text:style-name="P5"/>
      <text:p text:style-name="P5">13. <text:s/>Nowelizacja przepisów o prawie autorskim powinna objąć czytelne <text:s/>zalegalizowanie prawa użytkowników do przełamywania zabezpieczeń DRM w <text:s/>celu realizacji prawa dozwolonego użytku.</text:p>
      <text:p text:style-name="P5"/>
      <text:p text:style-name="P5">14. <text:s/>Wdrożenie dyrektywy 2006/115 w nowelizowane przepisy ustawy o prawie <text:s/>autorskim obejmuje przyznawanie wynagrodzenia dla wydawców za publiczne <text:s/>użyczanie książek, chociaż nie ma takich wymogów w treści dyrektywy. <text:s/>Zwracamy uwagę, że wydawcy - szczególnie edukacyjni i naukowi - <text:s/>korzystają już powszechnie ze wsparcia publicznego i nie widzimy <text:s/>powodów, dla których w przypadku użyczania tego typu publikacji państwo <text:s/>powinno wypłacać im rekompensaty.</text:p>
      <text:p text:style-name="P5"/>
      <text:p text:style-name="P5">15. <text:s/>Negatywnie oceniamy uczynienie organizacji zbiorowego zarządzania (OZZ) <text:s/>podmiotami pośredniczącymi w korzystaniu z utworów osieroconych w <text:s/>świetle przepisów dyrektywy 2012/28. Zwracamy uwagę, że przepisy <text:s/>dyrektywy mogą być egzekwowane choćby za pomocą licencji przymusowych. <text:s/>Nietransparentność działania polskich organizacji zbiorowego zarządzania <text:s/>oraz pytania o ich efektywność karzą zastanowić się, czy nakładanie na <text:s/>te instytucje kolejnych obowiązków jest racjonalne i zgodne z interesem <text:s/>społecznym. Ponadto w interesie tych organizacji będzie ograniczanie możliwości korzystania z utworów osieroconych, ze względu na to, że potencjalnie stanowią one konkurencję dla utworów, których autorami są członkowie organizacji OZZ. Należy się zatem spodziewać, że organizacje te zbiurokratyzują i skomplikują procedury udzielania zgód na użycie tych utworów do granic możliwości. W rezultacie praktyczna możliwość <text:soft-page-break/>skorzystania z przepisów ustawy będzie często wymagała wytaczania tym organizacjom pozwów sądowych.</text:p>
      <text:p text:style-name="P5"/>
      <text:p text:style-name="P5">Przypominamy, że Koalicja opracowała również szczegółowe stanowisko w sprawie zmian w systemie prawa autorskiego w ramach konsultacji ogłoszonych przez MKiDN przy okazji konsultacji rozpisanych przez Komisję Europejską (styczeń 2014). Stanowisko to dostępne jest na stronie <text:a xlink:type="simple" xlink:href="http://koed.org.pl/blog/2014/01/21/stanowisko-koed-w-konsultacjach-mkidn-dot-reformy-prawa-autorskiego/">http://koed.org.pl/blog/2014/01/21/stanowisko-koed-w-konsultacjach-mkidn-dot-reformy-prawa-autorskiego/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Consolas" svg:font-family="Consolas" style:font-family-generic="modern"/>
    <style:font-face style:name="DejaVu Sans Mono" svg:font-family="'DejaVu Sans Mono', 'Lucida Console'" style:font-family-generic="modern"/>
    <style:font-face style:name="DejaVu Sans1" svg:font-family="'DejaVu Sans', 'Lucida Console'" style:font-family-generic="modern"/>
    <style:font-face style:name="arial" svg:font-family="arial" style:font-family-generic="swiss"/>
    <style:font-face style:name="Calibri" svg:font-family="Calibri" style:font-pitch="variable"/>
    <style:font-face style:name="DejaVu Sans2" svg:font-family="'DejaVu Sans', 'MS Mincho'" style:font-pitch="variable"/>
    <style:font-face style:name="Liberation Serif" svg:font-family="'Liberation Serif'" style:font-family-generic="roman" style:font-pitch="variable"/>
    <style:font-face style:name="Liberation Serif2" svg:font-family="'Liberation Serif', 'MS Mincho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DejaVu Sans1" style:font-family-asian="'DejaVu Sans', 'Lucida Console'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style:contextual-spacing="false"/>
      <style:text-properties style:font-name="DejaVu Sans Mono" fo:font-family="'DejaVu Sans Mono', 'Lucida Console'" style:font-family-generic="modern" fo:font-size="10pt" style:font-name-asian="DejaVu Sans1" style:font-family-asian="'DejaVu Sans', 'Lucida Console'" style:font-family-generic-asian="modern" style:font-size-asian="10pt" style:font-name-complex="DejaVu Sans Mono" style:font-family-complex="'DejaVu Sans Mono', 'Lucida Console'" style:font-family-generic-complex="modern" style:font-size-complex="10p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, 'Lucida Console'" style:font-family-generic-asian="modern" style:font-size-asian="14pt" style:font-name-complex="DejaVu Sans1" style:font-family-complex="'DejaVu Sans', 'Lucida Console'" style:font-family-generic-complex="modern" style:font-size-complex="14pt"/>
    </style:style>
    <style:style style:name="Heading_20_2_20__28_user_29_" style:display-name="Heading 2 (user)" style:family="paragraph" style:parent-style-name="Header_20__28_user_29_" style:next-style-name="Text_20_body_20__28_user_29_">
      <style:text-properties style:font-name="Liberation Serif1" fo:font-family="'Liberation Serif', 'Times New Roman'" style:font-family-generic="roman" style:font-pitch="variable" fo:font-size="18pt" fo:font-weight="bold" style:font-name-asian="DejaVu Sans1" style:font-family-asian="'DejaVu Sans', 'Lucida Console'" style:font-family-generic-asian="modern" style:font-size-asian="18pt" style:font-weight-asian="bold" style:font-name-complex="DejaVu Sans1" style:font-family-complex="'DejaVu Sans', 'Lucida Console'" style:font-family-generic-complex="modern" style:font-size-complex="18pt" style:font-weight-complex="bold"/>
    </style:style>
    <style:style style:name="Zwykły_20_tekst" style:display-name="Zwykły tekst" style:family="paragraph" style:parent-style-name="Standard_20__28_user_29_">
      <style:paragraph-properties fo:margin-top="0cm" fo:margin-bottom="0cm" style:contextual-spacing="false" fo:line-height="100%"/>
      <style:text-properties style:font-name="Consolas" fo:font-family="Consolas" style:font-family-generic="modern" fo:font-size="10.5pt" fo:language="pl" fo:country="PL" style:font-size-asian="10.5pt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423cm" fo:margin-bottom="0.212cm" style:contextual-spacing="false" fo:orphans="0" fo:widows="0" fo:hyphenation-ladder-count="no-limit" fo:keep-with-next="always">
        <style:tab-stops/>
      </style:paragraph-properties>
      <style:text-properties style:font-name="Liberation Serif2" fo:font-family="'Liberation Serif', 'MS Mincho'" style:font-family-generic="roman" style:font-pitch="variable" fo:font-size="18pt" fo:language="pl" fo:country="PL" fo:font-weight="bold" style:letter-kerning="true" style:font-name-asian="DejaVu Sans2" style:font-family-asian="'DejaVu Sans', 'MS Mincho'" style:font-pitch-asian="variable" style:font-size-asian="18pt" style:font-weight-asian="bold" style:font-name-complex="DejaVu Sans2" style:font-family-complex="'DejaVu Sans', 'MS Mincho'" style:font-pitch-complex="variable" style:font-size-complex="18pt" style:language-complex="hi" style:country-complex="IN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start" style:justify-single-word="false" style:page-number="auto"/>
      <style:text-properties fo:color="#4c4c4c" style:font-name="arial" fo:font-size="8pt" style:text-underline-style="none" fo:background-color="transparent" style:font-size-asian="8pt" style:font-size-complex="8pt"/>
    </style:style>
    <style:style style:name="MP2" style:family="paragraph" style:parent-style-name="Footer">
      <style:paragraph-properties fo:text-align="start" style:justify-single-word="false"/>
      <style:text-properties fo:color="#4c4c4c" style:font-name="arial" fo:font-size="8pt" style:text-underline-style="none" fo:background-color="transparent" style:font-size-asian="8pt" style:font-size-complex="8pt"/>
    </style:style>
    <style:style style:name="MP3" style:family="paragraph" style:parent-style-name="Footer">
      <style:paragraph-properties fo:text-align="start" style:justify-single-word="false"/>
      <style:text-properties fo:color="#4c4c4c" style:font-name="arial" fo:font-size="8pt" style:text-underline-style="none" officeooo:paragraph-rsid="0008570c" fo:background-color="transparent" style:font-size-asian="8pt" style:font-size-complex="8pt"/>
    </style:style>
    <style:style style:name="MT1" style:family="text">
      <style:text-properties officeooo:rsid="0008570c"/>
    </style:style>
    <style:style style:name="MT2" style:family="text">
      <style:text-properties fo:color="#000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5.819cm" svg:y="0.176cm" svg:width="5.362cm" svg:height="2.18cm" draw:z-index="4"><draw:image xlink:href="Pictures/100000000000012C0000007ABAE80921.png" xlink:type="simple" xlink:show="embed" xlink:actuate="onLoad"/></draw:frame></text:p>
        <text:p text:style-name="Text_20_body"/>
        <text:p text:style-name="Text_20_body"/>
      </style:header>
      <style:footer>
        <text:p text:style-name="MP1">Sekretariat Koalicji Otwartej Edukacji prowadzi Fundacja Nowoczesna Polska<text:tab/><text:page-number text:select-page="current">3</text:page-number></text:p>
        <text:p text:style-name="MP2">Koalicja Otwartej Edukacji </text:p>
        <text:p text:style-name="MP3">ul. Marszałkowska 84/92 lok. 125 <text:span text:style-name="MT1">00-514 Warszawa</text:span></text:p>
        <text:p text:style-name="MP3">tel./fax +48 22 621 30 17 <text:a xlink:type="simple" xlink:href="mailto:marta.kierepka@nowoczesnapolska.org.pl"><text:span text:style-name="MT1">marta.kierepka@nowoczesnapolska.org.pl</text:span></text:a></text:p>
        <text:p text:style-name="MP3"><text:a xlink:type="simple" xlink:href="http://koed.org.pl/"><text:span text:style-name="MT2">http://koed.org.pl</text:span></text:a></text:p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21T09:58:55</meta:creation-date>
    <meta:editing-duration>PT7H38M8S</meta:editing-duration>
    <meta:editing-cycles>34</meta:editing-cycles>
    <meta:generator>LibreOffice/4.2.4.2$Windows_x86 LibreOffice_project/63150712c6d317d27ce2db16eb94c2f3d7b699f8</meta:generator>
    <meta:initial-creator>zeta </meta:initial-creator>
    <dc:date>2014-11-12T23:48:28.201000000</dc:date>
    <meta:printed-by>tau </meta:printed-by>
    <meta:print-date>2013-07-04T14:41:09</meta:print-date>
    <meta:document-statistic meta:table-count="0" meta:image-count="1" meta:object-count="0" meta:page-count="5" meta:paragraph-count="27" meta:word-count="1024" meta:character-count="8277" meta:non-whitespace-character-count="7185"/>
  </office:meta>
</office:document-meta>
</file>